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3 M. LIEPOS 31 D. ĮSAKYMO NR. B1-668 „DĖL ATASKAITŲ FORMŲ PATVIRTINIMO“<text:s/>PRIPAŽINIMO NETEKUSIU GALIOS</text:p>
      <text:p text:style-name="P11"/>
      <text:p text:style-name="P12">2006 m. spalio 11 d. Nr. B1-563</text:p>
      <text:p text:style-name="P13">Vilnius</text:p>
      <text:p text:style-name="P14"/>
      <text:p text:style-name="P15"><text:span text:style-name="T16">Pripažįstu</text:span><text:s/>netekusiu galios Lietuvos Respublikos valstybinės maisto ir veterinarijos tarnybos direktoriaus 2003 m. liepos 31 d. įsakymą Nr. B1-668 „Dėl ataskaitų formų patvirtinimo“ (Žin., 2003, Nr.<text:s/><text:a xlink:href="https://www.e-tar.lt/portal/lt/legalAct/TAR.8DA3860A009A" office:target-frame-name="_blank" xlink:show="new"><text:span text:style-name="T17">87-3970</text:span></text:a>).</text:p>
      <text:p text:style-name="P18"/>
      <text:p text:style-name="P19"/>
      <text:p text:style-name="P20"><text:span text:style-name="T21">DIREKTORIUS</text:span><text:span text:style-name="T22"><text:tab/>KAZIMIERAS LUKAUSKA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2T03:42:00Z</meta:creation-date>
    <dc:date>2015-09-12T03:42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59" meta:row-count="30" meta:non-whitespace-character-count="578"/>
  </office:meta>
</office:document-meta>
</file>