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847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T202" style:parent-style-name="DefaultParagraphFont" style:family="text">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style:tab-stops>
          <style:tab-stop style:type="right" style:position="6.2333in"/>
        </style:tab-stops>
      </style:paragraph-properties>
      <style:text-properties fo:color="#000000"/>
    </style:style>
    <style:style style:name="TableColumn216" style:family="table-column">
      <style:table-column-properties style:column-width="2.1527in"/>
    </style:style>
    <style:style style:name="TableColumn217" style:family="table-column">
      <style:table-column-properties style:column-width="1.5583in"/>
    </style:style>
    <style:style style:name="TableColumn218" style:family="table-column">
      <style:table-column-properties style:column-width="1.5583in"/>
    </style:style>
    <style:style style:name="TableColumn219" style:family="table-column">
      <style:table-column-properties style:column-width="1.4229in"/>
    </style:style>
    <style:style style:name="Table215" style:family="table">
      <style:table-properties style:width="6.6923in" fo:margin-left="0in" table:align="left"/>
    </style:style>
    <style:style style:name="TableRow220" style:family="table-row">
      <style:table-row-properties/>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margin-left="3.5437in">
        <style:tab-stops/>
      </style:paragraph-properties>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text-properties fo:font-weight="bold" style:font-weight-asian="bold"/>
    </style:style>
    <style:style style:name="P298"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style>
    <style:style style:name="P303" style:parent-style-name="Normal" style:family="paragraph">
      <style:paragraph-properties>
        <style:tab-stops>
          <style:tab-stop style:type="center" style:position="1.1687in"/>
        </style:tab-stops>
      </style:paragraph-properties>
      <style:text-properties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style:tab-stops>
          <style:tab-stop style:type="center" style:position="2.8569in"/>
        </style:tab-stops>
      </style:paragraph-properties>
      <style:text-properties fo:font-size="10pt" style:font-size-asian="10pt"/>
    </style:style>
    <style:style style:name="P309" style:parent-style-name="Normal" style:family="paragraph">
      <style:paragraph-properties fo:text-align="justify" fo:text-indent="0.4923in"/>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style:tab-stops>
          <style:tab-stop style:type="right" style:position="0in"/>
          <style:tab-stop style:type="right" style:leader-style="solid" style:leader-text="_" style:position="6.49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text-properties fo:font-size="10pt" style:font-size-asian="10pt"/>
    </style:style>
    <style:style style:name="P314" style:parent-style-name="Normal" style:family="paragraph">
      <style:paragraph-properties>
        <style:tab-stops>
          <style:tab-stop style:type="right" style:position="0in"/>
          <style:tab-stop style:type="right" style:leader-style="solid" style:leader-text="_" style:position="6.493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style:tab-stops>
          <style:tab-stop style:type="right" style:position="0in"/>
          <style:tab-stop style:type="right" style:leader-style="solid" style:leader-text="_" style:position="6.493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indent="0.5194in"/>
      <style:text-properties fo:color="#000000"/>
    </style:style>
    <style:style style:name="P324" style:parent-style-name="Normal" style:family="paragraph">
      <style:paragraph-properties fo:text-align="center"/>
      <style:text-properties fo:color="#000000"/>
    </style:style>
    <style:style style:name="TableColumn326" style:family="table-column">
      <style:table-column-properties style:column-width="1.5743in"/>
    </style:style>
    <style:style style:name="TableColumn327" style:family="table-column">
      <style:table-column-properties style:column-width="1.5868in"/>
    </style:style>
    <style:style style:name="TableColumn328" style:family="table-column">
      <style:table-column-properties style:column-width="0.9722in"/>
    </style:style>
    <style:style style:name="TableColumn329" style:family="table-column">
      <style:table-column-properties style:column-width="1.5868in"/>
    </style:style>
    <style:style style:name="TableColumn330" style:family="table-column">
      <style:table-column-properties style:column-width="0.9722in"/>
    </style:style>
    <style:style style:name="Table325" style:family="table">
      <style:table-properties style:width="6.6923in" fo:margin-left="0in" table:align="left"/>
    </style:style>
    <style:style style:name="TableRow331" style:family="table-row">
      <style:table-row-properties/>
    </style:style>
    <style:style style:name="TableCell332" style:family="table-cell">
      <style:table-cell-properties fo:border-top="none" fo:border-left="0.0208in solid #000000" fo:border-bottom="none"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top="none" fo:border-left="0.0208in solid #000000" fo:border-bottom="none"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top="none" fo:border-left="0.0208in solid #000000" fo:border-bottom="none"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none" fo:border-left="0.0208in solid #000000" fo:border-bottom="none" fo:border-right="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top="none" fo:border-left="0.0208in solid #000000" fo:border-bottom="none"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top="none" fo:border-left="0.0208in solid #000000" fo:border-bottom="none" fo:border-right="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top="none" fo:border-left="0.0208in solid #000000" fo:border-bottom="none"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top="none" fo:border-left="0.0208in solid #000000" fo:border-bottom="none"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tab-stops>
          <style:tab-stop style:type="right" style:position="3.3763in"/>
          <style:tab-stop style:type="right" style:position="5.8437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break-before="page" fo:margin-left="3.5437in">
        <style:tab-stops/>
      </style:paragraph-properties>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text-properties fo:font-weight="bold" style:font-weight-asian="bold"/>
    </style:style>
    <style:style style:name="P433"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style>
    <style:style style:name="P438" style:parent-style-name="Normal" style:family="paragraph">
      <style:paragraph-properties>
        <style:tab-stops>
          <style:tab-stop style:type="center" style:position="1.1687in"/>
        </style:tab-stops>
      </style:paragraph-properties>
      <style:text-properties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text-indent="0.4923in"/>
      <style:text-properties style:letter-kerning="true"/>
    </style:style>
    <style:style style:name="P441" style:parent-style-name="Normal" style:family="paragraph">
      <style:paragraph-properties fo:text-align="center"/>
    </style:style>
    <style:style style:name="P442" style:parent-style-name="Normal" style:family="paragraph">
      <style:paragraph-properties>
        <style:tab-stops>
          <style:tab-stop style:type="center" style:position="2.727in"/>
        </style:tab-stops>
      </style:paragraph-properties>
      <style:text-properties fo:font-size="10pt" style:font-size-asian="10pt"/>
    </style:style>
    <style:style style:name="P443" style:parent-style-name="Normal" style:family="paragraph">
      <style:paragraph-properties>
        <style:tab-stops>
          <style:tab-stop style:type="right" style:position="0in"/>
          <style:tab-stop style:type="right" style:leader-style="solid" style:leader-text="_" style:position="6.493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4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7"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tab-stops>
          <style:tab-stop style:type="right" style:position="3.3763in"/>
          <style:tab-stop style:type="right" style:position="5.9736in"/>
        </style:tab-stops>
      </style:paragraph-properties>
    </style:style>
    <style:style style:name="P452" style:parent-style-name="Normal" style:family="paragraph">
      <style:paragraph-properties fo:text-align="justify" fo:text-indent="0.4923in">
        <style:tab-stops>
          <style:tab-stop style:type="right" style:position="3.3763in"/>
          <style:tab-stop style:type="right" style:position="5.9736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margin-left="1in" fo:text-indent="0.4923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UTORINIO ATLYGINIMO UŽ KŪRINIŲ ATGAMINIMĄ REPROGRAFIJOS BŪDU (FOTOKOPIJAVIMO AR KITU BŪDU POPIERIUJE) MOKĖJIMO TVARKOS PATVIRTINIMO</text:p>
      <text:p text:style-name="P16"/>
      <text:p text:style-name="P17">2002 m. vasario 6 d. Nr. 181</text:p>
      <text:p text:style-name="P18">Vilnius</text:p>
      <text:p text:style-name="P19"/>
      <text:p text:style-name="P20"><text:span text:style-name="T21">Vadovaudamasi Berno konvencijos dėl literatūros ir meno kūrinių apsaugos (Žin., 1995, Nr.<text:s/></text:span><text:a xlink:href="https://www.e-tar.lt/portal/lt/legalAct/TAR.4FFBFFCEDA56" office:target-frame-name="_blank" xlink:show="new"><text:span text:style-name="T22">40-988</text:span></text:a><text:span text:style-name="T23">) 9 straipsnio 2 dalimi ir Lietuvos Respublikos autorių teisių ir gretutini</text:span><text:span text:style-name="T24">ų teisių įstatymo (Žin., 1999, Nr.<text:s/></text:span><text:a xlink:href="https://www.e-tar.lt/portal/lt/legalAct/TAR.551F0CDE5B64" office:target-frame-name="_blank" xlink:show="new"><text:span text:style-name="T25">50-1598</text:span></text:a><text:span text:style-name="T26">) 23 straipsnio 4 dalimi, Lietuvos Respublikos Vyriausybė<text:s/></text:span><text:span text:style-name="T27">nutari</text:span><text:span text:style-name="T28">a:</text:span></text:p>
      <text:p text:style-name="P29"><text:span text:style-name="T30">1</text:span><text:span text:style-name="T31">. Patvirtinti Autorinio atlyginimo už kūrinių atgaminimą reprog</text:span><text:span text:style-name="T32">rafijos būdu (fotokopijavimo ar kitu būdu popieriuje) mokėjimo tvarką (pridedama).</text:span></text:p>
      <text:p text:style-name="P33"><text:span text:style-name="T34">2</text:span><text:span text:style-name="T35">. Nustatyti, kad autorinis atlyginimas už kūrinių atgaminimą reprografijos būdu (fotokopijavimo ar kitu būdu popieriuje) surenkamas, paskirstomas ir išmokamas tik per a</text:span><text:span text:style-name="T36">titinkamą autorių teisių kolektyvinio administravimo asociaciją, administruojančią Lietuvos Respublikos teritorijoje tokias teises.</text:span></text:p>
      <text:p text:style-name="P37"><text:span text:style-name="T38">3</text:span><text:span text:style-name="T39">. Pavesti Kultūros ministerijai per 2 mėnesius nuo šio nutarimo įsigaliojimo pagal autorių teisių kolektyvinio administ</text:span><text:span text:style-name="T40">ravimo asociacijų pateiktas paraiškas paskirti autorių teisių kolektyvinio administravimo asociaciją, atsakingą už šio nutarimo 2 punkte nurodyto autorinio atlyginimo surinkimą ir paskirstymą, ir apie tai informuoti visuomenę – paskelbti pranešimą leidinio</text:span><text:span text:style-name="T41"><text:s/>„Valstybės žinios“ priede „Informaciniai pranešimai“.</text:span></text:p>
      <text:p text:style-name="P42"><text:span text:style-name="T43">4</text:span><text:span text:style-name="T44">. Šis nutarimas įsigalioja nuo 2002 m. liepos 1 dienos.</text:span></text:p>
      <text:p text:style-name="P45"/>
      <text:p text:style-name="P46"/>
      <text:p text:style-name="P47"/>
      <text:p text:style-name="P48"><text:span text:style-name="T49">MINISTRAS PIRMININKAS</text:span><text:span text:style-name="T50"><text:tab/>ALGIRDAS BRAZAUSKAS</text:span></text:p>
      <text:p text:style-name="P51"/>
      <text:p text:style-name="P52"/>
      <text:p text:style-name="P53"/>
      <text:p text:style-name="P54"><text:span text:style-name="T55">KULTŪROS MINISTRĖ</text:span><text:span text:style-name="T56"><text:tab/>ROMA DOVYDĖNIENĖ</text:span></text:p>
      <text:soft-page-break/>
      <text:p text:style-name="P57"><text:span text:style-name="T58">PATVIRTINTA</text:span></text:p>
      <text:p text:style-name="P59">Lietuvos Respublikos Vyriausybės</text:p>
      <text:p text:style-name="P60">2002 m. vasario 6 d. nutarimu<text:s/></text:p>
      <text:p text:style-name="P61">Nr. 181</text:p>
      <text:p text:style-name="P62"/>
      <text:p text:style-name="P63"><text:span text:style-name="T64">AUTORINIO ATLYGINIMO UŽ KŪRINIŲ ATGAMINIMĄ REPROGRAFIJOS BŪDU (FOTOKOPIJAVIMO AR KITU BŪDU POPIERIUJE) MOKĖJIMO TVARKA</text:span></text:p>
      <text:p text:style-name="P65"/>
      <text:p text:style-name="P66"><text:span text:style-name="T67">1</text:span><text:span text:style-name="T68">. Ši tvarka reglamentuoja autoriams ir leidėjams mokamo už literatūros, mokslo ir meno kūri</text:span><text:span text:style-name="T69">nių atgaminimą reprografijos būdu (fotokopijavimo ar kitu būdu popieriuje) (toliau vadinama – reprografinis atgaminimas) autorinio atlyginimo dydį, jo surinkimo, paskirstymo ir mokėjimo sąlygas.</text:span></text:p>
      <text:p text:style-name="P70"><text:span text:style-name="T71">2</text:span><text:span text:style-name="T72">. Ši tvarka netaikoma:</text:span></text:p>
      <text:p text:style-name="P73"><text:span text:style-name="T74">2.1</text:span><text:span text:style-name="T75">. reprografiniam viso knygos</text:span><text:span text:style-name="T76"><text:s/>teksto ar didesnės jo dalies arba muzikinio kūrinio natų atgaminimui. Tokiu atveju kūrinio naudotojas turi gauti autoriaus ar jo teisių perėmėjo leidimą (licenciją) atgaminti kūrinį;</text:span></text:p>
      <text:p text:style-name="P77"><text:span text:style-name="T78">2.2</text:span><text:span text:style-name="T79">. Lietuvos valstybinio archyvų fondo dokumentų reprografiniam atg</text:span><text:span text:style-name="T80">aminimui valstybinės archyvų sistemos įstaigose.</text:span></text:p>
      <text:p text:style-name="P81"><text:span text:style-name="T82">3</text:span><text:span text:style-name="T83">. Šioje tvarkoje vartojamos sąvokos:</text:span></text:p>
      <text:p text:style-name="P84"><text:span text:style-name="T85">Studijų ir mokslo įstaiga</text:span><text:span text:style-name="T86"><text:s/>– aukštosios mokyklos ir mokslo institutai.</text:span></text:p>
      <text:p text:style-name="P87"><text:span text:style-name="T88">Reprografinis atgaminimas</text:span><text:span text:style-name="T89"><text:s/>– kūrinių atgaminimas popieriuje kuria nors kopijavimo ar informaci</text:span><text:span text:style-name="T90">nių technologijų įranga – kompiuterio spausdintuvu ar panašiai (toliau vadinama – reprografinio atgaminimo įranga).</text:span></text:p>
      <text:p text:style-name="P91"><text:span text:style-name="T92">Operatoriai</text:span><text:span text:style-name="T93"><text:s/>– fiziniai ir juridiniai asmenys, teikiantys mokamas reprografinio atgaminimo paslaugas fiziniams ir juridiniams asmenims. Asmen</text:span><text:span text:style-name="T94">ys, suteikę patalpas kitiems ūkio subjektams teikti reprografinio atgaminimo paslaugas, nelaikomi operatoriais.</text:span></text:p>
      <text:p text:style-name="P95"><text:span text:style-name="T96">Leidėjai</text:span><text:span text:style-name="T97"><text:s/>– leidyklos, periodinės spaudos (laikraščių ir žurnalų) leidėjai (redakcijos), parengę spaudai ir pateikę visuomenei tiek knygų ar peri</text:span><text:span text:style-name="T98">odinės spaudos leidinių egzempliorių, kad pakaktų jos pagrįstiems poreikiams tenkinti.</text:span></text:p>
      <text:p text:style-name="P99"><text:span text:style-name="T100">4</text:span><text:span text:style-name="T101">. Autorinį atlyginimą už reprografinį kūrinių atgaminimą (toliau vadinama – autorinis atlyginimas) moka operatoriai, teikiantys mokamas reprografinio atgaminimo pas</text:span><text:span text:style-name="T102">laugas. Autorinis atlyginimas mokamas kartą per metus pagal autorių teisių kolektyvinio administravimo asociacijos, atsakingos už autorinio atlyginimo surinkimą, paskirstymą ir išmokėjimą (toliau vadinama – asociacija), pateiktą sąskaitą.</text:span></text:p>
      <text:p text:style-name="P103"><text:span text:style-name="T104">5</text:span><text:span text:style-name="T105">. Asociacijo</text:span><text:span text:style-name="T106">s veiklos priežiūrą įstatymo nustatyta tvarka atlieka Kultūros ministerija.</text:span></text:p>
      <text:p text:style-name="P107"><text:span text:style-name="T108">6</text:span><text:span text:style-name="T109">. Operatoriaus mokamo autorinio atlyginimo suma nustatoma taikant autorinio atlyginimo už kūrinių atgaminimą reprografijos būdu (fotokopijavimo ar kitu būdu popieriuje) tarifu</text:span><text:span text:style-name="T110">s (šios tvarkos 1 priedas). Autorinis atlyginimas skaičiuojamas už kiekvieną reprografinio atgaminimo įrangos vienetą atsižvelgiant į operatoriaus naudojamos reprografinio atgaminimo įrangos galingumą ir reprografinio atgaminimo paslaugų teikimo vietą.</text:span></text:p>
      <text:p text:style-name="P111"><text:span text:style-name="T112">7</text:span><text:span text:style-name="T113">. Tais atvejais, kai reprografinio atgaminimo įranga naudojama ne ištisus metus (įranga įsigyta tais metais, už kuriuos mokamas autorinis atlyginimas, arba išimta iš paslaugų teikimo srities nepasibaigus metams, už kuriuos mokamas autorinis atlyginimas),</text:span><text:span text:style-name="T114"><text:s/>taikomi mažesni autorinio atlyginimo tarifai (atitinkamas tarifas, nustatytas šios tvarkos 1 priede, dalijamas iš 12 ir dauginamas iš mėnesių, kuriais buvo naudojama reprografinio atgaminimo įranga, skaičiaus).</text:span></text:p>
      <text:p text:style-name="P115"><text:span text:style-name="T116">8</text:span><text:span text:style-name="T117">. Operatoriai, pasibaigus metams, už ku</text:span><text:span text:style-name="T118">riuos mokamas autorinis atlyginimas, iki kitų metų sausio 15 d. turi pateikti asociacijai deklaraciją apie reprografinio atgaminimo paslaugų teikimą (šios tvarkos 2 priedas). Ši deklaracija suteikia pagrindą skaičiuoti autorinį atlyginimą.</text:span></text:p>
      <text:p text:style-name="P119"><text:span text:style-name="T120">9</text:span><text:span text:style-name="T121">. Asociacij</text:span><text:span text:style-name="T122">a pagal pateiktą deklaraciją apskaičiuoja autorinį atlyginimą ir išsiunčia operatoriui sąskaitą. Operatorius per 7 kalendorines dienas nuo sąskaitos gavimo dienos turi pervesti sąskaitoje nurodytą autorinio atlyginimo sumą į asociacijos sąskaitą.</text:span></text:p>
      <text:p text:style-name="P123"><text:span text:style-name="T124">10</text:span><text:span text:style-name="T125">. A</text:span><text:span text:style-name="T126">sociacija atlieka atrankinius reprografinio atgaminimo tikrinimus. Iš operatorių, nustatytuoju laiku nepateikusių deklaracijų ir nesumokėjusių autorinio atlyginimo, pagal asociacijos ieškinius įstatymo nustatyta tvarka gali būti išieškomas didesnis autorin</text:span><text:span text:style-name="T127">is atlyginimas.</text:span></text:p>
      <text:p text:style-name="P128"><text:span text:style-name="T129">11</text:span><text:span text:style-name="T130">. Gavusi autorinį atlyginimą, asociacija per 7 kalendorines dienas išsiunčia operatoriui pažymą apie autorinio atlyginimo už kūrinių atgaminimą reprografijos būdu sumokėjimą (šios tvarkos 3 priedas). Pažyma išduodama kiekvienam<text:s/></text:span><text:span text:style-name="T131">reprografinio atgaminimo įrangos vienetui. Operatoriai pažymą turi laikyti matomoje vietoje, prie kiekvieno reprografinio atgaminimo įrangos vieneto.</text:span></text:p>
      <text:p text:style-name="P132"><text:span text:style-name="T133">12</text:span><text:span text:style-name="T134">. Operatorius, nelaukdamas, kol sueis deklaracijos pateikimo terminas, turi pranešti asociacijai inf</text:span><text:span text:style-name="T135">ormaciją, kuri yra svarbi atitinkamo autorinio atlyginimo tarifui taikyti ir autorinio atlyginimo dydžiui nustatyti. Tai informacija apie:</text:span></text:p>
      <text:p text:style-name="P136"><text:span text:style-name="T137">12.1</text:span><text:span text:style-name="T138">. instaliuotą naują reprografinio atgaminimo įrangą;</text:span></text:p>
      <text:p text:style-name="P139"><text:span text:style-name="T140">12.2</text:span><text:span text:style-name="T141">. nenaudojamą reprografinio atgaminimo įrangą;</text:span></text:p>
      <text:p text:style-name="P142"><text:span text:style-name="T143">12.3</text:span><text:span text:style-name="T144">. pakeistą reprografinio atgaminimo paslaugų teikimo vietą.</text:span></text:p>
      <text:p text:style-name="P145"><text:span text:style-name="T146">13</text:span><text:span text:style-name="T147">. Jeigu atgaminimo įranga, kuriai išduota asociacijos pažyma, parduodama ar kitaip perduodama nuosavybėn, ar perduodama valdyti, naudoti ir ja disponuoti kitiems asmenims, pažyma tur</text:span><text:span text:style-name="T148">i būti grąžinta asociacijai.</text:span></text:p>
      <text:p text:style-name="P149"><text:span text:style-name="T150">14</text:span><text:span text:style-name="T151">. Asociacija iš surinkto autorinio atlyginimo atskaito sumą, skirtą autorinio atlyginimo surinkimo, paskirstymo ir išmokėjimo sąnaudoms padengti.</text:span></text:p>
      <text:p text:style-name="P152"><text:span text:style-name="T153">15</text:span><text:span text:style-name="T154">. Atskaičius šios tvarkos 14 punkte nurodytą sumą, surinktas autorini</text:span><text:span text:style-name="T155">s atlyginimas autoriams ir leidėjams paskirstomas tokiu santykiu: 60 procentų surinkto autorinio atlyginimo – autoriams, 40 procentų – leidėjams.</text:span></text:p>
      <text:p text:style-name="P156"><text:span text:style-name="T157">16</text:span><text:span text:style-name="T158">. Autoriams tenkanti autorinio atlyginimo dalis (60 procentų surinkto autorinio atlyginimo) paskirstoma<text:s/></text:span><text:span text:style-name="T159">taip:</text:span></text:p>
      <text:p text:style-name="P160"><text:span text:style-name="T161">16.1</text:span><text:span text:style-name="T162">. mokslinės ir dalykinės literatūros kūrinių autoriams – 20 procentų;</text:span></text:p>
      <text:p text:style-name="P163"><text:span text:style-name="T164">16.2</text:span><text:span text:style-name="T165">. grožinės literatūros ir eseistikos kūrinių autoriams – 15 procentų;</text:span></text:p>
      <text:p text:style-name="P166"><text:span text:style-name="T167">16.3</text:span><text:span text:style-name="T168">. dailės kūrinių autoriams – 15 procentų;</text:span></text:p>
      <text:p text:style-name="P169"><text:span text:style-name="T170">16.4</text:span><text:span text:style-name="T171">. publicistikos kūrinių autoriams (žur</text:span><text:span text:style-name="T172">nalistams) – 10 procentų.</text:span></text:p>
      <text:p text:style-name="P173"><text:span text:style-name="T174">17</text:span><text:span text:style-name="T175">. Leidėjams tenkanti autorinio atlyginimo dalis (40 procentų surinkto autorinio atlyginimo) tarp leidėjų (leidyklų ir periodinės spaudos leidėjų) paskirstoma po lygiai pagal Lietuvos leidėjų asociacijos ir Lietuvos periodi</text:span><text:span text:style-name="T176">nės spaudos asociacijos paraiškas, pateiktas autorių teisių kolektyvinio administravimo asociacijai.</text:span></text:p>
      <text:p text:style-name="P177"><text:span text:style-name="T178">18</text:span><text:span text:style-name="T179">. Autorinis atlyginimas paskirstomas ir išmokamas pasibaigus metams, už kuriuos mokamas autorinis atlyginimas, iki kitų metų birželio 1 dienos.</text:span></text:p>
      <text:p text:style-name="P180"><text:span text:style-name="T181">19</text:span><text:span text:style-name="T182">. Konkreti autoriui išmokamo autorinio atlyginimo suma apskaičiuojama remiantis asociacijos atliekamų atrankinių tyrimų apie reprografinį kūrinių atgaminimą rezultatais ir informacija apie literatūros, mokslo ir meno kūrinius, esančius bibliotekose.</text:span></text:p>
      <text:p text:style-name="P183"><text:span text:style-name="T184">20</text:span><text:span text:style-name="T185">. Asociacija iki tų metų, kuriais buvo paskirstytas ir išmokėtas autorinis atlyginimas, spalio 1 d. pateikia Kultūros ministerijai ataskaitą apie autorinio atlyginimo paskirstymą ir išmokėjimą.</text:span></text:p>
      <text:p text:style-name="P186"><text:span text:style-name="T187">21</text:span><text:span text:style-name="T188">. Asociacijos pateikta ataskaita svarstoma Kultūros min</text:span><text:span text:style-name="T189">isterijos šiam tikslui sudarytoje komisijoje, į kurią įeina šios asociacijos, Kultūros ministerijos, Lietuvos meno kūrėjų asociacijos, Lietuvos autorių teisių gynimo asociacijos, Lietuvos leidėjų asociacijos ir Lietuvos periodinės spaudos asociacijos atsto</text:span><text:span text:style-name="T190">vai. Komisijos sudėtį ir nuostatus tvirtina Kultūros ministerija.</text:span></text:p>
      <text:p text:style-name="P191"><text:span text:style-name="T192">22</text:span><text:span text:style-name="T193">. Komisija turi teisę reikalauti, kad asociacija pateiktų turimą dokumentaciją, susijusią su autorinio atlyginimo paskirstymu ir išmokėjimu.</text:span></text:p>
      <text:p text:style-name="P194"><text:span text:style-name="T195">23</text:span><text:span text:style-name="T196">. Komisija pateikia Kultūros<text:s/></text:span><text:span text:style-name="T197">ministerijai išvadą iki tų metų, kuriais buvo paskirstytas ir išmokėtas autorinis atlyginimas, gruodžio 15 dienos. Asociacija turi ištaisyti komisijos nustatytus autorinio atlyginimo paskirstymo ir išmokėjimo netikslumus per mėnesį nuo šios komisijos reika</text:span><text:span text:style-name="T198">lavimų pateikimo dienos ir apie tai informuoti Kultūros ministeriją.</text:span></text:p>
      <text:p text:style-name="P199">______________</text:p>
      <text:p text:style-name="P200"/>
      <text:p text:style-name="P201"><text:span text:style-name="T202">Autorinio atlyginimo už kūrinių</text:span></text:p>
      <text:p text:style-name="P203">atgaminimą reprografijos būdu<text:s/></text:p>
      <text:p text:style-name="P204">(fotokopijavimo ar kitu būdu<text:s/></text:p>
      <text:p text:style-name="P205">popieriuje) mokėjimo tvarkos</text:p>
      <text:p text:style-name="P206"><text:span text:style-name="T207">1</text:span><text:span text:style-name="T208"><text:s/>priedas</text:span></text:p>
      <text:p text:style-name="P209"/>
      <text:p text:style-name="P210"><text:span text:style-name="T211">AUTORINIO ATLYGINIMO UŽ KŪRINIŲ</text:span><text:span text:style-name="T212"><text:s/>ATGAMINIMĄ REPROGRAFIJOS BŪDU (FOTOKOPIJAVIMO AR KITU BŪDU POPIERIUJE) TARIFAI</text:span></text:p>
      <text:p text:style-name="P213"/>
      <text:p text:style-name="P214"><text:tab/>(litais)</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Reprografinio atgaminimo įrangos galingumas</text:p>
          </table:table-cell>
          <table:table-cell table:style-name="TableCell223">
            <text:p text:style-name="P224">Už paslaugas, teikiamas bibliotekose, studijų ir mokslo įstaigose, taip pat netoli studijų ir mokslo įstaigų</text:p>
          </table:table-cell>
          <table:table-cell table:style-name="TableCell225">
            <text:p text:style-name="P226">Už paslaugas, teikiamas toli nuo studijų ir mokslo įstaigų</text:p>
          </table:table-cell>
          <table:table-cell table:style-name="TableCell227">
            <text:p text:style-name="P228">Už paslaugas, teikiamas vietovėse, kuriose nėra studijų ir mokslo įstaigų</text:p>
          </table:table-cell>
        </table:table-row>
        <table:table-row table:style-name="TableRow229">
          <table:table-cell table:style-name="TableCell230">
            <text:p text:style-name="P231">Mažiau kaip 6 kopijos per minutę</text:p>
          </table:table-cell>
          <table:table-cell table:style-name="TableCell232">
            <text:p text:style-name="P233">60</text:p>
          </table:table-cell>
          <table:table-cell table:style-name="TableCell234">
            <text:p text:style-name="P235">40</text:p>
          </table:table-cell>
          <table:table-cell table:style-name="TableCell236">
            <text:p text:style-name="P237">30</text:p>
          </table:table-cell>
        </table:table-row>
        <table:table-row table:style-name="TableRow238">
          <table:table-cell table:style-name="TableCell239">
            <text:p text:style-name="P240">Nuo 6 iki 19 kopijų per minutę</text:p>
          </table:table-cell>
          <table:table-cell table:style-name="TableCell241">
            <text:p text:style-name="P242">120</text:p>
          </table:table-cell>
          <table:table-cell table:style-name="TableCell243">
            <text:p text:style-name="P244">80</text:p>
          </table:table-cell>
          <table:table-cell table:style-name="TableCell245">
            <text:p text:style-name="P246">60</text:p>
          </table:table-cell>
        </table:table-row>
        <table:table-row table:style-name="TableRow247">
          <table:table-cell table:style-name="TableCell248">
            <text:p text:style-name="P249">Nuo 20 iki 39 kopijų per minutę</text:p>
          </table:table-cell>
          <table:table-cell table:style-name="TableCell250">
            <text:p text:style-name="P251">180</text:p>
          </table:table-cell>
          <table:table-cell table:style-name="TableCell252">
            <text:p text:style-name="P253">130</text:p>
          </table:table-cell>
          <table:table-cell table:style-name="TableCell254">
            <text:p text:style-name="P255">90</text:p>
          </table:table-cell>
        </table:table-row>
        <table:table-row table:style-name="TableRow256">
          <table:table-cell table:style-name="TableCell257">
            <text:p text:style-name="P258">Nuo<text:s/>40 iki 59 kopijų per minutę</text:p>
          </table:table-cell>
          <table:table-cell table:style-name="TableCell259">
            <text:p text:style-name="P260">280</text:p>
          </table:table-cell>
          <table:table-cell table:style-name="TableCell261">
            <text:p text:style-name="P262">190</text:p>
          </table:table-cell>
          <table:table-cell table:style-name="TableCell263">
            <text:p text:style-name="P264">120</text:p>
          </table:table-cell>
        </table:table-row>
        <table:table-row table:style-name="TableRow265">
          <table:table-cell table:style-name="TableCell266">
            <text:p text:style-name="P267">Nuo 60 iki 89 kopijų per minutę</text:p>
          </table:table-cell>
          <table:table-cell table:style-name="TableCell268">
            <text:p text:style-name="P269">340</text:p>
          </table:table-cell>
          <table:table-cell table:style-name="TableCell270">
            <text:p text:style-name="P271">260</text:p>
          </table:table-cell>
          <table:table-cell table:style-name="TableCell272">
            <text:p text:style-name="P273">170</text:p>
          </table:table-cell>
        </table:table-row>
        <table:table-row table:style-name="TableRow274">
          <table:table-cell table:style-name="TableCell275">
            <text:p text:style-name="P276">Daugiau kaip 89 kopijos per minutę</text:p>
          </table:table-cell>
          <table:table-cell table:style-name="TableCell277">
            <text:p text:style-name="P278">400</text:p>
          </table:table-cell>
          <table:table-cell table:style-name="TableCell279">
            <text:p text:style-name="P280">320</text:p>
          </table:table-cell>
          <table:table-cell table:style-name="TableCell281">
            <text:p text:style-name="P282">200</text:p>
          </table:table-cell>
        </table:table-row>
      </table:table>
      <text:p text:style-name="P283"/>
      <text:p text:style-name="P284"><text:span text:style-name="T285">Pastabos</text:span><text:span text:style-name="T286">: 1. Operatorius yra laikomas teikiančiu reprografinio atgaminimo paslaugas netoli studijų ir mokslo įstaigos,<text:s/></text:span><text:span text:style-name="T287">jeigu studijų ir mokslo įstaiga yra ne toliau kaip už 500 metrų nuo operatoriaus.</text:span></text:p>
      <text:p text:style-name="P288"><text:span text:style-name="T289">2</text:span><text:span text:style-name="T290">. Tais atvejais, kai operatorius naudoja reprografinio atgaminimo įrangą, darančią spalvotas kopijas, šiame priede numatyti atlyginimo tarifai didinami 25 procentais.</text:span></text:p>
      <text:p text:style-name="P291"><text:span text:style-name="T292">______________</text:span></text:p>
      <text:soft-page-break/>
      <text:p text:style-name="P293">Autorinio atlyginimo už kūrinių atgaminimą<text:s/></text:p>
      <text:p text:style-name="P294">reprografijos būdu (fotokopijavimo ar kitu<text:s/></text:p>
      <text:p text:style-name="P295">būdu popieriuje) mokėjimo tvarkos</text:p>
      <text:p text:style-name="P296">2<text:s/>priedas</text:p>
      <text:p text:style-name="P297"/>
      <text:p text:style-name="P298"><text:tab/></text:p>
      <text:p text:style-name="P299">(operatoriaus pavadinimas)</text:p>
      <text:p text:style-name="P300"><text:tab/></text:p>
      <text:p text:style-name="P301">(kodas, adresas (buveinė), telefono, fakso, elektroninio pašto numeriai)</text:p>
      <text:p text:style-name="P302"><text:tab/></text:p>
      <text:p text:style-name="P303"><text:tab/>(adresatas)</text:p>
      <text:p text:style-name="P304"/>
      <text:p text:style-name="P305"><text:span text:style-name="T306">DEKLARACIJA APIE REPROGRAFINIO ATGAMINIMO PASLAUGŲ TEIKIMĄ</text:span></text:p>
      <text:p text:style-name="Normal"/>
      <text:p text:style-name="P307">_______________ Nr. __________</text:p>
      <text:p text:style-name="P308"><text:tab/>(data)</text:p>
      <text:p text:style-name="P309"/>
      <text:p text:style-name="P310">Reprografinio atgaminimo paslaugų teikimo vieta:</text:p>
      <text:p text:style-name="P311"><text:span text:style-name="T312"><text:tab/></text:span>;</text:p>
      <text:p text:style-name="P313">(paslaugos teikiamos bibliotekose, studijų ir mokslo įstaigose, taip pat netoli<text:s/>studijų ir mokslo įstaigų – ne toliau kaip už 500 metrų)</text:p>
      <text:p text:style-name="P314"><text:span text:style-name="T315"><text:tab/></text:span>;</text:p>
      <text:p text:style-name="P316">(paslaugos teikiamos toli nuo studijų ir mokslo įstaigų – toliau kaip už 500 metrų)</text:p>
      <text:p text:style-name="P317"><text:span text:style-name="T318"><text:tab/></text:span>.</text:p>
      <text:p text:style-name="P319">(paslaugos teikiamos vietovėse, kuriose nėra studijų ir mokslo įstaigų)</text:p>
      <text:p text:style-name="P320">Reprografinio atgaminimo įrangos specifikacija:</text:p>
      <text:p text:style-name="P321"/>
      <text:p text:style-name="P322"/>
      <text:p text:style-name="P323">Reprografinio atgaminimo įrangos specifikacija:</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Reprografinio atgaminimo įrangos galingumas</text:p>
          </table:table-cell>
          <table:table-cell table:style-name="TableCell334" table:number-columns-spanned="2">
            <text:p text:style-name="P335">Reprografinio atgaminimo įranga, daranti juodai baltas kūrinių kopijas</text:p>
          </table:table-cell>
          <table:covered-table-cell/>
          <table:table-cell table:style-name="TableCell336" table:number-columns-spanned="2">
            <text:p text:style-name="P337">Reprografinio atgaminimo įranga, daranti spalvotas kūrinių kopijas</text:p>
          </table:table-cell>
          <table:covered-table-cell/>
        </table:table-row>
        <table:table-row table:style-name="TableRow338">
          <table:covered-table-cell>
            <text:p text:style-name="P339"/>
          </table:covered-table-cell>
          <table:table-cell table:style-name="TableCell340">
            <text:p text:style-name="P341">turima<text:s/>reprografinio atgaminimo įrangos vienetų</text:p>
          </table:table-cell>
          <table:table-cell table:style-name="TableCell342">
            <text:p text:style-name="P343">per metus padaryta kopijų</text:p>
          </table:table-cell>
          <table:table-cell table:style-name="TableCell344">
            <text:p text:style-name="P345">turima reprografinio atgaminimo įrangos vienetų</text:p>
          </table:table-cell>
          <table:table-cell table:style-name="TableCell346">
            <text:p text:style-name="P347">per metus padaryta kopijų</text:p>
          </table:table-cell>
        </table:table-row>
        <table:table-row table:style-name="TableRow348">
          <table:table-cell table:style-name="TableCell349">
            <text:p text:style-name="P350">Mažiau kaip 6 kopijos per minutę</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Nuo 6 iki 9 kopijų per minutę</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Nuo 10 iki 19 kopijų per minutę</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Nuo<text:s/>20 iki 39 kopijų per minutę</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Nuo 40 iki 59 kopijų per minutę</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Nuo 60 iki 89 kopijų per minutę</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Daugiau kaip 89 kopijos per minutę</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Pareigų pavadinimas)<text:tab/>(Parašas)<text:tab/>(Vardas ir pavardė)</text:p>
      <text:p text:style-name="P427">______________</text:p>
      <text:soft-page-break/>
      <text:p text:style-name="P428">Autorinio atlyginimo už kūrinių atgaminimą<text:s/></text:p>
      <text:p text:style-name="P429">reprografijos būdu (fotokopijavimo ar kitu<text:s/></text:p>
      <text:p text:style-name="P430">būdu popieriuje) mokėjimo tvarkos</text:p>
      <text:p text:style-name="P431">3<text:s/>priedas</text:p>
      <text:p text:style-name="P432"/>
      <text:p text:style-name="P433"><text:tab/></text:p>
      <text:p text:style-name="P434">(autorių teisių kolektyvinio administravimo asociacijos pavadinimas)</text:p>
      <text:p text:style-name="P435"><text:tab/></text:p>
      <text:p text:style-name="P436">(kodas, adresas (buveinė)</text:p>
      <text:p text:style-name="P437"><text:tab/></text:p>
      <text:p text:style-name="P438"><text:tab/>(adresatas)</text:p>
      <text:p text:style-name="P439"/>
      <text:p text:style-name="P440">PAŽYMA<text:s/>apie Autorinio atlyginimo už kūrinių atgaminimą reprografijos būdu sumokėjimą</text:p>
      <text:p text:style-name="P441">_______________ Nr. __________</text:p>
      <text:p text:style-name="P442"><text:tab/>(data)</text:p>
      <text:p text:style-name="P443"><text:span text:style-name="T444"><text:tab/></text:span>,</text:p>
      <text:p text:style-name="P445">(įmonės, įstaigos, organizacijos pavadinimas, identifikavimo kodas, adresas (buveinė), atsakingo asmens vardas, pavardė)</text:p>
      <text:p text:style-name="P446">vadovaudamasi(–s) Lietuvos Respublikos autorių teisių ir gretutinių teisių įstatymo 23 straipsnio 4 dalimi ir Autorinio atlyginimo už kūrinių atgaminimą reprografijos būdu (fotokopijavimo ar kitu būdu popieriuje) mokėjimo tvarka, patvirtinta Lietuvos Respublikos Vyriausybės 2002 m. vasario <text:s text:c="3"/>d. nutarimu Nr. <text:s text:c="4"/>„Dėl Autorinio atlyginimo už kūrinių atgaminimą reprografijos būdu (fotokopijavimo ar kitu būdu popieriuje) mokėjimo tvarkos patvirtinimo“, sumokėjo šį autorinį atlyginimą už literatūros, mokslo ir<text:s/>meno kūrinių reprografinį atgaminimą:</text:p>
      <text:p text:style-name="P447"><text:tab/></text:p>
      <text:p text:style-name="P448">(suma žodžiais, sumokėjimo data, dokumento numeris)</text:p>
      <text:p text:style-name="P449">per laikotarpį nuo ________ m. _______________ d. iki ________ m. _______________ d.</text:p>
      <text:p text:style-name="P450"/>
      <text:p text:style-name="P451"/>
      <text:p text:style-name="P452">(Pareigų pavadinimas)<text:tab/>(Parašas)<text:tab/>(Vardas ir pavardė)</text:p>
      <text:p text:style-name="P453"/>
      <text:p text:style-name="P454">A.V.</text:p>
      <text:p text:style-name="P455"><text:span text:style-name="T4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8T21:46:00Z</meta:creation-date>
    <dc:date>2015-06-28T21:46:00Z</dc:date>
    <meta:template xlink:href="Normal" xlink:type="simple"/>
    <meta:editing-cycles>2</meta:editing-cycles>
    <meta:editing-duration>PT0S</meta:editing-duration>
    <meta:document-statistic meta:page-count="6" meta:paragraph-count="171" meta:word-count="1625" meta:character-count="13026" meta:row-count="445" meta:non-whitespace-character-count="11572"/>
  </office:meta>
</office:document-meta>
</file>