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AMS, FINANSUOJAMIEMS PAGAL 2007–2013 M. ŽMOGIŠKŲJŲ IŠTEKLIŲ PLĖTROS VEIKSMŲ PROGRAMOS 4 PRIORITETO „ADMINISTRACINIŲ GEBĖJIMŲ STIPRINIMAS IR VIEŠOJO ADMINISTRAVIMO<text:s/>EFEKTYVUMO DIDINIMAS“ ĮGYVENDINIMO PRIEMONĘ VP1-4.3-VRM-01-V „VIEŠŲJŲ PASLAUGŲ KOKYBĖS INICIATYVOS“</text:p>
      <text:p text:style-name="P6"/>
      <text:p text:style-name="P7">2013 m. spalio 10 d. Nr. 1V-855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</text:span><text:span text:style-name="T12">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Žmogiškųjų išteklių plėtros veiksmų programos 4 prioriteto „Administracinių gebėjimų stiprinimas ir viešojo administravimo efektyvumo didin</text:span><text:span text:style-name="T19">imas“ įgyvendinimo priemonės</text:span><text:span text:style-name="T20"><text:s/></text:span><text:span text:style-name="T21">VP1-4.3-VRM-01-V „Viešųjų paslaugų kokybės iniciatyvos“ projektų finansavimo sąlygų aprašo, patvirtinto Lietuvos Respublikos vidaus reikalų ministro 2009 m. vasario 18 d. įsakymu Nr. 1V-70 (Žin., 2009, Nr. </text:span><text:a xlink:href="https://www.e-tar.lt/portal/lt/legalAct/TAR.6028E34DADDF" office:target-frame-name="_blank" xlink:show="new"><text:span text:style-name="T22">22-864</text:span></text:a><text:span text:style-name="T23">; 2010, Nr. </text:span><text:a xlink:href="https://www.e-tar.lt/portal/lt/legalAct/TAR.9796F1FAB89B" office:target-frame-name="_blank" xlink:show="new"><text:span text:style-name="T24">98-5104</text:span></text:a><text:span text:style-name="T25">), 56 punktu, Valstybės projektų, finansuotinų pagal 2007–2013 m. Žmogiškųjų išteklių plėtros<text:s/></text:span><text:span text:style-name="T26">veiksmų programos 4 prioriteto „Administracinių gebėjimų stiprinimas ir viešojo administravimo efektyvumo didinimas“ įgyvendinimo priemonę VP1-4.3-VRM-01-V „Viešųjų paslaugų kokybės iniciatyvos“, sąrašu Nr. 01, patvirtintu Lietuvos Respublikos vidaus reika</text:span><text:span text:style-name="T27">lų ministro 2009 m. birželio 30 d. įsakymu Nr. 1V-332 (Žin., 2009, Nr. </text:span><text:a xlink:href="https://www.e-tar.lt/portal/lt/legalAct/TAR.0CBC8CAA1814" office:target-frame-name="_blank" xlink:show="new"><text:span text:style-name="T28">81-3388</text:span></text:a><text:span text:style-name="T29">; 2013, Nr. </text:span><text:a xlink:href="https://www.e-tar.lt/portal/lt/legalAct/TAR.EA88885F9E57" office:target-frame-name="_blank" xlink:show="new"><text:span text:style-name="T30">48-2407</text:span></text:a><text:span text:style-name="T31">,</text:span><text:span text:style-name="T32"><text:s/>Nr. </text:span><text:a xlink:href="https://www.e-tar.lt/portal/lt/legalAct/TAR.2180C1F0C2F0" office:target-frame-name="_blank" xlink:show="new"><text:span text:style-name="T33">67-3365</text:span></text:a><text:span text:style-name="T34">), ir atsižvelgdamas į Europos socialinio fondo agentūros 2013 m. rugsėjo 19 d. projekto paraiškos Nr. VP1-4.3-VRM-01-V-01-085 tinkamumo finansuoti vertinimo ataskai</text:span><text:span text:style-name="T35">tą Nr. 2013-VRM-A090 bei 2013 m. rugsėjo 20 d. projekto paraiškos Nr. VP1-4.3-VRM-01-V-01-082 tinkamumo finansuoti vertinimo ataskaitą Nr. 2013-VRM-A092,</text:span></text:p>
      <text:p text:style-name="P36"><text:span text:style-name="T37">s k i r i u:</text:span></text:p>
      <text:p text:style-name="P38"><text:span text:style-name="T39">1</text:span><text:span text:style-name="T40">. finansavimą valstybės projektų planavimo būdu pateiktam viešosios įstaigos Lietu</text:span><text:span text:style-name="T41">vos verslo paramos agentūros projektui „Kokybės vadybos sistemos diegimas ir sertifikavimas viešojoje įstaigoje Lietuvos verslo paramos agentūroje“ (paraiškos kodas Nr. VP1-4.3-VRM-01-V-01-085) įgyvendinti – iki 328 739,79 Lt (trijų šimtų dvidešimt aštuoni</text:span><text:span text:style-name="T42">ų tūkstančių septynių šimtų trisdešimt devynių litų 79 ct) iš Vidaus reikalų ministerijos programos „Regionų plėtros ir Europos Sąjungos struktūrinės paramos programų įgyvendinimo užtikrinimas“ (programos kodas 03.03) (Europos Sąjungos lėšos, finansavimo š</text:span><text:span text:style-name="T43">altinio kodas 1.3.2.3.1) pagal priemonę „Gerinti viešųjų paslaugų prieinamumą gyventojams ir verslui, diegti geresnio reglamentavimo principus“ (priemonės kodas 01-01-06);</text:span></text:p>
      <text:p text:style-name="P44"><text:span text:style-name="T45">2</text:span><text:span text:style-name="T46">. finansavimą valstybės projektų planavimo būdu pateiktam Biržų rajono savivald</text:span><text:span text:style-name="T47">ybės administracijos projektui „Kokybės vadybos sistemos diegimas Biržų rajono savivaldybės administracijoje“ (paraiškos kodas Nr. VP1-4.3-VRM-01-V-01-082) įgyvendinti – iki 365 500,00 Lt (trijų šimtų šešiasdešimt penkių tūkstančių penkių šimtų litų) iš Vi</text:span><text:span text:style-name="T48">daus reikalų ministerijos programos „Regionų plėtros ir Europos Sąjungos struktūrinės paramos programų įgyvendinimo užtikrinimas“ (programos kodas 03.03) (Europos Sąjungos lėšos, finansavimo šaltinio kodas 1.3.2.3.1) pagal priemonę „Gerinti viešųjų paslaug</text:span><text:span text:style-name="T49">ų prieinamumą gyventojams ir verslui, diegti geresnio reglamentavimo principus“ (priemonės kodas 01-01-06).</text:span></text:p>
      <text:p text:style-name="P50"/>
      <text:p text:style-name="P51"><text:span text:style-name="T52">Vidaus reikalų ministras</text:span><text:span text:style-name="T53"><text:tab/>Dailis Alfonsas Barakauskas</text:span></text:p>
      <text:p text:style-name="P54"/>
      <text:p text:style-name="P55"><text:span text:style-name="T56">_________________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3T07:02:00Z</meta:creation-date>
    <dc:date>2015-07-03T07:02:00Z</dc:date>
    <meta:template xlink:href="Normal" xlink:type="simple"/>
    <meta:editing-cycles>2</meta:editing-cycles>
    <meta:editing-duration>PT0S</meta:editing-duration>
    <meta:document-statistic meta:page-count="1" meta:paragraph-count="14" meta:word-count="487" meta:character-count="4015" meta:row-count="78" meta:non-whitespace-character-count="3542"/>
  </office:meta>
</office:document-meta>
</file>