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style:style>
    <style:style style:name="P32" style:parent-style-name="Normal" style:family="paragraph">
      <style:paragraph-properties fo:text-align="justify"/>
      <style:text-properties fo:color="#000000"/>
    </style:style>
    <style:style style:name="P33" style:parent-style-name="Normal" style:family="paragraph">
      <style:paragraph-properties fo:text-align="justify"/>
      <style:text-properties fo:color="#000000"/>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P40" style:parent-style-name="Normal" style:master-page-name="MPF1" style:family="paragraph">
      <style:paragraph-properties fo:break-before="page" fo:text-indent="3.5437in">
        <style:tab-stops>
          <style:tab-stop style:type="right" style:position="6.6937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align="center"/>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center"/>
    </style:style>
    <style:style style:name="T97" style:parent-style-name="DefaultParagraphFont" style:family="text">
      <style:text-properties fo:color="#000000"/>
    </style:style>
  </office:automatic-styles>
  <office:body>
    <office:text text:use-soft-page-breaks="true">
      <text:p text:style-name="P1"><text:span text:style-name="T9"/><text:span text:style-name="T10">MUITINĖS DEPARTAMENTO PREKIŲ KLASIFIKAVIMO KOMISIJA</text:span></text:p>
      <text:p text:style-name="P11"/>
      <text:p text:style-name="P12">A K T A S</text:p>
      <text:p text:style-name="P13">DĖL MUITINĖS DEPARTAMENTO PREKIŲ KLASIFIKAVIMO KOMISIJA 1998 M. GEGUŽĖS 4 D. IŠVADOS NR. 25 „DĖL PAŠARŲ MAISTINIŲ IR GYDOMŲJŲ PRIEDŲ BEI PREMIKSŲ KLASIFIKAVIMO“ NAUJOS REDAKCIJOS</text:p>
      <text:p text:style-name="P14"/>
      <text:p text:style-name="P15">2001 m. kovo 7 d. Nr. 1/2001</text:p>
      <text:p text:style-name="P16">Vilnius</text:p>
      <text:p text:style-name="P17"/>
      <text:p text:style-name="P18"/>
      <text:p text:style-name="P19"><text:span text:style-name="T20">Muitinės departamento Prekių klasifikavimo komisija, vadovaudamasi Muitinės departamento 1997 m. spalio 15 d. įsakymu Nr. 337 patvirtintų Muitinės departamento Prekių klasifikavimo komisijos nuostatų (Žin., 1997, Nr. 95-2409) 6 punktu,</text:span></text:p>
      <text:p text:style-name="P21"><text:span text:style-name="T22">1</text:span><text:span text:style-name="T23">.<text:s/></text:span><text:span text:style-name="T24">Išdėsto</text:span><text:span text:style-name="T25"><text:s/>Muitinės departamento Prekių klasifikavimo komisijos 1998 m. gegužės 4 d. išvadą Nr. 25 „Dėl pašarų maistinių ir gydomųjų priedų bei premiksų klasifikavimo“ (Žin., 1998, Nr.<text:s/></text:span><text:a xlink:href="https://www.e-tar.lt/portal/lt/legalAct/TAR.B7FB96E61813" office:target-frame-name="_blank" xlink:show="new"><text:span text:style-name="T26">44-1239</text:span></text:a><text:span text:style-name="T27">) nauja redakcija (pridedama).</text:span></text:p>
      <text:p text:style-name="P28"><text:span text:style-name="T29">2</text:span><text:span text:style-name="T30">. Šis aktas taikomas nuo 2001 m. balandžio 1 d.</text:span></text:p>
      <text:p text:style-name="P31"/>
      <text:p text:style-name="P32"/>
      <text:p text:style-name="P33"/>
      <text:p text:style-name="P34">PIRMININKAS<text:tab/>Š. AVIŽIENIS</text:p>
      <text:p text:style-name="P35"/>
      <text:p text:style-name="P36"><text:span text:style-name="T37">SEKRETORĖ</text:span><text:span text:style-name="T38"><text:tab/>J. GUREVIČIENĖ</text:span></text:p>
      <text:p text:style-name="P39"/>
      <text:soft-page-break/>
      <text:p text:style-name="P40">Muitinės departamento</text:p>
      <text:p text:style-name="P48">Prekių klasifikavimo komisijos</text:p>
      <text:p text:style-name="P49">1998 m. gegužės 4 d. išvada Nr. 25</text:p>
      <text:p text:style-name="P50">(2001 m. kovo 7 d. Nr. 1/2001 akto</text:p>
      <text:p text:style-name="P51">redakcija)</text:p>
      <text:p text:style-name="P52"/>
      <text:p text:style-name="P53">MUITINĖS DEPARTAMENTO PREKIŲ KLASIFIKAVIMO KOMISIJA IŠVADA</text:p>
      <text:p text:style-name="P54"/>
      <text:p text:style-name="P55">DĖL PAŠARŲ MAISTINIŲ IR GYDOMŲJŲ PRIEDŲ BEI PREMIKSŲ KLASIFIKAVIMO</text:p>
      <text:p text:style-name="P56"/>
      <text:p text:style-name="P57">Pašarų maistiniai ir gydomieji priedai bei premiksai klasifikuojami pagal tokią schemą:</text:p>
      <text:p text:style-name="P58">Šioje schemoje vartojamos sąvokos:</text:p>
      <text:p text:style-name="P59"><text:span text:style-name="T60">1</text:span><text:span text:style-name="T61">.<text:s/></text:span><text:span text:style-name="T62">Medžiagų grupės:</text:span></text:p>
      <text:p text:style-name="P63"><text:span text:style-name="T64">1.1</text:span><text:span text:style-name="T65">.<text:s/></text:span><text:span text:style-name="T66">aktyvieji komponentai</text:span><text:span text:style-name="T67"><text:s/>– vitaminai, provitaminai, amino rūgštys, vaistinės medžiagos, fermentai, mikroelementai, emulsikliai, kvapiosios ir apetitą skatinančios medžiagos. Jie gerina virškinimą, užtikrina gerą maisto medžiagų pasisavinimą bei palankiai veikia gyvūnų sveikatą;</text:span></text:p>
      <text:p text:style-name="P68"><text:span text:style-name="T69">1.2</text:span><text:span text:style-name="T70">. kiti komponentai – antioksidantai, stabilizatoriai, konservantai, neutralizuojančios ir adstringuojančios medžiagos. Jie lėtina pašarų gedimą (irimą).</text:span></text:p>
      <text:p text:style-name="P71"><text:span text:style-name="T72">2</text:span><text:span text:style-name="T73">.<text:s/></text:span><text:span text:style-name="T74">Nešiklis</text:span><text:span text:style-name="T75"><text:s/>– vartojamas kaip terpė ir sudarytas iš vienos ar kelių organinių maistinių medžiagų (sojos ar kt. miltų, rupinių ar kt.) ar iš neorganinių medžiagų (kreidos, fosfatų ir kt.).</text:span></text:p>
      <text:p text:style-name="P76"><text:span text:style-name="T77">3</text:span><text:span text:style-name="T78">.<text:s/></text:span><text:span text:style-name="T79">Priedai</text:span><text:span text:style-name="T80"><text:s/>– medžiagos, skirtos pašarams papildyti.</text:span></text:p>
      <text:p text:style-name="P81"><text:span text:style-name="T82">4</text:span><text:span text:style-name="T83">.<text:s/></text:span><text:span text:style-name="T84">Premiksai</text:span><text:span text:style-name="T85"><text:s/>– pramoninės gamybos aktyviųjų komponentų mišiniai, vartojami pašarams papildyti toliau išvardintomis medžiagomis. Premiksai sudaryti iš tam tikro skaičiaus medžiagų (kartais vadinamų priedais), kurių rūšis ir santykis priklauso nuo paskirties ir gyvūnų rūšies bei amžiaus. Premikso sudėtyje turi būti bent po vieną kiekvienos grupės medžiagą ir nešiklis.</text:span></text:p>
      <text:p text:style-name="P86"><text:span text:style-name="T87">5</text:span><text:span text:style-name="T88">.<text:s/></text:span><text:span text:style-name="T89">Dozė</text:span><text:span text:style-name="T90"><text:s/>– nustatytas vienkartinis medžiagos kiekis, dedamas į pašarus (pagal pašaro masę).</text:span></text:p>
      <text:p text:style-name="P91"><text:span text:style-name="T92">6</text:span><text:span text:style-name="T93">.<text:s/></text:span><text:span text:style-name="T94">Baltyminiai koncentratai</text:span><text:span text:style-name="T95"><text:s/>– daugiakomponenčiai mišiniai, turintys nustatytą kiekį baltymų, taip pat vitaminų, makro ir mikro elementų ir kitų aktyviųjų komponentų.</text:span></text:p>
      <text:p text:style-name="P96"><text:span text:style-name="T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2T08:35:00Z</meta:creation-date>
    <dc:date>2018-03-22T08:35:00Z</dc:date>
    <meta:template xlink:href="Normal.dotm" xlink:type="simple"/>
    <meta:editing-cycles>2</meta:editing-cycles>
    <meta:editing-duration>PT0S</meta:editing-duration>
    <meta:document-statistic meta:page-count="2" meta:paragraph-count="73" meta:word-count="343" meta:character-count="2633" meta:row-count="124" meta:non-whitespace-character-count="2363"/>
  </office:meta>
</office:document-meta>
</file>