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ruodžio 5 d. Nr. 2B-205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riimamas</text:span><text:span text:style-name="T21"><text:s/>pareiškėjo – Vilniaus apygardos administracinio teismo prašymas (Nr. 1B-71) ištirti, ar Lietuvos Respublikos darbo kodekso 187 straipsnio 1 dalis, Lietuvos Respublikos Vyriausybės 2003 m. liepos 18 d. nutarimo Nr. 937 „Dėl minima</text:span><text:span text:style-name="T22">liojo darbo užmokesčio didinimo 1, 2 punktai, Lietuvos Respublikos Vyriausybės 2004 m. kovo 24 d. nutarimo Nr. 316 „Dėl minimaliojo darbo užmokesčio didinimo“ 1, 2 punktai, Lietuvos Respublikos Vyriausybės 2005 m. balandžio 4 d. nutarimo Nr. 361 „Dėl minim</text:span><text:span text:style-name="T23">aliojo darbo užmokesčio didinimo“ 1, 2 punktai, Lietuvos Respublikos Vyriausybės 2006 m. kovo 27 d. nutarimo Nr. 298 „Dėl minimaliojo darbo užmokesčio didinimo 1.1, 1.2, 2 punktai neprieštarauja Lietuvos Respublikos Konstitucijos 29 straipsnio 1 daliai, 48</text:span><text:span text:style-name="T24"><text:s/>straipsnio 1 daliai, konstituciniam teisinės valstybės principui,</text:span></text:p>
      <text:p text:style-name="P25"><text:span text:style-name="T26">ir byla<text:s/></text:span><text:span text:style-name="T27">pradedama <text:s/>rengti</text:span><text:span text:style-name="T28"><text:s/>Konstitucinio Teismo posėdžiui.</text:span></text:p>
      <text:p text:style-name="P29">Bylai suteikiamas numeris 65/06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S KŪRI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42:00Z</meta:creation-date>
    <dc:date>2015-10-10T21:42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253" meta:row-count="36" meta:non-whitespace-character-count="1094"/>
  </office:meta>
</office:document-meta>
</file>