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9 M. RUGPJŪČIO 5 D. ĮSAKYMO NR. 4-40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9"/>
      <text:p text:style-name="P10">2011 m. gegužės 6 d. Nr. 4-297</text:p>
      <text:p text:style-name="P11">Vilnius</text:p>
      <text:p text:style-name="P12"/>
      <text:p text:style-name="P13"><text:span text:style-name="T14">Pakeičiu</text:span><text:span text:style-name="T15"><text:s/>Lietuvos Respublikos ūkio ministro 2009 m. rugpjūčio 5 d. įsakymą Nr. 4-40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8D98B9FE231E" office:target-frame-name="_blank" xlink:show="new"><text:span text:style-name="T16">64-793</text:span></text:a><text:span text:style-name="T17">; 2011, Nr.<text:s/></text:span><text:a xlink:href="https://www.e-tar.lt/portal/lt/legalAct/TAR.9B3EB388BB78" office:target-frame-name="_blank" xlink:show="new"><text:span text:style-name="T18">16-124</text:span></text:a><text:span text:style-name="T19">):</text:span></text:p>
      <text:p text:style-name="P20"><text:span text:style-name="T21">1</text:span><text:span text:style-name="T22">. Išdėstau nutariamąją dalį taip:</text:span></text:p>
      <text:p text:style-name="P23"><text:span text:style-name="T24">„</text:span><text:span text:style-name="T25">skiriu</text:span><text:span text:style-name="T26"><text:s/>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27">95-3720</text:span></text:a><text:span text:style-name="T28">), 3 prioriteto „Aplinka ir darnus vystymasis“ VP3-3.4-ŪM-04-R priemonę „Viešosios paskirties pastatų renovavimas regioniniu lygiu“ projektams įgyvendinti iš Ūkio ministerijos reorganizavimo laikotarpio energetikos srities Europos Sąjungos ir bendrojo finansavimo lėšomis finansuojamų projektų įgyvendinimo programos iki 14 725 087,30 (keturiolikos milijonų septynių šimtų dvidešimt penkių tūkstančių aštuoniasdešimt septynių litų ir trisdešimt centų) lito:“.</text:span></text:p>
      <text:p text:style-name="P29"><text:span text:style-name="T30">2</text:span><text:span text:style-name="T31">. Išdėstau 5 punktą taip:</text:span></text:p>
      <text:p text:style-name="P32"><text:span text:style-name="T33">„</text:span><text:span text:style-name="T34">5</text:span><text:span text:style-name="T35">. Palangos miesto savivaldybės administracijos projekto „Palangos mokyklos-darželio „Pasaka“ rekonstrukcija“ (VšĮ Lietuvos verslo paramos agentūros 2009 m. liepos 20 d. paraiškos kodas VP3-3.4-ŪM-04-R-31-014 Europos Sąjungos struktūrinių fondų ir (ar) valstybės biudžeto finansavimui gauti vertinimo rezultatų ataskaita Nr. 747) kapitalo formavimo išlaidoms padengti – iki 1 579 432,70 (vieno milijono penkių šimtų septyniasdešimt devynių tūkstančių keturių šimtų trisdešimt dviejų litų ir septyniasdešimt centų) lito finansavimo, finansavimo dalis (intensyvumas) – iki 100,00 proc.:</text:span></text:p>
      <text:p text:style-name="P36"><text:span text:style-name="T37">5.1</text:span><text:span text:style-name="T38">.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1 342 517,80 (vieno milijono trijų šimtų keturiasdešimt dviejų tūkstančių penkių šimtų septyniolikos litų ir aštuoniasdešimt centų) lito;<text:s/></text:span></text:p>
      <text:p text:style-name="P39"><text:span text:style-name="T40">5.2</text:span><text:span text:style-name="T41">.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236 914,90 (dviejų šimtų trisdešimt šešių tūkstančių devynių šimtų keturiolikos litų ir devyniasdešimt centų) lito;“.</text:span></text:p>
      <text:p text:style-name="P42"/>
      <text:p text:style-name="P43"/>
      <text:p text:style-name="P44"/>
      <text:p text:style-name="P45">Ūkio ministras<text:tab/>Rimantas Žyliu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29T09:10:00Z</meta:creation-date>
    <dc:date>2016-02-29T09:10:00Z</dc:date>
    <meta:template xlink:href="Normal" xlink:type="simple"/>
    <meta:editing-cycles>2</meta:editing-cycles>
    <meta:editing-duration>PT0S</meta:editing-duration>
    <meta:document-statistic meta:page-count="1" meta:paragraph-count="16" meta:word-count="405" meta:character-count="3349" meta:row-count="80" meta:non-whitespace-character-count="2960"/>
  </office:meta>
</office:document-meta>
</file>