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R. V-133 „DĖL KLAIPĖDOS VISUOMENĖS SVEIKATOS CENTRO NUOSTATŲ PATVIRTINIMO“ PAKEITIMO</text:span></text:p>
      <text:p text:style-name="P23"/>
      <text:p text:style-name="P24">2008 m. lapkričio 5 d. Nr. V-83</text:p>
      <text:p text:style-name="P25">Vilnius</text:p>
      <text:p text:style-name="P26"/>
      <text:p text:style-name="P27"><text:span text:style-name="T28">Pripažįstu</text:span><text:span text:style-name="T29"><text:s/>netekusiu galios Klaipėdos visuomenės sveikatos centro nuostatų, patvirtintų Valstybinės visuomenės sveikatos priežiūros tarnybos prie Sveikatos apsaugos ministerijos direktoriaus 2007 m. gruodžio 27 d. įsakymu Nr. V-133 „Dėl Klaipėdos visuomenės sveikatos centro nuostatų patvirtinimo“ (Žin., 2007, Nr.<text:s/></text:span><text:a xlink:href="https://www.e-tar.lt/portal/lt/legalAct/TAR.FF37112C7EF3" office:target-frame-name="_blank" xlink:show="new"><text:span text:style-name="T30">139-5728</text:span></text:a><text:span text:style-name="T31">), 8.2.2 punktą.</text:span></text:p>
      <text:p text:style-name="P32"/>
      <text:p text:style-name="P33"/>
      <text:p text:style-name="P34"/>
      <text:p text:style-name="P35">DIREKTORIUS<text:tab/>VYTAUTAS BAKASĖ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06:21:00Z</meta:creation-date>
    <dc:date>2016-10-17T06:21:00Z</dc: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43" meta:row-count="13" meta:non-whitespace-character-count="743"/>
  </office:meta>
</office:document-meta>
</file>