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ALANDŽIO 21 D. NUTARIMO NR. 384 „DĖL NUOLATINĖS KOMISIJOS SUSITARIMUI TARP LIETUVOS RESPUBLIKOS VYRIAUSYBĖS IR UKRAINOS VYRIAUSYBĖS DĖL LAISVOSIOS PREKYBOS VYKDYTI SUDARYMO“ DALINIO PAKEITIMO</text:p>
      <text:p text:style-name="P12"/>
      <text:p text:style-name="P13">1997 m. rugsėjo 15 d. Nr. 101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balandžio 21 d. nutarimą Nr. 384 „Dėl nuol</text:span><text:span text:style-name="T22">atinės komisijos susitarimui tarp Lietuvos Respublikos Vyriausybės ir Ukrainos Vyriausybės dėl laisvosios prekybos vykdyti sudarymo“ (Žin., 1997, Nr.<text:s/></text:span><text:a xlink:href="https://www.e-tar.lt/portal/lt/legalAct/TAR.67BBB9FC52CD" office:target-frame-name="_blank" xlink:show="new"><text:span text:style-name="T23">36-883</text:span></text:a><text:span text:style-name="T24">), išbraukti iš nurod</text:span><text:span text:style-name="T25">ytuoju nutarimu sudarytos nuolatinės komisijos susitarimui tarp Lietuvos Respublikos Vyriausybės ir Ukrainos Vyriausybės dėl laisvosios prekybos vykdyti R. Gradauską, S. Kolytą ir A. Zananavičių ir įrašyti į komisiją V. Budrį – Europos reikalų ministerijos</text:span><text:span text:style-name="T26"><text:s/>Užsienio investicijų departamento direktorių, A. Riboką – l. e. Užsienio reikalų ministerijos Ekonomikos departamento Užsienio prekybos politikos skyriaus vedėjo pareigas ir D. Storpirštį – Susisiekimo ministerijos viceministrą, taip pat vietoj nurodytųjų</text:span><text:span text:style-name="T27"><text:s/>komisijos nario R. Šegždos pareigų įrašyti naujas jo pareigas „Ūkio ministerijos Eksporto bei importo reguliavimo departamento direktorius“.</text:span></text:p>
      <text:p text:style-name="P28"/>
      <text:p text:style-name="P29"/>
      <text:p text:style-name="P30">MINISTRAS PIRMININKAS<text:tab/>GEDIMINAS VAGNORIUS</text:p>
      <text:p text:style-name="P31"/>
      <text:p text:style-name="P32">UŽSIENIO REIKALŲ MINISTRAS<text:tab/>ALGIRDAS SAUDARGA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20:00Z</meta:creation-date>
    <dc:date>2015-10-12T22:20:00Z</dc:date>
    <meta:template xlink:href="Normal" xlink:type="simple"/>
    <meta:editing-cycles>2</meta:editing-cycles>
    <meta:editing-duration>PT0S</meta:editing-duration>
    <meta:document-statistic meta:page-count="1" meta:paragraph-count="12" meta:word-count="191" meta:character-count="1488" meta:row-count="38" meta:non-whitespace-character-count="1309"/>
  </office:meta>
</office:document-meta>
</file>