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347in"/>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347in"/>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10 M. SAUSIO 6 D. ĮSAKYMO Nr. D1-5 „DĖL FINANSAVIMO SKYRIMO PROJEKTAMS, FINANSUOJAMIEMS PAGAL 2007–2013 M. SANGLAUDOS SKATINIMO VEIKSMŲ PROGRAMOS VP3-1.4-AM-04-R PRIEMONĘ „VANDENS TELKINIŲ BŪKLĖS GERINIMAS“ PAKEITIMO</text:p>
      <text:p text:style-name="P11"/>
      <text:p text:style-name="P12">2011 m. vasario 9 d. Nr. D1-122</text:p>
      <text:p text:style-name="P13">Vilnius</text:p>
      <text:p text:style-name="P14"/>
      <text:p text:style-name="P15"><text:span text:style-name="T16">Atsižvelgdamas į Sanglaudos skatinimo veiksmų programos priedo, patvirtinto Lietuvos Respublikos Vyriausybės 2008 m. liepos 23 d. nutarimu Nr. 787 (Žin., 2008, Nr.<text:s/></text:span><text:a xlink:href="https://www.e-tar.lt/portal/lt/legalAct/TAR.B2C4287B0BDD" office:target-frame-name="_blank" xlink:show="new"><text:span text:style-name="T17">95-3720</text:span></text:a><text:span text:style-name="T18">; 2009, Nr.<text:s/></text:span><text:a xlink:href="https://www.e-tar.lt/portal/lt/legalAct/TAR.51063F944883" office:target-frame-name="_blank" xlink:show="new"><text:span text:style-name="T19">68-2773</text:span></text:a><text:span text:style-name="T20">, Nr.<text:s/></text:span><text:a xlink:href="https://www.e-tar.lt/portal/lt/legalAct/TAR.B86A4B8073C1" office:target-frame-name="_blank" xlink:show="new"><text:span text:style-name="T21">108-4532</text:span></text:a><text:span text:style-name="T22">; 2010, Nr.<text:s/></text:span><text:a xlink:href="https://www.e-tar.lt/portal/lt/legalAct/TAR.98695D828822" office:target-frame-name="_blank" xlink:show="new"><text:span text:style-name="T23">68-3408</text:span></text:a><text:span text:style-name="T24">), XVII skirsnį, Alytaus regiono plėtros tarybos 2010 m. rugsėjo 17 d. sprendimą Nr. (10.18)-8R-2 ir įvertinęs Lietuvos Respublikos aplinkos ministerijos Aplinkos projektų valdymo agentūros 2011 m. vasario 1 d. raštu Nr. APVA-718 pateiktą informaciją:</text:span></text:p>
      <text:p text:style-name="P25"><text:span text:style-name="T26">1</text:span><text:span text:style-name="T27">. Padidinu</text:span><text:span text:style-name="T28"><text:s/>Alytaus miesto savivaldybės administracijos projekto „Didžiosios Dailidės, užterštos sunkiaisiais metalais, išvalymas ir sutvarkymas (III etapas). Santrumpa: Didžiosios Dailidės išvalymas“ (paraiškos kodas Nr. VP3-1.4-AM-04-R-11-001) įgyvendinimui skirtą finansavimą iš Europos Sąjungos fondų aplinkosaugai administravimo programos (programos kodas 01 101) iki 1 249 387,64 litų (vienas milijonas du šimtai keturiasdešimt devyni tūkstančiai trys šimtai aštuoniasdešimt septyni litai, šešiasdešimt keturi centai).</text:span></text:p>
      <text:p text:style-name="P29"><text:span text:style-name="T30">2</text:span><text:span text:style-name="T31">. Pakeičiu</text:span><text:span text:style-name="T32"><text:s/>Lietuvos Respublikos aplinkos ministro 2010 m. sausio 6 d. įsakymą Nr. D1-5 „Dėl finansavimo skyrimo projektams, finansuojamiems pagal 2007–2013 m. Sanglaudos skatinimo veiksmų programos VP3-1.4-AM-04-R priemonę „Vandens telkinių būklės gerinimas“ (Žin., 2010, Nr.<text:s/></text:span><text:a xlink:href="https://www.e-tar.lt/portal/lt/legalAct/TAR.4E579BC34FDB" office:target-frame-name="_blank" xlink:show="new"><text:span text:style-name="T33">5-197</text:span></text:a><text:span text:style-name="T34">):</text:span></text:p>
      <text:p text:style-name="P35"><text:span text:style-name="T36">2.1</text:span><text:span text:style-name="T37">. įrašau nutariamojoje dalyje vietoj skaičiaus ir žodžių „10 315 244,25 litų (dešimt milijonų trys šimtai penkiolika tūkstančių du šimtai keturiasdešimt keturi litai, dvidešimt penki centai)“ skaičių ir žodžius „7 126 515,75 litų (septyni milijonai vienas šimtas dvidešimt šeši tūkstančiai penki šimtai penkiolika litų, septyniasdešimt penki centai)“;</text:span></text:p>
      <text:p text:style-name="P38"><text:span text:style-name="T39">2.2</text:span><text:span text:style-name="T40">. įrašau 4 punkte vietoj skaičiaus ir žodžių „1 051 024,80 Lt (vienas milijonas penkiasdešimt vienas tūkstantis dvidešimt keturi litai, aštuoniasdešimt centų)“ skaičių ir žodžius „1 249 387,64 (vienas milijonas du šimtai keturiasdešimt devyni tūkstančiai trys šimtai aštuoniasdešimt septyni litai, šešiasdešimt keturi centai)“.</text:span></text:p>
      <text:p text:style-name="P41"/>
      <text:p text:style-name="P42"/>
      <text:p text:style-name="P43"><text:span text:style-name="T44">Aplinkos ministras</text:span><text:span text:style-name="T45"><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13:01:00Z</meta:creation-date>
    <dc:date>2016-04-21T13:01:00Z</dc:date>
    <meta:template xlink:href="Normal" xlink:type="simple"/>
    <meta:editing-cycles>2</meta:editing-cycles>
    <meta:editing-duration>PT0S</meta:editing-duration>
    <meta:document-statistic meta:page-count="1" meta:paragraph-count="13" meta:word-count="354" meta:character-count="2809" meta:row-count="60" meta:non-whitespace-character-count="2468"/>
  </office:meta>
</office:document-meta>
</file>