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DĖL 1951 M. KONVENCIJOS DĖL PABĖGĖLIŲ STATUSO BEI 1967 M. PROTOKOLO DĖL PABĖGĖLIŲ STATUSO RATIFIKAVIMO PAPILDYMO</text:p>
      <text:p text:style-name="P16">Į S T A T Y M A S</text:p>
      <text:p text:style-name="P17"/>
      <text:p text:style-name="P18">1997 m. balandžio 22 d. Nr. VIII-193</text:p>
      <text:p text:style-name="P19">Vilnius</text:p>
      <text:p text:style-name="P20"/>
      <text:p text:style-name="P21">(Žin., 1997,<text:s/>Nr. 12-227)</text:p>
      <text:p text:style-name="P22"/>
      <text:p text:style-name="P23"><text:span text:style-name="T24">1</text:span><text:span text:style-name="T25"><text:s/>straipsnis.<text:s/></text:span><text:span text:style-name="T26">1 straipsnio papildymas</text:span></text:p>
      <text:p text:style-name="P27"><text:span text:style-name="T28">Papildyti 1 straipsnį 2 dalimi:</text:span></text:p>
      <text:p text:style-name="P29"><text:span text:style-name="T30">„Lietuvos Respublikos Seimas, atsižvelgdamas į 1951 m. Konvencijos dėl pabėgėlių statuso 1 straipsnio B skirsnio 1 punktą, pareiškia, kad Lietuvos Respublika šios Konven</text:span><text:span text:style-name="T31">cijos 1 straipsnio A skirsnyje žodžius „įvykiai, buvę iki 1951 m. sausio 1 d.“ vertina kaip reiškiančius įvykius, buvusius Europoje ir kitur iki 1951 m. sausio 1 d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Normal"/>
      <text:p text:style-name="P36">RESPUBLIKOS PREZIDENTAS<text:tab/>ALGIRDAS BRAZAUSKA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41:00Z</meta:creation-date>
    <dc:date>2015-06-22T00:41:00Z</dc:date>
    <meta:template xlink:href="Normal" xlink:type="simple"/>
    <meta:editing-cycles>2</meta:editing-cycles>
    <meta:editing-duration>PT0S</meta:editing-duration>
    <meta:document-statistic meta:page-count="1" meta:paragraph-count="14" meta:word-count="115" meta:character-count="761" meta:row-count="36" meta:non-whitespace-character-count="660"/>
  </office:meta>
</office:document-meta>
</file>