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ext-properties style:font-name="TimesLT"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master-page-name="MPF2" style:family="paragraph">
      <style:paragraph-properties fo:break-before="page" fo:text-indent="3.543in" style:page-number="1"/>
      <style:text-properties style:font-name="TimesLT"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master-page-name="MPF3" style:family="paragraph">
      <style:paragraph-properties fo:break-before="page" fo:text-indent="3.543in" style:page-number="1"/>
      <style:text-properties style:font-name="TimesLT" style:font-size-complex="12pt"/>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office:automatic-styles>
  <office:body>
    <office:text text:use-soft-page-breaks="true">
      <text:p text:style-name="P1"><text:span text:style-name="T9"/><text:span text:style-name="T10">MUITINĖS DEPARTAMENTO PREKIŲ KLASIFIKAVIMO KOMISIJA</text:span></text:p>
      <text:p text:style-name="P11"/>
      <text:p text:style-name="P12">A K T A S</text:p>
      <text:p text:style-name="P13">DĖL MUITINĖS DEPARTAMENTO PREKIŲ KLASIFIKAVIMO KOMISIJA IŠVADŲ „DĖL KAI KURIŲ SIURBLIUKŲ KLASIFIKAVIMO“, „DĖL SKYSTŲ MUILŲ KLASIFIKAVIMO“ PATVIRTINIMO IR „DĖL ELEKTROS ŠVIESTUVŲ KLASIFIKAVIMO“ PATVIRTINIMO</text:p>
      <text:p text:style-name="P14"/>
      <text:p text:style-name="P15">2002 m. gruodžio 5 d. Nr. 1/2002</text:p>
      <text:p text:style-name="P16">Vilnius</text:p>
      <text:p text:style-name="P17"/>
      <text:p text:style-name="P18"/>
      <text:p text:style-name="P19"><text:span text:style-name="T20">Muitinės departamento Prekių klasifikavimo komisija, vadovaudamasi Muitinės departamento direktoriaus 1997 m. spalio 15 d. įsakymu Nr. 337 patvirtintų Muitinės departamento Prekių klasifikavimo komisijos nuostatų (Žin., 1997, Nr. 95-2409) 6 punktu,</text:span></text:p>
      <text:p text:style-name="P21"><text:span text:style-name="T22">1</text:span><text:span text:style-name="T23">.<text:s/></text:span><text:span text:style-name="T24">Tvirtina</text:span><text:span text:style-name="T25"><text:s/></text:span><text:span text:style-name="T26">pridedamas:</text:span></text:p>
      <text:p text:style-name="P27"><text:span text:style-name="T28">1.1</text:span><text:span text:style-name="T29">. Muitinės departamento Prekių klasifikavimo komisijos išvadą „Dėl kai kurių siurbliukų klasifikavimo“;</text:span></text:p>
      <text:p text:style-name="P30"><text:span text:style-name="T31">1.2</text:span><text:span text:style-name="T32">. Muitinės departamento Prekių klasifikavimo komisijos išvadą „Dėl skystų muilų klasifikavimo“;</text:span></text:p>
      <text:p text:style-name="P33"><text:span text:style-name="T34">1.3</text:span><text:span text:style-name="T35">. Muitinės departamento Prekių klasifikavimo komisijos išvadą „Dėl elektros šviestuvų klasifikavimo“.</text:span></text:p>
      <text:p text:style-name="P36"><text:span text:style-name="T37">2</text:span><text:span text:style-name="T38">.<text:s/></text:span><text:span text:style-name="T39">Pripažįsta</text:span><text:span text:style-name="T40"><text:s/>netekusiais galios:</text:span></text:p>
      <text:p text:style-name="P41"><text:span text:style-name="T42">2.1</text:span><text:span text:style-name="T43">. Muitinės departamento Prekių klasifikavimo komisijos 1998 m. sausio 22 d. išvadą Nr. 19 „Dėl skystų muilų klasifikavimo“ (Žin., 1998, Nr.<text:s/></text:span><text:a xlink:href="https://www.e-tar.lt/portal/lt/legalAct/TAR.533EFAE2FDBF" office:target-frame-name="_blank" xlink:show="new"><text:span text:style-name="T44">10-264</text:span></text:a><text:span text:style-name="T45">);</text:span></text:p>
      <text:p text:style-name="P46"><text:span text:style-name="T47">2.2</text:span><text:span text:style-name="T48">. Muitinės departamento Prekių klasifikavimo komisijos 1998 m. kovo 12 d. išvadą Nr. 24 „Dėl elektros šviestuvų klasifikavimo“ (Žin., 1998, Nr.<text:s/></text:span><text:a xlink:href="https://www.e-tar.lt/portal/lt/legalAct/TAR.C3F948C2F679" office:target-frame-name="_blank" xlink:show="new"><text:span text:style-name="T49">28-757</text:span></text:a><text:span text:style-name="T50">);</text:span></text:p>
      <text:p text:style-name="P51"><text:span text:style-name="T52">2.3</text:span><text:span text:style-name="T53">. Muitinės departamento Prekių klasifikavimo komisijos 1998 m. birželio 16 d. išvados Nr. 26 „Dėl talpyklų su uždarikliais klasifikavimo“ (Žin., 1998, Nr.<text:s/></text:span><text:a xlink:href="https://www.e-tar.lt/portal/lt/legalAct/TAR.FB1B5DAACC3B" office:target-frame-name="_blank" xlink:show="new"><text:span text:style-name="T54">61-1774</text:span></text:a><text:span text:style-name="T55">) 2 punktą.</text:span></text:p>
      <text:p text:style-name="P56"/>
      <text:p text:style-name="P57"/>
      <text:p text:style-name="P58"/>
      <text:p text:style-name="P59">KOMISIJOS PIRMININKO PAVADUOTOJAS<text:tab/>Š. AVIŽIENIS</text:p>
      <text:p text:style-name="P60"/>
      <text:p text:style-name="P61"><text:span text:style-name="T62">KOMISIJOS SEKRETORĖ</text:span><text:span text:style-name="T63"><text:tab/>J. GUREVIČIENĖ</text:span></text:p>
      <text:soft-page-break/>
      <text:p text:style-name="P64">PATVIRTINTA</text:p>
      <text:p text:style-name="P72">Muitinės departamento Prekių klasifikavimo<text:s/></text:p>
      <text:p text:style-name="P73">komisijos 2002 m. gruodžio 5 d. aktu Nr.<text:s/></text:p>
      <text:p text:style-name="P74">1/2002</text:p>
      <text:p text:style-name="P75"/>
      <text:p text:style-name="P76"><text:span text:style-name="T77">MUITINĖS DEPARTAMENTO PREKIŲ KLASIFIKAVIMO KOMISIJA IŠVADA</text:span></text:p>
      <text:p text:style-name="P78"/>
      <text:p text:style-name="P79">DĖL KAI KURIŲ SIURBLIUKŲ KLASIFIKAVIMO</text:p>
      <text:p text:style-name="P80"/>
      <text:p text:style-name="P81">Remiantis Kombinuotosios prekių nomenklatūros (toliau – KPN) 1 ir 6 bendrosiomis interpretavimo taisyklėmis, KPN XVI skyriaus 1 pastabos (m) punktu, 90 skirsnio 1 pastabos (g) punktu bei 2 pastabos (a) punktu medicinoje naudojami vaistų dozavimo siurbliukai klasifikuojami KPN 8413.81.90.0 subpozicijoje.</text:p>
      <text:p text:style-name="P82">Remiantis Europos Bendrijų Komisijos 2001 m. liepos 10 d. reglamentu Nr. 1400/2001 „Dėl tam tikrų prekių klasifikavimo Kombinuotoje nomenklatūroje“, skysto muilo dozatoriai-siurbliukai („pump“), sudaryti iš stūmoklinio siurbliuko, valdomo paspaudimu, mygtuko, purkštuvo, stūmoklio spyruoklės, sandariklio, kotelio, talpyklos tarpinės, užsukamos galvutės ir plastikinio panardinamo vamzdelio, klasifikuojami KPN 2002 m. versijos 8479.89.98.0 subpozicijoje.</text:p>
      <text:p text:style-name="P83"><text:span text:style-name="T84">______________</text:span></text:p>
      <text:soft-page-break/>
      <text:p text:style-name="P85">PATVIRTINTA</text:p>
      <text:p text:style-name="P93">Muitinės departamento Prekių klasifikavimo<text:s/></text:p>
      <text:p text:style-name="P94">komisijos 2002 m. gruodžio 5 d. aktu Nr.<text:s/></text:p>
      <text:p text:style-name="P95">1/2002</text:p>
      <text:p text:style-name="P96"/>
      <text:p text:style-name="P97"><text:span text:style-name="T98">MUITINĖS DEPARTAMENTO PREKIŲ KLASIFIKAVIMO KOMISIJA IŠVADA</text:span></text:p>
      <text:p text:style-name="P99"/>
      <text:p text:style-name="P100">DĖL SKYSTŲ MUILŲ KLASIFIKAVIMO</text:p>
      <text:p text:style-name="P101"/>
      <text:p text:style-name="P102">Remiantis Kombinuotosios prekių nomenklatūros 2002 m. versijos (toliau – KPN) 34.01 pozicijos bei 3401.30.00 subpozicijos aprašymais, jos 1 ir 6 bendrosiomis interpretavimo taisyklėmis bei Harmonizuotos sistemos paaiškinimais (2002 m., psl. 628) organiniai paviršinio aktyvumo preparatai, kurių sudėtyje yra arba nėra muilo, kartais vadinami „skystu muilu“, skysti arba kremo pavidalo, supakuoti į mažmeninei prekybai skirtas pakuotes, naudojami rankoms, veidui ar kitų žmogaus kūno dalių odai plauti, klasifikuojami KPN 3401.30.00.1 arba 3401.30.00.9 subpozicijose (priklausomai nuo pakuočių, į kurias šie preparatai sufasuoti, dydžio).</text:p>
      <text:p text:style-name="P103"><text:span text:style-name="T104">______________</text:span></text:p>
      <text:soft-page-break/>
      <text:p text:style-name="P105">PATVIRTINTA</text:p>
      <text:p text:style-name="P113">Muitinės departamento Prekių klasifikavimo<text:s/></text:p>
      <text:p text:style-name="P114">komisijos 2002 m. gruodžio 5 d. aktu Nr.<text:s/></text:p>
      <text:p text:style-name="P115">1/2002</text:p>
      <text:p text:style-name="P116"/>
      <text:p text:style-name="P117"><text:span text:style-name="T118">MUITINĖS DEPARTAMENTO PREKIŲ KLASIFIKAVIMO KOMISIJA IŠVADA</text:span></text:p>
      <text:p text:style-name="P119"/>
      <text:p text:style-name="P120">DĖL ELEKTROS ŠVIESTUVŲ KLASIFIKAVIMO</text:p>
      <text:p text:style-name="P121"/>
      <text:p text:style-name="P122">Elektros šviestuvai, tvirtinami prie lubų ar sienų ir skirti patalpų (gyvenamųjų arba visuomeninių patalpų, vonios arba tualeto kambarių, laiptinių, sandėlių, gamybinių patalpų, cechų) apšvietimui arba kabinami ant lauko sienų virš durų, su kaitrinėmis, fluorescencinėmis ar kitomis nekaitrinėmis lempomis, klasifikuojami Kombinuotosios prekių nomenklatūros 2002 m. versijos (toliau – KPN) 9405.10 subpozicijoje.</text:p>
      <text:p text:style-name="P123">Staliniai, rašomųjų stalų, naktiniai arba ant grindų statomi elektros šviestuvai klasifikuojami KPN 9405.20 subpozicijoje.</text:p>
      <text:p text:style-name="P124">Elektros šviestuvai, skirti atvirų vietų (gatvių, vartų, sodų, parkų, aikštelių ir pan.) apšvietimui, nepriklausomai nuo jų apsaugos nuo išorės poveikio laipsnio (IP) ir įvairių rūšių prožektoriai (įskaitant operacines lempas) klasifikuojami KPN 9405.40 subpozicijoje.</text:p>
      <text:p text:style-name="P125"><text:span text:style-name="T1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2</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2" style:name="MPF2" style:page-layout-name="PL2">
      <style:header>
        <text:p text:style-name="P91"/>
      </style:header>
      <style:footer>
        <text:p text:style-name="P92"/>
      </style:footer>
    </style:master-page>
    <style:master-page style:name="MP3" style:page-layout-name="PL3">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style:header>
      <style:footer>
        <text:p text:style-name="P110"/>
      </style:footer>
    </style:master-page>
    <style:master-page style:next-style-name="MP3" style:name="MPF3" style:page-layout-name="PL3">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7:48:00Z</meta:creation-date>
    <dc:date>2018-03-22T07:48:00Z</dc:date>
    <meta:template xlink:href="Normal.dotm" xlink:type="simple"/>
    <meta:editing-cycles>2</meta:editing-cycles>
    <meta:editing-duration>PT0S</meta:editing-duration>
    <meta:document-statistic meta:page-count="4" meta:paragraph-count="91" meta:word-count="535" meta:character-count="4577" meta:row-count="196" meta:non-whitespace-character-count="4133"/>
  </office:meta>
</office:document-meta>
</file>