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NAUDOJAMŲ PASTATŲ IR STATINIŲ NURAŠYMO</text:p>
      <text:p text:style-name="P12"/>
      <text:p text:style-name="P13">1998 m. rugsėjo 1 d. Nr. 1061</text:p>
      <text:p text:style-name="P14">Vilnius</text:p>
      <text:p text:style-name="P15"/>
      <text:p text:style-name="P16"><text:span text:style-name="T17">Vadovaudamasi Lietuvos Respublikos įstatymu „Dėl valstybės valdžios bei valdymo insti</text:span><text:span text:style-name="T18">tucijų, savi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; 1997, Nr</text:span><text:span text:style-name="T21">.<text:s/></text:span><text:a xlink:href="https://www.e-tar.lt/portal/lt/legalAct/TAR.DDC83F4A07A1" office:target-frame-name="_blank" xlink:show="new"><text:span text:style-name="T22">104-2617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Leisti Pataisos reikalų departamento prie Vidaus reikalų ministerijos Pravieniškių 2-ajai sustiprintojo režimo pataisos d</text:span><text:span text:style-name="T28">arbų kolonijai ir Alytaus griežtojo režimo pataisos darbų kolonijai nurašyti dėl techninės rekonstrukcijos tapusius nereikalingus ir nenaudojamus, o kitoms reikmėms nepritaikytus pastatus bei statinius Kaišiadorių rajono Pravieniškių gyvenvietėje ir Alytuj</text:span><text:span text:style-name="T29">e, Ulonų g. 8a, kurių bendra likutinė vertė 331042 litai (pagal Vidaus reikalų ministerijos patvirtintą sąrašą).</text:span></text:p>
      <text:p text:style-name="P30"/>
      <text:p text:style-name="P31"/>
      <text:p text:style-name="P32">MINISTRAS PIRMININKAS<text:tab/>GEDIMINAS VAGNORIUS</text:p>
      <text:p text:style-name="P33"/>
      <text:p text:style-name="P34">VIDAUS REIKALŲ MINISTRAS<text:tab/>STASYS ŠEDBAR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12:00Z</meta:creation-date>
    <dc:date>2015-10-03T11:12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97" meta:row-count="36" meta:non-whitespace-character-count="1060"/>
  </office:meta>
</office:document-meta>
</file>