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break-before="page" fo:text-indent="3.543in"/>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center"/>
      <style:text-properties fo:font-weight="bold" style:font-weight-asian="bold" style:font-weight-complex="bold" fo:text-transform="uppercase" fo:color="#000000" style:font-size-complex="11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fo:letter-spacing="0.0416in" style:font-size-complex="11pt"/>
    </style:style>
    <style:style style:name="T139" style:parent-style-name="DefaultParagraphFont" style:family="text">
      <style:text-properties fo:color="#000000" fo:letter-spacing="0.0138in" style:font-size-complex="11pt"/>
    </style:style>
    <style:style style:name="P140" style:parent-style-name="Normal" style:family="paragraph">
      <style:paragraph-properties fo:text-align="center"/>
      <style:text-properties fo:font-weight="bold" style:font-weight-asian="bold" style:font-weight-complex="bold" fo:color="#000000" style:font-size-complex="11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center"/>
      <style:text-properties fo:font-weight="bold" style:font-weight-asian="bold"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center"/>
      <style:text-properties fo:font-weight="bold" style:font-weight-asian="bold"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fo:text-align="center"/>
      <style:text-properties fo:font-weight="bold" style:font-weight-asian="bold"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fo:text-align="center"/>
      <style:text-properties fo:font-weight="bold" style:font-weight-asian="bold" style:font-weight-complex="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fo:text-align="center"/>
      <style:text-properties fo:font-weight="bold" style:font-weight-asian="bold"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center"/>
      <style:text-properties fo:font-weight="bold" style:font-weight-asian="bold" style:font-weight-complex="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fo:text-align="center"/>
      <style:text-properties fo:font-weight="bold" style:font-weight-asian="bold" style:font-weight-complex="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center"/>
      <style:text-properties fo:font-weight="bold" style:font-weight-asian="bold" style:font-weight-complex="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fo:text-align="center"/>
      <style:text-properties fo:font-weight="bold" style:font-weight-asian="bold"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text-transform="uppercase"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text-properties fo:color="#000000" style:font-size-complex="11pt"/>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text-indent="3.54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text-transform="uppercase"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text-transform="uppercase"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text-transform="uppercase"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margin-left="0.6694in" fo:text-indent="0.4923in">
        <style:tab-stops/>
      </style:paragraph-properties>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margin-left="0.6694in" fo:text-indent="0.4923in">
        <style:tab-stops/>
      </style:paragraph-properties>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margin-left="0.6694in" fo:text-indent="0.4923in">
        <style:tab-stops/>
      </style:paragraph-properties>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margin-left="0.6694in" fo:text-indent="0.4923in">
        <style:tab-stops/>
      </style:paragraph-properties>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text-transform="uppercase"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margin-left="0.6694in" fo:text-indent="0.4923in">
        <style:tab-stops/>
      </style:paragraph-properties>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text-transform="uppercase"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margin-left="0.6694in" fo:text-indent="0.4923in">
        <style:tab-stops/>
      </style:paragraph-properties>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margin-left="0.6694in" fo:text-indent="0.4923in">
        <style:tab-stops/>
      </style:paragraph-properties>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text-transform="uppercase"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text-transform="uppercase"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text-transform="uppercase"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text-transform="uppercase"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text-properties fo:color="#000000" style:font-size-complex="4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text-transform="uppercase"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text-transform="uppercase"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text-transform="uppercase"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text-transform="uppercase"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text-transform="uppercase"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style>
    <style:style style:name="P692" style:parent-style-name="Normal" style:family="paragraph">
      <style:paragraph-properties fo:text-align="justify" fo:text-indent="0.4923in"/>
      <style:text-properties fo:color="#000000" style:font-size-complex="4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text-transform="uppercase"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margin-left="0.6694in" fo:text-indent="0.4923in">
        <style:tab-stops/>
      </style:paragraph-properties>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margin-left="0.6694in" fo:text-indent="0.4923in">
        <style:tab-stops/>
      </style:paragraph-properties>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margin-left="0.6694in" fo:text-indent="0.4923in">
        <style:tab-stops/>
      </style:paragraph-properties>
    </style:style>
    <style:style style:name="T721" style:parent-style-name="DefaultParagraphFont" style:family="text">
      <style:text-properties fo:color="#000000" style:font-size-complex="11pt"/>
    </style:style>
    <style:style style:name="T722" style:parent-style-name="DefaultParagraphFont" style:family="text">
      <style:text-properties fo:text-transform="uppercase"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margin-left="0.6694in" fo:text-indent="0.4923in">
        <style:tab-stops/>
      </style:paragraph-properties>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text-transform="uppercase"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text-transform="uppercase"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text-transform="uppercase"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text-transform="uppercase"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text-transform="uppercase"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text-transform="uppercase"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text-transform="uppercase"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text-transform="uppercase"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text-transform="uppercase"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style>
    <style:style style:name="P773" style:parent-style-name="Normal" style:family="paragraph">
      <style:paragraph-properties fo:text-align="justify" fo:text-indent="0.4923in"/>
      <style:text-properties fo:color="#000000" style:font-size-complex="4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style>
    <style:style style:name="P798" style:parent-style-name="Normal" style:family="paragraph">
      <style:paragraph-properties fo:text-align="justify" fo:text-indent="0.4923in"/>
      <style:text-properties fo:color="#000000" style:font-size-complex="4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1pt"/>
    </style:style>
    <style:style style:name="P832" style:parent-style-name="Normal" style:family="paragraph">
      <style:paragraph-properties fo:text-align="justify" fo:text-indent="0.4923in"/>
      <style:text-properties fo:color="#000000" style:font-size-complex="4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text-transform="uppercase"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text-transform="uppercase"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text-transform="uppercase"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text-transform="uppercase"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text-transform="uppercase"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center"/>
      <style:text-properties fo:color="#000000"/>
    </style:style>
  </office:automatic-styles>
  <office:body>
    <office:text text:use-soft-page-breaks="true">
      <text:p text:style-name="P1"/>
      <text:p text:style-name="P9">SUSITARIMAS</text:p>
      <text:p text:style-name="P10">DĖL 1982 METŲ GRUODŽIO 10 DIENOS JUNGTINIŲ TAUTŲ KONVENCIJOS DĖL JŪRŲ TEISĖS XI DALIES ĮGYVENDINIMO (1994 M. LIEPOS 28 D.)</text:p>
      <text:p text:style-name="P11"/>
      <text:p text:style-name="P12"><text:span text:style-name="T13">Generalinė Asamblėja,</text:span></text:p>
      <text:p text:style-name="P14"><text:span text:style-name="T15">paskatinta<text:s/></text:span><text:span text:style-name="T16">noro pasiekti, kad būtų visuotinai dalyvaujama 1982 m. gruodžio 10 d. Jungtinių<text:s/></text:span><text:span text:style-name="T17">Tautų Jūrų teisės konvencijoje (toliau – Konvencija), ir skatinti, kad būtų reikiamai atstovaujama pagal tą Konvenciją įkurtose institucijose;</text:span></text:p>
      <text:p text:style-name="P18"><text:span text:style-name="T19">dar kartą patvirtindama</text:span><text:span text:style-name="T20">, kad jūrų ir vandenynų dugnas bei jo gelmės už nacionalinės jurisdikcijos ribų (toliau –<text:s/></text:span><text:span text:style-name="T21">Rajonas), taip pat Rajono ištekliai yra bendras žmonijos palikimas;</text:span></text:p>
      <text:p text:style-name="P22"><text:span text:style-name="T23">prisimindama</text:span><text:span text:style-name="T24">, kad Konvencijos XI dalis ir susijusios nuostatos (toliau – XI dalis) nustatė Rajono ir jo išteklių režimą;</text:span></text:p>
      <text:p text:style-name="P25"><text:span text:style-name="T26">atsižvelgdama<text:s/></text:span><text:span text:style-name="T27">į Tarptautinės jūros dugno institucijos ir Tarptautin</text:span><text:span text:style-name="T28">io jūrų teisės tribunolo Parengiamosios komisijos bendrą parengiamąją galutinę ataskaitą;</text:span></text:p>
      <text:p text:style-name="P29"><text:span text:style-name="T30">prisimindama<text:s/></text:span><text:span text:style-name="T31">savo 1993 m. gruodžio 9 d. Rezoliucijà 48/28 dėl jūrų teisės;</text:span></text:p>
      <text:p text:style-name="P32"><text:span text:style-name="T33">suprasdama</text:span><text:span text:style-name="T34">, kad dėl politinių ir ekonominių pokyčių, ypač dėl to, kad vis labiau vadovaujam</text:span><text:span text:style-name="T35">asi rinkos principais, būtina iš naujo apsvarstyti kai kuriuos Rajono ir jo išteklių režimo aspektus;</text:span></text:p>
      <text:p text:style-name="P36"><text:span text:style-name="T37">pažymėdama<text:s/></text:span><text:span text:style-name="T38">1990 m. pradėtą Generalinio Sekretoriaus iniciatyvą skatinti dialogą siekiant, kad Konvencijoje būtų visuotinai dalyvaujama;</text:span></text:p>
      <text:p text:style-name="P39"><text:span text:style-name="T40">sveikindama<text:s/></text:span><text:span text:style-name="T41">Genera</text:span><text:span text:style-name="T42">linio Sekretoriaus neoficialių konsultacijų rezultatų ataskaitą, įskaitant susitarimo dėl XI dalies įgyvendinimo projektą;</text:span></text:p>
      <text:p text:style-name="P43"><text:span text:style-name="T44">laikydamasi<text:s/></text:span><text:span text:style-name="T45">nuomonės, kad tikslą, jog Konvencijoje būtų visuotinai dalyvaujama, galima geriausiai pasiekti priėmus susitarimą dėl XI<text:s/></text:span><text:span text:style-name="T46">dalies įgyvendinimo;</text:span></text:p>
      <text:p text:style-name="P47"><text:span text:style-name="T48">suprasdama</text:span><text:span text:style-name="T49">, kad reikia numatyti, jog toks susitarimas būtų laikinai taikomas nuo Konvencijos įsigaliojimo dienos – 1994 m. gruodžio 16 d.,</text:span></text:p>
      <text:p text:style-name="P50"><text:span text:style-name="T51">1</text:span><text:span text:style-name="T52">. reiškia padėką Generaliniam Sekretoriui už jo ataskaitą apie neoficialias konsultacijas;</text:span></text:p>
      <text:p text:style-name="P53"><text:span text:style-name="T54">2</text:span><text:span text:style-name="T55">. dar kartą patvirtina 1982 m. gruodžio 10 d. Jungtinių Tautų Jūros teisės konvencijos vieningà pobūdį;</text:span></text:p>
      <text:p text:style-name="P56"><text:span text:style-name="T57">3</text:span><text:span text:style-name="T58">. priima Susitarimą dėl 1982 m. gruodžio 10 d. Jungtinių Tautų Jūrų teisės konvencijos XI dalies įgyvendinimo (toliau – Susitarimas), kurio te</text:span><text:span text:style-name="T59">kstas pridedamas prie šios rezoliucijos;</text:span></text:p>
      <text:p text:style-name="P60"><text:span text:style-name="T61">4</text:span><text:span text:style-name="T62">. patvirtina, kad Susitarimas turi būti aiškinamas ir taikomas kartu su XI dalimi kaip vienas dokumentas;</text:span></text:p>
      <text:p text:style-name="P63"><text:span text:style-name="T64">5</text:span><text:span text:style-name="T65">. laiko, kad būsimi Konvencijos ratifikavimai, oficialūs patvirtinimai ir prisijungimai prie jos bu</text:span><text:span text:style-name="T66">s laikomi taip pat ir sutikimu įsipareigoti pagal šį Susitarimą, ir kad jokia valstybė ar subjektas negali išreikšti savo sutikimo įsipareigoti pagal šį Susitarimą, jei ta valstybė ar subjektas neišreiškė anksčiau arba neišreiškia tuo pačiu metu savo sutik</text:span><text:span text:style-name="T67">imo įsipareigoti pagal Konvencijà;</text:span></text:p>
      <text:p text:style-name="P68"><text:span text:style-name="T69">6</text:span><text:span text:style-name="T70">. ragina valstybes, kurios sutinka, kad Susitarimas būtų priimtas, susilaikyti nuo bet kokių veiksmų, kurie sužlugdytų jo tikslus ir siekius;</text:span></text:p>
      <text:p text:style-name="P71"><text:span text:style-name="T72">7</text:span><text:span text:style-name="T73">. reiškia pasitenkinimą tuo, kad 1994 m. lapkričio 16 d. Konvencija į</text:span><text:span text:style-name="T74">sigaliojo;</text:span></text:p>
      <text:p text:style-name="P75"><text:span text:style-name="T76">8</text:span><text:span text:style-name="T77">. nusprendžia finansuoti Tarptautinės jūros dugno institucijos administracines išlaidas pagal šio Susitarimo priedo 1 skyriaus 14 dalį;</text:span></text:p>
      <text:p text:style-name="P78"><text:span text:style-name="T79">9</text:span><text:span text:style-name="T80">. prašo Generalinio Sekretoriaus nedelsiant perduoti patvirtintas Susitarimo kopijas Susitarimo 3<text:s/></text:span><text:span text:style-name="T81">straipsnyje nurodytoms valstybėms ir subjektams, siekiant sudaryti sąlygas visuotinai dalyvauti Konvencijoje ir Susitarime, taip pat atkreipti dėmesį į Susitarimo 4 ir 5 straipsnius;</text:span></text:p>
      <text:p text:style-name="P82"><text:span text:style-name="T83">10</text:span><text:span text:style-name="T84">. taip pat prašo Generalinio Sekretoriaus nedelsiant teikti Susitar</text:span><text:span text:style-name="T85">imą pasirašyti pagal jo 3 straipsnio nuostatas;</text:span></text:p>
      <text:p text:style-name="P86"><text:span text:style-name="T87">11</text:span><text:span text:style-name="T88">. ragina visas Susitarimo 3 straipsnyje nurodytas valstybes ir subjektus sutikti su tuo, kad jis būtų laikinai taikomas nuo</text:span></text:p>
      <text:p text:style-name="P89"><text:span text:style-name="T90">1994 m. lapkričio 16 d., taip pat ragina juos kuo greičiau išreikšti savo<text:s/></text:span><text:span text:style-name="T91">sutikimą įsipareigoti pagal Susitarimą;</text:span></text:p>
      <text:p text:style-name="P92"><text:span text:style-name="T93">12</text:span><text:span text:style-name="T94">. taip pat ragina visas tokias valstybes ir subjektus imtis reikiamų veiksmų Konvencijà kuo greičiau ratifikuoti, oficialiai</text:span></text:p>
      <text:p text:style-name="P95"><text:span text:style-name="T96">patvirtinti ar prie jos prisijungti, jei jie to dar nepadarė, kad būtų užtikrintas vi</text:span><text:span text:style-name="T97">suotinis dalyvavimas Konvencijoje;</text:span></text:p>
      <text:p text:style-name="P98"><text:span text:style-name="T99">13</text:span><text:span text:style-name="T100">. Siūlo Tarptautinės jūros dugno institucijos ir Tarptautinio jūrų teisės tribunolo Parengiamajai komisijai atsižvelgti į Susitarimo nuostatas rengiant savo baigiamąją ataskaitą.</text:span></text:p>
      <text:p text:style-name="P101"><text:span text:style-name="T102">______________</text:span></text:p>
      <text:p text:style-name="Normal"/>
      <text:soft-page-break/>
      <text:p text:style-name="P103"><text:span text:style-name="T104">priedas</text:span></text:p>
      <text:p text:style-name="P105"/>
      <text:p text:style-name="P106"><text:span text:style-name="T107"/><text:span text:style-name="T108">susitarimas dėl 1982 metų gruodžio 10 dienos Jungtinių Tautų konvencijos dėl Jūrų Teisės XI Dalies įgyvendinimo</text:span></text:p>
      <text:p text:style-name="P109"/>
      <text:p text:style-name="P110"><text:span text:style-name="T111">Valstybės, šio Susitarimo Šalys,</text:span></text:p>
      <text:p text:style-name="P112"><text:span text:style-name="T113">pripažindamos</text:span><text:span text:style-name="T114"><text:s/>svarbų 1982 m. gruodžio 10 d. Jungtinių Tautų konvencijos dėl jūrų teisės Nr. 1 (toliau – Konvencija) indėlį į taikos, teisingumo ir visų pasaulio tautų pažangos skatinimą;</text:span></text:p>
      <text:p text:style-name="P115"><text:span text:style-name="T116">dar kartą patvirtindamos</text:span><text:span text:style-name="T117">, kad jūrų ir vandenynų dugnas bei jo gelmės, esantys už n</text:span><text:span text:style-name="T118">acionalinių jurisdikcijų ribų (toliau – Rajonas), taip pat Rajono ištekliai yra bendras žmonijos palikimas;</text:span></text:p>
      <text:p text:style-name="P119"><text:span text:style-name="T120">suprasdamos<text:s/></text:span><text:span text:style-name="T121">Konvencijos svarbą saugant ir išsaugant jūros aplinką, taip pat žinodamos apie didėjantį susirūpinimą dėl planetos aplinkos;</text:span></text:p>
      <text:p text:style-name="P122"><text:span text:style-name="T123">išnagrinėju</text:span><text:span text:style-name="T124">sios<text:s/></text:span><text:span text:style-name="T125">Jungtinių Tautų Generalinio Sekretoriaus ataskaitą dėl valstybių neoficialių konsultacijų, vykusių 1990–1994 metais dėl neišspręstų klausimų, susijusių su Konvencijos XI dalimi ir su susijusiomis Konvencijos Nr. 4 nuostatomis (toliau – XI dalis), rezu</text:span><text:span text:style-name="T126">ltatus;</text:span></text:p>
      <text:p text:style-name="P127"><text:span text:style-name="T128">pažymėdamos<text:s/></text:span><text:span text:style-name="T129">politinius ir ekonominius pokyčius, įskaitant į rinką orientuotą požiūrį, darančius poveikį XI dalies įgyvendinimui;</text:span></text:p>
      <text:p text:style-name="P130"><text:span text:style-name="T131">norėdamos<text:s/></text:span><text:span text:style-name="T132">palengvinti visuotinį dalyvavimą Konvencijoje;</text:span></text:p>
      <text:p text:style-name="P133"><text:span text:style-name="T134">manydamos</text:span><text:span text:style-name="T135">, kad šį tikslą pasiekti geriausiai padės susitarimas</text:span><text:span text:style-name="T136"><text:s/>dėl XI dalies įgyvendinimo;</text:span></text:p>
      <text:p text:style-name="P137"><text:span text:style-name="T138">susitar</text:span><text:span text:style-name="T139">ė:</text:span></text:p>
      <text:p text:style-name="P140"/>
      <text:p text:style-name="P141"><text:span text:style-name="T142">1</text:span><text:span text:style-name="T143"><text:s/>straipsnis</text:span></text:p>
      <text:p text:style-name="P144"><text:span text:style-name="T145">XI dalies įgyvendinimas</text:span></text:p>
      <text:p text:style-name="P146"/>
      <text:p text:style-name="P147"><text:span text:style-name="T148">1</text:span><text:span text:style-name="T149">. Valstybės, šio Susitarimo Šalys, įsipareigoja įgyvendinti XI dalį pagal šį Susitarimą.</text:span></text:p>
      <text:p text:style-name="P150"><text:span text:style-name="T151">2</text:span><text:span text:style-name="T152">. Priedas yra sudedamoji šio Susitarimo dalis.</text:span></text:p>
      <text:p text:style-name="P153"/>
      <text:p text:style-name="P154"><text:span text:style-name="T155">2</text:span><text:span text:style-name="T156"><text:s/>straipsnis</text:span></text:p>
      <text:p text:style-name="P157"><text:span text:style-name="T158">Šio<text:s/></text:span><text:span text:style-name="T159">Susitarimo ir XI dalies santykis</text:span></text:p>
      <text:p text:style-name="P160"/>
      <text:p text:style-name="P161"><text:span text:style-name="T162">1</text:span><text:span text:style-name="T163">. Šis Susitarimas ir XI dalies nuostatos yra aiškinamos ir taikomos kartu kaip vienas dokumentas. Iškilus šio Susitarimo ir XI dalies prieštaravimams, taikomos šio Susitarimo nuostatos.</text:span></text:p>
      <text:p text:style-name="P164"><text:span text:style-name="T165">2</text:span><text:span text:style-name="T166">. Konvencijos 309 ir 319<text:s/></text:span><text:span text:style-name="T167">straipsniai taikomi šiam Susitarimui taip pat kaip ir Konvencijai.</text:span></text:p>
      <text:p text:style-name="P168"/>
      <text:p text:style-name="P169"><text:span text:style-name="T170">3</text:span><text:span text:style-name="T171"><text:s/>straipsnis</text:span></text:p>
      <text:p text:style-name="P172"><text:span text:style-name="T173">Pasirašymas</text:span></text:p>
      <text:p text:style-name="P174"/>
      <text:p text:style-name="P175"><text:span text:style-name="T176">Šis Susitarimas teikiamas pasirašyti valstybėms ir Konvencijos 305 straipsnio 1 dalies a, c, d, e ir f punktuose nurodytiems subjektams Jungtinių Tautų bū</text:span><text:span text:style-name="T177">stinėje 12 mėnesių nuo šio Susitarimo priėmimo datos.</text:span></text:p>
      <text:p text:style-name="P178"/>
      <text:p text:style-name="P179"><text:span text:style-name="T180">4</text:span><text:span text:style-name="T181"><text:s/>straipsnis</text:span></text:p>
      <text:p text:style-name="P182"><text:span text:style-name="T183">Sutikimas prisiimti įsipareigojimus</text:span></text:p>
      <text:p text:style-name="P184"/>
      <text:p text:style-name="P185"><text:span text:style-name="T186">1</text:span><text:span text:style-name="T187">. Po šio Susitarimo priėmimo bet kokie Konvencijos ratifikavimo ar oficialaus patvirtinimo arba prisijungimo prie jos dokumentai reiškia sut</text:span><text:span text:style-name="T188">ikimą įsipareigoti pagal šį Susitarimą.</text:span></text:p>
      <text:p text:style-name="P189"><text:span text:style-name="T190">2</text:span><text:span text:style-name="T191">. Jokia valstybė ar subjektas negali išreikšti savo sutikimo įsipareigoti pagal šį Susitarimą, jei ta valstybė ar subjektas neišreiškė anksčiau arba neišreiškia tuo pačiu metu savo sutikimo įsipareigoti pagal Ko</text:span><text:span text:style-name="T192">nvenciją.</text:span></text:p>
      <text:p text:style-name="P193"><text:span text:style-name="T194">3</text:span><text:span text:style-name="T195">. Šio Susitarimo 3 straipsnyje nurodyti valstybė ar subjektas gali išreikšti savo sutikimą įsipareigoti pagal šį Susitarimą šiais būdais:</text:span></text:p>
      <text:p text:style-name="P196"><text:span text:style-name="T197">a) Susitarimą pasirašydami be reikalavimo jį ratifikuoti, oficialiai patvirtinti arba taikyti 5 straips</text:span><text:span text:style-name="T198">nyje išdėstytą procedūrą;</text:span></text:p>
      <text:p text:style-name="P199"><text:span text:style-name="T200">b) Susitarimą pasirašydami, kai Susitarimas turi būti ratifikuotas ar oficialiai patvirtintas, ir vėliau jį ratifikuodami ar oficialiai patvirtindami;</text:span></text:p>
      <text:p text:style-name="P201"><text:span text:style-name="T202">c) Susitarimą pasirašydami, kai turi būti taikoma 5 straipsnyje išdėstyta p</text:span><text:span text:style-name="T203">rocedūra, arba</text:span></text:p>
      <text:p text:style-name="P204"><text:span text:style-name="T205">d) prisijungdami prie Susitarimo.</text:span></text:p>
      <text:p text:style-name="P206"><text:span text:style-name="T207">4</text:span><text:span text:style-name="T208">. Konvencijos 305 straipsnyje 1 dalies f punkte nurodyti subjektai oficialiai patvirtina Susitarimą pagal Konvencijos IX priedą.</text:span></text:p>
      <text:p text:style-name="P209"><text:span text:style-name="T210">5</text:span><text:span text:style-name="T211">. Ratifikavimo, oficialaus patvirtinimo ar prisijungimo dokument</text:span><text:span text:style-name="T212">ai deponuojami Jungtinių Tautų Generaliniam Sekretoriui.</text:span></text:p>
      <text:p text:style-name="P213"/>
      <text:p text:style-name="P214"><text:span text:style-name="T215">5</text:span><text:span text:style-name="T216"><text:s/>straipsnis</text:span></text:p>
      <text:p text:style-name="P217"><text:span text:style-name="T218">Supaprastinta procedūra</text:span></text:p>
      <text:p text:style-name="P219"/>
      <text:p text:style-name="P220"><text:span text:style-name="T221">1</text:span><text:span text:style-name="T222">. Laikoma, kad valstybė ar subjektas, kuris iki šio Susitarimo priėmimo datos deponavo Konvencijos ratifikavimo ar oficialaus patvirtinimo arba<text:s/></text:span><text:span text:style-name="T223">prisijungimo prie jos dokumentus ir kuris pasirašė šį Susitarimą pagal 4 straipsnio 3 dalies c punktą, išreiškė savo sutikimą įsipareigoti pagal šį Susitarimą praėjus 12 mėnesių nuo Susitarimo priėmimo dienos, jei ta valstybė ar subjektas iki tos datos raš</text:span><text:span text:style-name="T224">tu nepraneša depozitarui apie tai, kad jis nepasinaudos šiame straipsnyje išdėstyta supaprastinta procedūra.</text:span></text:p>
      <text:p text:style-name="P225"><text:span text:style-name="T226">2</text:span><text:span text:style-name="T227">. Jei daromas toks pranešimas, sutikimas įsipareigoti pagal šį Susitarimą patvirtinamas pagal 4 straipsnio 3 dalies b punktą.</text:span></text:p>
      <text:p text:style-name="P228"/>
      <text:p text:style-name="P229"><text:span text:style-name="T230">6</text:span><text:span text:style-name="T231"><text:s/>straipsnis</text:span></text:p>
      <text:p text:style-name="P232"><text:span text:style-name="T233">Įsigaliojimas</text:span></text:p>
      <text:p text:style-name="P234"/>
      <text:p text:style-name="P235"><text:span text:style-name="T236">1</text:span><text:span text:style-name="T237">. Šis Susitarimas įsigalioja praėjus 30 dienų nuo tos dienos, kai 40 valstybių pagal 4 ir 5 straipsnius patvirtina savo sutikimą įsipareigoti, su sąlyga, kad tarp šių valstybių yra mažiausiai septynios valstybės, nurodytos J</text:span><text:span text:style-name="T238">ungtinių Tautų Trečiosios jūrų teisės konferencijos Rezoliucijos Nr. II (toliau – Rezoliucija Nr. II) 1 dalies a punkte, ir kad mažiausiai penkios iš šių valstybių yra išsivysčiusios valstybės. Jei šios įsigaliojimo sąlygos bus įvykdytos iki 1994 m. lapkri</text:span><text:span text:style-name="T239">čio 16 d., Susitarimas įsigalioja 1994 m. lapkričio 16 d.</text:span></text:p>
      <text:p text:style-name="P240"><text:span text:style-name="T241">2</text:span><text:span text:style-name="T242">. Kiekvienai valstybei ar subjektui, išreiškusiems sutikimą įsipareigoti pagal šį Susitarimą po to, kai buvo įvykdyti šio straipsnio 1 dalyje nurodyti reikalavimai, šis Susitarimas įsigalioja t</text:span><text:span text:style-name="T243">ryliktą dieną po to, kai buvo išreikštas tos valstybės ar subjekto sutikimas įsipareigoti.</text:span></text:p>
      <text:p text:style-name="P244"/>
      <text:p text:style-name="P245"><text:span text:style-name="T246">7</text:span><text:span text:style-name="T247"><text:s/>straipsnis</text:span></text:p>
      <text:p text:style-name="P248"><text:span text:style-name="T249">Laikinas taikymas</text:span></text:p>
      <text:p text:style-name="P250"/>
      <text:p text:style-name="P251"><text:span text:style-name="T252">1</text:span><text:span text:style-name="T253">. Jei šis Susitarimas neįsigalioja 1994 m. lapkričio 16 d., ji laikinai taikoma:</text:span></text:p>
      <text:p text:style-name="P254"><text:span text:style-name="T255">a) valstybėms, kurios pritarė jos priėmi</text:span><text:span text:style-name="T256">mui Jungtinių Tautų Generalinėje Asamblėjoje, išskyrus valstybes, kurios iki 1994 m. lapkričio 16 d. raštu pranešė depozitarui apie tai, kad laikinai netaikys šio Susitarimo arba kad pritars tokiam Susitarimo taikymui tik vėliau jį pasirašydamos arba apie<text:s/></text:span><text:span text:style-name="T257">tai pranešdamos raštu;</text:span></text:p>
      <text:p text:style-name="P258"><text:span text:style-name="T259">b) valstybėms ir subjektams, kurie pasirašė šį Susitarimą, išskyrus tuos, kurie pasirašydami raštu praneša depozitarui apie tai, kad jie laikinai netaikys šio Susitarimo;</text:span></text:p>
      <text:p text:style-name="P260"><text:span text:style-name="T261">c) valstybėms ir subjektams, kurie pritarė šio Susitarimo<text:s/></text:span><text:span text:style-name="T262">laikinam taikymui, raštu informuodamos apie tai depozitarą;</text:span></text:p>
      <text:p text:style-name="P263"><text:span text:style-name="T264">d) valstybėms, kurios prisijungė prie šio Susitarimo.</text:span></text:p>
      <text:p text:style-name="P265"><text:span text:style-name="T266">2</text:span><text:span text:style-name="T267">. Visos šios valstybės ir subjektai laikinai taikys šį Susitarimą pagal savo nacionalinius ar vidaus įstatymus ir kitus teisės aktus<text:s/></text:span><text:span text:style-name="T268">nuo Susitarimo įsigaliojimo 1994 m. lapkričio 16 d. arba nuo<text:s/></text:span><text:soft-page-break/><text:span text:style-name="T269">Susitarimo pasirašymo, pranešimo apie sutikimą įsipareigoti pagal šį Susitarimą ar prisijungimo prie šio Susitarimo dienos, jei tai įvyko vėliau.</text:span></text:p>
      <text:p text:style-name="P270"><text:span text:style-name="T271">3</text:span><text:span text:style-name="T272">. Susitarimo laikinas taikymas baigiasi jo į</text:span><text:span text:style-name="T273">sigaliojimo dieną. Bet kokiu atveju, Susitarimo laikinas taikymas baigiasi 1998 m. lapkričio 16 d., jei iki tos datos nebus įvykdytas 6 straipsnio 1 dalies reikalavimas, kad savo sutikimą įsipareigoti pagal šį Susitarimą išreikštų mažiausiai septynios vals</text:span><text:span text:style-name="T274">tybės (iš kurių mažiausiai penkios turi būti išsivysčiusios valstybės), nurodytos Rezoliucijos Nr. II 1 dalies a punkte.</text:span></text:p>
      <text:p text:style-name="P275"/>
      <text:p text:style-name="P276"><text:span text:style-name="T277">8</text:span><text:span text:style-name="T278"><text:s/>straipsnis</text:span></text:p>
      <text:p text:style-name="P279"><text:span text:style-name="T280">Valstybės Šalys</text:span></text:p>
      <text:p text:style-name="P281"/>
      <text:p text:style-name="P282"><text:span text:style-name="T283">1</text:span><text:span text:style-name="T284">. Šiame Susitarime sąvoka „Valstybės Šalys“ reiškia valstybes, kurios sutiko įsipareigoti pag</text:span><text:span text:style-name="T285">al šį Susitarimą ir kurioms šis Susitarimas galioja.</text:span></text:p>
      <text:p text:style-name="P286"><text:span text:style-name="T287">2</text:span><text:span text:style-name="T288">. Šis Susitarimas<text:s/></text:span><text:span text:style-name="T289">mutatis mutandis</text:span><text:span text:style-name="T290"><text:s/>taikomas Konvencijos 305 straipsnio 1 dalies c, d, e ir f punktuose nurodytiems subjektams, kurie tampa šio Susitarimo Šalimis pagal kiekvienam iš jų taikomas sąlygas, ir sąvoka „Valstybės Šalys“ reiškia ir šiuos subjektus.</text:span></text:p>
      <text:p text:style-name="P291"/>
      <text:p text:style-name="P292"><text:span text:style-name="T293">9</text:span><text:span text:style-name="T294"><text:s/>straipsnis</text:span></text:p>
      <text:p text:style-name="P295"><text:span text:style-name="T296">Depozitaras</text:span></text:p>
      <text:p text:style-name="P297"/>
      <text:p text:style-name="P298"><text:span text:style-name="T299">Šio Susitarimo depozitaras yra Jungtinių Tautų Generalinis Sekretorius.</text:span></text:p>
      <text:p text:style-name="P300"/>
      <text:p text:style-name="P301"><text:span text:style-name="T302">10</text:span><text:span text:style-name="T303"><text:s/>straipsnis</text:span></text:p>
      <text:p text:style-name="P304"><text:span text:style-name="T305">Autentiški tekstai</text:span></text:p>
      <text:p text:style-name="P306"/>
      <text:p text:style-name="P307"><text:span text:style-name="T308">Šio Susitarimo originalas, kurio tekstai anglų, arabų, ispanų, kinų, prancūzų ir rusų kalbomis yra autentiški, deponuojamas Jungtinių<text:s/></text:span><text:span text:style-name="T309">Tautų Generaliniam Sekretoriui.</text:span></text:p>
      <text:p text:style-name="P310"/>
      <text:p text:style-name="P311"><text:span text:style-name="T312">TAI PATVIRTIndami,</text:span><text:span text:style-name="T313"><text:s/>toliau nurodyti tinkami įgalioti atstovai pasirašė šį Susitarimą.</text:span></text:p>
      <text:p text:style-name="P314"/>
      <text:p text:style-name="P315">PRIIMTAS tūkstantis devyni šimtai devyniasdešimt ketvirtų metų liepos dvidešimt aštuntą dieną Niujorke.</text:p>
      <text:p text:style-name="P316"><text:span text:style-name="T317">______________</text:span></text:p>
      <text:soft-page-break/>
      <text:p text:style-name="P318"><text:span text:style-name="T319">Priedas</text:span></text:p>
      <text:p text:style-name="P320"/>
      <text:p text:style-name="P321"><text:span text:style-name="T322">1<text:s/></text:span><text:span text:style-name="T323">skyrius. Valstybių šalių išlaidos ir organizacinė tvarka</text:span></text:p>
      <text:p text:style-name="P324"/>
      <text:p text:style-name="P325"><text:span text:style-name="T326">1</text:span><text:span text:style-name="T327">. Tarptautinė jūros dugno institucija (toliau – Institucija) yra tokia organizacija, per kurią Konvencijos Valstybės<text:s/></text:span><text:span text:style-name="T328">š</text:span><text:span text:style-name="T329">alys pagal XI dalyje ir šiame Susitarime nustatytą Rajono režimą organizuoj</text:span><text:span text:style-name="T330">a ir kontroliuoja veiklą Rajone, atkreipdamos ypatingą dėmesį į Rajono išteklių valdymą. Institucija turi įgaliojimus ir funkcijas, kurias jai aiškiai suteikia Konvencija. Institucija turi tokius papildomus įgaliojimus, atitinkančius Konvencijos nuostatas,</text:span><text:span text:style-name="T331"><text:s/>kokie yra būtini įgyvendinant įgaliojimus ir funkcijas, susijusius su veikla Rajone.</text:span></text:p>
      <text:p text:style-name="P332"><text:span text:style-name="T333">2</text:span><text:span text:style-name="T334">. Siekiant sumažinti Valstybių<text:s/></text:span><text:span text:style-name="T335">š</text:span><text:span text:style-name="T336">alių išlaidas, visi organai ir pavaldžios įstaigos, kurie turi būti įkurti pagal Konvenciją ir šį Susitarimą, dirba kiek įmanoma<text:s/></text:span><text:span text:style-name="T337">veiksmingiau su mažiausiomis išlaidomis. Šis principas taip pat taikomas posėdžių dažnumui, trukmei ir jų planavimui.</text:span></text:p>
      <text:p text:style-name="P338"><text:span text:style-name="T339">3</text:span><text:span text:style-name="T340">. Institucijos organų ir pavaldžių įstaigų steigimas ir veikla grindžiami nuoseklaus plėtojimo principu, atsižvelgiant į organų ir pa</text:span><text:span text:style-name="T341">valdžių įstaigų poreikius, kad jie galėtų veiksmingai atlikti savo funkcijas įvairiais veiklos Rajone etapais.</text:span></text:p>
      <text:p text:style-name="P342"><text:span text:style-name="T343">4</text:span><text:span text:style-name="T344">. Pradines Institucijos funkcijas po Konvencijos įsigaliojimo vykdo Asamblėja, Taryba, Sekretoriatas, Teisės ir technikos komisija bei Finan</text:span><text:span text:style-name="T345">sų komitetas. Ekonominio planavimo komisijos funkcijas vykdo Teisės ir technikos komisija tol, kol Taryba nenuspręs kitaip arba kol bus patvirtintas pirmasis darbų planas eksploatavimui.</text:span></text:p>
      <text:p text:style-name="P346"><text:span text:style-name="T347">5</text:span><text:span text:style-name="T348">.<text:s/></text:span><text:span text:style-name="T349">l</text:span><text:span text:style-name="T350">aikotarpiu nuo Konvencijos įsigaliojimo iki pirmojo darbų pla</text:span><text:span text:style-name="T351">no eksploatavimui patvirtinimo Institucija sutelkia veiklą šiose srityse:</text:span></text:p>
      <text:p text:style-name="P352"><text:span text:style-name="T353">a) paraiškų dėl tyrinėjimo darbų planų patvirtinimo pagal XI dalį ir šį Susitarimą nagrinėjimas;</text:span></text:p>
      <text:p text:style-name="P354"><text:span text:style-name="T355">b) Tarptautinės jūros dugno institucijos ir Tarptautinio jūrų teisės tribunolo Pare</text:span><text:span text:style-name="T356">ngiamosios komisijos (toliau – Parengiamoji komisija) sprendimų, susijusių su užregistruotais pirmaisiais investuotojais ir už juos patvirtinančiomis valstybėmis, įskaitant jų teises ir įsipareigojimus, įgyvendinimas pagal Konvencijos 308 straipsnio 5 dalį</text:span><text:span text:style-name="T357"><text:s/>ir Rezoliucijos Nr. II 13 dalį;</text:span></text:p>
      <text:p text:style-name="P358"><text:span text:style-name="T359">c) sutartimis patvirtintų tyrinėjimo darbų planų vykdymo priežiūra;</text:span></text:p>
      <text:p text:style-name="P360"><text:span text:style-name="T361">d) stebėjimas ir apžvalga tendencijų bei pokyčių, susijusių su jūros dugno giluminės kasybos veikla, įskaitant nuolatinę pasaulio metalų rinkų sąlygų i</text:span><text:span text:style-name="T362">r metalų kainų, tendencijų ir perspektyvų analizę;</text:span></text:p>
      <text:p text:style-name="P363"><text:span text:style-name="T364">e) potencialaus naudingųjų iškasenų gavybos Rajone poveikio besivystančių valstybių, išgaunančių šias naudingąsias iškasenas sausumoje, kurios galėtų labiausiai nukentėti, ekonomikai tyrimas, siekiant ik</text:span><text:span text:style-name="T365">i minimumo sumažinti sunkumus ir padėti prisitaikyti jų ekonomikai, atsižvelgiant į Parengiamosios komisijos atliktą darbą šia linkme;</text:span></text:p>
      <text:p text:style-name="P366"><text:span text:style-name="T367">f) normų, taisyklių bei procedūrų, reikalingų vykdyti besiplečiančią veiklą Rajone, priėmimas. Nepaisant Konvencijos II</text:span><text:span text:style-name="T368">I priedo 17 straipsnio 2 dalies b ir c punktų nuostatų, tokiose normose, taisyklėse bei procedūrose atsižvelgiama į šio Susitarimo nuostatas, komercinės jūros dugno giluminės kasybos pradžios vėlavimą ir numanomus veiklos Rajone tempus;</text:span></text:p>
      <text:p text:style-name="P369"><text:span text:style-name="T370">g) normų,<text:s/></text:span><text:span text:style-name="T371">taisyklių bei procedūrų, numatančių jūros aplinkos apsaugai ir išsaugojimui taikomus standartus, priėmimas;</text:span></text:p>
      <text:p text:style-name="P372"><text:span text:style-name="T373">h) mokslinių jūros tyrinėjimų, susijusių su veikla Rajone, plėtojimas ir skatinimas bei turimų tyrinėjimų ir analizės rezultatų rinkimas bei sklei</text:span><text:span text:style-name="T374">dimas, atkreipiant ypatingą dėmesį į tyrinėjimus, kurie skirti tirti veiklos Rajone ekologinį poveikį;</text:span></text:p>
      <text:p text:style-name="P375"><text:span text:style-name="T376">i) mokslinės patirties kaupimas ir jūros technologijų kūrimo ir diegimo stebėjimas, jei tai yra susiję su veikla Rajone, ypač technologijų, susijusių s</text:span><text:span text:style-name="T377">u jūros aplinkos apsauga ir išsaugojimu;</text:span></text:p>
      <text:p text:style-name="P378"><text:span text:style-name="T379">j) turimų duomenų, susijusių su žvalgymu ir tyrinėjimu, vertinimas;</text:span></text:p>
      <text:p text:style-name="P380"><text:span text:style-name="T381">k) eksploatavimui taikomų normų, taisyklių bei procedūrų, įskaitant normas, taisykles bei procedūras, susijusias su jūros aplinkos apsauga ir i</text:span><text:span text:style-name="T382">šsaugojimu, parengimas laiku.</text:span></text:p>
      <text:p text:style-name="P383"><text:span text:style-name="T384">6</text:span><text:span text:style-name="T385">. a) Gavus Teisės ir technikos komisijos rekomendaciją, paraiška dėl tyrinėjimo darbų plano patvirtinimo nagrinėjama Taryboje. Paraiška dėl tyrinėjimo darbų plano patvirtinimo nagrinėjama pagal Konvencijos nuostatas, įs</text:span><text:span text:style-name="T386">kaitant ir jos III priedą, bei šį Susitarimą, jei:</text:span></text:p>
      <text:p text:style-name="P387"><text:span text:style-name="T388">i) valstybės ar kito subjekto, arba tokio subjekto padalinio, nurodyto Rezoliucijos Nr. II 1 dalies a punkto ii arba iii papunkčiuose, nesančio pirmuoju įregistruotu investuotoju, kuris jau vykdė stambaus<text:s/></text:span><text:span text:style-name="T389">masto veiklą Rajone iki Konvencijos įsigaliojimo, arba jo teisių perėmėju, vardu pateiktas tyrinėjimo darbų planas laikomas atitinkančiu finansinius ir techninius reikalavimus darbų planui patvirtinti, jei remianti valstybė arba valstybės patvirtina, kad p</text:span><text:span text:style-name="T390">areiškėjas yra išleidęs sumą, lygią mažiausiai 30 milijonų JAV dolerių, vykdyti tyrimus ir tyrinėjimą, ir ne mažiau kaip 10 procentų šios sumos yra išleidęs darbų plane nurodytam rajonui nustatyti, stebėti ir įvertinti. Jei ir kitais aspektais darbų planas</text:span><text:span text:style-name="T391"><text:s/>atitinka Konvencijos reikalavimus ir kitas pagal šią Konvenciją priimtas normas, taisykles bei procedūras, jis yra Tarybos patvirtinamas sudarant sutartį. Atitinkamai aiškinamos ir taikomos šio priedo 3 skyriaus 11 dalies nuostatos;</text:span></text:p>
      <text:p text:style-name="P392"><text:span text:style-name="T393">ii) nepaisant Rezoli</text:span><text:span text:style-name="T394">ucijos Nr. II 8 dalies a punkto nuostatų, pirmasis įregistruotas investuotojas gali reikalauti patvirtinti tyrinėjimo darbų planą per 36 mėnesius nuo šios Konvencijos įsigaliojimo. Tyrinėjimo darbų planą turi sudaryti dokumentai, ataskaitos ir kiti duomeny</text:span><text:span text:style-name="T395">s, pateikti Parengiamajai komisijai iki įregistravimo ir po jo, su juo taip pat pateikiama pažyma dėl įsipareigojimų vykdymo, susidedanti iš faktinės ataskaitos, nurodančios, kaip buvo vykdomi įsipareigojimai pagal pirmojo investuotojo režimą; tą pažymą iš</text:span><text:span text:style-name="T396">duoda Parengiamoji komisija pagal Rezoliucijos Nr. II 11 dalies a punktą. Laikoma, kad toks darbų planas yra patvirtintas. Darbų planas patvirtinamas sudarant Institucijos ir įregistruoto pirmojo investuotojo sutartį pagal XI dalį ir šį Susitarimą. Vadovau</text:span><text:span text:style-name="T397">jantis Rezoliucijos Nr. II 7 dalies a punktu sumokėtas 250 000 JAV dolerių mokestis yra laikomas mokesčiu už tyrinėjimo etapą pagal šio priedo 8 skyriaus 3 dalį. Atitinkamai yra aiškinama ir taikoma šio priedo 3 skyriaus 11 dalis;</text:span></text:p>
      <text:p text:style-name="P398"><text:span text:style-name="T399">iii) vadovaujantis nedi</text:span><text:span text:style-name="T400">skriminavimo principu, sutartyje su valstybe arba kitu subjektu, arba bet kokiu tokio subjekto padaliniu, nurodytu a punkto i papunktyje, turi būti įtrauktos panašios ir ne mažiau palankios nuostatos, negu tos, dėl kurių buvo susitarta su bet kuriuo įregis</text:span><text:span text:style-name="T401">truotu pirmuoju investuotoju, nurodytu a punkto ii papunktyje. Jei su valstybe arba kitu subjektu, arba bet kokiu tokio subjekto padaliniu, nurodytu a punkto i papunktyje, sudaromi palankesni susitarimai, Taryba sudaro panašius ir ne mažiau palankius susit</text:span><text:span text:style-name="T402">arimus dėl a punkto ii papunktyje nurodytų įregistruotų pirmųjų investuotojų teisių ir įsipareigojimų, jei tik tokie susitarimai nedaro poveikio ar žalos Institucijos interesams;</text:span></text:p>
      <text:p text:style-name="P403"><text:span text:style-name="T404">iv) pagal a punkto i arba ii papunkčius paraišką darbų planui remianti vals</text:span><text:span text:style-name="T405">tybė gali būti Valstybė<text:s/></text:span><text:span text:style-name="T406">š</text:span><text:span text:style-name="T407">alis arba valstybė, kuri laikinai taiko šį Susitarimą pagal 7 straipsnį, arba valstybė, kuri laikinai yra Institucijos narė pagal 12 dalį;</text:span></text:p>
      <text:p text:style-name="P408"><text:span text:style-name="T409">v) Rezoliucijos Nr. II 8 dalies c punktas aiškinamas ir taikomas pagal a punkto iv papunkč</text:span><text:span text:style-name="T410">io nuostatas;</text:span></text:p>
      <text:p text:style-name="P411"><text:span text:style-name="T412">b) tyrinėjimo darbų planas tvirtinimas pagal Konvencijos 153 straipsnio 3 dalį.</text:span></text:p>
      <text:p text:style-name="P413"><text:span text:style-name="T414">7</text:span><text:span text:style-name="T415">. Kartu su paraiška dėl darbų plano patvirtinimo pateikiamas siūlomos veiklos potencialaus poveikio aplinkai įvertinimas ir programos okeanografinėms ir<text:s/></text:span><text:span text:style-name="T416">bazinės linijos aplinkos apsaugos studijoms pagal Institucijos priimtas normas, taisykles bei procedūras.</text:span></text:p>
      <text:p text:style-name="P417"><text:span text:style-name="T418">8</text:span><text:span text:style-name="T419">. Paraiška tyrinėjimo darbų planui pagal 6 dalies a punkto i arba ii papunkčio nuostatas nagrinėjama pagal procedūras, išdėstytas šio priedo 3<text:s/></text:span><text:span text:style-name="T420">skyriaus 11 dalyje.</text:span></text:p>
      <text:p text:style-name="P421"><text:span text:style-name="T422">9</text:span><text:span text:style-name="T423">. Tyrinėjimo darbų planas yra patvirtinamas 15 metų. Pasibaigus tyrinėjimo darbų plano galiojimui, sutarties šalis pateikia paraišką eksploatavimo darbų planui, jei jis to dar nėra padaręs arba jei jo tyrinėjimų darbų planas nėra p</text:span><text:span text:style-name="T424">ratęstas. Sutarties šalis gali pateikti paraiškas pratęsti darbų planus laikotarpiams, kurių kiekvienas neviršija penkerių metų. Tokie pratęsimai yra patvirtinami, jei sutarties šalis sąžiningai darė viską, kad būtų vykdomi darbų plano reikalavimai, tačiau</text:span><text:span text:style-name="T425"><text:s/>dėl nuo jos nepriklausančių priežasčių negalėjo užbaigti reikalingo parengiamojo darbo, kad<text:s/></text:span><text:soft-page-break/><text:span text:style-name="T426">pradėtų eksploatavimo stadiją, arba jei vyraujančios ekonominės aplinkybės neduoda pagrindo pradėti eksploatavimą.</text:span></text:p>
      <text:p text:style-name="P427"><text:span text:style-name="T428">10</text:span><text:span text:style-name="T429">. Institucijai pagal Konvencijos III pried</text:span><text:span text:style-name="T430">o 8 straipsnį rezervuoti rajonai skiriami pagal patvirtintą paraišką dėl tyrinėjimo darbų plano arba patvirtintą paraišką dėl tyrinėjimo ir eksploatavimo darbų plano.</text:span></text:p>
      <text:p text:style-name="P431"><text:span text:style-name="T432">11</text:span><text:span text:style-name="T433">. Nepaisant 9 dalies nuostatų, patvirtintas tyrinėjimo darbų planas, kurį remia maž</text:span><text:span text:style-name="T434">iausiai viena valstybė, laikinai taikanti šį Susitarimą, yra nutraukiamas, jei valstybė nustoja laikinai taikyti šį Susitarimą ir netapo laikinu Institucijos nariu pagal 12 punktą arba netapo Valstybe<text:s/></text:span><text:span text:style-name="T435">š</text:span><text:span text:style-name="T436">alimi.</text:span></text:p>
      <text:p text:style-name="P437"><text:span text:style-name="T438">12</text:span><text:span text:style-name="T439">. Įsigaliojus šiam Susitarimui, valstybės</text:span><text:span text:style-name="T440"><text:s/>ir šio Susitarimo 3 straipsnyje nurodyti subjektai, laikinai taikę šį Susitarimą pagal 7 straipsnį ir kuriems ji nėra įsigaliojusi, gali ir toliau likti laikinais Institucijos nariais, kol tokioms valstybėms ir subjektams šis Susitarimas įsigalios, pagal<text:s/></text:span><text:span text:style-name="T441">šiuos papunkčius:</text:span></text:p>
      <text:p text:style-name="P442"><text:span text:style-name="T443">a) jei šis Susitarimas įsigalioja iki 1996 m. lapkričio 16 d., tokios valstybės ir subjektai ir toliau gali likti laikinais Institucijos nariais, pranešdami Susitarimo depozitarui apie savo ketinimą likti laikinais Institucijos nariais. T</text:span><text:span text:style-name="T444">okia narystė pasibaigia arba 1996 m. lapkričio 16 d., arba įsigaliojus šiam Susitarimui ir Konvencijai tokiam nariui, atsižvelgiant į tai, kas įvyksta anksčiau. Atitinkamos valstybės ar subjekto prašymu Taryba gali pratęsti tokią narystę ir po 1996 m. lapk</text:span><text:span text:style-name="T445">ričio 16 d. laikotarpiui ar laikotarpiams, kartu neviršijantiems dvejų metų, su sąlyga, kad Taryba yra įsitikinusi, jog atitinkama valstybė ar subjektas sąžiningai stengiasi tapti šio Susitarimo ir Konvencijos šalimi;</text:span></text:p>
      <text:p text:style-name="P446"><text:span text:style-name="T447">b) jei šis Susitarimas įsigalioja po</text:span><text:span text:style-name="T448"><text:s/>1996 m. lapkričio 15 d., tokios valstybės ir subjektai gali paprašyti Tarybos suteikti jiems teisę likti laikinais Institucijos nariais tam tikram laikotarpiui ar laikotarpiams, bet ne ilgiau kaip iki 1998 m. lapkričio 16 d. Taryba leidžia būti tokiu nari</text:span><text:span text:style-name="T449">u nuo prašymo pateikimo dienos, jei ji yra įsitikinusi, kad atitinkama valstybė ar subjektas sąžiningai stengiasi tapti šio Susitarimo ir Konvencijos šalimi;</text:span></text:p>
      <text:p text:style-name="P450"><text:span text:style-name="T451">c) valstybės ir subjektai, kurie yra laikini Institucijos nariai pagal šio punkto a ar b papunkč</text:span><text:span text:style-name="T452">ius, taiko XI dalies ir šio Susitarimo nuostatas pagal savo nacionalinius ar vidaus įstatymus, kitus teisės aktus ir kasmetinius biudžeto asignavimus, ir turi tokias pat teises ir įsipareigojimus kaip ir kiti Institucijos nariai, įskaitant:</text:span></text:p>
      <text:p text:style-name="P453"><text:span text:style-name="T454">i) įsipareigo</text:span><text:span text:style-name="T455">jimą sumokėti savo įnašą į Institucijos administracinį biudžetą pagal nustatytą įnašų skalę;</text:span></text:p>
      <text:p text:style-name="P456"><text:span text:style-name="T457">ii) teisę remti paraišką tyrinėjimo darbų planui. Jei paraišką paduoda subjektai, kuriuos sudarantys fiziniai ar juridiniai asmenys yra daugiau nei vienos valsty</text:span><text:span text:style-name="T458">bės nacionaliniai subjektai, tyrinėjimo darbų planas nėra tvirtinamas, jei visos valstybės, kurių nacionaliniai subjektai yra šie fiziniai ar juridiniai asmenys, nėra Valstybės<text:s/></text:span><text:span text:style-name="T459">š</text:span><text:span text:style-name="T460">alys arba laikinos Institucijos narės;</text:span></text:p>
      <text:p text:style-name="P461"><text:span text:style-name="T462">d) nepaisant 9 dalies nuostatų, sutar</text:span><text:span text:style-name="T463">timi patvirtintas tyrinėjimo darbų planas, kurį pagal šios dalies c punkto ii papunktį parėmė valstybė, kuri buvo laikina Institucijos narė, yra nutraukiamas, jei nutrūksta tokia narystė ir valstybė ar subjektas netapo Valstybe<text:s/></text:span><text:span text:style-name="T464">š</text:span><text:span text:style-name="T465">alimi;</text:span></text:p>
      <text:p text:style-name="P466"><text:span text:style-name="T467">e) jei toks narys<text:s/></text:span><text:span text:style-name="T468">nesumokėjo nustatytų savo įnašų arba kitaip nevykdė savo įsipareigojimų pagal šią dalį, jo laikina narystė yra nutraukiama.</text:span></text:p>
      <text:p text:style-name="P469"><text:span text:style-name="T470">13</text:span><text:span text:style-name="T471">. Konvencijos III priedo 10 straipsnio nuoroda į darbus, kurie buvo įvertinti kaip vykdyti nepatenkinamai, reiškia, kad suta</text:span><text:span text:style-name="T472">rties šalis neįvykdė patvirtinto darbų plano reikalavimų, nepaisant rašytinio Institucijos įspėjimo ar įspėjimų laikytis tokių reikalavimų.</text:span></text:p>
      <text:p text:style-name="P473"><text:span text:style-name="T474">14</text:span><text:span text:style-name="T475">. Institucija turi savo biudžetą. Iki kitų metų, einančių po tų metų, kai Susitarimas įsigalioja, pabaigos Ins</text:span><text:span text:style-name="T476">titucijos administracinės išlaidos dengiamos iš Jungtinių Tautų biudžeto. Vėliau Institucijos administracinės išlaidos dengiamos iš nustatytų jos narių įnašų, įskaitant ir visus laikinus narius, pagal Konvencijos 171 straipsnio a punktą, 173 straipsnį ir š</text:span><text:span text:style-name="T477">į Susitarimą tol, kol Institucija turės pakankamai lėšų iš kitų šaltinių, kad galėtų padengti tokias išlaidas. Institucija nesinaudoja Konvencijos 174 straipsnio 1 dalyje nurodyta teise skolintis lėšas finansuoti savo administracinį biudžetą.</text:span></text:p>
      <text:p text:style-name="P478"><text:span text:style-name="T479">15</text:span><text:span text:style-name="T480">.<text:s/></text:span><text:span text:style-name="T481">v</text:span><text:span text:style-name="T482">adovaudamasi Konvencijos 162 straipsnio 2 dalies o punkto ii papunkčiu, Institucija rengia ir priima normas, taisykles bei procedūras, grindžiamas šio priedo 2, 5, 6, 7 ir 8 skyriuose įvardytais principais, taip pat bet kokias papildomas normas, taisykles<text:s/></text:span><text:span text:style-name="T483">bei procedūras, reikalingas palengvinti tyrinėjimo ar eksploatavimo darbų planų patvirtinimą, pagal žemiau išdėstytus papunkčius:</text:span></text:p>
      <text:p text:style-name="P484"><text:span text:style-name="T485">a) Taryba gali pradėti rengti tokius dokumentus bet kuriuo metu, kai, jos nuomone, reikia parengti tokias normas, taisykles ar</text:span><text:span text:style-name="T486"><text:s/>procedūras arba kai kuriuos iš šių dokumentų, kad būtų galima vykdyti veiklą Rajone, arba jei ji nusprendžia, kad greitai bus vykdomas komercinis eksploatavimas, arba jei jai yra pateiktas valstybės, kurios nacionalinis subjektas ketina pateikti paraišką<text:s/></text:span><text:span text:style-name="T487">eksploatavimo darbų plano tvirtinimui, prašymas;</text:span></text:p>
      <text:p text:style-name="P488"><text:span text:style-name="T489">b) jei yra gautas a papunktyje nurodytos valstybės prašymas, Taryba, vadovaudamasi Konvencijos 162 straipsnio 2 dalies o punktu, per dvejus metus nuo tokio prašymo gavimo dienos baigia tokių normų, taisykl</text:span><text:span text:style-name="T490">ių bei procedūrų priėmimą;</text:span></text:p>
      <text:p text:style-name="P491"><text:span text:style-name="T492">c) jei Taryba per nustatytą laiką neužbaigia tokių normų, taisyklių bei procedūrų, susijusių su eksploatavimu, rengimo, ir vis dar neišnagrinėta paraiška eksploatavimo darbų planui patvirtinti, Taryba vis tiek išnagrinėja ir la</text:span><text:span text:style-name="T493">ikinai patvirtina tokį darbų planą remdamasi Konvencijos nuostatomis ir bet kokiomis normomis, taisyklėmis bei procedūromis, kurias Taryba laikinai priėmė vadovaudamasi Konvencijoje nustatytomis normomis bei šiame priede įtvirtintomis sąlygomis ir principa</text:span><text:span text:style-name="T494">is, taip pat ir sutarties šalių nediskriminavimo principu.</text:span></text:p>
      <text:p text:style-name="P495"><text:span text:style-name="T496">16</text:span><text:span text:style-name="T497">. Priimdama normas, taisykles bei procedūras pagal XI dalį ir šį Susitarimą, Institucija atsižvelgia į su XI dalies nuostatomis susijusių normų, taisyklių bei procedūrų ir bet kokių rekomen</text:span><text:span text:style-name="T498">dacijų projektus, kurie įtraukti į Parengiamosios komisijos ataskaitas ir rekomendacijas.</text:span></text:p>
      <text:p text:style-name="P499"><text:span text:style-name="T500">17</text:span><text:span text:style-name="T501">.<text:s/></text:span><text:span text:style-name="T502">a</text:span><text:span text:style-name="T503">titinkamos Konvencijos XI dalies 4 skyriaus nuostatos aiškinamos ir taikomos pagal šį Susitarimą.</text:span></text:p>
      <text:p text:style-name="P504"/>
      <text:p text:style-name="P505"><text:span text:style-name="T506">2 skyrius. Įmonė</text:span></text:p>
      <text:p text:style-name="P507"/>
      <text:p text:style-name="P508"><text:span text:style-name="T509">1</text:span><text:span text:style-name="T510">. Institucijos sekretoriatas<text:s/></text:span><text:span text:style-name="T511">atlieka Įmonės funkcijas iki tol, kol Įmonė pradės dirbti nepriklausomai nuo Sekretoriato. Institucijos generalinis sekretorius paskiria iš Institucijos darbuotojų laikinąjį generalinį direktorių, kuris prižiūrėtų, kaip Sekretoriatas atlieka minėtas funkci</text:span><text:span text:style-name="T512">jas.</text:span></text:p>
      <text:p text:style-name="P513"><text:span text:style-name="T514">Šios funkcijos yra:</text:span></text:p>
      <text:p text:style-name="P515"><text:span text:style-name="T516">a) stebėjimas ir apžvalga tendencijų ir pokyčių, susijusių su jūros dugno giluminės kasybos veikla, įskaitant nuolatinę pasaulio metalų rinkų sąlygų ir metalų kainų tendencijų ir perspektyvų analizę;</text:span></text:p>
      <text:p text:style-name="P517"><text:span text:style-name="T518">b) mokslinių jūros tyrimų, su</text:span><text:span text:style-name="T519">sijusių su veikla Rajone, rezultatų vertinimas, atkreipiant ypatingą dėmesį į tyrimus, susijusius su Rajone vykdomos veiklos poveikiu aplinkai;</text:span></text:p>
      <text:p text:style-name="P520"><text:span text:style-name="T521">c) turimų duomenų, susijusių su žvalgymo ir tyrinėjimo darbais, vertinimas, įskaitant ir tokios veiklos kriter</text:span><text:span text:style-name="T522">ijus;</text:span></text:p>
      <text:p text:style-name="P523"><text:span text:style-name="T524">d) technologijų pokyčių, susijusių su veikla Rajone, vertinimas, ypač technologijų, susijusių su jūros aplinkos apsauga ir išsaugojimu;</text:span></text:p>
      <text:p text:style-name="P525"><text:span text:style-name="T526">e) informacijos ir duomenų, susijusių su Institucijai rezervuotais rajonais, analizė;</text:span></text:p>
      <text:p text:style-name="P527"><text:span text:style-name="T528">f) nuomonių dėl bendrų</text:span><text:span text:style-name="T529"><text:s/>įmonių veiklos vertinimas;</text:span></text:p>
      <text:p text:style-name="P530"><text:span text:style-name="T531">g) informacijos apie kvalifikuotą darbo jėgą rinkimas;</text:span></text:p>
      <text:p text:style-name="P532"><text:span text:style-name="T533">h) vadovavimo politikos, kurią galima taikyti administruojant Įmonės veiklą įvairiais jos veiklos etapais, galimybių tyrimas.</text:span></text:p>
      <text:p text:style-name="P534"><text:span text:style-name="T535">2</text:span><text:span text:style-name="T536">. Pradiniu etapu jūros dugno gilumin</text:span><text:span text:style-name="T537">ės kasybos veiklą Įmonė vykdo įsteigusi bendras įmones. Patvirtinus eksploatavimo darbų planą subjektui, kitam nei Įmonė, arba Tarybai gavus paraišką, pagal kurią norima steigti bendrą įmonę su Įmone, Taryba svarsto klausimą dėl Įmonės veiklos nepriklausom</text:span><text:span text:style-name="T538">ai nuo Institucijos sekretoriato. Jei su Įmone įsteigtos bendros įmonės veikla yra suderinama su pagrįstais komerciniais principais, Taryba pagal Konvencijos 170 straipsnio 2 dalį paskelbia direktyvą, numatančią tokią nepriklausomą veiklą.</text:span></text:p>
      <text:p text:style-name="P539"><text:span text:style-name="T540">3</text:span><text:span text:style-name="T541">. Valstybių</text:span><text:span text:style-name="T542"><text:s/></text:span><text:span text:style-name="T543">š</text:span><text:span text:style-name="T544">alių įsipareigojimas, numatytas Konvencijos VI priedo 11 straipsnio 3 dalyje, finansuoti vieną Įmonės kasybos vietą nėra taikomas, ir Valstybės<text:s/></text:span><text:span text:style-name="T545">š</text:span><text:span text:style-name="T546">alys nėra įpareigotos finansuoti bet kokių operacijų, kurios vykdomos bet kurioje Įmonės arba su ja įsteigtos</text:span><text:span text:style-name="T547"><text:s/>bendros įmonės kasybos vietoje.</text:span></text:p>
      <text:p text:style-name="P548"><text:span text:style-name="T549">4</text:span><text:span text:style-name="T550">. Sutarties šalims nustatyti įsipareigojimai galioja ir Įmonei. Nepaisant Konvencijos 153 straipsnio 3 dalies ir III priedo 3 straipsnio 5 dalies nuostatų, patvirtintas Įmonės darbų planas tampa Institucijos ir Įmonės<text:s/></text:span><text:span text:style-name="T551">sutartimi.</text:span></text:p>
      <text:p text:style-name="P552"><text:span text:style-name="T553">5</text:span><text:span text:style-name="T554">. Sutarties šalis, kuri perdavė konkretų rajoną Institucijai kaip rezervuotą rajoną, turi pirmenybės teisę sudaryti su Įmone susitarimą dėl bendros įmonės tam rajonui tyrinėti ir eksploatuoti. Jei Įmonė nepateikia paraiškos darbų planui tok</text:span><text:span text:style-name="T555">iame rezervuotame rajone per 15 metų nuo to laiko, kai ji pradėjo vykdyti savo funkcijas nepriklausomai nuo Institucijos sekretoriato, arba per 15 metų nuo tada, kai šis rajonas buvo rezervuotas Institucijai, atsižvelgiant į tai, kas įvyko vėliau, sutartie</text:span><text:span text:style-name="T556">s šalis, kuri perdavė šį rajoną, turi teisę pateikti darbų planą tam rajonui, jei tik ji sąžiningai siūlo įtraukti Įmonę kaip bendros įmonės partnerį.</text:span></text:p>
      <text:p text:style-name="P557"><text:span text:style-name="T558">6</text:span><text:span text:style-name="T559">. Konvencijos 170 straipsnio 4 dalis, IV priedas ir kitos nuostatos, susijusios su Įmone, aiškinamos</text:span><text:span text:style-name="T560"><text:s/>ir taikomos pagal šį skyrių.</text:span></text:p>
      <text:p text:style-name="P561"/>
      <text:p text:style-name="P562"><text:span text:style-name="T563">3 skyrius. Sprendimų priėmimas</text:span></text:p>
      <text:p text:style-name="P564"/>
      <text:p text:style-name="P565"><text:span text:style-name="T566">1</text:span><text:span text:style-name="T567">. Asamblėja, bendradarbiaudama su Taryba, nustato bendrąsias Institucijos politikos kryptis.</text:span></text:p>
      <text:p text:style-name="P568"><text:span text:style-name="T569">2</text:span><text:span text:style-name="T570">. Paprastai Institucijos organuose sprendimai priimami bendru sutarimu.</text:span></text:p>
      <text:p text:style-name="P571"><text:span text:style-name="T572">3</text:span><text:span text:style-name="T573">. Jei<text:s/></text:span><text:span text:style-name="T574">visos pastangos priimti sprendimą bendru sutarimu buvo nesėkmingos, dėl sprendimų Asamblėjoje balsuojama ir jie priimami procedūros klausimais dalyvaujančių ir balsuojančių narių balsų dauguma, o klausimais iš esmės – dviejų trečdalių dalyvaujančių ir bals</text:span><text:span text:style-name="T575">uojančių narių balsų dauguma, kaip tai numatyta Konvencijos 159 straipsnio 8 dalyje.</text:span></text:p>
      <text:p text:style-name="P576"><text:span text:style-name="T577">4</text:span><text:span text:style-name="T578">. Asamblėjos sprendimai bet kokiu klausimu, dėl kurio Taryba taip pat turi kompetenciją, arba bet kokiu administracijos, biudžeto ar finansų klausimu remiasi Tarybos<text:s/></text:span><text:span text:style-name="T579">rekomendacijomis. Jei Asamblėja nepritaria Tarybos rekomendacijoms kokiu nors klausimu, ji grąžina tą klausimą Tarybai toliau nagrinėti. Taryba iš naujo išnagrinėja tokį klausimą įvertindama Asamblėjos nuomonę.</text:span></text:p>
      <text:p text:style-name="P580"><text:span text:style-name="T581">5</text:span><text:span text:style-name="T582">. Jei visos pastangos priimti sprendimą<text:s/></text:span><text:span text:style-name="T583">bendru sutarimu buvo nesėkmingos, dėl sprendimų Taryboje balsuojama ir jie priimami procedūros klausimais dalyvaujančių ir balsuojančių narių balsų dauguma, o klausimais iš esmės, išskyrus tuos atvejus, kai Konvencija numato sprendimų priėmimą Taryboje ben</text:span><text:span text:style-name="T584">dru sutarimu, priimami dviejų trečdalių dalyvaujančių ir balsuojančių narių balsų dauguma, jei tik tokiam sprendimui neprieštarauja dauguma bet kuriuose iš Tarybos rūmų, nurodytų šio skyriaus 9 dalyje. Priimdama sprendimus, Taryba stengiasi atsižvelgti į v</text:span><text:span text:style-name="T585">isų Institucijos narių interesus.</text:span></text:p>
      <text:p text:style-name="P586"><text:span text:style-name="T587">6</text:span><text:span text:style-name="T588">. Jei atrodo, kad dar nebuvo išnaudotos visos galimybės priimti sprendimą bendru sutarimu, Taryba gali atidėti sprendimo priėmimą, kad būtų palengvintos tolesnės derybos.</text:span></text:p>
      <text:p text:style-name="P589"><text:span text:style-name="T590">7</text:span><text:span text:style-name="T591">. Asamblėjos arba Tarybos sprendimai, tur</text:span><text:span text:style-name="T592">intys finansines pasekmes ar pasekmes biudžetui, priimami remiantis Finansų komiteto rekomendacijomis.</text:span></text:p>
      <text:p text:style-name="P593"><text:span text:style-name="T594">8</text:span><text:span text:style-name="T595">. Konvencijos 161 straipsnio 8 dalies b ir c punktų nuostatos netaikomos.</text:span></text:p>
      <text:p text:style-name="P596"><text:span text:style-name="T597">9</text:span><text:span text:style-name="T598">. a) Balsuojant Taryboje kiekviena pagal 15 dalies a–c punktus išrink</text:span><text:span text:style-name="T599">tų valstybių grupė yra laikoma vienais atskirais rūmais. Balsuojant Taryboje pagal 15 dalies d ir e punktą išrinktos besivystančios valstybės yra laikomos kaip vieni atskiri rūmai;</text:span></text:p>
      <text:p text:style-name="P600"><text:span text:style-name="T601">b) Prieš renkant Tarybos narius, Asamblėja sudaro sąrašus tų šalių, kurios<text:s/></text:span><text:span text:style-name="T602">atitinka 15 dalies a–d punktuose išdėstytus narystės valstybių grupėse kriterijus. Jei valstybė atitinka daugiau kaip vienos grupės narystės kriterijus, tokią valstybę į Tarybą gali pasiūlyti tik viena valstybių grupė ir balsuojant Taryboje tokia valstybė<text:s/></text:span><text:span text:style-name="T603">atstovauja tik tai valstybių grupei.</text:span></text:p>
      <text:p text:style-name="P604"><text:span text:style-name="T605">10</text:span><text:span text:style-name="T606">. Kiekvienai 15 dalies a–d punktuose išdėstytus kriterijus atitinkančių valstybių grupei Taryboje atstovauja jos paskirti nariai. Kiekviena grupė gali paskirti tik tiek kandidatų į Tarybą, kiek Taryboje yra viet</text:span><text:span text:style-name="T607">ų šiai valstybių grupei. Jei galimų kandidatų skaičius kiekvienoje 15 dalies a–</text:span><text:soft-page-break/><text:span text:style-name="T608">e punktuose nurodytų grupių viršija vietų, kurias turi užimti ši valstybių grupė, skaičių, paprastai taikomas rotacijos principas. Šio principo taikymo šiose valstybių grupėse b</text:span><text:span text:style-name="T609">ūdą nustato kiekvienos iš šių grupių valstybės narės.</text:span></text:p>
      <text:p text:style-name="P610"><text:span text:style-name="T611">11</text:span><text:span text:style-name="T612">. a) Taryba patvirtina Teisės ir technikos komisijos rekomendacijas dėl darbų plano patvirtinimo, išskyrus tuos atvejus, kai Taryba nusprendžia nepatvirtinti darbų plano dviejų trečdalių dalyvauja</text:span><text:span text:style-name="T613">nčių ir balsuojančių narių balsais, įskaitant ir daugumą dalyvaujančių ir balsuojančių kiekvienuose iš Tarybos rūmų. Jei Taryba nepriima sprendimo dėl rekomendacijos dėl darbų plano patvirtinimo per iš anksto nustatytą laikotarpį, laikoma, kad tokia rekome</text:span><text:span text:style-name="T614">ndacija yra Tarybos patvirtinta tokio laikotarpio pabaigoje. Paprastai toks iš anksto nustatytas laikotarpis yra 60 dienų, jei Taryba nenusprendžia nustatyti ilgesnio laikotarpio. Jei Teisės ir technikos komisija rekomenduoja nepatvirtinti darbų plano arba</text:span><text:span text:style-name="T615"><text:s/>nepateikia jokios rekomendacijos, Taryba vis tiek gali patvirtinti darbų planą pagal savo sprendimų dėl klausimų iš esmės priėmimo tvarką;</text:span></text:p>
      <text:p text:style-name="P616"><text:span text:style-name="T617">b) Konvencijos 162 straipsnio 2 dalies j punkto nuostatos nėra taikomos.</text:span></text:p>
      <text:p text:style-name="P618"><text:span text:style-name="T619">12</text:span><text:span text:style-name="T620">.<text:s/></text:span><text:span text:style-name="T621">k</text:span><text:span text:style-name="T622">ilęs ginčas, susijęs su darbų pl</text:span><text:span text:style-name="T623">ano nepatvirtinimu, sprendžiamas pagal Konvencijoje nustatytas ginčų sprendimo procedūras.</text:span></text:p>
      <text:p text:style-name="P624"><text:span text:style-name="T625">13</text:span><text:span text:style-name="T626">. Teisės ir technikos komisijoje sprendimai yra priimami balsuojant, ir sprendimas yra laikomas priimtu, jei už jį balsavo dalyvaujančių ir balsuojančių narių<text:s/></text:span><text:span text:style-name="T627">dauguma.</text:span></text:p>
      <text:p text:style-name="P628"><text:span text:style-name="T629">14</text:span><text:span text:style-name="T630">. Konvencijos XI dalies 4 skyriaus B ir C poskyriai aiškinami ir taikomi pagal šį skyrių.</text:span></text:p>
      <text:p text:style-name="P631"><text:span text:style-name="T632">15</text:span><text:span text:style-name="T633">. Tarybą sudaro 36 Institucijos nariai, kuriuos Asamblėja renka šia tvarka:</text:span></text:p>
      <text:p text:style-name="P634"><text:span text:style-name="T635">a) keturi nariai iš tų Valstybių Šalių, kurios per paskutinius penker</text:span><text:span text:style-name="T636">ius metus, kurių statistiniai duomenys žinomi, suvartojo daugiau kaip 2 procentus viso pasaulyje suvartojamo kiekio, skaičiuojant pagal vertę, arba importavo daugiau kaip 2 procentus viso pasaulinio grynojo importo, skaičiuojant pagal vertę, prekių, pagami</text:span><text:span text:style-name="T637">ntų iš mineralų kategorijų, kurios bus išgaunamos Rajone, su sąlyga, kad tarp tų keturių narių turi būti viena valstybė iš Rytų Europos regiono, turinti didžiausią ekonomiką šiame regione skaičiuojant pagal bendrąjį vidaus produktą, ir viena valstybė, Konv</text:span><text:span text:style-name="T638">encijos įsigaliojimo metu turinti didžiausią ekonomiką skaičiuojant pagal bendrąjį vidaus produktą, jei šios valstybės pageidauja, kad joms būtų atstovaujama šioje grupėje;</text:span></text:p>
      <text:p text:style-name="P639"><text:span text:style-name="T640">b) keturi nariai iš tų aštuonių Valstybių Šalių, kurių investicijos į veiklos Raj</text:span><text:span text:style-name="T641">one parengimą ir vykdymą tiesiogiai ar per jų nacionalinius subjektus yra didžiausios;</text:span></text:p>
      <text:p text:style-name="P642"><text:span text:style-name="T643">c) keturi nariai iš Valstybių Šalių, kurios pagal gavybą iš jų jurisdikcijai priklausančių rajonų yra didžiausi eksportuotojai mineralų kategorijų, kurios bus išgaunam</text:span><text:span text:style-name="T644">os Rajone, tarp jų bent dvi besivystančios valstybės, kurių ekonomikai tokių mineralų eksportas turi esmines reikšmes;</text:span></text:p>
      <text:p text:style-name="P645"><text:span text:style-name="T646">d) šeši nariai iš besivystančių Valstybių Šalių, atstovaujančių ypatingiems interesams. Ypatingi interesai, kuriems turi būti atstovauj</text:span><text:span text:style-name="T647">ama, apima interesus valstybių, turinčių didžiausią gyventojų skaičių, valstybių, neturinčių priėjimo prie jūros, ar valstybių, kurių nepalanki geografinė padėtis, valstybių, kurios yra salose, valstybių, kurios yra stambiausi importuotojai mineralų, kurie</text:span><text:span text:style-name="T648"><text:s/>bus išgaunami Rajone, valstybių, kurios yra potencialūs tokių mineralų gamintojai, taip pat mažiausiai išsivysčiusių valstybių interesus;</text:span></text:p>
      <text:p text:style-name="P649"><text:span text:style-name="T650">e) aštuoniolika narių renkami pagal vietų Taryboje teisingo geografinio pasiskirstymo principą su sąlyga, kad pagal</text:span><text:span text:style-name="T651"><text:s/>šį punktą iš kiekvieno geografinio regiono bus išrinktas bent vienas narys. Geografiniais regionais yra laikomi: Afrika, Azija, Karibų salynas, Lotynų Amerika, Vakarų Europa ir kiti.</text:span></text:p>
      <text:p text:style-name="P652"><text:span text:style-name="T653">16</text:span><text:span text:style-name="T654">. Konvencijos 161 straipsnio 1 dalies nuostatos netaikomos.</text:span></text:p>
      <text:p text:style-name="P655"/>
      <text:p text:style-name="P656"><text:span text:style-name="T657">4 skyrius. ĮVERTINIMO konferencija</text:span></text:p>
      <text:p text:style-name="P658"/>
      <text:p text:style-name="P659"><text:span text:style-name="T660">Konvencijos 155 straipsnio 1, 3 ir 4 dalių nuostatos, susijusios su Įvertinimo konferencija, netaikomos. Nepaisant Konvencijos 314 straipsnio 2 dalies nuostatų, Asamblėja, remdamasi Tarybos rekomendacijomis, gali bet<text:s/></text:span><text:span text:style-name="T661">kuriuo metu įvertinti klausimus, nurodytus Konvencijos 155 straipsnio 1 dalyje. Šio Susitarimo ir XI dalies pakeitimams taikoma Konvencijos 314, 315 ir 316 straipsniuose išdėstyta tvarka su sąlyga, kad bus išlaikyti Konvencijos 155 straipsnio 2 dalyje nuro</text:span><text:span text:style-name="T662">dyti principai, režimas ir kitos sąlygos bei nepažeistos to straipsnio 5 dalyje nurodytos teisės.</text:span></text:p>
      <text:p text:style-name="P663"/>
      <text:p text:style-name="P664"><text:span text:style-name="T665">5 skyrius. Technologijų perdavimas</text:span></text:p>
      <text:p text:style-name="P666"/>
      <text:p text:style-name="P667"><text:span text:style-name="T668">1</text:span><text:span text:style-name="T669">. Be Konvencijos 144 straipsnio nuostatų, technologijų perdavimui XI dalyje nurodytais tikslais galioja šie<text:s/></text:span><text:span text:style-name="T670">principai:</text:span></text:p>
      <text:p text:style-name="P671"><text:span text:style-name="T672">a) Įmonė ir besivystančios valstybės, pageidaujančios įsigyti jūros dugno giluminės kasybos technologiją, bando įsigyti tokią technologiją atviroje rinkoje teisingomis ir pagrįstomis komercinėmis sąlygomis arba pagal susitarimus dėl bendrų įmoni</text:span><text:span text:style-name="T673">ų;</text:span></text:p>
      <text:p text:style-name="P674"><text:span text:style-name="T675">b) jei Įmonė ar besivystančios valstybės negali įsigyti jūros dugno giluminės kasybos technologijos, Institucija gali paprašyti visų ar kai kurių sutarties šalių ir atitinkamos jas remiančios valstybės ar valstybių bendradarbiauti, kad Įmonė ar bendra</text:span><text:span text:style-name="T676"><text:s/>su ja įsteigta įmonė arba besivystanti valstybė ar valstybės, siekiančios įsigyti tokią technologiją teisingomis ir pagrįstomis komercinėmis sąlygomis, suderintomis su veiksminga intelektinės nuosavybės teisių apsauga, galėtų lengviau įsigyti jūros dugno<text:s/></text:span><text:span text:style-name="T677">giluminės kasybos technologiją. Valstybės<text:s/></text:span><text:span text:style-name="T678">š</text:span><text:span text:style-name="T679">alys įsipareigoja visapusiškai ir veiksmingai bendradarbiauti šiuo tikslu su Institucija ir užtikrinti, kad jų remiamos sutarties šalys taip pat visapusiškai bendradarbiautų su Institucija;</text:span></text:p>
      <text:p text:style-name="P680"><text:span text:style-name="T681">c) paprastai Valstybė</text:span><text:span text:style-name="T682">s<text:s/></text:span><text:span text:style-name="T683">š</text:span><text:span text:style-name="T684">alys skatina tarptautinį techninį ir mokslinį bendradarbiavimą, susijusį su veikla Rajone, arba tarp suinteresuotų šalių, arba plėtodamos mokymo, techninės pagalbos ir mokslinio bendradarbiavimo programas jūros mokslų ir technologijų bei jūros aplinkos<text:s/></text:span><text:span text:style-name="T685">apsaugos ir išsaugojimo srityse.</text:span></text:p>
      <text:p text:style-name="P686"><text:span text:style-name="T687">2</text:span><text:span text:style-name="T688">. Konvencijos III priedo 5 straipsnio nuostatos netaikomos.</text:span></text:p>
      <text:p text:style-name="P689"/>
      <text:p text:style-name="P690"><text:span text:style-name="T691">6 skyrius. Gavybos politika</text:span></text:p>
      <text:p text:style-name="P692"/>
      <text:p text:style-name="P693"><text:span text:style-name="T694">1</text:span><text:span text:style-name="T695">. Institucijos gavybos politika grindžiama šiais principais:</text:span></text:p>
      <text:p text:style-name="P696"><text:span text:style-name="T697">a) Rajono ištekliai naudojami vadovaujantis pagrįstais v</text:span><text:span text:style-name="T698">erslo principais;</text:span></text:p>
      <text:p text:style-name="P699"><text:span text:style-name="T700">b) veiklai Rajone taikomos<text:s/></text:span><text:span text:style-name="T701">b</text:span><text:span text:style-name="T702">endrojo susitarimo dėl muitų tarifų ir prekybos, jo atitinkamų kodeksų ir po jo sudarytų ar jį pakeičiančių susitarimų nuostatos;</text:span></text:p>
      <text:p text:style-name="P703"><text:span text:style-name="T704">c) visų pirma jokia veikla Rajone nėra subsidijuojama, išskyrus tuos atvejus</text:span><text:span text:style-name="T705">, kai tai leidžiama pagal b punkte nurodytus susitarimus. Taikant šiuos principus, subsidijos apibrėžiamos pagal b punkte nurodytų susitarimų sąlygas;</text:span></text:p>
      <text:p text:style-name="P706"><text:span text:style-name="T707">d) negali būti diskriminavimo tarp mineralų, išgaunamų Rajone, ir tiekiamų iš kitų šaltinių. Negali būt</text:span><text:span text:style-name="T708">i sudaromos preferencinės sąlygos patekti į rinkas tokiems mineralams arba importuojamoms prekėms, pagamintoms iš tokių mineralų, visų pirma:</text:span></text:p>
      <text:p text:style-name="P709"><text:span text:style-name="T710">i) panaudojant tarifines ar netarifines kliūtis ir</text:span></text:p>
      <text:p text:style-name="P711"><text:span text:style-name="T712">ii) kai tokias sąlygas sudaro Valstybės Šalys tokiems miner</text:span><text:span text:style-name="T713">alams ar prekėms, kuriuos gamina tų Valstybių Šalių valstybinės įmonės arba fiziniai ar juridiniai asmenys, kurie yra jų nacionaliniai subjektai arba kurių veiklą kontroliuoja tų Valstybių Šalių nacionaliniai subjektai;</text:span></text:p>
      <text:p text:style-name="P714"><text:span text:style-name="T715">e) kiekvienam gavybos rajonui Inst</text:span><text:span text:style-name="T716">itucijos patvirtintame eksploatavimo darbų plane nurodomas planuojamas gavybos tvarkaraštis, kuriame turi būti nurodyti numatomi maksimalūs mineralų kiekiai, kurie pagal tokį darbų planą bus išgaunami per metus;</text:span></text:p>
      <text:p text:style-name="P717"><text:span text:style-name="T718">f) sprendžiant ginčus, susijusius su b<text:s/></text:span><text:span text:style-name="T719">punkte nurodytais susitarimais, taikomos šios nuostatos:</text:span></text:p>
      <text:p text:style-name="P720"><text:span text:style-name="T721">i) jei suinteresuotos Valstybės<text:s/></text:span><text:span text:style-name="T722">š</text:span><text:span text:style-name="T723">alys yra tokių susitarimų šalys, jos turi naudotis ginčų sprendimo procedūromis, numatytomis tuose susitarimuose;</text:span></text:p>
      <text:p text:style-name="P724"><text:span text:style-name="T725">ii) jei viena ar daugiau suinteresuotų Valstybių</text:span><text:span text:style-name="T726"><text:s/></text:span><text:span text:style-name="T727">š</text:span><text:span text:style-name="T728">alių nėra tokių susitarimų šalys, jos turi naudotis Konvencijoje numatytomis ginčų sprendimo procedūromis;</text:span></text:p>
      <text:p text:style-name="P729"><text:span text:style-name="T730">g) jei pagal b punkte nurodytus susitarimus yra nusprendžiama, kad Valstybė<text:s/></text:span><text:span text:style-name="T731">š</text:span><text:span text:style-name="T732">alis teikė subsidijas, kurios yra draudžiamos arba turėjo neigiamą p</text:span><text:span text:style-name="T733">oveikį kitos Valstybės<text:s/></text:span><text:span text:style-name="T734">š</text:span><text:span text:style-name="T735">alies interesams, ir atitinkama Valstybė<text:s/></text:span><text:span text:style-name="T736">š</text:span><text:span text:style-name="T737">alis arba Valstybės<text:s/></text:span><text:span text:style-name="T738">š</text:span><text:span text:style-name="T739">alys nesiėmė jokių reikiamų veiksmų, Valstybė<text:s/></text:span><text:span text:style-name="T740">š</text:span><text:span text:style-name="T741">alis gali paprašyti Tarybos imtis reikiamų priemonių.</text:span></text:p>
      <text:p text:style-name="P742"><text:span text:style-name="T743">2</text:span><text:span text:style-name="T744">. 1 dalyje įtvirtinti principai nekeičia teisių ir pareigų pa</text:span><text:span text:style-name="T745">gal 1 dalies b punkte nurodytus susitarimus bei atitinkamus susitarimus dėl laisvosios prekybos ir muitų sąjungos santykiams tarp Valstybių Šalių, kurios yra tokių susitarimų šalys.</text:span></text:p>
      <text:p text:style-name="P746"><text:span text:style-name="T747">3</text:span><text:span text:style-name="T748">.<text:s/></text:span><text:span text:style-name="T749">t</text:span><text:span text:style-name="T750">ai, kad sutarties šalis priėmė subsidijas, išskyrus tas, kurios ga</text:span><text:span text:style-name="T751">li būti leidžiamos pagal 1 dalies b punkte nurodytus susitarimus, yra vertinama kaip sutarties, sudarančios veiklos Rajone darbų planą, esminių sąlygų pažeidimas.</text:span></text:p>
      <text:p text:style-name="P752"><text:span text:style-name="T753">4</text:span><text:span text:style-name="T754">. Bet kuri Valstybė<text:s/></text:span><text:span text:style-name="T755">š</text:span><text:span text:style-name="T756">alis, kuri turi pagrindą manyti, kad nesilaikoma 1 dalies b–d punkt</text:span><text:span text:style-name="T757">ų ar 3 dalies reikalavimų, gali pagal 1 dalies f ar g punktus inicijuoti ginčų sprendimo procedūrą.</text:span></text:p>
      <text:p text:style-name="P758"><text:span text:style-name="T759">5</text:span><text:span text:style-name="T760">. Valstybė<text:s/></text:span><text:span text:style-name="T761">š</text:span><text:span text:style-name="T762">alis gali bet kuriuo metu atkreipti Tarybos dėmesį į veiklą, kuri, jos nuomone, yra nesuderinama su 1 dalies b–d punktų reikalavimais.</text:span></text:p>
      <text:p text:style-name="P763"><text:span text:style-name="T764">6</text:span><text:span text:style-name="T765">. Institucija parengia normas, taisykles bei procedūras, kurios užtikrina šio skyriaus nuostatų įgyvendinimą, įskaitant ir atitinkamas normas, taisykles bei procedūras dėl darbų planų tvirtinimo.</text:span></text:p>
      <text:p text:style-name="P766"><text:span text:style-name="T767">7</text:span><text:span text:style-name="T768">. Konvencijos 151 straipsnio 1–7 ir 9 dalių, 162<text:s/></text:span><text:span text:style-name="T769">straipsnio 2 dalies q punkto, 165 straipsnio 2 dalies n punkto bei III priedo 6 straipsnio 5 dalies ir 7 straipsnio nuostatos netaikomos.</text:span></text:p>
      <text:p text:style-name="P770"/>
      <text:p text:style-name="P771"><text:span text:style-name="T772">7 skyrius. Ekonominė parama</text:span></text:p>
      <text:p text:style-name="P773"/>
      <text:p text:style-name="P774"><text:span text:style-name="T775">1</text:span><text:span text:style-name="T776">. Institucijos paramos politika, skirta padėti besivystančioms šalims, kurių ek</text:span><text:span text:style-name="T777">sporto pajamos arba ekonomika patiria stiprų neigiamą poveikį sumažėjus atitinkamo mineralo kainai arba sumažėjus tokio mineralo eksporto mastams dėl veiklos Rajone, grindžiama šiais principais:</text:span></text:p>
      <text:p text:style-name="P778"><text:span text:style-name="T779">a) iš tos Institucijos lėšų dalies, kuri viršija lėšas, reika</text:span><text:span text:style-name="T780">lingas padengti administracines Institucijos išlaidas, Institucija sukuria ekonominės paramos fondą. Remdamasi Finansų komiteto rekomendacijomis, Taryba periodiškai nusprendžia, kokia suma turi būti skiriama šiam tikslui. Tokio ekonominės paramos fondo suk</text:span><text:span text:style-name="T781">ūrimui galima naudoti tik lėšas, gautas iš sutarties šalių, įskaitant ir Įmonę, įnašų ir savanoriškų įmokų;</text:span></text:p>
      <text:p text:style-name="P782"><text:span text:style-name="T783">b) iš Institucijos ekonominės paramos fondo yra teikiama parama besivystančioms valstybėms, eksploatuojančioms kasyklas sausumoje, nustačius, kad<text:s/></text:span><text:span text:style-name="T784">jų ekonomikai jūros dugno mineralų giluminė gavyba daro stiprų poveikį;</text:span></text:p>
      <text:p text:style-name="P785"><text:span text:style-name="T786">c) iš šio fondo Institucija teikia paramą poveikį patiriančioms besivystančioms valstybėms, eksploatuojančioms kasyklas sausumoje, prireikus bendradarbiaudama su esamomis pasaulio ir</text:span><text:span text:style-name="T787"><text:s/>regionų plėtros institucijomis, kurios turi infrastruktūrą ir patirtį tokioms paramos programoms vykdyti;</text:span></text:p>
      <text:p text:style-name="P788"><text:span text:style-name="T789">d) dėl tokios paramos masto ir laikotarpio kiekvienu atveju yra sprendžiama atskirai. Priimant tokį sprendimą, deramai atsižvelgiama į tai, su koki</text:span><text:span text:style-name="T790">o pobūdžio ir masto problemomis susiduria poveikį patiriančios besivystančios valstybės, eksploatuojančios kasyklas sausumoje.</text:span></text:p>
      <text:p text:style-name="P791"><text:span text:style-name="T792">2</text:span><text:span text:style-name="T793">. Konvencijos 151 straipsnio 10 dalis yra įgyvendinama 1 dalyje nurodytos ekonominės paramos priemonėmis. Konvencijos 160<text:s/></text:span><text:span text:style-name="T794">straipsnio 2 dalies 1 punktas, 162 straipsnio 2 dalies n punktas, 164 straipsnio 2 dalies d punktas, 171 straipsnio f punktas ir 173 straipsnio 2 dalies c punktas aiškinami atitinkamai.</text:span></text:p>
      <text:p text:style-name="P795"/>
      <text:p text:style-name="P796"><text:span text:style-name="T797">8 skyrius. Finansinės SUTARČIŲ sąlygos</text:span></text:p>
      <text:p text:style-name="P798"/>
      <text:p text:style-name="P799"><text:span text:style-name="T800">1</text:span><text:span text:style-name="T801">. Normos, taisyklės<text:s/></text:span><text:span text:style-name="T802">bei procedūros dėl finansinių sutarčių sąlygų nustatomos remiantis šiais principais:</text:span></text:p>
      <text:p text:style-name="P803"><text:span text:style-name="T804">a) įmokų Institucijai sistema turi būti teisinga sutarties šalies ir Institucijos atžvilgiu ir numatyti pakankamas priemones, leidžiančias nustatyti, kaip sutarties šalis<text:s/></text:span><text:span text:style-name="T805">laikosi tokios sistemos;</text:span></text:p>
      <text:p text:style-name="P806"><text:span text:style-name="T807">b) siekiant išvengti, kad jūros dugno giluminės kasybos darbų vykdytojams nebūtų suteikti dirbtiniai konkurencijos pranašumai arba kad jie neatsidurtų nepalankioje konkurencinėje padėtyje, įmokų normos pagal šią sistemą turi būti</text:span><text:span text:style-name="T808"><text:s/>tų normų, kurios yra taikomos vykdant tokio paties ar panašaus mineralo kasybos darbus sausumoje, ribose;</text:span></text:p>
      <text:p text:style-name="P809"><text:span text:style-name="T810">c) sistema neturi būti sudėtinga ir neturi nustatyti didelių administracinių išlaidų Institucijai ar sutarties šaliai. Turėtų būti apsvarstyta, ar<text:s/></text:span><text:span text:style-name="T811">taikyti mokesčių už teisę naudotis žemės gelmėmis sistemą, ar tokios sistemos ir dalyvavimo pelne sistemos derinį. Jei yra nusprendžiama naudoti alternatyvias sistemas, sutarties šalis turi teisę pasirinkti sistemą, kuri bus taikoma jos sutarčiai. Vėliau b</text:span><text:span text:style-name="T812">et kokie alternatyvių sistemų pasirinkimo pakeitimai daromi Institucijos ir sutarties šalies susitarimu;</text:span></text:p>
      <text:p text:style-name="P813"><text:span text:style-name="T814">d) nuo komercinės gavybos pradžios mokamas nustatytas metinis mokestis. Šis mokestis gali būti įskaitytas į kitus mokesčius, mokamus pagal sistemą, p</text:span><text:span text:style-name="T815">riimtą pagal c punktą. Šio metinio mokesčio dydį nustato Taryba;</text:span></text:p>
      <text:p text:style-name="P816"><text:span text:style-name="T817">e) keičiantis aplinkybėms, mokėjimų sistema gali būti periodiškai peržiūrima. Bet kokie mokėjimų sistemos pakeitimai yra daromi nediskriminuojant. Tokie pakeitimai gali būti taikomi jau sud</text:span><text:span text:style-name="T818">arytoms sutartims tik sutarties šalies pasirinkimu. Bet kokie vėlesni alternatyvių sistemų pasirinkimo pakeitimai daromi Institucijos ir sutarties šalies susitarimu;</text:span></text:p>
      <text:p text:style-name="P819"><text:span text:style-name="T820">f) ginčai, susiję su normų ir taisyklių, grindžiamų šiais principais, aiškinimu ar taiky</text:span><text:span text:style-name="T821">mu sprendžiami pagal Konvencijoje numatytas ginčų sprendimo procedūras.</text:span></text:p>
      <text:p text:style-name="P822"><text:span text:style-name="T823">2</text:span><text:span text:style-name="T824">. Konvencijos III priedo 13 straipsnio 3–10 dalių nuostatos netaikomos.</text:span></text:p>
      <text:p text:style-name="P825"><text:span text:style-name="T826">3</text:span><text:span text:style-name="T827">. Įgyvendinant Konvencijos III priedo 13 straipsnio 2 dalį, mokestis už paraiškų nagrinėjimą patvirt</text:span><text:span text:style-name="T828">inti vieno etapo – tyrinėjimo arba eksploatavimo – darbų planą yra 250 tūkstančių JAV dolerių.</text:span></text:p>
      <text:p text:style-name="P829"/>
      <text:p text:style-name="P830"><text:span text:style-name="T831">9 SKYRIUS. FINANSŲ KOMITETAS</text:span></text:p>
      <text:p text:style-name="P832"/>
      <text:p text:style-name="P833"><text:span text:style-name="T834">1</text:span><text:span text:style-name="T835">.<text:s/></text:span><text:span text:style-name="T836">š</text:span><text:span text:style-name="T837">iuo dokumentu įkuriamas Finansų komitetas. Komitetą sudaro 15 narių, kurie turi reikiamos kvalifikacijos finansiniams<text:s/></text:span><text:span text:style-name="T838">reikalams. Valstybės<text:s/></text:span><text:span text:style-name="T839">š</text:span><text:span text:style-name="T840">alys siūlo į šį Komitetą aukščiausius kompetencijos ir sąžiningumo reikalavimus atitinkančius kandidatus.</text:span></text:p>
      <text:p text:style-name="P841"><text:span text:style-name="T842">2</text:span><text:span text:style-name="T843">. Finansų komitete negali būti dviejų narių, tos pačios Valstybės<text:s/></text:span><text:span text:style-name="T844">š</text:span><text:span text:style-name="T845">alies piliečių.</text:span></text:p>
      <text:p text:style-name="P846"><text:span text:style-name="T847">3</text:span><text:span text:style-name="T848">. Finansų komiteto narius renka<text:s/></text:span><text:span text:style-name="T849">Asamblėja; tokių rinkimu metu deramai atsižvelgiama į teisingą geografinį pasiskirstymą ir specialių interesų atstovavimą. Kiekvienai valstybių grupei, nurodytai šio priedo 3 skyriaus 15 dalies a, b, c ir d punktuose, Komitete atstovauja mažiausiai vienas<text:s/></text:span><text:span text:style-name="T850">narys. Iki to laiko, kai Institucija turės pakankamai lėšų, neskaitant gaunamų nustatytų įmokų, kad padengtų savo administracines išlaidas, tarp Komiteto narių turi būti penkių valstybių, labiausiai finansiškai prisidedančių kaupiant Institucijos administr</text:span><text:span text:style-name="T851">acinį biudžetą, atstovai. Vėliau vienas Komiteto narys iš kiekvienos valstybių grupės bus renkamas remiantis atitinkamos grupės narių pasiūlymais, nesumažinant galimybės iš kiekvienos grupės išrinkti ir kitų narių.</text:span></text:p>
      <text:p text:style-name="P852"><text:span text:style-name="T853">4</text:span><text:span text:style-name="T854">. Finansų komiteto nariai pareigas<text:s/></text:span><text:span text:style-name="T855">eina penkerius metus. Jie gali būti perrinkti ir kitai kadencijai.</text:span></text:p>
      <text:p text:style-name="P856"><text:span text:style-name="T857">5</text:span><text:span text:style-name="T858">. Jei Finansų komiteto narys miršta, negali eiti savo pareigų arba jų atsisako nepasibaigus jo kadencijai, likusiai kadencijos daliai Asamblėja išrenka kitą narį iš to paties geografin</text:span><text:span text:style-name="T859">io regiono arba valstybių grupės.</text:span></text:p>
      <text:p text:style-name="P860"><text:span text:style-name="T861">6</text:span><text:span text:style-name="T862">. Finansų komiteto nariai negali turėti jokių finansinių interesų bet kokioje veikloje, susijusioje su klausimais, kuriais Komitetas teikia rekomendacijas. Net ir pasibaigus jų funkcijoms, jie negali atskleisti jokios</text:span><text:span text:style-name="T863"><text:s/>konfidencialios informacijos, kurią sužinojo eidami pareigas Institucijoje.</text:span></text:p>
      <text:p text:style-name="P864"><text:span text:style-name="T865">7</text:span><text:span text:style-name="T866">.<text:s/></text:span><text:span text:style-name="T867">į</text:span><text:span text:style-name="T868"><text:s/>Finansų komiteto rekomendacijas atsižvelgiama Asamblėjai ir Tarybai priimant sprendimus šiais klausimais:</text:span></text:p>
      <text:p text:style-name="P869"><text:span text:style-name="T870">a) dėl Institucijos organų finansinių normų, taisyklių bei proce</text:span><text:span text:style-name="T871">dūrų projektų ir Institucijos veiklos finansinio valdymo bei vidaus finansų administravimo;</text:span></text:p>
      <text:p text:style-name="P872"><text:span text:style-name="T873">b) dėl narių įmokų į Institucijos administracinį biudžetą nustatymo pagal Konvencijos 160 straipsnio 2 dalies e punktą;</text:span></text:p>
      <text:p text:style-name="P874"><text:span text:style-name="T875">c) dėl visų susijusių finansinių klausim</text:span><text:span text:style-name="T876">ų, įskaitant Institucijos generalinio sekretoriaus pagal Konvencijos 172 straipsnį teikiamą metinį biudžetą bei Sekretoriato darbo programų įgyvendinimo finansinius aspektus;</text:span></text:p>
      <text:p text:style-name="P877"><text:span text:style-name="T878">d) dėl administracinio biudžeto;</text:span></text:p>
      <text:p text:style-name="P879"><text:span text:style-name="T880">e) dėl finansinių Valstybių<text:s/></text:span><text:span text:style-name="T881">š</text:span><text:span text:style-name="T882">alių įsipareigo</text:span><text:span text:style-name="T883">jimų, atsirandančių įgyvendinant šį Susitarimą ir XI dalį, taip pat dėl pasiūlymų ir rekomendacijų, numatančių Institucijos lėšų panaudojimą, dėl administracinių pasekmių ir pasekmių biudžetui;</text:span></text:p>
      <text:p text:style-name="P884"><text:span text:style-name="T885">f) dėl normų, taisyklių bei procedūrų, skirtų teisingai pask</text:span><text:span text:style-name="T886">irstyti finansinę ar kitokią ekonominę naudą iš veiklos Rajone, ir jų pagrindu priimamų sprendimų.</text:span></text:p>
      <text:p text:style-name="P887"><text:span text:style-name="T888">8</text:span><text:span text:style-name="T889">. Finansų komitete sprendimai procedūros klausimais yra priimami dalyvaujančių ir balsuojančių narių balsų dauguma. Sprendimai klausimais iš esmės yra</text:span><text:span text:style-name="T890"><text:s/>priimami bendru sutarimu.</text:span></text:p>
      <text:p text:style-name="P891"><text:span text:style-name="T892">9</text:span><text:span text:style-name="T893">. Laikoma, kad Konvencijos 162 straipsnio 2 dalies y punkto reikalavimas įkurti pavaldų organą, kuris spręstų finansinius klausimus, buvo įvykdytas pagal šio skyriaus nuostatas įkūrus Finansų komitetą.</text:span></text:p>
      <text:p text:style-name="P8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6:07:00Z</meta:creation-date>
    <dc:date>2015-09-07T06:07:00Z</dc:date>
    <meta:template xlink:href="Normal" xlink:type="simple"/>
    <meta:editing-cycles>2</meta:editing-cycles>
    <meta:editing-duration>PT0S</meta:editing-duration>
    <meta:document-statistic meta:page-count="15" meta:paragraph-count="279" meta:word-count="6381" meta:character-count="48283" meta:row-count="1110" meta:non-whitespace-character-count="42181"/>
  </office:meta>
</office:document-meta>
</file>