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0" style:parent-style-name="Normal" style:family="paragraph">
      <style:paragraph-properties style:snap-to-layout-grid="false" fo:text-align="center"/>
      <style:text-properties fo:color="#000000" style:font-size-complex="11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3" style:parent-style-name="Normal" style:family="paragraph">
      <style:paragraph-properties style:snap-to-layout-grid="false" fo:text-align="center"/>
      <style:text-properties fo:color="#000000" style:font-size-complex="11pt" style:language-asian="lt" style:country-asian="LT"/>
    </style:style>
    <style:style style:name="P14" style:parent-style-name="Normal" style:family="paragraph">
      <style:paragraph-properties style:snap-to-layout-grid="false" fo:text-align="center"/>
      <style:text-properties fo:color="#000000" style:font-size-complex="11pt" style:language-asian="lt" style:country-asian="LT"/>
    </style:style>
    <style:style style:name="P15" style:parent-style-name="Normal" style:family="paragraph">
      <style:paragraph-properties style:snap-to-layout-grid="false" fo:text-align="center"/>
      <style:text-properties fo:color="#000000" style:font-size-complex="11pt" style:language-asian="lt" style:country-asian="LT"/>
    </style:style>
    <style:style style:name="P16" style:parent-style-name="Normal" style:family="paragraph">
      <style:paragraph-properties style:snap-to-layout-grid="false" fo:text-align="center"/>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fo:text-align="center"/>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fo:break-before="page" style:snap-to-layout-grid="fals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style:snap-to-layout-grid="false" fo:text-align="justify" fo:text-indent="0.4923in"/>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1" style:parent-style-name="Normal" style:family="paragraph">
      <style:paragraph-properties style:snap-to-layout-grid="false" fo:text-align="justify" fo:text-indent="0.4923in"/>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1" style:parent-style-name="Normal" style:family="paragraph">
      <style:paragraph-properties style:snap-to-layout-grid="false" fo:text-align="justify" fo:text-indent="0.4923in"/>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1" style:parent-style-name="Normal" style:family="paragraph">
      <style:paragraph-properties style:snap-to-layout-grid="false" fo:text-align="justify" fo:text-indent="0.4923in"/>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7" style:parent-style-name="Normal" style:family="paragraph">
      <style:paragraph-properties style:snap-to-layout-grid="false" fo:text-align="justify" fo:text-indent="0.4923in"/>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3" style:parent-style-name="Normal" style:family="paragraph">
      <style:paragraph-properties style:snap-to-layout-grid="false" fo:text-align="justify" fo:text-indent="0.4923in"/>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center"/>
      <style:text-properties fo:color="#000000"/>
    </style:style>
    <style:style style:name="P514" style:parent-style-name="Normal" style:family="paragraph">
      <style:paragraph-properties fo:text-indent="0.4923in"/>
      <style:text-properties fo:color="#000000"/>
    </style:style>
  </office:automatic-styles>
  <office:body>
    <office:text text:use-soft-page-breaks="true">
      <text:p text:style-name="P1"/>
      <text:p text:style-name="P9">KALĖJIMŲ DEPARTAMENTO PRIE LIETUVOS RESPUBLIKOS TEISINGUMO MINISTERIJOS DIREKTORIUS</text:p>
      <text:p text:style-name="P10"/>
      <text:p text:style-name="P11">Į S A K Y M A S</text:p>
      <text:p text:style-name="P12">DĖL MOKYMO ORGANIZAVIMO KALĖJIMŲ DEPARTAMENTO PRIE LIETUVOS RESPUBLIKOS TEISINGUMO MINISTERIJOS MOKYMO CENTRE INSTRUKCIJOS PATVIRTINIMO</text:p>
      <text:p text:style-name="P13"/>
      <text:p text:style-name="P14">2001 m. vasario<text:s/>22 d. Nr. 29</text:p>
      <text:p text:style-name="P15">Vilnius</text:p>
      <text:p text:style-name="P16"/>
      <text:p text:style-name="P17"><text:span text:style-name="T18">Vadovaudamasis Kalėjimų departamento prie Lietuvos Respublikos teisingumo ministerijos Mokymo centro nuostatų, patvirtintų teisingumo ministro 2000 m. gruodžio 27 d. įsakymu Nr. 264 (Žin., 2001, Nr.<text:s/></text:span><text:a xlink:href="https://www.e-tar.lt/portal/lt/legalAct/TAR.5411BB7BFB82" office:target-frame-name="_blank" xlink:show="new"><text:span text:style-name="T19">1-15</text:span></text:a><text:span text:style-name="T20">), 22 punktu,</text:span></text:p>
      <text:p text:style-name="P21"><text:span text:style-name="T22">1</text:span><text:span text:style-name="T23">.<text:s/></text:span><text:span text:style-name="T24">Tvirtinu</text:span><text:span text:style-name="T25"><text:s/>Mokymo organizavimo Kalėjimų departamento prie Lietuvos Respublikos teisingumo ministerijos Mokymo centre instrukciją (pridedama).</text:span></text:p>
      <text:p text:style-name="P26"><text:span text:style-name="T27">2</text:span><text:span text:style-name="T28">. Pripažįstu netekusiu galios Pataisos rei</text:span><text:span text:style-name="T29">kalų departamento prie Lietuvos Respublikos vidaus reikalų ministerijos direktoriaus 1999 m. lapkričio 16 d. įsakymą Nr. 64 „Dėl Mokymo organizavimo Pataisos reikalų departamento prie Lietuvos Respublikos vidaus reikalų ministerijos Mokymo centre instrukci</text:span><text:span text:style-name="T30">jos patvirtinimo“ (Žin., 1999, Nr.<text:s/></text:span><text:a xlink:href="https://www.e-tar.lt/portal/lt/legalAct/TAR.A15B90107C66" office:target-frame-name="_blank" xlink:show="new"><text:span text:style-name="T31">98-2836</text:span></text:a><text:span text:style-name="T32">).</text:span></text:p>
      <text:p text:style-name="P33"><text:span text:style-name="T34">3</text:span><text:span text:style-name="T35">. Pavedu šio įsakymo 1 punkte nurodytos instrukcijos vykdymą kontroliuoti Kalėjimų departamento prie Teisingumo ministerijos Mo</text:span><text:span text:style-name="T36">kymo centro direktoriui.</text:span></text:p>
      <text:p text:style-name="P37"/>
      <text:p text:style-name="P38"/>
      <text:p text:style-name="P39"><text:span text:style-name="T40">DIREKTORIUS</text:span><text:span text:style-name="T41"><text:tab/>J. BLAŽEVIČIUS</text:span></text:p>
      <text:p text:style-name="P42">______________</text:p>
      <text:p text:style-name="P43"/>
      <text:soft-page-break/>
      <text:p text:style-name="P44"><text:span text:style-name="T45">PATVIRTINTA</text:span></text:p>
      <text:p text:style-name="P46"><text:span text:style-name="T47">Kalėjimų departamento<text:s/></text:span></text:p>
      <text:p text:style-name="P48"><text:span text:style-name="T49">prie Teisingumo ministerijos direktoriaus<text:s/></text:span></text:p>
      <text:p text:style-name="P50"><text:span text:style-name="T51">2001 m. vasario 22 d. įsakymu Nr. 29</text:span></text:p>
      <text:p text:style-name="P52"/>
      <text:p text:style-name="P53"><text:span text:style-name="T54">MOKYMO ORGANIZAVIMO KALĖJIMŲ DEPARTAMENTO</text:span></text:p>
      <text:p text:style-name="P55"><text:span text:style-name="T56">PRIE LIETUVOS<text:s/></text:span><text:span text:style-name="T57">RESPUBLIKOS TEISINGUMO MINISTERIJOS</text:span></text:p>
      <text:p text:style-name="P58"><text:span text:style-name="T59">MOKYMO CENTRE INSTRUKCIJ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grindinis Kalėjimų departamento prie Lietuvos Respublikos teisingumo ministerijos (toliau – Kalėjimų departamentas) Mokymo centro (toliau – Centras)<text:s/></text:span><text:span text:style-name="T69">tikslas – užtikrinti Kalėjimų departamento ir jam pavaldžių įstaigų pareigūnų ir kitų darbuotojų įvadinį mokymą, jų kvalifikacijos kėlimą bei perkvalifikavimą. Mokymo procesas grindžiamas šiuolaikine Lietuvos bei užsienio šalių kriminalines bausmes vykdanč</text:span><text:span text:style-name="T70">ių institucijų patirtimi, naujesnių techninių priemonių naudojimu, statutinės drausmės, doros ugdymu.</text:span></text:p>
      <text:p text:style-name="P71"><text:span text:style-name="T72">2</text:span><text:span text:style-name="T73">. Mokymo planavimas ir organizavimas turi užtikrinti Centro darbo ritmingumą ir nuoseklumą, proporcingą mokymo krūvio dėstytojams paskirstymą, metodi</text:span><text:span text:style-name="T74">ką, pagrįstą teorinio ir praktinio mokymo reguliavimu, loginę mokomosios medžiagos studijavimo seką. Svarbus vaidmuo turėtų būti skiriamas materialinei mokymo bazei kurti, dėstytojų veiklai, normalioms darbo sąlygoms sudaryti.</text:span></text:p>
      <text:p text:style-name="P75"><text:span text:style-name="T76">3</text:span><text:span text:style-name="T77">. Šia instrukcija siekia</text:span><text:span text:style-name="T78">ma užtikrinti svarbiausius ugdymo tikslus: brandinti asmens tautinę bei kultūrinę savimonę, skatinti vadovautis žmogaus teisių gynimo principais, auklėti klausytojus doros, patriotizmo Lietuvos Respublikai dvasia, sugebančius greitai adaptuotis įvairiomis<text:s/></text:span><text:span text:style-name="T79">darbo ar gyvenimo sąlygomis.</text:span></text:p>
      <text:p text:style-name="P80"><text:span text:style-name="T81">4</text:span><text:span text:style-name="T82">. Ši instrukcija parengta vadovaujantis Lietuvos Respublikos Konstitucija, Lietuvos Respublikos švietimo įstatymu, Lietuvos Respublikos Tarnybos Kalėjimų departamente prie Lietuvos Respublikos teisingumo ministerijos statu</text:span><text:span text:style-name="T83">to patvirtinimo įstatymu, teisingumo ministro įsakymais ir nurodymais, Kalėjimų departamento prie Lietuvos Respublikos teisingumo ministerijos Mokymo centro nuostatais.</text:span></text:p>
      <text:p text:style-name="P84"/>
      <text:p text:style-name="P85"><text:span text:style-name="T86">II</text:span><text:span text:style-name="T87">.<text:s/></text:span><text:span text:style-name="T88">MOKYMO PROCESO ORGANIZAVIMAS IR PLANAVIMAS</text:span></text:p>
      <text:p text:style-name="P89"/>
      <text:p text:style-name="P90"><text:span text:style-name="T91">5</text:span><text:span text:style-name="T92">. Mokymosi trukmė Centre pr</text:span><text:span text:style-name="T93">iklauso nuo profilio bei formų:</text:span></text:p>
      <text:p text:style-name="P94"><text:span text:style-name="T95">5.1</text:span><text:span text:style-name="T96">. įvadinis mokymas – nuo 12 iki 24 savaičių;</text:span></text:p>
      <text:p text:style-name="P97"><text:span text:style-name="T98">5.2</text:span><text:span text:style-name="T99">. kvalifikacijos tobulinimas ir perkvalifikavimas – nuo 2 iki 12 savaičių;</text:span></text:p>
      <text:p text:style-name="P100"><text:span text:style-name="T101">5.3</text:span><text:span text:style-name="T102">. suderinus su Kalėjimų departamentu, gali būti nustatyta ir kitokia mokymo trukmė.</text:span></text:p>
      <text:p text:style-name="P103"><text:span text:style-name="T104">6</text:span><text:span text:style-name="T105">. Centre nustatoma 45 minučių trukmės akademinė valanda, 6–8 akademinių valandų darbo diena, 5 dienų darbo savaitė. Valandų skaičius per savaitę neturi viršyti 38 akademinių valandų.</text:span></text:p>
      <text:p text:style-name="P106"><text:span text:style-name="T107">7</text:span><text:span text:style-name="T108">. Užsiėmimai Centre vyksta Kalėjimų departamento prie Lietuvos</text:span><text:span text:style-name="T109"><text:s/>Respublikos teisingumo ministerijos Mokymo centro vidaus tvarkos taisyklėse nustatytu grafiku.</text:span></text:p>
      <text:p text:style-name="P110"><text:span text:style-name="T111">8</text:span><text:span text:style-name="T112">. Mokymo grupėje gali būti nuo 20 iki 25 klausytojų (kvalifikacijos tobulinimo bei perkvalifikavimo kursų metu ne mažiau nei 10 klausytojų). Užsiėmimo metu</text:span><text:span text:style-name="T113"><text:s/>klausytojai pareigūnai privalo dėvėti tarnybinę uniformą. Per praktinius užsiėmimus ir pratybas gali būti naudojama speciali apranga.</text:span></text:p>
      <text:p text:style-name="P114"><text:span text:style-name="T115">9</text:span><text:span text:style-name="T116">. Įėjimas į auditorijas, kitas mokymo patalpas užsiėmimo metu draudžiamas. Pedagoginis stebėjimas, vienų dėstytojų<text:s/></text:span><text:span text:style-name="T117">lankymasis kitų užsiėmimuose, siekiant pasidalinti ar kaupti patirtį, galimas tik nuo užsiėmimo pradžios.</text:span></text:p>
      <text:p text:style-name="P118"><text:span text:style-name="T119">10</text:span><text:span text:style-name="T120">. Atleisti klausytojus nuo užsiėmimų gali Centro direktorius ar jį pavaduojantis asmuo.</text:span></text:p>
      <text:p text:style-name="P121"><text:span text:style-name="T122">11</text:span><text:span text:style-name="T123">. Kiekvieną dieną mokymo grupėje skiriamas budėtoj</text:span><text:span text:style-name="T124">as, kuris pateikia dėstytojui informaciją apie nedalyvaujančius užsiėmimuose klausytojus.</text:span></text:p>
      <text:p text:style-name="P125"><text:span text:style-name="T126">12</text:span><text:span text:style-name="T127">. Planavimo dokumentai:</text:span></text:p>
      <text:p text:style-name="P128"><text:span text:style-name="T129">12.1</text:span><text:span text:style-name="T130">. mokymo programa. Jos turinį sudaro mokomųjų dalykų pavadinimai, valandų paskirstymas, mokymo ir atsiskaitymo formos. Mokymo prog</text:span><text:span text:style-name="T131">ramą rengia Centro administracija, tvirtina Kalėjimų departamento direktorius;</text:span></text:p>
      <text:p text:style-name="P132"><text:span text:style-name="T133">12.2</text:span><text:span text:style-name="T134">. mokymo planas. Jis sudaromas vadovaujantis mokymo programa. Plane nurodoma mokymosi trukmė, stažuotės laikas, įskaitų ir egzaminų sesijos. Mokymo planą sudaro vyresnys</text:span><text:span text:style-name="T135">is specialistas (metodininkas), tvirtina Centro direktorius;</text:span></text:p>
      <text:p text:style-name="P136"><text:span text:style-name="T137">12.3</text:span><text:span text:style-name="T138">. užsiėmimų tvarkaraštis. Tvarkaraštis sudaromas vadovaujantis mokymo programa ir mokymo planu. Kiekvienoje mokymo grupėje nurodomas užsiėmimų laikas, mokomojo dalyko pavadinimas, mokymo<text:s/></text:span><text:span text:style-name="T139">forma, vieta, dėstytojo pavardė. Užsiėmimų tvarkaraštį sudaro vyresnysis specialistas (metodininkas), tvirtina Centro direktorius;</text:span></text:p>
      <text:p text:style-name="P140"><text:span text:style-name="T141">12.4</text:span><text:span text:style-name="T142">. metinė veiklos programa. Programoje numatomos teorinio ir praktinio mokymo tobulinimo priemonės, auklėjamojo pobūdž</text:span><text:span text:style-name="T143">io renginiai, teorinis ir metodinis darbas, materialinis techninis mokymo proceso užtikrinimas. Programą sudaro Centro administracija, tvirtina Kalėjimų departamento direktorius;</text:span></text:p>
      <text:p text:style-name="P144"><text:span text:style-name="T145">12.5</text:span><text:span text:style-name="T146">. mokymo krūvio paskirstymo planas. Planas sudaromas kalendoriniams m</text:span><text:span text:style-name="T147">okslo metams, vadovaujantis mokymo programa ir planu. Jis užtikrina proporcingą dėstytojo mokymo krūvio paskirstymą, atsižvelgiant į metinę dėstytojo mokymo krūvio normą. Planą rengia vyresnysis specialistas (metodininkas), tvirtina Centro direktorius;</text:span></text:p>
      <text:p text:style-name="P148"><text:span text:style-name="T149">12.6</text:span><text:span text:style-name="T150">. individualus dėstytojo darbo planas. Dėstytojas sudaro metinį darbo planą. Jame turi būti nurodytas dėstytojo mokymo krūvis, metodinis, teorinis, auklėjamasis darbas, kvalifikacijos tobulinimas. Dėstytojo individualų darbo planą tvirtina Centro dir</text:span><text:span text:style-name="T151">ektorius;</text:span></text:p>
      <text:p text:style-name="P152"><text:span text:style-name="T153">12.7</text:span><text:span text:style-name="T154">. mokymo teminė programa. Programas sudaro dėstomų mokomųjų dalykų dėstytojai. Programose nurodomos pagrindinės temos, skirtas joms valandų skaičius, reikalingos literatūros sąrašas. Mokymo teminę programą tvirtina Centro direktorius;</text:span></text:p>
      <text:p text:style-name="P155"><text:span text:style-name="T156">1</text:span><text:span text:style-name="T157">2.8</text:span><text:span text:style-name="T158">. mokomojo dalyko teminis planas. Planą sudaro dėstytojas, vadovaudamasis mokymo temine programa. Plane nurodomas nuoseklus, proporcingas pagrindinės disciplinos medžiagos išdėstymas. Planą tvirtina Centro direktorius.</text:span></text:p>
      <text:p text:style-name="P159"><text:span text:style-name="T160">13</text:span><text:span text:style-name="T161">. Apskaitos ir kontrolės</text:span><text:span text:style-name="T162"><text:s/>dokumentacija:</text:span></text:p>
      <text:p text:style-name="P163"><text:span text:style-name="T164">13.1</text:span><text:span text:style-name="T165">. mokomųjų dalykų žurnalas. Žurnale nurodoma užsiėmimų forma ir įrašomi klausytojų žinių įvertinimai. Kvalifikacijos kėlimo, perkvalifikavimo, profesinio rengimo trumpalaikiuose kursuose tas pats žurnalas gali būti naudojamas kelis mo</text:span><text:span text:style-name="T166">kymo ciklus. Žurnalų tvarkymą kontroliuoja vyresnysis specialistas (metodininkas);</text:span></text:p>
      <text:p text:style-name="P167"><text:span text:style-name="T168">13.2</text:span><text:span text:style-name="T169">. įskaitų, diferencijuotų įskaitų, egzaminų žiniaraštis. Jis užpildomas pasibaigus įskaitai, diferencijuotai įskaitai, egzaminui ir įvertinus klausytojų žinias. Kiek</text:span><text:span text:style-name="T170">vieną įvertinimą dėstytojas patvirtina savo parašu.</text:span></text:p>
      <text:p text:style-name="P171"><text:span text:style-name="T172">14</text:span><text:span text:style-name="T173">. Kita dokumentacija:</text:span></text:p>
      <text:p text:style-name="P174"><text:span text:style-name="T175">14.1</text:span><text:span text:style-name="T176">. klausytojų vardiniai sąrašai;</text:span></text:p>
      <text:p text:style-name="P177"><text:span text:style-name="T178">14.2</text:span><text:span text:style-name="T179">. stažuotės dokumentai;</text:span></text:p>
      <text:p text:style-name="P180"><text:span text:style-name="T181">14.3</text:span><text:span text:style-name="T182">. susirašinėjimas mokymo organizavimo klausimais;</text:span></text:p>
      <text:p text:style-name="P183"><text:span text:style-name="T184">14.4</text:span><text:span text:style-name="T185">. konsultacijų grafikai;</text:span></text:p>
      <text:p text:style-name="P186"><text:span text:style-name="T187">14.5</text:span><text:span text:style-name="T188">.<text:s/></text:span><text:span text:style-name="T189">įsakymai;</text:span></text:p>
      <text:p text:style-name="P190"><text:span text:style-name="T191">14.6</text:span><text:span text:style-name="T192">. kursų baigimo pažymėjimai;</text:span></text:p>
      <text:p text:style-name="P193"><text:span text:style-name="T194">14.7</text:span><text:span text:style-name="T195">. pažymėjimų išdavimo registracijos knyga;</text:span></text:p>
      <text:p text:style-name="P196"><text:span text:style-name="T197">14.8</text:span><text:span text:style-name="T198">. klausytojų pažangumo ir užsiėmimų lankomumo dokumentai;</text:span></text:p>
      <text:p text:style-name="P199"><text:span text:style-name="T200">14.9</text:span><text:span text:style-name="T201">. dėstytojų mokymo krūvio valandų apskaitos suvestinės.</text:span></text:p>
      <text:p text:style-name="P202"><text:span text:style-name="T203">15</text:span><text:span text:style-name="T204">. Šios instrukcijos<text:s/></text:span><text:span text:style-name="T205">14 punkte nurodytą dokumentaciją rengia Centro administracijos darbuotojai, šios dokumentacijos tvarkymą kontroliuoja vyresnysis specialistas (metodininkas).</text:span></text:p>
      <text:p text:style-name="P206"/>
      <text:p text:style-name="P207"><text:span text:style-name="T208">III</text:span><text:span text:style-name="T209">.<text:s/></text:span><text:span text:style-name="T210">MOKOMŲJŲ UŽSIĖMIMŲ RŪŠYS IR FORMOS</text:span></text:p>
      <text:p text:style-name="P211"/>
      <text:p text:style-name="P212"><text:span text:style-name="T213">16</text:span><text:span text:style-name="T214">. Pagrindinės Centro mokymo formos: paskaito</text:span><text:span text:style-name="T215">s, seminarai, praktiniai darbai, stažuotės, savarankiškos klausytojų studijos, pažintinės ekskursijos ir kt.:</text:span></text:p>
      <text:p text:style-name="P216"><text:span text:style-name="T217">16.1</text:span><text:span text:style-name="T218">. paskaita. Jos tikslas – logiškai ir iš esmės išaiškinti pagrindinius nagrinėjamos temos klausimus. Mokomojo dalyko studijas reikėtų pradėt</text:span><text:span text:style-name="T219">i nuo įvadinės paskaitos. Paskaitos metu pateikiami metodiniai nurodymai savarankiškam darbui, klausytojai supažindinami su reikiama literatūra, vadovėliais, teisiniais dokumentais. Išstudijavus visą mokomojo dalyko medžiagą, skaitomos apžvalginės paskaito</text:span><text:span text:style-name="T220">s. Jų tikslas – pagilinti ir įtvirtinti klausytojų žinias, akcentuoti svarbiausius, sunkiai suvokiamus kurso klausimus. Dėstytojas privalo pasiruošti paskaitai, t. y. turėti paskaitos tekstą arba išplėstines paskaitos tezes;</text:span></text:p>
      <text:p text:style-name="P221"><text:span text:style-name="T222">16.2</text:span><text:span text:style-name="T223">. seminaras. Jo tikslas</text:span><text:span text:style-name="T224"><text:s/>– patikrinti ir įtvirtinti klausytojų žinias. Seminaro metu dėstytojas turi įtraukti klausytojus į kūrybinį darbą, ugdyti jų mąstymą. Seminaro pradžioje dėstytojas apibrėžia temą, trumpai ją apibūdina. Seminaro pabaigoje dėstytojas komentuoja ir įvertina<text:s/></text:span><text:span text:style-name="T225">klausytojų atsakymus, nurodo klaidas ir literatūrą, kuri padėtų geriau suprasti dėstomąją medžiagą. Seminaras turi būti suplanuotas taip, kad liktų laiko atsakymams į klausytojų klausimus. Kiekvienam seminarui dėstytojas privalo parengti planą, kurį tvirti</text:span><text:span text:style-name="T226">na Centro direktorius. Plano turinį sudaro temos pavadinimas, trukmė, nurodoma auditorija, seminaro pagrindiniai klausimai, naudojamos techninės vaizdinės priemonės, literatūros sąrašas;</text:span></text:p>
      <text:p text:style-name="P227"><text:span text:style-name="T228">16.3</text:span><text:span text:style-name="T229">. praktiniai darbai (pratybos). Jų tikslas – įtvirtinti klaus</text:span><text:span text:style-name="T230">ytojų teorines žinias, patikrinti sugebėjimą pritaikyti jas praktikoje. Atsižvelgiant į mokomąjį dalyką, pratybos gali vykti auditorijoje, specialiai parengtoje teritorijoje ar Kalėjimų departamentui pavaldžiose įstaigose. Praktinių užsiėmimų pabaigoje dės</text:span><text:span text:style-name="T231">tytojas aptaria jų eigą, nurodo trūkumus ir pasiekimus bei įvertina klausytojų žinias. Dėstytojas privalo parengti praktinių darbų (pratybų) planą, kurį tvirtina Centro direktorius. Plano turinį sudaro temos pavadinimas, trukmė, vieta, pagrindiniai klausim</text:span><text:span text:style-name="T232">ai, naudojamos techninės vaizdinės bei specialiosios priemonės. Dėstytojas privalo užtikrinti saugų elgesį praktinių užsiėmimų metu. Specialiųjų mokomųjų dalykų (savigyna, šaudyba, informatika ir t. t.) praktiniai darbai, jei grupėje yra daugiau kaip 15 kl</text:span><text:span text:style-name="T233">ausytojų, gali būti organizuojami pogrupiuose, dalijant grupę į dvi dalis;</text:span></text:p>
      <text:p text:style-name="P234"><text:span text:style-name="T235">16.4</text:span><text:span text:style-name="T236">. kontrolinis darbas. Jo tikslas – patikrinti klausytojų teorines žinias, sugebėjimą jas pritaikyti. Mokomojo dalyko kontrolinių darbų skaičius numatomas teminiame plane. Ko</text:span><text:span text:style-name="T237">ntrolinio darbo metu gali būti naudojami skirtingi darbų variantai arba skiriamos asmeninės užduotys kiekvienam klausytojui. Kontrolinis darbas gali vykti ir testavimo forma. Parašytas kontrolinis darbas turi būti ištaisytas per penkias darbo dienas, pažym</text:span><text:span text:style-name="T238">iai surašomi į mokomųjų dalykų žurnalą;</text:span></text:p>
      <text:p text:style-name="P239"><text:span text:style-name="T240">16.5</text:span><text:span text:style-name="T241">. taktinės pratybos. Jų tikslas – tobulinti klausytojų praktinius įgūdžius vykdant tarnybines užduotis, maksimaliai panašias į realias sąlygas. Sudaromas taktinių pratybų planas, kurį tvirtina Centro direktor</text:span><text:span text:style-name="T242">ius. Plane numatoma pratybų tema, tikslai, vadovas, dalyviai ir vykdymo vieta;</text:span></text:p>
      <text:p text:style-name="P243"><text:span text:style-name="T244">16.6</text:span><text:span text:style-name="T245">. stažuotė. Tai sudėtinė mokymo proceso dalis, kurios metu įtvirtinamos ir gilinamos teorinės žinios bei specialybės praktiniai įgūdžiai. Stažuotės apimtis ir terminas n</text:span><text:span text:style-name="T246">umatomas mokymo programose ir planuose. Dėstytojai, kurie paskirti stažuotės vadovais, privalo sudaryti programas, parengti būtinus dokumentus. Stažuotojai privalo atlikti plane numatytą darbą ir parašyti stažuotės ataskaitą;</text:span></text:p>
      <text:p text:style-name="P247"><text:span text:style-name="T248">16.7</text:span><text:span text:style-name="T249">. konsultacija.<text:s/></text:span><text:span text:style-name="T250">Konsultacijos metu klausytojams teikiama metodinė dalykinė pagalba. Konsultacijos gali būti individualios ir grupinės. Grupinės konsultacijos planuojamos ir organizuojamos prieš egzaminus (įskaitas). Dėstytojai individualiai konsultuoja klausytojus, gavusi</text:span><text:span text:style-name="T251">us neigiamų pažymių ar praleidusius daug užsiėmimų;</text:span></text:p>
      <text:p text:style-name="P252"><text:span text:style-name="T253">16.8</text:span><text:span text:style-name="T254">. savarankiškos studijos. Savarankiškų studijų metu klausytojai gali ruoštis auditorijose ir bibliotekoje. Kiekvienas dėstytojas privalo suteikti klausytojams metodinę pagalbą. Savarankiškos studi</text:span><text:span text:style-name="T255">jos organizuojamos Centro dienotvarkėje numatytu laiku.</text:span></text:p>
      <text:p text:style-name="P256"/>
      <text:p text:style-name="P257"><text:span text:style-name="T258">IV</text:span><text:span text:style-name="T259">.<text:s/></text:span><text:span text:style-name="T260">KLAUSYTOJŲ ŽINIŲ PATIKRINIMAS. ĮSKAITOS, DIFERENCIJUOTOS ĮSKAITOS IR EGZAMINAI</text:span></text:p>
      <text:p text:style-name="P261"/>
      <text:p text:style-name="P262"><text:span text:style-name="T263">17</text:span><text:span text:style-name="T264">. Klausytojų pažangumo stebėjimas, žinių ir įgūdžių vertinimas padeda nustatyti mokymo proceso efekty</text:span><text:span text:style-name="T265">vumą, kaupti informaciją, padedančią tobulinti mokymo procesą.</text:span></text:p>
      <text:p text:style-name="P266"><text:span text:style-name="T267">18</text:span><text:span text:style-name="T268">. Klausytojų žinių patikrinimas skirstomas į einamąjį ir baigiamąjį. Einamajam priskiriamas klausytojų žinių patikrinimas seminaro, pratybų, kontrolinių darbų metu. Baigiamasis žinių pati</text:span><text:span text:style-name="T269">krinimas vyksta įskaitų ir egzaminų metu, įvertinant stažuotės rezultatus.</text:span></text:p>
      <text:p text:style-name="P270"><text:span text:style-name="T271">19</text:span><text:span text:style-name="T272">. Įskaitų, diferencijuotų įskaitų, egzaminų skaičius numatomas mokymo programoje.</text:span></text:p>
      <text:p text:style-name="P273"><text:span text:style-name="T274">20</text:span><text:span text:style-name="T275">. Diferencijuotų įskaitų ir egzaminų metu žinios ir įgūdžiai vertinami 10 balų sistema:</text:span></text:p>
      <text:p text:style-name="P276"><text:span text:style-name="T277">10 (dešimt) – puikiai;</text:span></text:p>
      <text:p text:style-name="P278"><text:span text:style-name="T279">9 (devyni) – labai gerai;</text:span></text:p>
      <text:p text:style-name="P280"><text:span text:style-name="T281">8 (aštuoni) – gerai;</text:span></text:p>
      <text:p text:style-name="P282"><text:span text:style-name="T283">7 (septyni) – pakankamai;</text:span></text:p>
      <text:p text:style-name="P284"><text:span text:style-name="T285">6 (šeši) – patenkinamai;</text:span></text:p>
      <text:p text:style-name="P286"><text:span text:style-name="T287">5 (penki) – silpnai;</text:span></text:p>
      <text:p text:style-name="P288"><text:span text:style-name="T289">4 (keturi) – nepakankamai;</text:span></text:p>
      <text:p text:style-name="P290"><text:span text:style-name="T291">3 (trys) – blogai;</text:span></text:p>
      <text:p text:style-name="P292"><text:span text:style-name="T293">2 (du) – labai blogai;</text:span></text:p>
      <text:p text:style-name="P294"><text:span text:style-name="T295">1 (vienas) – visiškai negerai.</text:span></text:p>
      <text:p text:style-name="P296"><text:span text:style-name="T297">21</text:span><text:span text:style-name="T298">. Įskai</text:span><text:span text:style-name="T299">tos skirstomos į diferencijuotas ir nediferencijuotas (paprastas). Diferencijuota įskaita vertinama įrašant žodį „Įskaityta“ ir pažymiu, kuris nurodomas skliausteliuose, pvz.: „Įskaityta (8)“. Kai įskaita nediferencijuota (paprasta), vertinama vienu žodžiu</text:span><text:span text:style-name="T300"><text:s/>„Įskaityta“.</text:span></text:p>
      <text:p text:style-name="P301"><text:span text:style-name="T302">22</text:span><text:span text:style-name="T303">. Įskaitai, diferencijuotai įskaitai, egzaminui dėstytojas privalo parengti bilietus (testus), apimančius visą mokomojo dalyko programos medžiagą. Bilietų skaičius turi būti didesnis už mokymo grupėje esančių klausytojų skaičių. Įskaito</text:span><text:span text:style-name="T304">s, diferencijuotos įskaitos, egzamino metu dėstytojas įrašo tiek teigiamus, tiek neigiamus įvertinimus.</text:span></text:p>
      <text:p text:style-name="P305"><text:span text:style-name="T306">23</text:span><text:span text:style-name="T307">. Klausytojui, kuris nesugeba atsakyti į paimto bilieto klausimus, leidžiama imti antrą bilietą arba egzaminuotojas gali pateikti jam klausimų iš<text:s/></text:span><text:span text:style-name="T308">visos kurso programos. Tokiu atveju pažymys mažinamas vienu balu.</text:span></text:p>
      <text:p text:style-name="P309"><text:span text:style-name="T310">24</text:span><text:span text:style-name="T311">. Klausytojams, sėkmingai baigusiems įvadinio mokymo, kvalifikacijos kėlimo bei perkvalifikavimo kursus, išlaikiusiems įskaitas ir egzaminus, išduodami nustatyto pavyzdžio pažymėjimai.</text:span></text:p>
      <text:p text:style-name="P312"><text:span text:style-name="T313">25</text:span><text:span text:style-name="T314">. Klausytojams, neišlaikiusiems baigiamųjų kvalifikacijos egzaminų, leidžiama juos perlaikyti po 3 mėnesių.</text:span></text:p>
      <text:p text:style-name="P315"/>
      <text:p text:style-name="P316"><text:span text:style-name="T317">V</text:span><text:span text:style-name="T318">. KVALIFIKACINIAI REIKALAVIMAI PEDAGOGAMS. PEDAGOGŲ PAREIGOS,<text:s/></text:span></text:p>
      <text:p text:style-name="P319"><text:span text:style-name="T320">TEISĖS IR ATSAKOMYBĖ</text:span></text:p>
      <text:p text:style-name="P321"/>
      <text:p text:style-name="P322"><text:span text:style-name="T323">26</text:span><text:span text:style-name="T324">. Dirbti pedagoginį darbą gali etatiniai<text:s/></text:span><text:span text:style-name="T325">dėstytojai, Centro administracijos darbuotojai ir kviečiami dėstytojai (Kalėjimų departamento ir jam pavaldžių įstaigų, teisėsaugos, teisėtvarkos institucijų darbuotojai, kitų mokymo įstaigų pedagogai), mokantys valstybinę kalbą, turintys aukštąjį išsilavi</text:span><text:span text:style-name="T326">nimą, tinkamą kvalifikaciją bei praktinio darbo patirtį.</text:span></text:p>
      <text:p text:style-name="P327"><text:span text:style-name="T328">27</text:span><text:span text:style-name="T329">. Pedagogų pareigos:</text:span></text:p>
      <text:p text:style-name="P330"><text:span text:style-name="T331">27.1</text:span><text:span text:style-name="T332">. gerbti klausytojų asmenybę, padėti jiems ugdyti tvirtas dorovines nuostatas;</text:span></text:p>
      <text:p text:style-name="P333"><text:span text:style-name="T334">27.2</text:span><text:span text:style-name="T335">. laikytis bendrosios ir pedagoginės etikos normų, pedagoginės prevencijos prin</text:span><text:span text:style-name="T336">cipo;</text:span></text:p>
      <text:p text:style-name="P337"><text:span text:style-name="T338">27.3</text:span><text:span text:style-name="T339">. rengti dėstomojo dalyko mokymo temines programas, jas tobulinti;</text:span></text:p>
      <text:p text:style-name="P340"><text:span text:style-name="T341">27.4</text:span><text:span text:style-name="T342">. rengti dėstomojo mokomojo dalyko teminius planus, paskaitų konspektus ar tezes, seminarų planus ir kt.;</text:span></text:p>
      <text:p text:style-name="P343"><text:span text:style-name="T344">27.5</text:span><text:span text:style-name="T345">. užsiėmimo metu akcentuoti teorijos ir praktikos ryš</text:span><text:span text:style-name="T346">į;</text:span></text:p>
      <text:p text:style-name="P347"><text:span text:style-name="T348">27.6</text:span><text:span text:style-name="T349">. siekti, kad klausytojai gerai išmoktų dėstomą dalyką;</text:span></text:p>
      <text:p text:style-name="P350"><text:span text:style-name="T351">27.7</text:span><text:span text:style-name="T352">. užtikrinti mokomojo dalyko planinį išdėstymą, mokymo programos ir tvarkaraščio vykdymą;</text:span></text:p>
      <text:p text:style-name="P353"><text:span text:style-name="T354">27.8</text:span><text:span text:style-name="T355">. teikti klausytojams metodines rekomendacijas, nurodymus, padedančius suprasti mok</text:span><text:span text:style-name="T356">omojo dalyko medžiagą savarankiškų studijų metu;</text:span></text:p>
      <text:p text:style-name="P357"><text:span text:style-name="T358">27.9</text:span><text:span text:style-name="T359">. organizuoti klausytojų susitikimus su dėstomojo dalyko srities specialistais, Kalėjimų departamento ir jam pavaldžių įstaigų atstovais;</text:span></text:p>
      <text:p text:style-name="P360"><text:span text:style-name="T361">27.10</text:span><text:span text:style-name="T362">. instruktuoti klausytojus, vykstančius į stažuotę,<text:s/></text:span><text:span text:style-name="T363">dalyvauti jos įvertinime;</text:span></text:p>
      <text:p text:style-name="P364"><text:span text:style-name="T365">27.11</text:span><text:span text:style-name="T366">. rengti įskaitų ir egzaminų bilietus (testus), egzaminuoti klausytojus;</text:span></text:p>
      <text:p text:style-name="P367"><text:span text:style-name="T368">27.12</text:span><text:span text:style-name="T369">. kas penkerius metus kelti savo kvalifikaciją Kalėjimų departamente ir jam pavaldžiose įstaigose, tobulintis aukštesnio lygio šalies<text:s/></text:span><text:span text:style-name="T370">mokslo įstaigose, užsienyje;</text:span></text:p>
      <text:p text:style-name="P371"><text:span text:style-name="T372">27.13</text:span><text:span text:style-name="T373">. atlikti metodinį ir ugdomąjį darbą;</text:span></text:p>
      <text:p text:style-name="P374"><text:span text:style-name="T375">27.14</text:span><text:span text:style-name="T376">. analizuoti savo pedagoginę veiklą, apibendrinti ugdymo rezultatus ir su jais supažindinti kolegas bei Centro vadovybę;</text:span></text:p>
      <text:p text:style-name="P377"><text:span text:style-name="T378">27.15</text:span><text:span text:style-name="T379">. laiku informuoti Centro vadovybę apie n</text:span><text:span text:style-name="T380">eatvykimą į darbą.</text:span></text:p>
      <text:p text:style-name="P381"><text:span text:style-name="T382">28</text:span><text:span text:style-name="T383">. Pedagogų teisės:</text:span></text:p>
      <text:p text:style-name="P384"><text:span text:style-name="T385">28.1</text:span><text:span text:style-name="T386">. turėti palankias sąlygas kūrybingai pedagoginei veiklai;</text:span></text:p>
      <text:p text:style-name="P387"><text:span text:style-name="T388">28.2</text:span><text:span text:style-name="T389">. teikti Centro vadovybei pasiūlymus dėl mokymo planų, programų ir mokymo priemonių tobulinimo;</text:span></text:p>
      <text:p text:style-name="P390"><text:span text:style-name="T391">28.3</text:span><text:span text:style-name="T392">. dalyvauti mokslinėje ir kūrybin</text:span><text:span text:style-name="T393">ėje veikloje (konferencijose, seminaruose ir pan.).</text:span></text:p>
      <text:p text:style-name="P394"><text:span text:style-name="T395">29</text:span><text:span text:style-name="T396">. Pedagogų atsakomybė.</text:span></text:p>
      <text:p text:style-name="P397"><text:span text:style-name="T398">Pedagogai atsako už:</text:span></text:p>
      <text:p text:style-name="P399"><text:span text:style-name="T400">29.1</text:span><text:span text:style-name="T401">. klausytojų dalykinį ir profesinį pasirengimą;</text:span></text:p>
      <text:p text:style-name="P402"><text:span text:style-name="T403">29.2</text:span><text:span text:style-name="T404">. klausytojų elgesį užsiėmimų metu;</text:span></text:p>
      <text:p text:style-name="P405"><text:span text:style-name="T406">29.3</text:span><text:span text:style-name="T407">. saugaus mokymo reikalavimų laikymąsi praktin</text:span><text:span text:style-name="T408">ių užsiėmimų, šaudymo ir kitų pratybų metu;</text:span></text:p>
      <text:p text:style-name="P409"><text:span text:style-name="T410">29.4</text:span><text:span text:style-name="T411">. jiems patikėtų materialinių vertybių saugojimą.</text:span></text:p>
      <text:p text:style-name="P412"/>
      <text:p text:style-name="P413"><text:span text:style-name="T414">VI</text:span><text:span text:style-name="T415">.<text:s/></text:span><text:span text:style-name="T416">PEDAGOGINIO DARBO KRŪVIS IR APSKAITA</text:span></text:p>
      <text:p text:style-name="P417"/>
      <text:p text:style-name="P418"><text:span text:style-name="T419">30</text:span><text:span text:style-name="T420">. Etatinių dėstytojų ir vyresniųjų dėstytojų metinį pedagoginį darbo krūvį sudaro 720 akademinių<text:s/></text:span><text:span text:style-name="T421">valandų. Vyresniesiems dėstytojams, dėstytojams, atsakingiems už mokymo kabinetus, sporto sales, tirą ir pan., pedagoginio darbo krūvis gali būti sumažintas iki 15 procentų.</text:span></text:p>
      <text:p text:style-name="P422"><text:span text:style-name="T423">31</text:span><text:span text:style-name="T424">. Dėstytojų, dirbančių Centre 0,5 etato, metinį pedagoginį krūvį sudaro 360<text:s/></text:span><text:span text:style-name="T425">akademinių valandų.</text:span></text:p>
      <text:p text:style-name="P426"><text:span text:style-name="T427">32</text:span><text:span text:style-name="T428">. Centro administracijos darbuotojams ir kviečiamiems dėstytojams (Kalėjimų departamento ir jam pavaldžių įstaigų, teisėsaugos, teisėtvarkos institucijų darbuotojams, kitų mokymo įstaigų pedagogams) per mokslo metus leidžiama turė</text:span><text:span text:style-name="T429">ti iki 360 akademinių valandų, už kurias mokama valandinio apmokėjimo tvarka.</text:span></text:p>
      <text:p text:style-name="P430"><text:span text:style-name="T431">33</text:span><text:span text:style-name="T432">. Praktinių darbų (pratybų) metu, kada grupė dalinama į du pogrupius, pedagoginio darbo krūvis skaičiuojamas kiekvienam dėstytojui, kaip už darbą su visa grupe.</text:span></text:p>
      <text:p text:style-name="P433"><text:span text:style-name="T434">34</text:span><text:span text:style-name="T435">. Vie</text:span><text:span text:style-name="T436">no klausytojo kontroliniam darbui tikrinti ir įvertinti skiriama 0,3 akademinės valandos.</text:span></text:p>
      <text:p text:style-name="P437"><text:span text:style-name="T438">35</text:span><text:span text:style-name="T439">. Vieno klausytojo referatui tikrinti ir įvertinti skiriama 0,3 akademinės valandos.</text:span></text:p>
      <text:p text:style-name="P440"><text:span text:style-name="T441">36</text:span><text:span text:style-name="T442">. Vadovavimas stažuotei įvertinamas faktišku laiku, bet ne daugiau ka</text:span><text:span text:style-name="T443">ip 3 akademinėmis valandomis už vieną darbo dieną.</text:span></text:p>
      <text:p text:style-name="P444"><text:span text:style-name="T445">37</text:span><text:span text:style-name="T446">. Konsultacijoms skiriama ne daugiau kaip 10 procentų bendro auditorinio valandų skaičiaus, skirto dėstomajam dalykui vienoje mokymo grupėje.</text:span></text:p>
      <text:p text:style-name="P447"><text:span text:style-name="T448">38</text:span><text:span text:style-name="T449">. Nediferencijuotos įskaitos laikomos tam dalykui s</text:span><text:span text:style-name="T450">kirtų valandų sąskaita ir įvertinamos faktišku darbo laiku.</text:span></text:p>
      <text:p text:style-name="P451"><text:span text:style-name="T452">39</text:span><text:span text:style-name="T453">. Diferencijuotai įskaitai, egzaminui priimti skiriama 0,3 akademinės valandos vienam klausytojui.</text:span></text:p>
      <text:p text:style-name="P454"><text:span text:style-name="T455">40</text:span><text:span text:style-name="T456">. Pedagoginio darbo krūvis skaičiuojamas kiekvienam egzamino komisijos nariui, jei ko</text:span><text:span text:style-name="T457">misija buvo sudaryta Centro direktoriaus įsakymu.</text:span></text:p>
      <text:p text:style-name="P458"/>
      <text:p text:style-name="P459"><text:span text:style-name="T460">VII</text:span><text:span text:style-name="T461">.<text:s/></text:span><text:span text:style-name="T462">METODINIS DARBAS. PEDAGOGINIS PASKAITŲ STEBĖJIMAS</text:span></text:p>
      <text:p text:style-name="P463"/>
      <text:p text:style-name="P464"><text:span text:style-name="T465">41</text:span><text:span text:style-name="T466">. Pagrindinės metodinio darbo formos:</text:span></text:p>
      <text:p text:style-name="P467"><text:span text:style-name="T468">41.1</text:span><text:span text:style-name="T469">. pedagogų dalyvavimas ruošiant mokymo programas, mokymo, metodines vaizdines (filmus, skaidr</text:span><text:span text:style-name="T470">es, schemas ir kt.) priemones;</text:span></text:p>
      <text:p text:style-name="P471"><text:span text:style-name="T472">41.2</text:span><text:span text:style-name="T473">. ugdymo metodikos rezultatų tyrimas ir apibendrinimas;</text:span></text:p>
      <text:p text:style-name="P474"><text:span text:style-name="T475">41.3</text:span><text:span text:style-name="T476">. mokslinės metodinės konferencijos, pedagogų susirinkimai, Centro Mokymo tarybos posėdžiai, metodiniai pasitarimai, paskaitos ir pranešimai apie dėstymo</text:span><text:span text:style-name="T477"><text:s/>ir klausytojų auklėjimo metodiką;</text:span></text:p>
      <text:p text:style-name="P478"><text:span text:style-name="T479">41.4</text:span><text:span text:style-name="T480">. pasidalijimas dėstymo patirtimi, naujų mokymo metodų taikymas.</text:span></text:p>
      <text:p text:style-name="P481"><text:span text:style-name="T482">42</text:span><text:span text:style-name="T483">. Centro Mokymo taryba. Ji sudaroma iš Centro, Kalėjimų departamento ir jam pavaldžių įstaigų darbuotojų bei mokslo įstaigų atstovų. Tarybos</text:span><text:span text:style-name="T484"><text:s/>sudėtį tvirtina Kalėjimų departamento direktorius. Tarybos posėdžių metu aptariami klausimai, susiję su mokymo metodinio darbo organizavimu, teikiamos rekomendacijos ir pasiūlymai dėl klausytojų mokymo tobulinimo. Centro Mokymo tarybos posėdžio protokolą<text:s/></text:span><text:span text:style-name="T485">pasirašo jos pirmininkas ir sekretorius.</text:span></text:p>
      <text:p text:style-name="P486"><text:span text:style-name="T487">43</text:span><text:span text:style-name="T488">. Dėstytojų susirinkimas. Susirinkimo metu aptariami Švietimo ir mokslo ministerijos, Teisingumo ministerijos, Kalėjimų departamento dokumentai (įsakymai, nurodymai, nuostatai, instrukcijos ir t. t.), jų vykdy</text:span><text:span text:style-name="T489">mo tvarka. Dėstytojų susirinkimas sprendžia mokymo proceso organizavimo problemas, aptaria naujų techninių priemonių panaudojimo metodiką, svarsto mokymo planus, metodinio ir organizacinio darbo planus, klausytojų pažangumą, stažuotės organizacines problem</text:span><text:span text:style-name="T490">as, drausmės palaikymo organizacines priemones. Susirinkimo metu dėstytojai supažindina kolegas su savo darbo rezultatais. Dėstytojų susirinkimus organizuoja ir juose pirmininkauja Centro direktorius. Susirinkimo protokolą pasirašo jo pirmininkas ir sekret</text:span><text:span text:style-name="T491">orius.</text:span></text:p>
      <text:p text:style-name="P492"><text:span text:style-name="T493">44</text:span><text:span text:style-name="T494">. Mokymo proceso stebėjimas:</text:span></text:p>
      <text:p text:style-name="P495"><text:span text:style-name="T496">44.1</text:span><text:span text:style-name="T497">. mokymo proceso stebėjimo tikslas – nustatyti, kaip vykdomos mokymo programos ir planai, koks yra dėstymo metodinis lygis, kaip pasiruošę užsiėmimams dėstytojai ir klausytojai, kaip organizuojamos klausytojų</text:span><text:span text:style-name="T498"><text:s/>savarankiškos studijos, kokia yra mokymo materialinė bazė ir galimybės ją tobulinti;</text:span></text:p>
      <text:p text:style-name="P499"><text:span text:style-name="T500">44.2</text:span><text:span text:style-name="T501">. užsiėmimus gali stebėti Kalėjimų departamento direktorius ir jo pavaduotojai, šio departamento tarnybų vadovai ir jų pavaduotojai, Kalėjimų departamentui pavald</text:span><text:span text:style-name="T502">žių įstaigų vadovai, Centro direktorius, jo pavaduotojas, vyresnysis specialistas (metodininkas);</text:span></text:p>
      <text:p text:style-name="P503"><text:span text:style-name="T504">44.3</text:span><text:span text:style-name="T505">. stebėtojas prieš kelias dienas turėtų įspėti dėstytoją apie numatomą vizitą;</text:span></text:p>
      <text:p text:style-name="P506"><text:span text:style-name="T507">44.4</text:span><text:span text:style-name="T508">. stebėtojas privalo dalyvauti nuo užsiėmimo pradžios iki jo<text:s/></text:span><text:span text:style-name="T509">pabaigos. Užsiėmimo metu stebėtojui draudžiama daryti pastabas ar kitaip trukdyti dėstytojui;</text:span></text:p>
      <text:p text:style-name="P510"><text:span text:style-name="T511">44.5</text:span><text:span text:style-name="T512">. aptaręs su dėstytoju, stebėtojas užsiėmimą vertina tą pačią dieną ir pateikia rekomendacijas bei pasiūlymus dėl mokymo proceso tobulinimo.</text:span></text:p>
      <text:p text:style-name="P513">______________</text:p>
      <text:p text:style-name="P5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2:03:00Z</meta:creation-date>
    <dc:date>2015-09-11T02:03:00Z</dc:date>
    <meta:template xlink:href="Normal" xlink:type="simple"/>
    <meta:editing-cycles>2</meta:editing-cycles>
    <meta:editing-duration>PT0S</meta:editing-duration>
    <meta:document-statistic meta:page-count="7" meta:paragraph-count="166" meta:word-count="2524" meta:character-count="21317" meta:row-count="592" meta:non-whitespace-character-count="18959"/>
  </office:meta>
</office:document-meta>
</file>