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PORTUGALIJOS RESPUBLIKOS SUTARTIES DĖL ABIPUSIO INVESTICIJŲ SKATINIMO IR APSAUGOS RATIFIKAVIMO</text:p>
      <text:p text:style-name="P13">Į S T A T Y M A S</text:p>
      <text:p text:style-name="P14"/>
      <text:p text:style-name="P15">2002 m. kovo 26 d. Nr. IX-80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</text:span><text:span text:style-name="T24">etuvos Respublikos Seimas, vadovaudamasis Lietuvos Respublikos Konstitucijos 67 straipsnio 16 punktu ir 138 straipsnio 1 dalies 6 punktu bei atsižvelgdamas į Respublikos Prezidento 2002 m. sausio 23 d. dekretą Nr. 1654, ratifikuoja Lietuvos Respublikos ir<text:s/></text:span><text:span text:style-name="T25">Portugalijos Respublikos sutartį dėl abipusio investicijų skatinimo ir apsaugos, pasirašytą 1998 m. gegužės 27 d. Lisabonoj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15:00Z</meta:creation-date>
    <dc:date>2015-10-03T06:15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16" meta:row-count="29" meta:non-whitespace-character-count="628"/>
  </office:meta>
</office:document-meta>
</file>