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style:text-properties fo:color="#000000" fo:hyphenate="false"/>
    </style:style>
    <style:style style:name="P162" style:parent-style-name="Normal" style:family="paragraph">
      <style:paragraph-properties fo:widows="0" fo:orphans="0" fo:text-align="justify"/>
      <style:text-properties fo:hyphenate="false"/>
    </style:style>
    <style:style style:name="P163" style:parent-style-name="Normal" style:family="paragraph">
      <style:paragraph-properties fo:widows="0" fo:orphans="0" fo:text-align="justify"/>
      <style:text-properties fo:color="#000000" fo:hyphenate="false"/>
    </style:style>
    <style:style style:name="P164" style:parent-style-name="Normal" style:family="paragraph">
      <style:paragraph-properties fo:widows="0" fo:orphans="0">
        <style:tab-stops>
          <style:tab-stop style:type="right" style:position="6.2993in"/>
        </style:tab-stops>
      </style:paragraph-properties>
      <style:text-properties fo:hyphenate="false"/>
    </style:style>
    <style:style style:name="T165" style:parent-style-name="DefaultParagraphFont" style:family="text">
      <style:text-properties fo:text-transform="uppercase" fo:color="#000000"/>
    </style:style>
    <style:style style:name="T166" style:parent-style-name="DefaultParagraphFont" style:family="text">
      <style:text-properties fo:text-transform="uppercase" fo:color="#000000"/>
    </style:style>
    <style:style style:name="P16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68" style:parent-style-name="Normal" style:family="paragraph">
      <style:paragraph-properties fo:widows="0" fo:orphans="0" fo:text-align="center"/>
      <style:text-properties fo:hyphenate="false"/>
    </style:style>
  </office:automatic-styles>
  <office:body>
    <office:text text:use-soft-page-breaks="true">
      <text:p text:style-name="P1"><text:span text:style-name="T3"/><text:span text:style-name="T4">LIETUVOS POLICIJOS GENERALINIO KOMISARO</text:span></text:p>
      <text:p text:style-name="P5">Į S A K Y M A S</text:p>
      <text:p text:style-name="P6"/>
      <text:p text:style-name="P7">DĖL LIETUVOS POLICIJOS GENERALINIO KOMISARO 2007 m. GRUODŽIO 3 d. ĮSAKYMO Nr. 5-V-797 „DĖL POLICIJOS DEPARTAMENTO PRIE VIDAUS REIKALŲ MINISTERIJOS DARBO REGLAMENTO PATVIRTINIMO IR KAI KURIŲ LIETUVOS POLICIJOS GENERALINIO KOMISARO ĮSAKYMŲ PRIPAŽINIMO NETEKUSIAIS GALIOS“ PAKEITIMO</text:p>
      <text:p text:style-name="P8"/>
      <text:p text:style-name="P9">2009 m. spalio 28 d. Nr. 5-V-781</text:p>
      <text:p text:style-name="P10">Vilnius</text:p>
      <text:p text:style-name="P11"/>
      <text:p text:style-name="P12"><text:span text:style-name="T13">Vadovaudamasis Lietuvos Respublikos Vyriausybės 2009 m. rugsėjo 23 d. nutarimu Nr. 1150 „Dėl Lietuvos Respublikos Vyriausybės 2004 m. balandžio 29 d. nutarimo Nr. 526 „Dėl tarnybinių komandiruočių išlaidų apmokėjimo biudžetinėse įstaigose taisyklių patvirtinimo“ pakeitimo“ (Žin., 2009, Nr.<text:s/></text:span><text:a xlink:href="https://www.e-tar.lt/portal/lt/legalAct/TAR.B34E45930202" office:target-frame-name="_blank" xlink:show="new"><text:span text:style-name="T14">116-4939</text:span></text:a><text:span text:style-name="T15">) ir Lietuvos policijos generalinio komisaro 2009 m. gegužės 29 d. įsakymu Nr. 5-V-380 „Dėl Policijos departamento prie Lietuvos Respublikos vidaus reikalų ministerijos Komunikacijos skyriaus nuostatų ir struktūros schemos patvirtinimo“:</text:span></text:p>
      <text:p text:style-name="P16"><text:span text:style-name="T17">1</text:span><text:span text:style-name="T18">. P a k e i č i u Policijos departamento prie Lietuvos Respublikos vidaus reikalų ministerijos darbo reglamentą, patvirtintą Lietuvos policijos generalinio komisaro 2007 m. gruodžio 3 d. įsakymu Nr. 5-V-797 „Dėl Policijos departamento prie Vidaus reikalų ministerijos darbo reglamento patvirtinimo ir kai kurių Lietuvos policijos generalinio komisaro įsakymų pripažinimo netekusiais galios“ (Žin., 2007, Nr.<text:s/></text:span><text:a xlink:href="https://www.e-tar.lt/portal/lt/legalAct/TAR.29524415D726" office:target-frame-name="_blank" xlink:show="new"><text:span text:style-name="T19">130-5276</text:span></text:a><text:span text:style-name="T20">; 2009, Nr.<text:s/></text:span><text:a xlink:href="https://www.e-tar.lt/portal/lt/legalAct/TAR.0EF83EEA570C" office:target-frame-name="_blank" xlink:show="new"><text:span text:style-name="T21">67-2742</text:span></text:a><text:span text:style-name="T22">):</text:span></text:p>
      <text:p text:style-name="P23"><text:span text:style-name="T24">1.1</text:span><text:span text:style-name="T25">. išdėstau 41 punkto pirmą pastraipą taip:</text:span></text:p>
      <text:p text:style-name="P26"><text:span text:style-name="T27">„</text:span><text:span text:style-name="T28">41</text:span><text:span text:style-name="T29">. Visuomeninės policijos tarybos posėdžiams medžiagą rengia Visuomeninės policijos<text:s/></text:span><text:soft-page-break/><text:span text:style-name="T30">tarybos nariai arba Policijos departamento Komunikacijos skyrius (toliau – Komunikacijos skyrius). Posėdžius organizuoja ir protokoluoja Komunikacijos skyrius.“;</text:span></text:p>
      <text:p text:style-name="P31"><text:span text:style-name="T32">1.2</text:span><text:span text:style-name="T33">. išdėstau 107 punktą taip:</text:span></text:p>
      <text:p text:style-name="P34"><text:span text:style-name="T35">„</text:span><text:span text:style-name="T36">107</text:span><text:span text:style-name="T37">. Dokumentus, gautus iš valstybinės valdžios institucijų, ministerijų, fizinių ar juridinių asmenų, užsienio šalių, Bendrasis skyrius pateikia policijos generaliniam komisarui, policijos generalinio komisaro pavaduotojams ar Policijos departamento padalinių vadovams (pagal jų kompetenciją).</text:span></text:p>
      <text:p text:style-name="P38">Valstybinės valdžios institucijos, ministerijos, fiziniai ar juridiniai asmenys dokumentus, adresuotus Policijos departamentui, gali siųsti elektroniniu paštu dokumentai@policija.lt.</text:p>
      <text:p text:style-name="P39"><text:span text:style-name="T40">Policijos įstaigos dokumentus siunčia per dokumentų registracijos posistemį.“;</text:span></text:p>
      <text:p text:style-name="P41"><text:span text:style-name="T42">1.3</text:span><text:span text:style-name="T43">. išdėstau 109 punktą taip:</text:span></text:p>
      <text:p text:style-name="P44"><text:span text:style-name="T45">„</text:span><text:span text:style-name="T46">109</text:span><text:span text:style-name="T47">. Bendrasis skyrius dokumentą atiduoda rezoliucijoje nurodyto Policijos departamento padalinio vadovui arba atsakingiems už dokumentų valdymą padalinyje Bendrojo skyriaus darbuotojams, o šie – atsakingam už dokumento užduočių įvykdymą asmeniui (toliau – vykdytojas), tik jam pasirašius padalinio gautų dokumentų registre. Jei yra paskirti keli vykdytojai, pirmajam iš jų nedelsiant atiduodamas dokumento originalas, kitiems skaitmeninės dokumento kopijos persiunčiamos naudojant dokumentų registracijos posistemį.“;</text:span></text:p>
      <text:p text:style-name="P48"><text:span text:style-name="T49">1.4</text:span><text:span text:style-name="T50">. išdėstau 115 punktą taip:</text:span></text:p>
      <text:p text:style-name="P51"><text:span text:style-name="T52">„</text:span><text:span text:style-name="T53">115</text:span><text:span text:style-name="T54">. Policijos departamento struktūrinių padalinių parengti dokumentai derinami elektroniniu būdu informacinėje sistemoje, vadovaujantis Elektroninio dokumentų derinimo Policijos departamente prie Vidaus reikalų ministerijos tvarkos aprašu, patvirtintu Lietuvos policijos generalinio komisaro 2009 m. kovo 16 d. įsakymu Nr. 5-V-190 (toliau – Aprašas).</text:span></text:p>
      <text:p text:style-name="P55"><text:span text:style-name="T56">Policijos generaliniam komisarui, policijos generalinio komisaro pavaduotojui pasirašyti dokumentai turi būti pateikiami kartu su parengtų dokumentų antraisiais egzemplioriais (išskyrus atvejus, kai dokumentas bus siunčiamas tik elektroniniu paštu), su rengusio darbuotojo ir jo<text:s/></text:span><text:soft-page-break/><text:span text:style-name="T57">tiesioginio vadovo vizomis. Jei parengto dokumento nėra galimybės suderinti Aprašo nustatyta tvarka, policijos generaliniam komisarui, policijos generalinio komisaro pavaduotojui pasirašyti dokumentai turi būti pateikiami kartu su suinteresuotų Policijos departamento padalinių vadovų, kuruojančių atitinkamas veiklos sritis, ir, esant būtinumui, kalbos tvarkytojo vizomis (jei dokumentas bus siunčiamas tik elektroniniu paštu, suderinimo vizos rašomos dokumento originalo antroje lapo pusėje).“;</text:span></text:p>
      <text:p text:style-name="P58"><text:span text:style-name="T59">1.5</text:span><text:span text:style-name="T60">. išdėstau 116 punktą taip:</text:span></text:p>
      <text:p text:style-name="P61"><text:span text:style-name="T62">„</text:span><text:span text:style-name="T63">116</text:span><text:span text:style-name="T64">. Dokumento originalas ar originalai (atsižvelgiant į tai, kiek adresatų yra išvardijama rašte) yra išsiunčiami adresatams, o antrasis egzempliorius su vizomis kartu su dokumento, į kurį atsakoma, originalu paliekamas vykdytojo padalinyje atsakingam už dokumentų valdymą darbuotojui susirašinėjimo dokumentų bylai sudaryti (išskyrus pateiktus vizuoti teisės aktų projektų originalus, kurie grąžinami projekto iniciatoriui). Jeigu siunčiamąjį dokumentą pagal kompetenciją pasirašo Policijos departamento padalinio vadovas, originalas išsiunčiamas, o rengėjo padalinyje paliekamas antrasis egzempliorius su vizomis.</text:span></text:p>
      <text:p text:style-name="P65"><text:span text:style-name="T66">Jei dokumentas siunčiamas tik elektroniniu paštu, pasirašytas dokumento originalas paliekamas rengėjo padalinyje.“;</text:span></text:p>
      <text:p text:style-name="P67"><text:span text:style-name="T68">1.6</text:span><text:span text:style-name="T69">. išdėstau 125 punktą taip:</text:span></text:p>
      <text:p text:style-name="P70"><text:span text:style-name="T71">„</text:span><text:span text:style-name="T72">125</text:span><text:span text:style-name="T73">. Policijos generalinio komisaro arba jo įgalioto darbuotojo pasirašytos sutartys registruojamos ir saugomos Bendrajame skyriuje, išskyrus finansines ir ūkines sutartis, kurios saugomos Finansų valdyboje.</text:span></text:p>
      <text:p text:style-name="P74"><text:span text:style-name="T75">Policijos departamento vardu pasirašytus tarpžinybinius susitarimus ir tarptautinius tarpžinybinius susitarimus Policijos departamento interneto svetainės skyriuje „Teisės aktai“ skelbia Bendrasis skyrius.“;</text:span></text:p>
      <text:p text:style-name="P76"><text:span text:style-name="T77">1.7</text:span><text:span text:style-name="T78">. išdėstau 128 punktą taip:</text:span></text:p>
      <text:p text:style-name="P79"><text:span text:style-name="T80">„</text:span><text:span text:style-name="T81">128</text:span><text:span text:style-name="T82">. Skubūs dokumentai, adresuoti valstybės institucijoms, gali būti perduodami faksu,<text:s/></text:span><text:soft-page-break/><text:span text:style-name="T83">elektroniniu paštu, tačiau nustatyta tvarka adresatui būtina išsiųsti ir jo originalą, išskyrus tuos atvejus, kai dokumente (šalia rengėjo vizos) nurodoma, kad originalas paštu nebus siunčiamas. Valstybės institucijoms dokumentai tik elektroniniu paštu ar faksu siunčiami tais atvejais, kai toks siuntimo būdas yra suderintas su atitinkama valstybės institucija.</text:span></text:p>
      <text:p text:style-name="P84">Jei dokumentas bus siunčiamas tik elektroniniu paštu ar faksu, rengiamas tik vienas jo egzempliorius. Tokie dokumentai privalo būti pasirašyti, užregistruoti ir turėti žymą „Originalas nebus siunčiamas“. Siunčiant dokumentą elektroniniu paštu, turi būti siunčiama skaitmeninė dokumento kopija.</text:p>
      <text:p text:style-name="P85"><text:span text:style-name="T86">Telekomunikacijų tinklais įslaptinta informacija, žymima slaptumo žymomis „Slaptai“, „Konfidencialiai“ ir „Riboto naudojimo“, perduodama tik užšifruota, išskyrus Valstybės ir tarnybos paslapčių įstatymo (Žin., 1999, Nr.<text:s/></text:span><text:a xlink:href="https://www.e-tar.lt/portal/lt/legalAct/TAR.F4CA26A706AF" office:target-frame-name="_blank" xlink:show="new"><text:span text:style-name="T87">105-3019</text:span></text:a><text:span text:style-name="T88">; 2004, Nr.<text:s/></text:span><text:a xlink:href="https://www.e-tar.lt/portal/lt/legalAct/TAR.83D9F662C0E4" office:target-frame-name="_blank" xlink:show="new"><text:span text:style-name="T89">4-29</text:span></text:a><text:span text:style-name="T90">) 42 straipsnio 2 dalyje nustatytus atvejus. Įslaptintą informaciją, žymimą slaptumo žyma „Visiškai slaptai“, perduoti telekomunikacijų tinklais draudžiama.“;</text:span></text:p>
      <text:p text:style-name="P91"><text:span text:style-name="T92">1.8</text:span><text:span text:style-name="T93">. išdėstau 236 punktą taip:</text:span></text:p>
      <text:p text:style-name="P94"><text:span text:style-name="T95">„</text:span><text:span text:style-name="T96">236</text:span><text:span text:style-name="T97">. Asmenys ir jų transporto priemonės įleidžiami į Policijos departamento pastatų kompleksą ir jiems priskirtą teritoriją, vadovaujantis Lietuvos policijos generalinio komisaro 2009 m. rugsėjo 29 d. įsakymo Nr. 5-V-703 „Dėl Policijos departamento prie Lietuvos Respublikos vidaus reikalų ministerijos pastatų komplekso ir jam priskirtos teritorijos fizinės apsaugos bei patekimo į juos kontrolės instrukcijos patvirtinimo“ nustatyta tvarka.“;</text:span></text:p>
      <text:p text:style-name="P98"><text:span text:style-name="T99">1.9</text:span><text:span text:style-name="T100">. įrašau 241, 242, 244 punktuose vietoj žodžių „atstovas spaudai“, „atstovo spaudai“ atitinkamu linksniu ir forma žodžius „Komunikacijos skyrius“;</text:span></text:p>
      <text:p text:style-name="P101"><text:span text:style-name="T102">1.10</text:span><text:span text:style-name="T103">. išdėstau 243 punktą taip:</text:span></text:p>
      <text:p text:style-name="P104"><text:span text:style-name="T105">„</text:span><text:span text:style-name="T106">243</text:span><text:span text:style-name="T107">. Komunikacijos skyrius žiniasklaidai informaciją teikia šiais būdais ir formomis:</text:span></text:p>
      <text:p text:style-name="P108"><text:span text:style-name="T109">243.1</text:span><text:span text:style-name="T110">. organizuodami policijos generalinio komisaro, policijos generalinio komisaro pavaduotojų, Policijos departamento padalinių ar policijos įstaigų vadovų susitikimus su<text:s/></text:span><text:soft-page-break/><text:span text:style-name="T111">žiniasklaidos atstovais;</text:span></text:p>
      <text:p text:style-name="P112"><text:span text:style-name="T113">243.2</text:span><text:span text:style-name="T114">. dalyvaudami organizuojant Policijos departamento ir policijos įstaigų viešuosius renginius;</text:span></text:p>
      <text:p text:style-name="P115"><text:span text:style-name="T116">243.3</text:span><text:span text:style-name="T117">. rengdami jai informacinius pranešimus;</text:span></text:p>
      <text:p text:style-name="P118"><text:span text:style-name="T119">243.4</text:span><text:span text:style-name="T120">. organizuodami spaudos konferencijas.“;</text:span></text:p>
      <text:p text:style-name="P121"><text:span text:style-name="T122">1.11</text:span><text:span text:style-name="T123">. išdėstau 257 punktą taip:</text:span></text:p>
      <text:p text:style-name="P124"><text:span text:style-name="T125">„</text:span><text:span text:style-name="T126">257</text:span><text:span text:style-name="T127">. Tarnybinės komandiruotės organizuojamos ir įforminamos vadovaujantis Tarnybinių komandiruočių išlaidų apmokėjimo biudžetinėse įstaigose taisyklių, patvirtintų Lietuvos Respublikos Vyriausybės 2004 m. balandžio 29 d. nutarimu Nr. 526 (Žin., 2004, Nr.<text:s/></text:span><text:a xlink:href="https://www.e-tar.lt/portal/lt/legalAct/TAR.E356C85AC1C6" office:target-frame-name="_blank" xlink:show="new"><text:span text:style-name="T128">74-2555</text:span></text:a><text:span text:style-name="T129">; 2007, Nr.<text:s/></text:span><text:a xlink:href="https://www.e-tar.lt/portal/lt/legalAct/TAR.ED6CD591158A" office:target-frame-name="_blank" xlink:show="new"><text:span text:style-name="T130">37-1371</text:span></text:a><text:span text:style-name="T131">; 2008, Nr.<text:s/></text:span><text:a xlink:href="https://www.e-tar.lt/portal/lt/legalAct/TAR.FDEA836B04C2" office:target-frame-name="_blank" xlink:show="new"><text:span text:style-name="T132">67-2534</text:span></text:a><text:span text:style-name="T133">; 2009, Nr.<text:s/></text:span><text:a xlink:href="https://www.e-tar.lt/portal/lt/legalAct/TAR.B34E45930202" office:target-frame-name="_blank" xlink:show="new"><text:span text:style-name="T134">116-4939</text:span></text:a><text:span text:style-name="T135">), nuostatomis.“;</text:span></text:p>
      <text:p text:style-name="P136"><text:span text:style-name="T137">1.12</text:span><text:span text:style-name="T138">. išdėstau 259 punktą taip:</text:span></text:p>
      <text:p text:style-name="P139"><text:span text:style-name="T140">„</text:span><text:span text:style-name="T141">259</text:span><text:span text:style-name="T142">. Įsakymus dėl Policijos departamento padalinių darbuotojų tarnybinių komandiruočių Lietuvos Respublikos teritorijoje pasirašo policijos generalinis komisaras arba jo įgaliotas policijos generalinio komisaro pavaduotojas.</text:span></text:p>
      <text:p text:style-name="P143"><text:span text:style-name="T144">Sprendimas dėl Policijos departamento padalinių darbuotojų siuntimo į tarnybinę komandiruotę vienai darbo dienai Lietuvos Respublikos teritorijoje įforminamas policijos generalinio komisaro ar jo įgalioto policijos generalinio komisaro pavaduotojo rezoliucija, patvirtinančia, kad tarnybinis pranešimas ar darbuotojo prašymas išvykti iš nuolatinės darbo vietos suderintas. Jei į tarnybinę komandiruotę vykstama visuomeniniu transportu, tarnybinis pranešimas ar darbuotojo prašymas turi būti suderintas su Finansų valdyba.“;</text:span></text:p>
      <text:p text:style-name="P145"><text:span text:style-name="T146">1.13</text:span><text:span text:style-name="T147">. įrašau 1 priedo 11 punkte vietoj žodžių „Štabo Viešųjų ryšių skyriaus viršininkas“ žodžius „Komunikacijos skyriaus vedėjas.“;</text:span></text:p>
      <text:p text:style-name="P148"><text:span text:style-name="T149">1.14</text:span><text:span text:style-name="T150">. papildau 1 priedą nauju 12 punktu:</text:span></text:p>
      <text:p text:style-name="P151"><text:span text:style-name="T152">„</text:span><text:span text:style-name="T153">12</text:span><text:span text:style-name="T154">. Komunikacijos skyriaus vedėjo (viršininko) pavaduotojas.“;</text:span></text:p>
      <text:p text:style-name="P155"><text:span text:style-name="T156">1.15</text:span><text:span text:style-name="T157">. laikau 1 priedo 12 punktą 13 punktu ir atitinkamai keičiu kitų punktų numeraciją.</text:span></text:p>
      <text:p text:style-name="P158"><text:span text:style-name="T159">2</text:span><text:span text:style-name="T160">. S k e l b i u šį įsakymą Policijos departamento prie Lietuvos Respublikos vidaus reikalų ministerijos interneto svetainėje.</text:span></text:p>
      <text:p text:style-name="P161"/>
      <text:p text:style-name="P162"/>
      <text:p text:style-name="P163"/>
      <text:p text:style-name="P164"><text:span text:style-name="T165">Policijos generalinis komisaras<text:s/></text:span><text:span text:style-name="T166"><text:tab/>Vizgirdas Telyčėnas</text:span></text:p>
      <text:p text:style-name="P167"/>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POLICIJOS GENERALINIO KOMISARO</dc:title>
    <meta:initial-creator>Sandra</meta:initial-creator>
    <dc:creator>adlibuser</dc:creator>
    <meta:creation-date>2022-12-08T14:06:00Z</meta:creation-date>
    <dc:date>2022-12-08T14:06:00Z</dc:date>
    <meta:template xlink:href="Normal.dotm" xlink:type="simple"/>
    <meta:editing-cycles>2</meta:editing-cycles>
    <meta:editing-duration>PT0S</meta:editing-duration>
    <meta:document-statistic meta:page-count="6" meta:paragraph-count="63" meta:word-count="1312" meta:character-count="10005" meta:row-count="273" meta:non-whitespace-character-count="8756"/>
  </office:meta>
</office:document-meta>
</file>