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CIVILINIO PROCESO KODEKSO 136</text:span><text:span text:style-name="T17">1</text:span><text:span text:style-name="T18"><text:s/>IR 144 STRAIPSNIŲ PAKEITIMO</text:span></text:p>
      <text:p text:style-name="P19">Į S T A T Y M A S</text:p>
      <text:p text:style-name="P20"/>
      <text:p text:style-name="P21">2000 m. rugsėjo 19 d. Nr. VIII-1932</text:p>
      <text:p text:style-name="P22">Vilnius</text:p>
      <text:p text:style-name="P23"/>
      <text:p text:style-name="P24"><text:span text:style-name="T25">(Žin., 1964, Nr. 19-139; 1994, Nr.<text:s/></text:span><text:a xlink:href="https://www.e-tar.lt/portal/lt/legalAct/TAR.7F69E3C42157" office:target-frame-name="_blank" xlink:show="new"><text:span text:style-name="T26">93-1809</text:span></text:a><text:span text:style-name="T27">; 1998, Nr.<text:s/></text:span><text:a xlink:href="https://www.e-tar.lt/portal/lt/legalAct/TAR.51EB0EB4256E" office:target-frame-name="_blank" xlink:show="new"><text:span text:style-name="T28">26-673</text:span></text:a><text:span text:style-name="T29">, Nr.<text:s/></text:span><text:a xlink:href="https://www.e-tar.lt/portal/lt/legalAct/TAR.34B98D799EE3" office:target-frame-name="_blank" xlink:show="new"><text:span text:style-name="T30">112-3106</text:span></text:a><text:span text:style-name="T31">; 1999, Nr.<text:s/></text:span><text:a xlink:href="https://www.e-tar.lt/portal/lt/legalAct/TAR.282B113A18C6" office:target-frame-name="_blank" xlink:show="new"><text:span text:style-name="T32">13-312</text:span></text:a><text:span text:style-name="T33">, Nr.<text:s/></text:span><text:a xlink:href="https://www.e-tar.lt/portal/lt/legalAct/TAR.589FA5231ACD" office:target-frame-name="_blank" xlink:show="new"><text:span text:style-name="T34">36-1069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36</text:span><text:span text:style-name="T41">1</text:span><text:span text:style-name="T42"><text:s/>straipsnio 15 punkto pripažinimas netekusiu galios</text:span></text:p>
      <text:p text:style-name="P43"><text:span text:style-name="T44">136</text:span><text:span text:style-name="T45">1</text:span><text:span text:style-name="T46"><text:s/>straips</text:span><text:span text:style-name="T47">nio 15 punktą pripažinti netekusiu galios.</text:span></text:p>
      <text:p text:style-name="Normal"/>
      <text:p text:style-name="P48"><text:span text:style-name="T49">2</text:span><text:span text:style-name="T50"><text:s/>straipsnis.<text:s/></text:span><text:span text:style-name="T51">144 straipsnio 2 dalies pakeitimas</text:span></text:p>
      <text:p text:style-name="P52"><text:span text:style-name="T53">144 straipsnio 2 dalį pakeisti ir išdėstyti taip:</text:span></text:p>
      <text:p text:style-name="P54"><text:span text:style-name="T55">„Ginčus dėl teismingumo tarp bendrosios kompetencijos ir administracinio teismo rašytinio proceso tvarka</text:span><text:span text:style-name="T56"><text:s/></text:span><text:span text:style-name="T57">išsprendžia speciali teisėjų kolegija, į kurią įeina Lietuvos Aukščiausiojo Teismo Civilinių bylų skyriaus pirmininkas, Lietuvos apeliacinio teismo Civilinių</text:span><text:span text:style-name="T58"><text:s/></text:span><text:span text:style-name="T59">bylų skyriaus pirmininkas, taip pat Lietuvos vyriausiojo administracinio teismo pirmininkas ir jo<text:s/></text:span><text:span text:style-name="T60">pavaduotojas arba atitinkamų pirmininkų paskirti teisėjai. Motyvuoti prašymai ar nutartys dėl teismingumo kolegijai paduodami per Lietuvos vyriausiąjį administracinį teismą. Kolegijos posėdžiams pakaitomis</text:span><text:span text:style-name="T61"><text:s/></text:span><text:span text:style-name="T62">pirmininkauja Lietuvos Aukščiausiojo Teismo Civili</text:span><text:span text:style-name="T63">nių bylų skyriaus pirmininkas ir Lietuvos vyriausiojo administracinio teismo pirmininkas. Sprendimas priimamas balsų dauguma. Jeigu balsai pasiskirsto po lygiai, lemia posėdžio pirmininko balsas. Nutartis dėl bylos teismingumo neskundžiama.“</text:span></text:p>
      <text:p text:style-name="Normal"/>
      <text:p text:style-name="P64"><text:span text:style-name="T65">3</text:span><text:span text:style-name="T66"><text:s/>s</text:span><text:span text:style-name="T67">traipsnis.<text:s/></text:span><text:span text:style-name="T68">Įstatymo įsigaliojimas</text:span></text:p>
      <text:p text:style-name="P69"><text:span text:style-name="T70">Šis įstatymas įsigalioja nuo 2001 m. sausio 1 d.</text:span></text:p>
      <text:p text:style-name="P71"/>
      <text:p text:style-name="Normal"/>
      <text:p text:style-name="P72"><text:span text:style-name="T73">Skelbiu šį Lietuvos Respublikos Seimo priimtą įstatymą.<text:s/></text:span></text:p>
      <text:p text:style-name="P74"/>
      <text:p text:style-name="P75">RESPUBLIKOS PREZIDENTAS<text:tab/>VALDAS ADAMKUS</text:p>
      <text:p text:style-name="P76">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16:00Z</meta:creation-date>
    <dc:date>2015-09-09T16:16:00Z</dc:date>
    <meta:template xlink:href="Normal" xlink:type="simple"/>
    <meta:editing-cycles>2</meta:editing-cycles>
    <meta:editing-duration>PT0S</meta:editing-duration>
    <meta:document-statistic meta:page-count="1" meta:paragraph-count="23" meta:word-count="252" meta:character-count="1945" meta:row-count="74" meta:non-whitespace-character-count="1716"/>
  </office:meta>
</office:document-meta>
</file>