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SPALIO 31 D. ĮSAKYMO NR. 1K-352 „DĖL 2008–2009 METŲ INFORMAVIMO IR VIEŠINIMO PRIEMONIŲ PLANO INFORMAVIMO APIE EUROPOS SĄJUNGOS STRUKTŪRINĘ PARAMĄ PLANUI ĮGYVENDINTI PATVIRTINIMO“ PAKEITIMO</text:p>
      <text:p text:style-name="P7"/>
      <text:p text:style-name="P8">2009 m. lapkričio 13 d. Nr. 1K-401</text:p>
      <text:p text:style-name="P9">Vilnius</text:p>
      <text:p text:style-name="P10"/>
      <text:p text:style-name="P11"><text:span text:style-name="T12">P a k e i č i u 2008–2009 metų informavimo ir viešinimo priemonių planą Informavimo apie Europos Sąjungos struktūrinę paramą planui įgyvendinti, patvirtintą Lietuvos <text:s/>Respublikos finansų ministro 2008 m. spalio 31 d. įsakymu Nr. 1K-352 „Dėl 2008–2009 metų informavimo ir viešinimo priemonių plano informavimo apie Europos Sąjungos struktūrinę paramą planui įgyvendinti patvirtinimo“ (Žin., 2008, Nr.<text:s/></text:span><text:a xlink:href="https://www.e-tar.lt/portal/lt/legalAct/TAR.8FD2969E3066" office:target-frame-name="_blank" xlink:show="new"><text:span text:style-name="T13">129-4923</text:span></text:a><text:span text:style-name="T14">; 2009, Nr.</text:span><text:span text:style-name="T15"><text:s/></text:span><text:a xlink:href="https://www.e-tar.lt/portal/lt/legalAct/TAR.2CEE3D87F8AF" office:target-frame-name="_blank" xlink:show="new"><text:span text:style-name="T16">84-3560</text:span></text:a><text:span text:style-name="T17">):</text:span></text:p>
      <text:p text:style-name="P18"><text:span text:style-name="T19">1</text:span><text:span text:style-name="T20">. Išdėstau <text:s/>2 punkto stulpelį „Informavimo ir viešinimo priemonė“ taip:</text:span></text:p>
      <text:p text:style-name="P21"><text:span text:style-name="T22">„Nuolatinis informacijos apie projektų rengimo ir įgyvendinimo sąlygas, projektų įgyvendinimo eigą ir rezultatus teikimas“.</text:span></text:p>
      <text:p text:style-name="P23"><text:span text:style-name="T24">2</text:span><text:span text:style-name="T25">. Išdėstau 2 punkto stulpelį „Tikslinė grupė“ taip:</text:span></text:p>
      <text:p text:style-name="P26"><text:span text:style-name="T27">„Galimi pareiškėjai ir (arba) pareiškėjai, projektų vykdytojai, ekonominiai ir socialiniai partneriai, žiniasklaida, visuomenės grupės pagal institucijų kompetencijos sritis“.</text:span></text:p>
      <text:p text:style-name="P28"><text:span text:style-name="T29">3</text:span><text:span text:style-name="T30">. Išdėstau 2 punkto stulpelį „Siekiamas rezultatas“ taip:</text:span></text:p>
      <text:p text:style-name="P31"><text:span text:style-name="T32">„Galimi pareiškėjai ir (arba) pareiškėjai, projektų vykdytojai informuojami apie veiksmų programų priemonių finansavimo galimybes, paraiškų teikimo, projektų rengimo, jų finansavimo, administravimo ir įgyvendinimo sąlygas, projektų atrankos kriterijus, paraiškų vertinimo procedūras. Ekonominiai, socialiniai partneriai, žiniasklaida ir visuomenės grupės pagal institucijų kompetencijos sritis informuojami apie ES struktūrinės paramos teikiamas galimybes ir įgyvendinimo rezultatus, didinamas ES struktūrinių fondų žinomumas.“</text:span></text:p>
      <text:p text:style-name="P33"/>
      <text:p text:style-name="P34"/>
      <text:p text:style-name="P35"/>
      <text:p text:style-name="P36"><text:span text:style-name="T37">FINANSŲ MINISTRĖ</text:span><text:span text:style-name="T3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6T14:45:00Z</meta:creation-date>
    <dc:date>2016-05-06T14:45:00Z</dc:date>
    <meta:template xlink:href="Normal" xlink:type="simple"/>
    <meta:editing-cycles>2</meta:editing-cycles>
    <meta:editing-duration>PT0S</meta:editing-duration>
    <meta:document-statistic meta:page-count="1" meta:paragraph-count="22" meta:word-count="237" meta:character-count="1977" meta:row-count="62" meta:non-whitespace-character-count="1762"/>
  </office:meta>
</office:document-meta>
</file>