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RŪŠIES PATIKSLINIMO</text:p>
      <text:p text:style-name="P11"/>
      <text:p text:style-name="P12">2002 m. gruodžio 11 d. Nr. 576</text:p>
      <text:p text:style-name="P13">Vilnius</text:p>
      <text:p text:style-name="P14"/>
      <text:p text:style-name="P15"><text:span text:style-name="T16">Vadovaudamasis Lietuvos Respublikos Vyriausybės 2002 m.<text:s/></text:span><text:span text:style-name="T17">rugsėjo 19 d. nutarimo Nr. 1477 „Dėl Lietuvos Respublikos Vyriausybės 1997 m. birželio 5 d. nutarimo Nr. 559 „Dėl alkoholio produktų importo, didmeninės ir mažmeninės prekybos jais licencijavimo“ pakeitimo“ (Žin., 2002, Nr. 93-3991) 5.2.2 punktu, šiuo nuta</text:span><text:span text:style-name="T18">rimu patvirtintų Alkoholio produktų importo, didmeninės ir mažmeninės prekybos jais licencijavimo taisyklių 3 punktu ir atsižvelgiant į įmonės pateiktą prašymą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Patikslinti licencijos Nr. 67 c, išduotos 2002-04-17 UAB „Daivalda“ (įmonės ko</text:span><text:span text:style-name="T25">das 5146111, Linkmenų g. 22, Vilnius) verstis didmenine prekyba Lietuvos Respublikoje pagamintu alumi rūšį, pakeičiant ją į licencijos verstis didmenine prekyba alumi rūšį.</text:span></text:p>
      <text:p text:style-name="P26"><text:span text:style-name="T27">2</text:span><text:span text:style-name="T28">. Įsakymą skelbti „Valstybės žinių“ priede „Informaciniai pranešimai“.</text:span></text:p>
      <text:p text:style-name="P29"/>
      <text:p text:style-name="P30"/>
      <text:p text:style-name="P31"><text:span text:style-name="T32">DIR</text:span><text:span text:style-name="T33">EKTORIUS</text:span><text:span text:style-name="T34"><text:tab/>ČESLOVAS BALSY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3:36:00Z</meta:creation-date>
    <dc:date>2015-10-13T23:36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050" meta:row-count="36" meta:non-whitespace-character-count="920"/>
  </office:meta>
</office:document-meta>
</file>