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OLICIJOS VEIKLOS ĮSTATYMO 14 STRAIPSNIO PAKEITIMO<text:s/></text:p>
      <text:p text:style-name="P9">ĮSTATYMAS</text:p>
      <text:p text:style-name="P10"/>
      <text:p text:style-name="P11">2011 m. gruodžio 22 d. Nr. XI-1900</text:p>
      <text:p text:style-name="P12">Vilnius</text:p>
      <text:p text:style-name="P13"/>
      <text:p text:style-name="P14">(Žin., 2000, Nr. 90-2777; 2008, Nr. 87-3464)</text:p>
      <text:p text:style-name="P15"/>
      <text:p text:style-name="P16"><text:span text:style-name="T17">1</text:span><text:span text:style-name="T18"><text:s/>straipsnis.<text:s/></text:span><text:span text:style-name="T19">14 straipsnio 1 dalies ir 3 dalies 13 punkto pakeitimas</text:span></text:p>
      <text:p text:style-name="P20"><text:span text:style-name="T21">1</text:span><text:span text:style-name="T22">. Pakeisti 14 straipsnio 1 dalį ir ją išdėstyti taip:<text:s/></text:span></text:p>
      <text:p text:style-name="P23"><text:span text:style-name="T24">„</text:span><text:span text:style-name="T25">1</text:span><text:span text:style-name="T26">. Teritorinės policijos įstaigos yra vyriausieji policijos komisariatai, atliekantys šio įstatymo ir kitų teisės aktų jiems nustatytas funkcijas, reikalingas policijos uždaviniams apskričių teritorijose įgyvendinti.</text:span><text:span text:style-name="T27"><text:s/></text:span><text:span text:style-name="T28">Teritorinės policijos įstaigos veiklos ribas nustato policijos generalinis komisaras.“</text:span></text:p>
      <text:p text:style-name="P29"><text:span text:style-name="T30">2</text:span><text:span text:style-name="T31">. Pakeisti 14 straipsnio 3 dalies 13 punktą ir jį išdėstyti taip:</text:span></text:p>
      <text:p text:style-name="P32"><text:span text:style-name="T33">„</text:span><text:span text:style-name="T34">13</text:span><text:span text:style-name="T35">) atlieka kitas teisės aktuose nustatytas funkcijas, reikalingas policijos uždaviniams apskričių teritorijose pagal policijos generalinio komisaro įsakymu nustatytas teritorinės policijos įstaigos veiklos ribas įgyvendinti.“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14 STRAIPSNIO PAKEITIMO ĮSTATYMAS</dc:title>
    <meta:initial-creator>Rima</meta:initial-creator>
    <dc:creator>adlibuser</dc:creator>
    <meta:creation-date>2017-03-14T09:41:00Z</meta:creation-date>
    <dc:date>2017-03-14T09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31" meta:row-count="13" meta:non-whitespace-character-count="908"/>
  </office:meta>
</office:document-meta>
</file>