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text-properties fo:color="#000000"/>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00" fo:letter-spacing="0.0555in"/>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text-properties fo:color="#000000"/>
    </style:style>
    <style:style style:name="P35" style:parent-style-name="Normal" style:family="paragraph">
      <style:paragraph-properties fo:text-align="justify"/>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text-align="center"/>
    </style:style>
    <style:style style:name="P40" style:parent-style-name="Normal" style:family="paragraph">
      <style:paragraph-properties fo:text-align="center"/>
    </style:style>
  </office:automatic-styles>
  <office:body>
    <office:text text:use-soft-page-breaks="true">
      <text:p text:style-name="P1"><text:span text:style-name="T6"/><text:span text:style-name="T7">LIETUVOS RESPUBLIKOS VYRIAUSYBĖ</text:span></text:p>
      <text:p text:style-name="P8"/>
      <text:p text:style-name="P9">N U T A R I M A S</text:p>
      <text:p text:style-name="P10">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p>
      <text:p text:style-name="P11"/>
      <text:p text:style-name="P12">2006 m. birželio 29 d. Nr. 645</text:p>
      <text:p text:style-name="P13">Vilnius</text:p>
      <text:p text:style-name="P14"/>
      <text:p text:style-name="P15"><text:span text:style-name="T16">Lietuvos Respublikos Vyriausybė</text:span><text:span text:style-name="T17"><text:s/></text:span><text:span text:style-name="T18">nutari</text:span><text:span text:style-name="T19">a:</text:span></text:p>
      <text:p text:style-name="P20"><text:span text:style-name="T21">Pakeisti<text:s/></text:span><text:span text:style-name="T22">Ministro Pirmininko politinio (asmeninio) pasitikėjimo valstybės tarnautojų pareigybių, Vyriausybės kanceliarijos, ministerijų, Vyriausybės įstaigų ir įstaigų prie ministerijų valstybės tarnautojų suvienodintų pareigybių sąrašą, patvirtintą Lietuvos Respub</text:span><text:span text:style-name="T23">likos Vyriausybės 2002 m. gegužės 20 d. nutarimu Nr. 684 „Dėl Ministro Pirmininko politinio (asmeninio) pasitikėjimo valstybės tarnautojų pareigybių, Vyriausybės kanceliarijos, ministerijų, Vyriausybės įstaigų ir įstaigų prie ministerijų valstybės tarnauto</text:span><text:span text:style-name="T24">jų suvienodintų pareigybių sąrašo patvirtinimo“ (Žin. 2002, Nr. 51-1952, Nr. 104-4633, Nr. 112-5008; 2003, Nr. 5-179, Nr. 45-2030, Nr. 73-3394, Nr. 114-5127; 2004, Nr. 9-231, Nr. 47-1556, Nr. 95-3508, Nr. 100-3709, Nr. 173-6416, Nr. 177-6571; 2005, Nr. 22-</text:span><text:span text:style-name="T25">683, Nr. 44-1422, Nr. 52-1744, Nr. 60-2107, Nr. 110-4013, Nr. 126-4502, Nr. 151-5542; 2006, Nr. 10-366, Nr. 32-1128), ir ministerijų, Vyriausybės kanceliarijos, Vyriausybės įstaigų ir įstaigų prie ministerijų, kitų valstybės institucijų ir įstaigų sąraše p</text:span><text:span text:style-name="T26">agal grupes:</text:span></text:p>
      <text:p text:style-name="P27"><text:span text:style-name="T28">1</text:span><text:span text:style-name="T29">. Įrašyti II grupėje po pastraipos „Policijos departamentas prie Vidaus reikalų ministerijos“ pastraipą „Priešgaisrinės apsaugos ir gelbėjimo departamentas prie Vidaus reikalų ministerijos“.</text:span></text:p>
      <text:p text:style-name="P30"><text:span text:style-name="T31">2</text:span><text:span text:style-name="T32">. Išbraukti III grupėje ketvirtojoje pastr</text:span><text:span text:style-name="T33">aipoje žodžius „prie Vidaus reikalų ministerijos“ ir pastraipą „Priešgaisrinės apsaugos ir gelbėjimo departamentas prie Vidaus reikalų ministerijos“.</text:span></text:p>
      <text:p text:style-name="P34"/>
      <text:p text:style-name="P35"/>
      <text:p text:style-name="P36">L. E. MINISTRO PIRMININKO PAREIGAS<text:tab/>ZIGMANTAS BALČYTIS</text:p>
      <text:p text:style-name="P37"/>
      <text:p text:style-name="P38">L. E. VIDAUS REIKALŲ MINISTRO PAREIGAS<text:tab/>GINTARAS<text:s/>FURMANAVIČIUS</text:p>
      <text:p text:style-name="P39">______________</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2T02:30:00Z</meta:creation-date>
    <dc:date>2015-09-02T02:30:00Z</dc:date>
    <meta:template xlink:href="Normal" xlink:type="simple"/>
    <meta:editing-cycles>2</meta:editing-cycles>
    <meta:editing-duration>PT0S</meta:editing-duration>
    <meta:document-statistic meta:page-count="1" meta:paragraph-count="13" meta:word-count="251" meta:character-count="2036" meta:row-count="49" meta:non-whitespace-character-count="1798"/>
  </office:meta>
</office:document-meta>
</file>