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BULGARIJOS RESPUBLIKOS VYRIAUSYBĖS SUSITARIMĄ DĖL ĮSLAPTINTOS INFORMACIJOS ABIPUSĖS<text:s/>APSAUGOS</text:p>
      <text:p text:style-name="P12"/>
      <text:p text:style-name="P13">2007 m. rugsėjo 4 d. Nr. 1K-109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2007 m. gegužės 18 d. Sofijoje pasirašytą Lietuvos Respublikos Vyr</text:span><text:span text:style-name="T25">iausybės ir Bulgarijos Respublikos Vyriausybės susitarimą dėl įslaptintos informacijos abipusės apsaugo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krašto apsaugos ministras Juozas Olekas, o jam negalint dalyvauti – krašto apsaugo</text:span><text:span text:style-name="T32">s viceministras Antanas Valys.</text:span></text:p>
      <text:p text:style-name="P33"/>
      <text:p text:style-name="P34"/>
      <text:p text:style-name="P35">RESPUBLIKOS PREZIDENTAS<text:tab/>VALDAS ADAMK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9:00Z</meta:creation-date>
    <dc:date>2015-09-15T00:39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17" meta:row-count="36" meta:non-whitespace-character-count="727"/>
  </office:meta>
</office:document-meta>
</file>