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Įmonių, kurioms mokestinis laikotarpis nustatytas pagal veiklos sezoniškumą, sąrašo papildymo, patvirtinto Lietuvos Respublikos finansų ministro 1999 m. birželio 9 d. įsakymu Nr. 150 „Dėl įmonių, kurioms moke</text:span><text:span text:style-name="T12">stinis laikotarpis nustatytas pagal veiklos sezoniškumą, sąrašo papildymo“ (Žin., 1999, Nr.<text:s/></text:span><text:a xlink:href="https://www.e-tar.lt/portal/lt/legalAct/TAR.80284A5378A2" office:target-frame-name="_blank" xlink:show="new"><text:span text:style-name="T13">53-1727</text:span></text:a><text:span text:style-name="T14">) 7 eilutės 3 stulpelis turi būti išdėstytas taip:</text:span></text:p>
      <text:p text:style-name="P15"><text:span text:style-name="T16">„nuo liepos 1 d. iki kitų m</text:span><text:span text:style-name="T17">etų birželio 30 d.“</text:span></text:p>
      <text:p text:style-name="P18"/>
      <text:p text:style-name="P19"/>
      <text:p text:style-name="P20"><text:span text:style-name="T21">L. E. MINISTERIJOS SEKRETORĖS PAREIGAS</text:span><text:span text:style-name="T22"><text:tab/>I. DŪDIENĖ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20:00Z</meta:creation-date>
    <dc:date>2015-09-08T23:20:00Z</dc: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570" meta:row-count="27" meta:non-whitespace-character-count="499"/>
  </office:meta>
</office:document-meta>
</file>