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0" style:parent-style-name="Normal" style:family="paragraph">
      <style:paragraph-properties style:snap-to-layout-grid="false"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break-before="page" style:snap-to-layout-grid="false" fo:text-indent="3.54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indent="3.54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style:snap-to-layout-grid="false" fo:text-indent="3.543in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3" style:parent-style-name="Normal" style:family="paragraph">
      <style:paragraph-properties style:snap-to-layout-grid="false"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T56" style:parent-style-name="DefaultParagraphFont" style:family="text">
      <style:text-properties fo:color="#000000" style:font-size-complex="11pt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style:snap-to-layout-grid="false"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style:snap-to-layout-grid="false"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ETILO ALKOHOLIO IR ALKOHOLINIŲ GĖRIMŲ, SUPILSTYTŲ Į NE DIDESNĘ KAIP 100 MILILITRŲ TALPOS TARĄ, ŽENKLINIMO BANDEROLĖMIS TAISYKLIŲ PATVIRTINIMO</text:p>
      <text:p text:style-name="P15"/>
      <text:p text:style-name="P16">2003 m. vasario 13<text:s/>d. Nr. 1K-032</text:p>
      <text:p text:style-name="P17">Vilnius</text:p>
      <text:p text:style-name="P18"/>
      <text:p text:style-name="P19"><text:span text:style-name="T20">Vadovaudamasi Išleidžiamų laisvai cirkuliuoti importuojamų apdoroto tabako, etilo alkoholio ir alkoholinių gėrimų ženklinimo specialiais ženklais – banderolėmis taisyklių, patvirtintų Lietuvos Respublikos Vyriausybės 2002 m. birželi</text:span><text:span text:style-name="T21">o 19 d. nutarimu Nr. 927 „Dėl apdoroto tabako, etilo alkoholio ir alkoholinių gėrimų ženklinimo specialiais ženklais – banderolėmis“ (Žin., 2002, Nr.<text:s/></text:span><text:a xlink:href="https://www.e-tar.lt/portal/lt/legalAct/TAR.717EE6B22AF0" office:target-frame-name="_blank" xlink:show="new"><text:span text:style-name="T22">64-2589</text:span></text:a><text:span text:style-name="T23">), 10 punktu bei Lie</text:span><text:span text:style-name="T24">tuvos Respublikoje pagamintų apdoroto tabako, etilo alkoholio ir alkoholinių gėrimų ženklinimo specialiais ženklais – banderolėmis taisyklių, patvirtintų nurodytuoju nutarimu, 9 punktu,</text:span></text:p>
      <text:p text:style-name="P25"><text:span text:style-name="T26">Tvirtinu</text:span><text:span text:style-name="T27"><text:s/>Etilo alkoholio ir alkoholinių gėrimų, supilstytų į ne dide</text:span><text:span text:style-name="T28">snę kaip 100 mililitrų talpos tarą, ženklinimo banderolėmis taisykles (pridedama).</text:span></text:p>
      <text:p text:style-name="P29"/>
      <text:p text:style-name="P30"/>
      <text:p text:style-name="P31"><text:span text:style-name="T32">FINANSŲ MINISTRĖ</text:span><text:span text:style-name="T33"><text:tab/>DALIA GRYBAUSKAITĖ</text:span></text:p>
      <text:p text:style-name="P34"><text:span text:style-name="T35">______________</text:span></text:p>
      <text:soft-page-break/>
      <text:p text:style-name="P36"><text:span text:style-name="T37">PATVIRTINTA</text:span></text:p>
      <text:p text:style-name="P38"><text:span text:style-name="T39">Lietuvos Respublikos finansų ministro<text:s/></text:span></text:p>
      <text:p text:style-name="P40"><text:span text:style-name="T41">2003 m. vasario 13 d. įsakymu Nr. 1K-032</text:span></text:p>
      <text:p text:style-name="P42"/>
      <text:p text:style-name="P43"><text:span text:style-name="T44">ETILO ALKOHOLIO IR A</text:span><text:span text:style-name="T45">LKOHOLINIŲ GĖRIMŲ, SUPILSTYTŲ Į NE DIDESNĘ KAIP 100 MILILITRŲ TALPOS TARĄ, ŽENKLINIMO BANDEROLĖMIS TAISYKLĖS</text:span></text:p>
      <text:p text:style-name="P46"/>
      <text:p text:style-name="P47"/>
      <text:p text:style-name="P48"><text:span text:style-name="T49">1</text:span><text:span text:style-name="T50">. Šios taisyklės reglamentuoja banderolėmis nepaženklintų iki 2002 m. sausio 1 d. išleistų laisvai cirkuliuoti importuotų į Lietuvos<text:s/></text:span><text:span text:style-name="T51">Respubliką ar iki 2002 m. sausio 1 d. Lietuvos Respublikoje pagamintų supilstytų į ne didesnę kaip 100 mililitrų talpos tarą etilo alkoholio ir (ar) alkoholinių gėrimų ženklinimą banderolėmis.</text:span></text:p>
      <text:p text:style-name="P52"><text:span text:style-name="T53">2</text:span><text:span text:style-name="T54">. Juridiniai asmenys, turintys teisę vykdyti mažmeninę ar<text:s/></text:span><text:span text:style-name="T55">(ir) didmeninę prekybą etilo alkoholiu ar alkoholiniais gėrimais (toliau – vadinama Prekybininkai), vadovaudamiesi Išleidžiamų laisvai cirkuliuoti importuojamų apdoroto tabako, etilo alkoholio ir alkoholinių gėrimų ženklinimo specialiais ženklais – bandero</text:span><text:span text:style-name="T56">lėmis taisyklėmis ir (arba) Lietuvos Respublikoje pagamintų apdoroto tabako, etilo alkoholio ir alkoholinių gėrimų ženklinimo specialiais ženklais – banderolėmis taisyklėmis inventorizavę banderolėmis nepaženklintus supilstytus į ne didesnę kaip 100 milili</text:span><text:span text:style-name="T57">trų talpos tarą etilo alkoholį ir (ar) alkoholinius gėrimus (toliau – vadinama Alkoholiniai gėrimai), turi teisę šiuos inventorizuotus gėrimus pateikti juos pagaminusiems ar importavusiems ir atitinkamai gamybos ar importo licenciją turintiems juridiniams<text:s/></text:span><text:span text:style-name="T58">asmenims.<text:s/></text:span></text:p>
      <text:p text:style-name="P59"><text:span text:style-name="T60">3</text:span><text:span text:style-name="T61">. Juridinis asmuo, turintis teisę gaminti etilo alkoholį ir (ar) alkoholinius gėrimus (toliau – vadinama Gamintojas), gali priimti tik savo pagamintus Alkoholinius gėrimus.<text:s/></text:span></text:p>
      <text:p text:style-name="P62"><text:span text:style-name="T63">4</text:span><text:span text:style-name="T64">. Juridinis asmuo, turintis teisę importuoti etilo alkoholį i</text:span><text:span text:style-name="T65">r (ar) alkoholinius gėrimus (toliau – vadinama Importuotojas), gali priimti tik savo importuotus Alkoholinius gėrimus.</text:span></text:p>
      <text:p text:style-name="P66"><text:span text:style-name="T67">5</text:span><text:span text:style-name="T68">. Alkoholinius gėrimus iš Prekybininkų turi priimti Gamintojo arba Importuotojo vadovo įsakymu sudarytos komisijos, į kurių sudėtį t</text:span><text:span text:style-name="T69">uri būti įtrauktas ir teritorinės valstybinės mokesčių inspekcijos, kurios veiklos teritorijoje bus ženklinami Alkoholiniai gėrimai, atstovas.</text:span></text:p>
      <text:p text:style-name="P70"><text:span text:style-name="T71">6</text:span><text:span text:style-name="T72">. Priimtus Alkoholinius gėrimus banderolėmis ženklina šių Taisyklių 5 punkte nurodytos komisijos tuose sandė</text:span><text:span text:style-name="T73">liuose, kurių adresai įrašyti turimose Gamintojų ar Importuotojų licencijose, suteikiančiose teisę gaminti ar importuoti alkoholinius gėrimus.</text:span></text:p>
      <text:p text:style-name="P74"><text:span text:style-name="T75">7</text:span><text:span text:style-name="T76">. Paženklinę Alkoholinius gėrimus banderolėmis, komisijos nariai surašo Alkoholinių gėrimų ženklinimo bander</text:span><text:span text:style-name="T77">olėmis aktą ir jį pasirašo. Vienas šio akto egzempliorius pateikiamas teritorinei valstybinei mokesčių inspekcijai, kurios veiklos teritorijoje buvo ženklinami Alkoholiniai gėrimai.</text:span></text:p>
      <text:p text:style-name="P78"><text:span text:style-name="T79">8</text:span><text:span text:style-name="T80">. Alkoholiniams gėrimams ženklinti banderolės išduodamos ir grąžinamo</text:span><text:span text:style-name="T81">s, taip pat šių banderolių panaudojimo ataskaitos pateikiamos Valstybinės mokesčių inspekcijos prie Lietuvos Respublikos finansų ministerijos nustatyta tvarka.<text:s/></text:span></text:p>
      <text:p text:style-name="P82"><text:span text:style-name="T83">9</text:span><text:span text:style-name="T84">. Gamintojai ir Importuotojai iš Prekybininkų priimtus Alkoholinius gėrimus privalo paženk</text:span><text:span text:style-name="T85">linti banderolėmis ne vėliau kaip iki 2003 m. kovo 1 dienos.</text:span></text:p>
      <text:p text:style-name="P86"><text:span text:style-name="T87">10</text:span><text:span text:style-name="T88">. Alkoholinių gėrimų ženklinimo banderolėmis išlaidas, išskyrus teritorinių valstybinių mokesčių inspekcijų atstovų dalyvavimo išlaidas, padengia patys Gamintojai (Importuotojai) ir Prekybi</text:span><text:span text:style-name="T89">ninkai tarpusavio susitarimu.</text:span></text:p>
      <text:p text:style-name="P90"><text:span text:style-name="T91">11</text:span><text:span text:style-name="T92">. Šių taisyklių nesilaikantys asmenys atsako Lietuvos Respublikos teisės aktų nustatyta tvarka.</text:span></text:p>
      <text:p text:style-name="P93">______________</text:p>
      <text:p text:style-name="P9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7-04T11:24:00Z</meta:creation-date>
    <dc:date>2018-07-04T11:24:00Z</dc:date>
    <meta:template xlink:href="Normal.dotm" xlink:type="simple"/>
    <meta:editing-cycles>2</meta:editing-cycles>
    <meta:editing-duration>PT0S</meta:editing-duration>
    <meta:document-statistic meta:page-count="2" meta:paragraph-count="29" meta:word-count="539" meta:character-count="4436" meta:row-count="109" meta:non-whitespace-character-count="3926"/>
  </office:meta>
</office:document-meta>
</file>