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letter-spacing="0.0416in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416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margin-left="3.1493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name-asian="MS Mincho" style:font-size-complex="12pt" style:language-asian="lt" style:country-asian="LT"/>
    </style:style>
    <style:style style:name="T4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name-asian="MS Mincho" style:font-size-complex="12pt" style:language-asian="lt" style:country-asian="LT"/>
    </style:style>
    <style:style style:name="T4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name-asian="MS Mincho" style:font-size-complex="12pt" style:language-asian="lt" style:country-asian="LT"/>
    </style:style>
    <style:style style:name="T4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9" style:parent-style-name="DefaultParagraphFont" style:family="text">
      <style:text-properties style:font-name-asian="MS Mincho" style:font-size-complex="12pt" style:language-asian="lt" style:country-asian="LT"/>
    </style:style>
    <style:style style:name="T5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name-asian="MS Mincho" style:font-size-complex="12pt" style:language-asian="lt" style:country-asian="LT"/>
    </style:style>
    <style:style style:name="T5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4" style:parent-style-name="DefaultParagraphFont" style:family="text">
      <style:text-properties style:font-name-asian="MS Mincho" style:font-size-complex="12pt" style:language-asian="lt" style:country-asian="LT"/>
    </style:style>
    <style:style style:name="T5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6" style:parent-style-name="DefaultParagraphFont" style:family="text">
      <style:text-properties style:font-name-asian="MS Mincho" style:font-size-complex="12pt" style:language-asian="lt" style:country-asian="LT"/>
    </style:style>
    <style:style style:name="T5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name-asian="MS Mincho" style:font-size-complex="12pt" style:language-asian="lt" style:country-asian="LT"/>
    </style:style>
    <style:style style:name="T6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61" style:parent-style-name="DefaultParagraphFont" style:family="text">
      <style:text-properties style:font-name-asian="MS Mincho" style:font-size-complex="12pt" style:language-asian="lt" style:country-asian="LT"/>
    </style:style>
    <style:style style:name="T6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name-asian="MS Mincho" style:font-size-complex="12pt" style:language-asian="lt" style:country-asian="LT"/>
    </style:style>
    <style:style style:name="T6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66" style:parent-style-name="DefaultParagraphFont" style:family="text">
      <style:text-properties style:font-name-asian="MS Mincho" style:font-size-complex="12pt" style:language-asian="lt" style:country-asian="LT"/>
    </style:style>
    <style:style style:name="T6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name-asian="MS Mincho" style:font-size-complex="12pt" style:language-asian="lt" style:country-asian="LT"/>
    </style:style>
    <style:style style:name="T7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name-asian="MS Mincho" style:font-size-complex="12pt" style:language-asian="lt" style:country-asian="LT"/>
    </style:style>
    <style:style style:name="T7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4" style:parent-style-name="DefaultParagraphFont" style:family="text">
      <style:text-properties style:font-name-asian="MS Mincho" style:font-size-complex="12pt" style:language-asian="lt" style:country-asian="LT"/>
    </style:style>
    <style:style style:name="T7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name-asian="MS Mincho" style:font-size-complex="12pt" style:language-asian="lt" style:country-asian="LT"/>
    </style:style>
    <style:style style:name="T7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name-asian="MS Mincho" style:font-size-complex="12pt" style:language-asian="lt" style:country-asian="LT"/>
    </style:style>
    <style:style style:name="T8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name-asian="MS Mincho" style:font-size-complex="12pt" style:language-asian="lt" style:country-asian="LT"/>
    </style:style>
    <style:style style:name="T8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5" style:parent-style-name="DefaultParagraphFont" style:family="text">
      <style:text-properties style:font-name-asian="MS Mincho" style:font-size-complex="12pt" style:language-asian="lt" style:country-asian="LT"/>
    </style:style>
    <style:style style:name="T8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name-asian="MS Mincho" style:font-size-complex="12pt" style:language-asian="lt" style:country-asian="LT"/>
    </style:style>
    <style:style style:name="T8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0" style:parent-style-name="DefaultParagraphFont" style:family="text">
      <style:text-properties style:font-name-asian="MS Mincho" style:font-size-complex="12pt" style:language-asian="lt" style:country-asian="LT"/>
    </style:style>
    <style:style style:name="T9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font-name-asian="MS Mincho" style:font-size-complex="12pt" style:language-asian="lt" style:country-asian="LT"/>
    </style:style>
    <style:style style:name="T9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5" style:parent-style-name="DefaultParagraphFont" style:family="text">
      <style:text-properties style:font-name-asian="MS Mincho" style:font-size-complex="12pt" style:language-asian="lt" style:country-asian="LT"/>
    </style:style>
    <style:style style:name="T9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name-asian="MS Mincho" style:font-size-complex="12pt" style:language-asian="lt" style:country-asian="LT"/>
    </style:style>
    <style:style style:name="T9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0" style:parent-style-name="DefaultParagraphFont" style:family="text">
      <style:text-properties style:font-name-asian="MS Mincho" style:font-size-complex="12pt" style:language-asian="lt" style:country-asian="LT"/>
    </style:style>
    <style:style style:name="T10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name-asian="MS Mincho" style:font-size-complex="12pt" style:language-asian="lt" style:country-asian="LT"/>
    </style:style>
    <style:style style:name="T104" style:parent-style-name="DefaultParagraphFont" style:family="text">
      <style:text-properties style:font-name-asian="MS Mincho" style:font-size-complex="12pt" style:language-asian="lt" style:country-asian="LT"/>
    </style:style>
    <style:style style:name="T10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6" style:parent-style-name="DefaultParagraphFont" style:family="text">
      <style:text-properties style:font-name-asian="MS Mincho" style:font-size-complex="12pt" style:language-asian="lt" style:country-asian="LT"/>
    </style:style>
    <style:style style:name="T10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name-asian="MS Mincho" style:font-size-complex="12pt" style:language-asian="lt" style:country-asian="LT"/>
    </style:style>
    <style:style style:name="T11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name-asian="MS Mincho" style:font-size-complex="12pt" style:language-asian="lt" style:country-asian="LT"/>
    </style:style>
    <style:style style:name="T11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14" style:parent-style-name="DefaultParagraphFont" style:family="text">
      <style:text-properties style:font-name-asian="MS Mincho" style:font-size-complex="12pt" style:language-asian="lt" style:country-asian="LT"/>
    </style:style>
    <style:style style:name="T11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font-name-asian="MS Mincho" style:font-size-complex="12pt" style:language-asian="lt" style:country-asian="LT"/>
    </style:style>
    <style:style style:name="T11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font-name-asian="MS Mincho" style:font-size-complex="12pt" style:language-asian="lt" style:country-asian="LT"/>
    </style:style>
    <style:style style:name="T12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name-asian="MS Mincho" style:font-size-complex="12pt" style:language-asian="lt" style:country-asian="LT"/>
    </style:style>
    <style:style style:name="T12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font-name-asian="MS Mincho" style:font-size-complex="12pt" style:language-asian="lt" style:country-asian="LT"/>
    </style:style>
    <style:style style:name="T12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28" style:parent-style-name="DefaultParagraphFont" style:family="text">
      <style:text-properties style:font-name-asian="MS Mincho" style:font-size-complex="12pt" style:language-asian="lt" style:country-asian="LT"/>
    </style:style>
    <style:style style:name="T12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30" style:parent-style-name="DefaultParagraphFont" style:family="text">
      <style:text-properties style:font-name-asian="MS Mincho" style:font-size-complex="12pt" style:language-asian="lt" style:country-asian="LT"/>
    </style:style>
    <style:style style:name="T13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font-name-asian="MS Mincho" style:font-size-complex="12pt" style:language-asian="lt" style:country-asian="LT"/>
    </style:style>
    <style:style style:name="T13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style:font-name-asian="MS Mincho" style:font-size-complex="12pt" style:language-asian="lt" style:country-asian="LT"/>
    </style:style>
    <style:style style:name="T13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font-name-asian="MS Mincho" style:font-size-complex="12pt" style:language-asian="lt" style:country-asian="LT"/>
    </style:style>
    <style:style style:name="T14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41" style:parent-style-name="DefaultParagraphFont" style:family="text">
      <style:text-properties style:font-name-asian="MS Mincho" style:font-size-complex="12pt" style:language-asian="lt" style:country-asian="LT"/>
    </style:style>
    <style:style style:name="T14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font-name-asian="MS Mincho" style:font-size-complex="12pt" style:language-asian="lt" style:country-asian="LT"/>
    </style:style>
    <style:style style:name="T14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46" style:parent-style-name="DefaultParagraphFont" style:family="text">
      <style:text-properties style:font-name-asian="MS Mincho" style:font-size-complex="12pt" style:language-asian="lt" style:country-asian="LT"/>
    </style:style>
    <style:style style:name="T14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name-asian="MS Mincho" style:font-size-complex="12pt" style:language-asian="lt" style:country-asian="LT"/>
    </style:style>
    <style:style style:name="T15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51" style:parent-style-name="DefaultParagraphFont" style:family="text">
      <style:text-properties style:font-name-asian="MS Mincho" style:font-size-complex="12pt" style:language-asian="lt" style:country-asian="LT"/>
    </style:style>
    <style:style style:name="T15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name-asian="MS Mincho" style:font-size-complex="12pt" style:language-asian="lt" style:country-asian="LT"/>
    </style:style>
    <style:style style:name="T15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56" style:parent-style-name="DefaultParagraphFont" style:family="text">
      <style:text-properties style:font-name-asian="MS Mincho" style:font-size-complex="12pt" style:language-asian="lt" style:country-asian="LT"/>
    </style:style>
    <style:style style:name="T15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font-name-asian="MS Mincho" style:font-size-complex="12pt" style:language-asian="lt" style:country-asian="LT"/>
    </style:style>
    <style:style style:name="T160" style:parent-style-name="DefaultParagraphFont" style:family="text">
      <style:text-properties style:font-name-asian="MS Mincho" style:font-size-complex="12pt" style:language-asian="lt" style:country-asian="LT"/>
    </style:style>
    <style:style style:name="T16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name-asian="MS Mincho" style:font-size-complex="12pt" style:language-asian="lt" style:country-asian="LT"/>
    </style:style>
    <style:style style:name="T16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name-asian="MS Mincho" style:font-size-complex="12pt" style:language-asian="lt" style:country-asian="LT"/>
    </style:style>
    <style:style style:name="T16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font-name-asian="MS Mincho" style:font-size-complex="12pt" style:language-asian="lt" style:country-asian="LT"/>
    </style:style>
    <style:style style:name="T17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font-name-asian="MS Mincho" style:font-size-complex="12pt" style:language-asian="lt" style:country-asian="LT"/>
    </style:style>
    <style:style style:name="T17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74" style:parent-style-name="DefaultParagraphFont" style:family="text">
      <style:text-properties style:font-name-asian="MS Mincho" style:font-size-complex="12pt" style:language-asian="lt" style:country-asian="LT"/>
    </style:style>
    <style:style style:name="T17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name-asian="MS Mincho" style:font-size-complex="12pt" style:language-asian="lt" style:country-asian="LT"/>
    </style:style>
    <style:style style:name="T17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name-asian="MS Mincho" style:font-size-complex="12pt" style:language-asian="lt" style:country-asian="LT"/>
    </style:style>
    <style:style style:name="T18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8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font-name-asian="MS Mincho" style:font-size-complex="12pt" style:language-asian="lt" style:country-asian="LT"/>
    </style:style>
    <style:style style:name="T18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font-name-asian="MS Mincho" style:font-size-complex="12pt" style:language-asian="lt" style:country-asian="LT"/>
    </style:style>
    <style:style style:name="T18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font-name-asian="MS Mincho" style:font-size-complex="12pt" style:language-asian="lt" style:country-asian="LT"/>
    </style:style>
    <style:style style:name="T19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style:font-name-asian="MS Mincho" style:font-size-complex="12pt" style:language-asian="lt" style:country-asian="LT"/>
    </style:style>
    <style:style style:name="T19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name-asian="MS Mincho" style:font-size-complex="12pt" style:language-asian="lt" style:country-asian="LT"/>
    </style:style>
    <style:style style:name="T19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font-name-asian="MS Mincho" style:font-size-complex="12pt" style:language-asian="lt" style:country-asian="LT"/>
    </style:style>
    <style:style style:name="T20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style:font-name-asian="MS Mincho" style:font-size-complex="12pt" style:language-asian="lt" style:country-asian="LT"/>
    </style:style>
    <style:style style:name="T20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20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font-name-asian="MS Mincho" style:font-size-complex="12pt" style:language-asian="lt" style:country-asian="LT"/>
    </style:style>
    <style:style style:name="T20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08" style:parent-style-name="DefaultParagraphFont" style:family="text">
      <style:text-properties style:font-name-asian="MS Mincho" style:font-size-complex="12pt" style:language-asian="lt" style:country-asian="LT"/>
    </style:style>
    <style:style style:name="T20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style:font-name-asian="MS Mincho" style:font-size-complex="12pt" style:language-asian="lt" style:country-asian="LT"/>
    </style:style>
    <style:style style:name="T21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style:font-name-asian="MS Mincho" style:font-size-complex="12pt" style:language-asian="lt" style:country-asian="LT"/>
    </style:style>
    <style:style style:name="T21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name-asian="MS Mincho" style:font-size-complex="12pt" style:language-asian="lt" style:country-asian="LT"/>
    </style:style>
    <style:style style:name="T21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style:font-name-asian="MS Mincho" style:font-size-complex="12pt" style:language-asian="lt" style:country-asian="LT"/>
    </style:style>
    <style:style style:name="T22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style:font-name-asian="MS Mincho" style:font-size-complex="12pt" style:language-asian="lt" style:country-asian="LT"/>
    </style:style>
    <style:style style:name="T22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style:font-name-asian="MS Mincho" style:font-size-complex="12pt" style:language-asian="lt" style:country-asian="LT"/>
    </style:style>
    <style:style style:name="T22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28" style:parent-style-name="DefaultParagraphFont" style:family="text">
      <style:text-properties style:font-name-asian="MS Mincho" style:font-size-complex="12pt" style:language-asian="lt" style:country-asian="LT"/>
    </style:style>
    <style:style style:name="T22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230" style:parent-style-name="DefaultParagraphFont" style:family="text">
      <style:text-properties style:font-name-asian="MS Mincho" style:font-size-complex="12pt" style:language-asian="lt" style:country-asian="LT"/>
    </style:style>
    <style:style style:name="T23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23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style:font-name-asian="MS Mincho" style:font-size-complex="12pt" style:language-asian="lt" style:country-asian="LT"/>
    </style:style>
    <style:style style:name="T23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style:font-name-asian="MS Mincho" style:font-size-complex="12pt" style:language-asian="lt" style:country-asian="LT"/>
    </style:style>
    <style:style style:name="T23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style:font-name-asian="MS Mincho" style:font-size-complex="12pt" style:language-asian="lt" style:country-asian="LT"/>
    </style:style>
    <style:style style:name="T24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42" style:parent-style-name="DefaultParagraphFont" style:family="text">
      <style:text-properties style:font-name-asian="MS Mincho" style:font-size-complex="12pt" style:language-asian="lt" style:country-asian="LT"/>
    </style:style>
    <style:style style:name="T24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style:font-name-asian="MS Mincho" style:font-size-complex="12pt" style:language-asian="lt" style:country-asian="LT"/>
    </style:style>
    <style:style style:name="T24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47" style:parent-style-name="DefaultParagraphFont" style:family="text">
      <style:text-properties style:font-name-asian="MS Mincho" style:font-size-complex="12pt" style:language-asian="lt" style:country-asian="LT"/>
    </style:style>
    <style:style style:name="T24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style:font-name-asian="MS Mincho" style:font-size-complex="12pt" style:language-asian="lt" style:country-asian="LT"/>
    </style:style>
    <style:style style:name="T25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style:font-name-asian="MS Mincho" style:font-size-complex="12pt" style:language-asian="lt" style:country-asian="LT"/>
    </style:style>
    <style:style style:name="T25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font-name-asian="MS Mincho" style:font-size-complex="12pt" style:language-asian="lt" style:country-asian="LT"/>
    </style:style>
    <style:style style:name="T25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258" style:parent-style-name="DefaultParagraphFont" style:family="text">
      <style:text-properties style:font-name-asian="MS Mincho" style:font-size-complex="12pt" style:language-asian="lt" style:country-asian="LT"/>
    </style:style>
    <style:style style:name="T25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26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style:font-name-asian="MS Mincho" style:font-size-complex="12pt" style:language-asian="lt" style:country-asian="LT"/>
    </style:style>
    <style:style style:name="T26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style:font-name-asian="MS Mincho" style:font-size-complex="12pt" style:language-asian="lt" style:country-asian="LT"/>
    </style:style>
    <style:style style:name="T26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67" style:parent-style-name="DefaultParagraphFont" style:family="text">
      <style:text-properties style:font-name-asian="MS Mincho" style:font-size-complex="12pt" style:language-asian="lt" style:country-asian="LT"/>
    </style:style>
    <style:style style:name="T26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style:font-name-asian="MS Mincho" style:font-size-complex="12pt" style:language-asian="lt" style:country-asian="LT"/>
    </style:style>
    <style:style style:name="T27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name-asian="MS Mincho" style:font-size-complex="12pt" style:language-asian="lt" style:country-asian="LT"/>
    </style:style>
    <style:style style:name="T27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75" style:parent-style-name="DefaultParagraphFont" style:family="text">
      <style:text-properties style:font-name-asian="MS Mincho" style:font-size-complex="12pt" style:language-asian="lt" style:country-asian="LT"/>
    </style:style>
    <style:style style:name="T27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style:font-name-asian="MS Mincho" style:font-size-complex="12pt" style:language-asian="lt" style:country-asian="LT"/>
    </style:style>
    <style:style style:name="T27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80" style:parent-style-name="DefaultParagraphFont" style:family="text">
      <style:text-properties style:font-name-asian="MS Mincho" style:font-size-complex="12pt" style:language-asian="lt" style:country-asian="LT"/>
    </style:style>
    <style:style style:name="T28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style:font-name-asian="MS Mincho" style:font-size-complex="12pt" style:language-asian="lt" style:country-asian="LT"/>
    </style:style>
    <style:style style:name="T28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85" style:parent-style-name="DefaultParagraphFont" style:family="text">
      <style:text-properties style:font-name-asian="MS Mincho" style:font-size-complex="12pt" style:language-asian="lt" style:country-asian="LT"/>
    </style:style>
    <style:style style:name="T28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style:font-name-asian="MS Mincho" style:font-size-complex="12pt" style:language-asian="lt" style:country-asian="LT"/>
    </style:style>
    <style:style style:name="T28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90" style:parent-style-name="DefaultParagraphFont" style:family="text">
      <style:text-properties style:font-name-asian="MS Mincho" style:font-size-complex="12pt" style:language-asian="lt" style:country-asian="LT"/>
    </style:style>
    <style:style style:name="T29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92" style:parent-style-name="DefaultParagraphFont" style:family="text">
      <style:text-properties style:font-name-asian="MS Mincho" style:font-size-complex="12pt" style:language-asian="lt" style:country-asian="LT"/>
    </style:style>
    <style:style style:name="T29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style:font-name-asian="MS Mincho" style:font-size-complex="12pt" style:language-asian="lt" style:country-asian="LT"/>
    </style:style>
    <style:style style:name="T29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297" style:parent-style-name="DefaultParagraphFont" style:family="text">
      <style:text-properties style:font-name-asian="MS Mincho" style:font-size-complex="12pt" style:language-asian="lt" style:country-asian="LT"/>
    </style:style>
    <style:style style:name="T29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99" style:parent-style-name="DefaultParagraphFont" style:family="text">
      <style:text-properties style:font-name-asian="MS Mincho" style:font-size-complex="12pt" style:language-asian="lt" style:country-asian="LT"/>
    </style:style>
    <style:style style:name="T30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style:font-name-asian="MS Mincho" style:font-size-complex="12pt" style:language-asian="lt" style:country-asian="LT"/>
    </style:style>
    <style:style style:name="T30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04" style:parent-style-name="DefaultParagraphFont" style:family="text">
      <style:text-properties style:font-name-asian="MS Mincho" style:font-size-complex="12pt" style:language-asian="lt" style:country-asian="LT"/>
    </style:style>
    <style:style style:name="T30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06" style:parent-style-name="DefaultParagraphFont" style:family="text">
      <style:text-properties style:font-name-asian="MS Mincho" style:font-size-complex="12pt" style:language-asian="lt" style:country-asian="LT"/>
    </style:style>
    <style:style style:name="T30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style:font-name-asian="MS Mincho" style:font-size-complex="12pt" style:language-asian="lt" style:country-asian="LT"/>
    </style:style>
    <style:style style:name="T31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11" style:parent-style-name="DefaultParagraphFont" style:family="text">
      <style:text-properties style:font-name-asian="MS Mincho" style:font-size-complex="12pt" style:language-asian="lt" style:country-asian="LT"/>
    </style:style>
    <style:style style:name="T31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13" style:parent-style-name="DefaultParagraphFont" style:family="text">
      <style:text-properties style:font-name-asian="MS Mincho" style:font-size-complex="12pt" style:language-asian="lt" style:country-asian="LT"/>
    </style:style>
    <style:style style:name="T31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style:font-name-asian="MS Mincho" style:font-size-complex="12pt" style:language-asian="lt" style:country-asian="LT"/>
    </style:style>
    <style:style style:name="T31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18" style:parent-style-name="DefaultParagraphFont" style:family="text">
      <style:text-properties style:font-name-asian="MS Mincho" style:font-size-complex="12pt" style:language-asian="lt" style:country-asian="LT"/>
    </style:style>
    <style:style style:name="T31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20" style:parent-style-name="Normal" style:family="paragraph">
      <style:paragraph-properties fo:text-align="justify" fo:text-indent="0.3937in"/>
    </style:style>
    <style:style style:name="T321" style:parent-style-name="DefaultParagraphFont" style:family="text">
      <style:text-properties style:font-name-asian="MS Mincho" style:font-size-complex="12pt" style:language-asian="lt" style:country-asian="LT"/>
    </style:style>
    <style:style style:name="T32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23" style:parent-style-name="DefaultParagraphFont" style:family="text">
      <style:text-properties style:font-name-asian="MS Mincho" style:font-size-complex="12pt" style:language-asian="lt" style:country-asian="LT"/>
    </style:style>
    <style:style style:name="T32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style:font-name-asian="MS Mincho" style:font-size-complex="12pt" style:language-asian="lt" style:country-asian="LT"/>
    </style:style>
    <style:style style:name="T32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28" style:parent-style-name="DefaultParagraphFont" style:family="text">
      <style:text-properties style:font-name-asian="MS Mincho" style:font-size-complex="12pt" style:language-asian="lt" style:country-asian="LT"/>
    </style:style>
    <style:style style:name="T32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30" style:parent-style-name="DefaultParagraphFont" style:family="text">
      <style:text-properties style:font-name-asian="MS Mincho" style:font-size-complex="12pt" style:language-asian="lt" style:country-asian="LT"/>
    </style:style>
    <style:style style:name="T33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32" style:parent-style-name="Normal" style:family="paragraph">
      <style:paragraph-properties fo:text-align="justify" fo:text-indent="0.3937in"/>
    </style:style>
    <style:style style:name="T333" style:parent-style-name="DefaultParagraphFont" style:family="text">
      <style:text-properties style:font-name-asian="MS Mincho" style:font-size-complex="12pt" style:language-asian="lt" style:country-asian="LT"/>
    </style:style>
    <style:style style:name="T33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35" style:parent-style-name="DefaultParagraphFont" style:family="text">
      <style:text-properties style:font-name-asian="MS Mincho" style:font-size-complex="12pt" style:language-asian="lt" style:country-asian="LT"/>
    </style:style>
    <style:style style:name="T336" style:parent-style-name="DefaultParagraphFont" style:family="text">
      <style:text-properties style:font-name-asian="MS Mincho" style:font-size-complex="12pt" style:language-asian="lt" style:country-asian="LT"/>
    </style:style>
    <style:style style:name="T33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38" style:parent-style-name="DefaultParagraphFont" style:family="text">
      <style:text-properties style:font-name-asian="MS Mincho" style:font-size-complex="12pt" style:language-asian="lt" style:country-asian="LT"/>
    </style:style>
    <style:style style:name="T33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style:font-name-asian="MS Mincho" style:font-size-complex="12pt" style:language-asian="lt" style:country-asian="LT"/>
    </style:style>
    <style:style style:name="T34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43" style:parent-style-name="DefaultParagraphFont" style:family="text">
      <style:text-properties style:font-name-asian="MS Mincho" style:font-size-complex="12pt" style:language-asian="lt" style:country-asian="LT"/>
    </style:style>
    <style:style style:name="T34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style:font-name-asian="MS Mincho" style:font-size-complex="12pt" style:language-asian="lt" style:country-asian="LT"/>
    </style:style>
    <style:style style:name="T34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48" style:parent-style-name="DefaultParagraphFont" style:family="text">
      <style:text-properties style:font-name-asian="MS Mincho" style:font-size-complex="12pt" style:language-asian="lt" style:country-asian="LT"/>
    </style:style>
    <style:style style:name="T34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50" style:parent-style-name="DefaultParagraphFont" style:family="text">
      <style:text-properties style:font-name-asian="MS Mincho" style:font-size-complex="12pt" style:language-asian="lt" style:country-asian="LT"/>
    </style:style>
    <style:style style:name="T35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52" style:parent-style-name="Normal" style:family="paragraph">
      <style:paragraph-properties fo:text-align="justify" fo:text-indent="0.3937in"/>
    </style:style>
    <style:style style:name="T353" style:parent-style-name="DefaultParagraphFont" style:family="text">
      <style:text-properties style:font-name-asian="MS Mincho" style:font-size-complex="12pt" style:language-asian="lt" style:country-asian="LT"/>
    </style:style>
    <style:style style:name="T35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55" style:parent-style-name="DefaultParagraphFont" style:family="text">
      <style:text-properties style:font-name-asian="MS Mincho" style:font-size-complex="12pt" style:language-asian="lt" style:country-asian="LT"/>
    </style:style>
    <style:style style:name="T35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style:font-name-asian="MS Mincho" style:font-size-complex="12pt" style:language-asian="lt" style:country-asian="LT"/>
    </style:style>
    <style:style style:name="T35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60" style:parent-style-name="DefaultParagraphFont" style:family="text">
      <style:text-properties style:font-name-asian="MS Mincho" style:font-size-complex="12pt" style:language-asian="lt" style:country-asian="LT"/>
    </style:style>
    <style:style style:name="T36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62" style:parent-style-name="Normal" style:family="paragraph">
      <style:paragraph-properties fo:text-align="justify" fo:text-indent="0.3937in"/>
    </style:style>
    <style:style style:name="T363" style:parent-style-name="DefaultParagraphFont" style:family="text">
      <style:text-properties style:font-name-asian="MS Mincho" style:font-size-complex="12pt" style:language-asian="lt" style:country-asian="LT"/>
    </style:style>
    <style:style style:name="T36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style:font-name-asian="MS Mincho" style:font-size-complex="12pt" style:language-asian="lt" style:country-asian="LT"/>
    </style:style>
    <style:style style:name="T36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68" style:parent-style-name="Normal" style:family="paragraph">
      <style:paragraph-properties fo:text-align="justify" fo:text-indent="0.3937in"/>
    </style:style>
    <style:style style:name="T369" style:parent-style-name="DefaultParagraphFont" style:family="text">
      <style:text-properties style:font-name-asian="MS Mincho" style:font-size-complex="12pt" style:language-asian="lt" style:country-asian="LT"/>
    </style:style>
    <style:style style:name="T37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71" style:parent-style-name="Normal" style:family="paragraph">
      <style:paragraph-properties fo:text-align="justify" fo:text-indent="0.3937in"/>
    </style:style>
    <style:style style:name="T372" style:parent-style-name="DefaultParagraphFont" style:family="text">
      <style:text-properties style:font-name-asian="MS Mincho" style:font-size-complex="12pt" style:language-asian="lt" style:country-asian="LT"/>
    </style:style>
    <style:style style:name="T37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74" style:parent-style-name="Normal" style:family="paragraph">
      <style:paragraph-properties fo:text-align="justify" fo:text-indent="0.3937in"/>
    </style:style>
    <style:style style:name="T375" style:parent-style-name="DefaultParagraphFont" style:family="text">
      <style:text-properties style:font-name-asian="MS Mincho" style:font-size-complex="12pt" style:language-asian="lt" style:country-asian="LT"/>
    </style:style>
    <style:style style:name="T37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77" style:parent-style-name="DefaultParagraphFont" style:family="text">
      <style:text-properties style:font-name-asian="MS Mincho" style:font-size-complex="12pt" style:language-asian="lt" style:country-asian="LT"/>
    </style:style>
    <style:style style:name="T37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style:font-name-asian="MS Mincho" style:font-size-complex="12pt" style:language-asian="lt" style:country-asian="LT"/>
    </style:style>
    <style:style style:name="T38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82" style:parent-style-name="Normal" style:family="paragraph">
      <style:paragraph-properties fo:text-align="justify" fo:text-indent="0.3937in"/>
    </style:style>
    <style:style style:name="T383" style:parent-style-name="DefaultParagraphFont" style:family="text">
      <style:text-properties style:font-name-asian="MS Mincho" style:font-size-complex="12pt" style:language-asian="lt" style:country-asian="LT"/>
    </style:style>
    <style:style style:name="T38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85" style:parent-style-name="Normal" style:family="paragraph">
      <style:paragraph-properties fo:text-align="justify" fo:text-indent="0.3937in"/>
    </style:style>
    <style:style style:name="T386" style:parent-style-name="DefaultParagraphFont" style:family="text">
      <style:text-properties style:font-name-asian="MS Mincho" style:font-size-complex="12pt" style:language-asian="lt" style:country-asian="LT"/>
    </style:style>
    <style:style style:name="T38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88" style:parent-style-name="DefaultParagraphFont" style:family="text">
      <style:text-properties style:font-name-asian="MS Mincho" style:font-size-complex="12pt" style:language-asian="lt" style:country-asian="LT"/>
    </style:style>
    <style:style style:name="T38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90" style:parent-style-name="Normal" style:family="paragraph">
      <style:paragraph-properties fo:text-align="justify" fo:text-indent="0.3937in"/>
    </style:style>
    <style:style style:name="T391" style:parent-style-name="DefaultParagraphFont" style:family="text">
      <style:text-properties style:font-name-asian="MS Mincho" style:font-size-complex="12pt" style:language-asian="lt" style:country-asian="LT"/>
    </style:style>
    <style:style style:name="T392" style:parent-style-name="DefaultParagraphFont" style:family="text">
      <style:text-properties style:font-name-asian="MS Mincho" style:font-size-complex="12pt" style:language-asian="lt" style:country-asian="LT"/>
    </style:style>
    <style:style style:name="T39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94" style:parent-style-name="DefaultParagraphFont" style:family="text">
      <style:text-properties style:font-name-asian="MS Mincho" style:font-size-complex="12pt" style:language-asian="lt" style:country-asian="LT"/>
    </style:style>
    <style:style style:name="T39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96" style:parent-style-name="Normal" style:family="paragraph">
      <style:paragraph-properties fo:text-align="justify" fo:text-indent="0.3937in"/>
    </style:style>
    <style:style style:name="T397" style:parent-style-name="DefaultParagraphFont" style:family="text">
      <style:text-properties style:font-name-asian="MS Mincho" style:font-size-complex="12pt" style:language-asian="lt" style:country-asian="LT"/>
    </style:style>
    <style:style style:name="T39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99" style:parent-style-name="DefaultParagraphFont" style:family="text">
      <style:text-properties style:font-name-asian="MS Mincho" style:font-size-complex="12pt" style:language-asian="lt" style:country-asian="LT"/>
    </style:style>
    <style:style style:name="T40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01" style:parent-style-name="DefaultParagraphFont" style:family="text">
      <style:text-properties style:font-name-asian="MS Mincho" style:font-size-complex="12pt" style:language-asian="lt" style:country-asian="LT"/>
    </style:style>
    <style:style style:name="T40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03" style:parent-style-name="Normal" style:family="paragraph">
      <style:paragraph-properties fo:text-align="justify" fo:text-indent="0.3937in"/>
    </style:style>
    <style:style style:name="T404" style:parent-style-name="DefaultParagraphFont" style:family="text">
      <style:text-properties style:font-name-asian="MS Mincho" style:font-size-complex="12pt" style:language-asian="lt" style:country-asian="LT"/>
    </style:style>
    <style:style style:name="T40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06" style:parent-style-name="DefaultParagraphFont" style:family="text">
      <style:text-properties style:font-name-asian="MS Mincho" style:font-size-complex="12pt" style:language-asian="lt" style:country-asian="LT"/>
    </style:style>
    <style:style style:name="T40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08" style:parent-style-name="Normal" style:family="paragraph">
      <style:paragraph-properties fo:text-align="justify" fo:text-indent="0.3937in"/>
    </style:style>
    <style:style style:name="T409" style:parent-style-name="DefaultParagraphFont" style:family="text">
      <style:text-properties style:font-name-asian="MS Mincho" style:font-size-complex="12pt" style:language-asian="lt" style:country-asian="LT"/>
    </style:style>
    <style:style style:name="T41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11" style:parent-style-name="DefaultParagraphFont" style:family="text">
      <style:text-properties style:font-name-asian="MS Mincho" style:font-size-complex="12pt" style:language-asian="lt" style:country-asian="LT"/>
    </style:style>
    <style:style style:name="T41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13" style:parent-style-name="Normal" style:family="paragraph">
      <style:paragraph-properties fo:text-align="justify" fo:text-indent="0.3937in"/>
    </style:style>
    <style:style style:name="T414" style:parent-style-name="DefaultParagraphFont" style:family="text">
      <style:text-properties style:font-name-asian="MS Mincho" style:font-size-complex="12pt" style:language-asian="lt" style:country-asian="LT"/>
    </style:style>
    <style:style style:name="T41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16" style:parent-style-name="DefaultParagraphFont" style:family="text">
      <style:text-properties style:font-name-asian="MS Mincho" style:font-size-complex="12pt" style:language-asian="lt" style:country-asian="LT"/>
    </style:style>
    <style:style style:name="T41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18" style:parent-style-name="Normal" style:family="paragraph">
      <style:paragraph-properties fo:text-align="justify" fo:text-indent="0.3937in"/>
    </style:style>
    <style:style style:name="T419" style:parent-style-name="DefaultParagraphFont" style:family="text">
      <style:text-properties style:font-name-asian="MS Mincho" style:font-size-complex="12pt" style:language-asian="lt" style:country-asian="LT"/>
    </style:style>
    <style:style style:name="T42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21" style:parent-style-name="DefaultParagraphFont" style:family="text">
      <style:text-properties style:font-name-asian="MS Mincho" style:font-size-complex="12pt" style:language-asian="lt" style:country-asian="LT"/>
    </style:style>
    <style:style style:name="T42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23" style:parent-style-name="Normal" style:family="paragraph">
      <style:paragraph-properties fo:text-align="justify" fo:text-indent="0.3937in"/>
    </style:style>
    <style:style style:name="T424" style:parent-style-name="DefaultParagraphFont" style:family="text">
      <style:text-properties style:font-name-asian="MS Mincho" style:font-size-complex="12pt" style:language-asian="lt" style:country-asian="LT"/>
    </style:style>
    <style:style style:name="T42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26" style:parent-style-name="DefaultParagraphFont" style:family="text">
      <style:text-properties style:font-name-asian="MS Mincho" style:font-size-complex="12pt" style:language-asian="lt" style:country-asian="LT"/>
    </style:style>
    <style:style style:name="T42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28" style:parent-style-name="Normal" style:family="paragraph">
      <style:paragraph-properties fo:text-align="justify" fo:text-indent="0.3937in"/>
    </style:style>
    <style:style style:name="T429" style:parent-style-name="DefaultParagraphFont" style:family="text">
      <style:text-properties style:font-name-asian="MS Mincho" style:font-size-complex="12pt" style:language-asian="lt" style:country-asian="LT"/>
    </style:style>
    <style:style style:name="T43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31" style:parent-style-name="DefaultParagraphFont" style:family="text">
      <style:text-properties style:font-name-asian="MS Mincho" style:font-size-complex="12pt" style:language-asian="lt" style:country-asian="LT"/>
    </style:style>
    <style:style style:name="T43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33" style:parent-style-name="Normal" style:family="paragraph">
      <style:paragraph-properties fo:text-align="justify" fo:text-indent="0.3937in"/>
    </style:style>
    <style:style style:name="T434" style:parent-style-name="DefaultParagraphFont" style:family="text">
      <style:text-properties style:font-name-asian="MS Mincho" style:font-size-complex="12pt" style:language-asian="lt" style:country-asian="LT"/>
    </style:style>
    <style:style style:name="T43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36" style:parent-style-name="DefaultParagraphFont" style:family="text">
      <style:text-properties style:font-name-asian="MS Mincho" style:font-size-complex="12pt" style:language-asian="lt" style:country-asian="LT"/>
    </style:style>
    <style:style style:name="T43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38" style:parent-style-name="Normal" style:family="paragraph">
      <style:paragraph-properties fo:text-align="justify" fo:text-indent="0.3937in"/>
    </style:style>
    <style:style style:name="T439" style:parent-style-name="DefaultParagraphFont" style:family="text">
      <style:text-properties style:font-name-asian="MS Mincho" style:font-size-complex="12pt" style:language-asian="lt" style:country-asian="LT"/>
    </style:style>
    <style:style style:name="T44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41" style:parent-style-name="DefaultParagraphFont" style:family="text">
      <style:text-properties style:font-name-asian="MS Mincho" style:font-size-complex="12pt" style:language-asian="lt" style:country-asian="LT"/>
    </style:style>
    <style:style style:name="T44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43" style:parent-style-name="Normal" style:family="paragraph">
      <style:paragraph-properties fo:text-align="justify" fo:text-indent="0.3937in"/>
    </style:style>
    <style:style style:name="T444" style:parent-style-name="DefaultParagraphFont" style:family="text">
      <style:text-properties style:font-name-asian="MS Mincho" style:font-size-complex="12pt" style:language-asian="lt" style:country-asian="LT"/>
    </style:style>
    <style:style style:name="T44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46" style:parent-style-name="DefaultParagraphFont" style:family="text">
      <style:text-properties style:font-name-asian="MS Mincho" style:font-size-complex="12pt" style:language-asian="lt" style:country-asian="LT"/>
    </style:style>
    <style:style style:name="T44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48" style:parent-style-name="Normal" style:family="paragraph">
      <style:paragraph-properties fo:text-align="justify" fo:text-indent="0.3937in"/>
    </style:style>
    <style:style style:name="T449" style:parent-style-name="DefaultParagraphFont" style:family="text">
      <style:text-properties style:font-name-asian="MS Mincho" style:font-size-complex="12pt" style:language-asian="lt" style:country-asian="LT"/>
    </style:style>
    <style:style style:name="T45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51" style:parent-style-name="Normal" style:family="paragraph">
      <style:paragraph-properties fo:text-align="justify" fo:text-indent="0.3937in"/>
    </style:style>
    <style:style style:name="T452" style:parent-style-name="DefaultParagraphFont" style:family="text">
      <style:text-properties style:font-name-asian="MS Mincho" style:font-size-complex="12pt" style:language-asian="lt" style:country-asian="LT"/>
    </style:style>
    <style:style style:name="T45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54" style:parent-style-name="DefaultParagraphFont" style:family="text">
      <style:text-properties style:font-name-asian="MS Mincho" style:font-size-complex="12pt" style:language-asian="lt" style:country-asian="LT"/>
    </style:style>
    <style:style style:name="T45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45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57" style:parent-style-name="Normal" style:family="paragraph">
      <style:paragraph-properties fo:text-align="justify" fo:text-indent="0.3937in"/>
    </style:style>
    <style:style style:name="T458" style:parent-style-name="DefaultParagraphFont" style:family="text">
      <style:text-properties style:font-name-asian="MS Mincho" style:font-size-complex="12pt" style:language-asian="lt" style:country-asian="LT"/>
    </style:style>
    <style:style style:name="T45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60" style:parent-style-name="DefaultParagraphFont" style:family="text">
      <style:text-properties style:font-name-asian="MS Mincho" style:font-size-complex="12pt" style:language-asian="lt" style:country-asian="LT"/>
    </style:style>
    <style:style style:name="T46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62" style:parent-style-name="Normal" style:family="paragraph">
      <style:paragraph-properties fo:text-align="justify" fo:text-indent="0.3937in"/>
    </style:style>
    <style:style style:name="T463" style:parent-style-name="DefaultParagraphFont" style:family="text">
      <style:text-properties style:font-name-asian="MS Mincho" style:font-size-complex="12pt" style:language-asian="lt" style:country-asian="LT"/>
    </style:style>
    <style:style style:name="T46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65" style:parent-style-name="DefaultParagraphFont" style:family="text">
      <style:text-properties style:font-name-asian="MS Mincho" style:font-size-complex="12pt" style:language-asian="lt" style:country-asian="LT"/>
    </style:style>
    <style:style style:name="T46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67" style:parent-style-name="Normal" style:family="paragraph">
      <style:paragraph-properties fo:text-align="justify" fo:text-indent="0.3937in"/>
    </style:style>
    <style:style style:name="T468" style:parent-style-name="DefaultParagraphFont" style:family="text">
      <style:text-properties style:font-name-asian="MS Mincho" style:font-size-complex="12pt" style:language-asian="lt" style:country-asian="LT"/>
    </style:style>
    <style:style style:name="T46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70" style:parent-style-name="Normal" style:family="paragraph">
      <style:paragraph-properties fo:text-align="justify" fo:text-indent="0.3937in"/>
    </style:style>
    <style:style style:name="T471" style:parent-style-name="DefaultParagraphFont" style:family="text">
      <style:text-properties style:font-name-asian="MS Mincho" style:font-size-complex="12pt" style:language-asian="lt" style:country-asian="LT"/>
    </style:style>
    <style:style style:name="T47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73" style:parent-style-name="DefaultParagraphFont" style:family="text">
      <style:text-properties style:font-name-asian="MS Mincho" style:font-size-complex="12pt" style:language-asian="lt" style:country-asian="LT"/>
    </style:style>
    <style:style style:name="T47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75" style:parent-style-name="Normal" style:family="paragraph">
      <style:paragraph-properties fo:text-align="justify" fo:text-indent="0.3937in"/>
    </style:style>
    <style:style style:name="T476" style:parent-style-name="DefaultParagraphFont" style:family="text">
      <style:text-properties style:font-name-asian="MS Mincho" style:font-size-complex="12pt" style:language-asian="lt" style:country-asian="LT"/>
    </style:style>
    <style:style style:name="T47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78" style:parent-style-name="DefaultParagraphFont" style:family="text">
      <style:text-properties style:font-name-asian="MS Mincho" style:font-size-complex="12pt" style:language-asian="lt" style:country-asian="LT"/>
    </style:style>
    <style:style style:name="T47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80" style:parent-style-name="DefaultParagraphFont" style:family="text">
      <style:text-properties style:font-name-asian="MS Mincho" style:font-size-complex="12pt" style:language-asian="lt" style:country-asian="LT"/>
    </style:style>
    <style:style style:name="T48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82" style:parent-style-name="Normal" style:family="paragraph">
      <style:paragraph-properties fo:text-align="justify" fo:text-indent="0.3937in"/>
    </style:style>
    <style:style style:name="T483" style:parent-style-name="DefaultParagraphFont" style:family="text">
      <style:text-properties style:font-name-asian="MS Mincho" style:font-size-complex="12pt" style:language-asian="lt" style:country-asian="LT"/>
    </style:style>
    <style:style style:name="T48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48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86" style:parent-style-name="Normal" style:family="paragraph">
      <style:paragraph-properties fo:text-align="justify" fo:text-indent="0.3937in"/>
    </style:style>
    <style:style style:name="T487" style:parent-style-name="DefaultParagraphFont" style:family="text">
      <style:text-properties style:font-name-asian="MS Mincho" style:font-size-complex="12pt" style:language-asian="lt" style:country-asian="LT"/>
    </style:style>
    <style:style style:name="T48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89" style:parent-style-name="Normal" style:family="paragraph">
      <style:paragraph-properties fo:text-align="justify" fo:text-indent="0.3937in"/>
    </style:style>
    <style:style style:name="T490" style:parent-style-name="DefaultParagraphFont" style:family="text">
      <style:text-properties style:font-name-asian="MS Mincho" style:font-size-complex="12pt" style:language-asian="lt" style:country-asian="LT"/>
    </style:style>
    <style:style style:name="T49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92" style:parent-style-name="Normal" style:family="paragraph">
      <style:paragraph-properties fo:text-align="justify" fo:text-indent="0.3937in"/>
    </style:style>
    <style:style style:name="T493" style:parent-style-name="DefaultParagraphFont" style:family="text">
      <style:text-properties style:font-name-asian="MS Mincho" style:font-size-complex="12pt" style:language-asian="lt" style:country-asian="LT"/>
    </style:style>
    <style:style style:name="T49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95" style:parent-style-name="Normal" style:family="paragraph">
      <style:paragraph-properties fo:text-align="justify" fo:text-indent="0.3937in"/>
    </style:style>
    <style:style style:name="T496" style:parent-style-name="DefaultParagraphFont" style:family="text">
      <style:text-properties style:font-name-asian="MS Mincho" style:font-size-complex="12pt" style:language-asian="lt" style:country-asian="LT"/>
    </style:style>
    <style:style style:name="T49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98" style:parent-style-name="Normal" style:family="paragraph">
      <style:paragraph-properties fo:text-align="justify" fo:text-indent="0.3937in"/>
    </style:style>
    <style:style style:name="T499" style:parent-style-name="DefaultParagraphFont" style:family="text">
      <style:text-properties style:font-name-asian="MS Mincho" style:font-size-complex="12pt" style:language-asian="lt" style:country-asian="LT"/>
    </style:style>
    <style:style style:name="T50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01" style:parent-style-name="DefaultParagraphFont" style:family="text">
      <style:text-properties style:font-name-asian="MS Mincho" style:font-size-complex="12pt" style:language-asian="lt" style:country-asian="LT"/>
    </style:style>
    <style:style style:name="T50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03" style:parent-style-name="Normal" style:family="paragraph">
      <style:paragraph-properties fo:text-align="justify" fo:text-indent="0.3937in"/>
    </style:style>
    <style:style style:name="T504" style:parent-style-name="DefaultParagraphFont" style:family="text">
      <style:text-properties style:font-name-asian="MS Mincho" style:font-size-complex="12pt" style:language-asian="lt" style:country-asian="LT"/>
    </style:style>
    <style:style style:name="T50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06" style:parent-style-name="Normal" style:family="paragraph">
      <style:paragraph-properties fo:text-align="justify" fo:text-indent="0.3937in"/>
    </style:style>
    <style:style style:name="T507" style:parent-style-name="DefaultParagraphFont" style:family="text">
      <style:text-properties style:font-name-asian="MS Mincho" style:font-size-complex="12pt" style:language-asian="lt" style:country-asian="LT"/>
    </style:style>
    <style:style style:name="T508" style:parent-style-name="DefaultParagraphFont" style:family="text">
      <style:text-properties style:font-name-asian="MS Mincho" style:font-size-complex="12pt" style:language-asian="lt" style:country-asian="LT"/>
    </style:style>
    <style:style style:name="T50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10" style:parent-style-name="Normal" style:family="paragraph">
      <style:paragraph-properties fo:text-align="justify" fo:text-indent="0.3937in"/>
    </style:style>
    <style:style style:name="T511" style:parent-style-name="DefaultParagraphFont" style:family="text">
      <style:text-properties style:font-name-asian="MS Mincho" style:font-size-complex="12pt" style:language-asian="lt" style:country-asian="LT"/>
    </style:style>
    <style:style style:name="T51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13" style:parent-style-name="Normal" style:family="paragraph">
      <style:paragraph-properties fo:text-align="justify" fo:text-indent="0.3937in"/>
    </style:style>
    <style:style style:name="T514" style:parent-style-name="DefaultParagraphFont" style:family="text">
      <style:text-properties style:font-name-asian="MS Mincho" style:font-size-complex="12pt" style:language-asian="lt" style:country-asian="LT"/>
    </style:style>
    <style:style style:name="T51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16" style:parent-style-name="Normal" style:family="paragraph">
      <style:paragraph-properties fo:text-align="justify" fo:text-indent="0.3937in"/>
    </style:style>
    <style:style style:name="T517" style:parent-style-name="DefaultParagraphFont" style:family="text">
      <style:text-properties style:font-name-asian="MS Mincho" style:font-size-complex="12pt" style:language-asian="lt" style:country-asian="LT"/>
    </style:style>
    <style:style style:name="T51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19" style:parent-style-name="DefaultParagraphFont" style:family="text">
      <style:text-properties style:font-name-asian="MS Mincho" style:font-size-complex="12pt" style:language-asian="lt" style:country-asian="LT"/>
    </style:style>
    <style:style style:name="T52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21" style:parent-style-name="Normal" style:family="paragraph">
      <style:paragraph-properties fo:text-align="justify" fo:text-indent="0.3937in"/>
    </style:style>
    <style:style style:name="T522" style:parent-style-name="DefaultParagraphFont" style:family="text">
      <style:text-properties style:font-name-asian="MS Mincho" style:font-size-complex="12pt" style:language-asian="lt" style:country-asian="LT"/>
    </style:style>
    <style:style style:name="T52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24" style:parent-style-name="Normal" style:family="paragraph">
      <style:paragraph-properties fo:text-align="justify" fo:text-indent="0.3937in"/>
    </style:style>
    <style:style style:name="T525" style:parent-style-name="DefaultParagraphFont" style:family="text">
      <style:text-properties style:font-name-asian="MS Mincho" style:font-size-complex="12pt" style:language-asian="lt" style:country-asian="LT"/>
    </style:style>
    <style:style style:name="T52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27" style:parent-style-name="Normal" style:family="paragraph">
      <style:paragraph-properties fo:text-align="justify" fo:text-indent="0.3937in"/>
    </style:style>
    <style:style style:name="T528" style:parent-style-name="DefaultParagraphFont" style:family="text">
      <style:text-properties style:font-name-asian="MS Mincho" style:font-size-complex="12pt" style:language-asian="lt" style:country-asian="LT"/>
    </style:style>
    <style:style style:name="T52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30" style:parent-style-name="Normal" style:family="paragraph">
      <style:paragraph-properties fo:text-align="justify" fo:text-indent="0.3937in"/>
    </style:style>
    <style:style style:name="T531" style:parent-style-name="DefaultParagraphFont" style:family="text">
      <style:text-properties style:font-name-asian="MS Mincho" style:font-size-complex="12pt" style:language-asian="lt" style:country-asian="LT"/>
    </style:style>
    <style:style style:name="T53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33" style:parent-style-name="DefaultParagraphFont" style:family="text">
      <style:text-properties style:font-name-asian="MS Mincho" style:font-size-complex="12pt" style:language-asian="lt" style:country-asian="LT"/>
    </style:style>
    <style:style style:name="T53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35" style:parent-style-name="Normal" style:family="paragraph">
      <style:paragraph-properties fo:text-align="justify" fo:text-indent="0.3937in"/>
    </style:style>
    <style:style style:name="T536" style:parent-style-name="DefaultParagraphFont" style:family="text">
      <style:text-properties style:font-name-asian="MS Mincho" style:font-size-complex="12pt" style:language-asian="lt" style:country-asian="LT"/>
    </style:style>
    <style:style style:name="T53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38" style:parent-style-name="DefaultParagraphFont" style:family="text">
      <style:text-properties style:font-name-asian="MS Mincho" style:font-size-complex="12pt" style:language-asian="lt" style:country-asian="LT"/>
    </style:style>
    <style:style style:name="T53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40" style:parent-style-name="Normal" style:family="paragraph">
      <style:paragraph-properties fo:text-align="justify" fo:text-indent="0.3937in"/>
    </style:style>
    <style:style style:name="T541" style:parent-style-name="DefaultParagraphFont" style:family="text">
      <style:text-properties style:font-name-asian="MS Mincho" style:font-size-complex="12pt" style:language-asian="lt" style:country-asian="LT"/>
    </style:style>
    <style:style style:name="T54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43" style:parent-style-name="DefaultParagraphFont" style:family="text">
      <style:text-properties style:font-name-asian="MS Mincho" style:font-size-complex="12pt" style:language-asian="lt" style:country-asian="LT"/>
    </style:style>
    <style:style style:name="T54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45" style:parent-style-name="Normal" style:family="paragraph">
      <style:paragraph-properties fo:text-align="justify" fo:text-indent="0.3937in"/>
    </style:style>
    <style:style style:name="T546" style:parent-style-name="DefaultParagraphFont" style:family="text">
      <style:text-properties style:font-name-asian="MS Mincho" style:font-size-complex="12pt" style:language-asian="lt" style:country-asian="LT"/>
    </style:style>
    <style:style style:name="T54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48" style:parent-style-name="DefaultParagraphFont" style:family="text">
      <style:text-properties style:font-name-asian="MS Mincho" style:font-size-complex="12pt" style:language-asian="lt" style:country-asian="LT"/>
    </style:style>
    <style:style style:name="T54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50" style:parent-style-name="Normal" style:family="paragraph">
      <style:paragraph-properties fo:text-align="justify" fo:text-indent="0.3937in"/>
    </style:style>
    <style:style style:name="T551" style:parent-style-name="DefaultParagraphFont" style:family="text">
      <style:text-properties style:font-name-asian="MS Mincho" style:font-size-complex="12pt" style:language-asian="lt" style:country-asian="LT"/>
    </style:style>
    <style:style style:name="T55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53" style:parent-style-name="DefaultParagraphFont" style:family="text">
      <style:text-properties style:font-name-asian="MS Mincho" style:font-size-complex="12pt" style:language-asian="lt" style:country-asian="LT"/>
    </style:style>
    <style:style style:name="T55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55" style:parent-style-name="Normal" style:family="paragraph">
      <style:paragraph-properties fo:text-align="justify" fo:text-indent="0.3937in"/>
    </style:style>
    <style:style style:name="T556" style:parent-style-name="DefaultParagraphFont" style:family="text">
      <style:text-properties style:font-name-asian="MS Mincho" style:font-size-complex="12pt" style:language-asian="lt" style:country-asian="LT"/>
    </style:style>
    <style:style style:name="T55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55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59" style:parent-style-name="Normal" style:family="paragraph">
      <style:paragraph-properties fo:text-align="justify" fo:text-indent="0.3937in"/>
    </style:style>
    <style:style style:name="T560" style:parent-style-name="DefaultParagraphFont" style:family="text">
      <style:text-properties style:font-name-asian="MS Mincho" style:font-size-complex="12pt" style:language-asian="lt" style:country-asian="LT"/>
    </style:style>
    <style:style style:name="T56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62" style:parent-style-name="Normal" style:family="paragraph">
      <style:paragraph-properties fo:text-align="justify" fo:text-indent="0.3937in"/>
    </style:style>
    <style:style style:name="T563" style:parent-style-name="DefaultParagraphFont" style:family="text">
      <style:text-properties style:font-name-asian="MS Mincho" style:font-size-complex="12pt" style:language-asian="lt" style:country-asian="LT"/>
    </style:style>
    <style:style style:name="T56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65" style:parent-style-name="Normal" style:family="paragraph">
      <style:paragraph-properties fo:text-align="justify" fo:text-indent="0.3937in"/>
    </style:style>
    <style:style style:name="T566" style:parent-style-name="DefaultParagraphFont" style:family="text">
      <style:text-properties style:font-name-asian="MS Mincho" style:font-size-complex="12pt" style:language-asian="lt" style:country-asian="LT"/>
    </style:style>
    <style:style style:name="T56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68" style:parent-style-name="Normal" style:family="paragraph">
      <style:paragraph-properties fo:text-align="justify" fo:text-indent="0.3937in"/>
    </style:style>
    <style:style style:name="T569" style:parent-style-name="DefaultParagraphFont" style:family="text">
      <style:text-properties style:font-name-asian="MS Mincho" style:font-size-complex="12pt" style:language-asian="lt" style:country-asian="LT"/>
    </style:style>
    <style:style style:name="T57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71" style:parent-style-name="Normal" style:family="paragraph">
      <style:paragraph-properties fo:text-align="justify" fo:text-indent="0.3937in"/>
    </style:style>
    <style:style style:name="T572" style:parent-style-name="DefaultParagraphFont" style:family="text">
      <style:text-properties style:font-name-asian="MS Mincho" style:font-size-complex="12pt" style:language-asian="lt" style:country-asian="LT"/>
    </style:style>
    <style:style style:name="T57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74" style:parent-style-name="DefaultParagraphFont" style:family="text">
      <style:text-properties style:font-name-asian="MS Mincho" style:font-size-complex="12pt" style:language-asian="lt" style:country-asian="LT"/>
    </style:style>
    <style:style style:name="T57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76" style:parent-style-name="Normal" style:family="paragraph">
      <style:paragraph-properties fo:text-align="justify" fo:text-indent="0.3937in"/>
    </style:style>
    <style:style style:name="T577" style:parent-style-name="DefaultParagraphFont" style:family="text">
      <style:text-properties style:font-name-asian="MS Mincho" style:font-size-complex="12pt" style:language-asian="lt" style:country-asian="LT"/>
    </style:style>
    <style:style style:name="T57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57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80" style:parent-style-name="Normal" style:family="paragraph">
      <style:paragraph-properties fo:text-align="justify" fo:text-indent="0.3937in"/>
    </style:style>
    <style:style style:name="T581" style:parent-style-name="DefaultParagraphFont" style:family="text">
      <style:text-properties style:font-name-asian="MS Mincho" style:font-size-complex="12pt" style:language-asian="lt" style:country-asian="LT"/>
    </style:style>
    <style:style style:name="T58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83" style:parent-style-name="Normal" style:family="paragraph">
      <style:paragraph-properties fo:text-align="justify" fo:text-indent="0.3937in"/>
    </style:style>
    <style:style style:name="T584" style:parent-style-name="DefaultParagraphFont" style:family="text">
      <style:text-properties style:font-name-asian="MS Mincho" style:font-size-complex="12pt" style:language-asian="lt" style:country-asian="LT"/>
    </style:style>
    <style:style style:name="T58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86" style:parent-style-name="Normal" style:family="paragraph">
      <style:paragraph-properties fo:text-align="justify" fo:text-indent="0.3937in"/>
    </style:style>
    <style:style style:name="T587" style:parent-style-name="DefaultParagraphFont" style:family="text">
      <style:text-properties style:font-name-asian="MS Mincho" style:font-size-complex="12pt" style:language-asian="lt" style:country-asian="LT"/>
    </style:style>
    <style:style style:name="T58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89" style:parent-style-name="Normal" style:family="paragraph">
      <style:paragraph-properties fo:text-align="justify" fo:text-indent="0.3937in"/>
    </style:style>
    <style:style style:name="T590" style:parent-style-name="DefaultParagraphFont" style:family="text">
      <style:text-properties style:font-name-asian="MS Mincho" style:font-size-complex="12pt" style:language-asian="lt" style:country-asian="LT"/>
    </style:style>
    <style:style style:name="T59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92" style:parent-style-name="Normal" style:family="paragraph">
      <style:paragraph-properties fo:text-align="justify" fo:text-indent="0.3937in"/>
    </style:style>
    <style:style style:name="T593" style:parent-style-name="DefaultParagraphFont" style:family="text">
      <style:text-properties style:font-name-asian="MS Mincho" style:font-size-complex="12pt" style:language-asian="lt" style:country-asian="LT"/>
    </style:style>
    <style:style style:name="T59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95" style:parent-style-name="Normal" style:family="paragraph">
      <style:paragraph-properties fo:text-align="justify" fo:text-indent="0.3937in"/>
    </style:style>
    <style:style style:name="T596" style:parent-style-name="DefaultParagraphFont" style:family="text">
      <style:text-properties style:font-name-asian="MS Mincho" style:font-size-complex="12pt" style:language-asian="lt" style:country-asian="LT"/>
    </style:style>
    <style:style style:name="T59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98" style:parent-style-name="DefaultParagraphFont" style:family="text">
      <style:text-properties style:font-name-asian="MS Mincho" style:font-size-complex="12pt" style:language-asian="lt" style:country-asian="LT"/>
    </style:style>
    <style:style style:name="T59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60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01" style:parent-style-name="Normal" style:family="paragraph">
      <style:paragraph-properties fo:text-align="justify" fo:text-indent="0.3937in"/>
    </style:style>
    <style:style style:name="T602" style:parent-style-name="DefaultParagraphFont" style:family="text">
      <style:text-properties style:font-name-asian="MS Mincho" style:font-size-complex="12pt" style:language-asian="lt" style:country-asian="LT"/>
    </style:style>
    <style:style style:name="T60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04" style:parent-style-name="Normal" style:family="paragraph">
      <style:paragraph-properties fo:text-align="justify" fo:text-indent="0.3937in"/>
    </style:style>
    <style:style style:name="T605" style:parent-style-name="DefaultParagraphFont" style:family="text">
      <style:text-properties style:font-name-asian="MS Mincho" style:font-size-complex="12pt" style:language-asian="lt" style:country-asian="LT"/>
    </style:style>
    <style:style style:name="T60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07" style:parent-style-name="Normal" style:family="paragraph">
      <style:paragraph-properties fo:text-align="justify" fo:text-indent="0.3937in"/>
    </style:style>
    <style:style style:name="T608" style:parent-style-name="DefaultParagraphFont" style:family="text">
      <style:text-properties style:font-name-asian="MS Mincho" style:font-size-complex="12pt" style:language-asian="lt" style:country-asian="LT"/>
    </style:style>
    <style:style style:name="T60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10" style:parent-style-name="DefaultParagraphFont" style:family="text">
      <style:text-properties style:font-name-asian="MS Mincho" style:font-size-complex="12pt" style:language-asian="lt" style:country-asian="LT"/>
    </style:style>
    <style:style style:name="T61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12" style:parent-style-name="Normal" style:family="paragraph">
      <style:paragraph-properties fo:text-align="justify" fo:text-indent="0.3937in"/>
    </style:style>
    <style:style style:name="T613" style:parent-style-name="DefaultParagraphFont" style:family="text">
      <style:text-properties style:font-name-asian="MS Mincho" style:font-size-complex="12pt" style:language-asian="lt" style:country-asian="LT"/>
    </style:style>
    <style:style style:name="T61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615" style:parent-style-name="DefaultParagraphFont" style:family="text">
      <style:text-properties style:font-name-asian="MS Mincho" style:font-size-complex="12pt" style:language-asian="lt" style:country-asian="LT"/>
    </style:style>
    <style:style style:name="T61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17" style:parent-style-name="Normal" style:family="paragraph">
      <style:paragraph-properties fo:text-align="justify" fo:text-indent="0.3937in"/>
    </style:style>
    <style:style style:name="T618" style:parent-style-name="DefaultParagraphFont" style:family="text">
      <style:text-properties style:font-name-asian="MS Mincho" style:font-size-complex="12pt" style:language-asian="lt" style:country-asian="LT"/>
    </style:style>
    <style:style style:name="T61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20" style:parent-style-name="Normal" style:family="paragraph">
      <style:paragraph-properties fo:text-align="justify" fo:text-indent="0.3937in"/>
    </style:style>
    <style:style style:name="T621" style:parent-style-name="DefaultParagraphFont" style:family="text">
      <style:text-properties style:font-name-asian="MS Mincho" style:font-size-complex="12pt" style:language-asian="lt" style:country-asian="LT"/>
    </style:style>
    <style:style style:name="T62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62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24" style:parent-style-name="Normal" style:family="paragraph">
      <style:paragraph-properties fo:text-align="justify" fo:text-indent="0.3937in"/>
    </style:style>
    <style:style style:name="T625" style:parent-style-name="DefaultParagraphFont" style:family="text">
      <style:text-properties style:font-name-asian="MS Mincho" style:font-size-complex="12pt" style:language-asian="lt" style:country-asian="LT"/>
    </style:style>
    <style:style style:name="T62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27" style:parent-style-name="Normal" style:family="paragraph">
      <style:paragraph-properties fo:text-align="justify" fo:text-indent="0.3937in"/>
    </style:style>
    <style:style style:name="T628" style:parent-style-name="DefaultParagraphFont" style:family="text">
      <style:text-properties style:font-name-asian="MS Mincho" style:font-size-complex="12pt" style:language-asian="lt" style:country-asian="LT"/>
    </style:style>
    <style:style style:name="T62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30" style:parent-style-name="DefaultParagraphFont" style:family="text">
      <style:text-properties style:font-name-asian="MS Mincho" style:font-size-complex="12pt" style:language-asian="lt" style:country-asian="LT"/>
    </style:style>
    <style:style style:name="T63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32" style:parent-style-name="Normal" style:family="paragraph">
      <style:paragraph-properties fo:text-align="justify" fo:text-indent="0.3937in"/>
    </style:style>
    <style:style style:name="T633" style:parent-style-name="DefaultParagraphFont" style:family="text">
      <style:text-properties style:font-name-asian="MS Mincho" style:font-size-complex="12pt" style:language-asian="lt" style:country-asian="LT"/>
    </style:style>
    <style:style style:name="T63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35" style:parent-style-name="DefaultParagraphFont" style:family="text">
      <style:text-properties style:font-name-asian="MS Mincho" style:font-size-complex="12pt" style:language-asian="lt" style:country-asian="LT"/>
    </style:style>
    <style:style style:name="T63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37" style:parent-style-name="Normal" style:family="paragraph">
      <style:paragraph-properties fo:text-align="justify" fo:text-indent="0.3937in"/>
    </style:style>
    <style:style style:name="T638" style:parent-style-name="DefaultParagraphFont" style:family="text">
      <style:text-properties style:font-name-asian="MS Mincho" style:font-size-complex="12pt" style:language-asian="lt" style:country-asian="LT"/>
    </style:style>
    <style:style style:name="T63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40" style:parent-style-name="DefaultParagraphFont" style:family="text">
      <style:text-properties style:font-name-asian="MS Mincho" style:font-size-complex="12pt" style:language-asian="lt" style:country-asian="LT"/>
    </style:style>
    <style:style style:name="T64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42" style:parent-style-name="Normal" style:family="paragraph">
      <style:paragraph-properties fo:text-align="justify" fo:text-indent="0.3937in"/>
    </style:style>
    <style:style style:name="T643" style:parent-style-name="DefaultParagraphFont" style:family="text">
      <style:text-properties style:font-name-asian="MS Mincho" style:font-size-complex="12pt" style:language-asian="lt" style:country-asian="LT"/>
    </style:style>
    <style:style style:name="T64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45" style:parent-style-name="Normal" style:family="paragraph">
      <style:paragraph-properties fo:text-align="justify" fo:text-indent="0.3937in"/>
    </style:style>
    <style:style style:name="T646" style:parent-style-name="DefaultParagraphFont" style:family="text">
      <style:text-properties style:font-name-asian="MS Mincho" style:font-size-complex="12pt" style:language-asian="lt" style:country-asian="LT"/>
    </style:style>
    <style:style style:name="T64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48" style:parent-style-name="Normal" style:family="paragraph">
      <style:paragraph-properties fo:text-align="justify" fo:text-indent="0.3937in"/>
    </style:style>
    <style:style style:name="T649" style:parent-style-name="DefaultParagraphFont" style:family="text">
      <style:text-properties style:font-name-asian="MS Mincho" style:font-size-complex="12pt" style:language-asian="lt" style:country-asian="LT"/>
    </style:style>
    <style:style style:name="T65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51" style:parent-style-name="Normal" style:family="paragraph">
      <style:paragraph-properties fo:text-align="justify" fo:text-indent="0.3937in"/>
    </style:style>
    <style:style style:name="T652" style:parent-style-name="DefaultParagraphFont" style:family="text">
      <style:text-properties style:font-name-asian="MS Mincho" style:font-size-complex="12pt" style:language-asian="lt" style:country-asian="LT"/>
    </style:style>
    <style:style style:name="T65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54" style:parent-style-name="Normal" style:family="paragraph">
      <style:paragraph-properties fo:text-align="justify" fo:text-indent="0.3937in"/>
    </style:style>
    <style:style style:name="T655" style:parent-style-name="DefaultParagraphFont" style:family="text">
      <style:text-properties style:font-name-asian="MS Mincho" style:font-size-complex="12pt" style:language-asian="lt" style:country-asian="LT"/>
    </style:style>
    <style:style style:name="T65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57" style:parent-style-name="Normal" style:family="paragraph">
      <style:paragraph-properties fo:text-align="justify" fo:text-indent="0.3937in"/>
    </style:style>
    <style:style style:name="T658" style:parent-style-name="DefaultParagraphFont" style:family="text">
      <style:text-properties style:font-name-asian="MS Mincho" style:font-size-complex="12pt" style:language-asian="lt" style:country-asian="LT"/>
    </style:style>
    <style:style style:name="T65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60" style:parent-style-name="DefaultParagraphFont" style:family="text">
      <style:text-properties style:font-name-asian="MS Mincho" style:font-size-complex="12pt" style:language-asian="lt" style:country-asian="LT"/>
    </style:style>
    <style:style style:name="T66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62" style:parent-style-name="DefaultParagraphFont" style:family="text">
      <style:text-properties style:font-name-asian="MS Mincho" style:font-size-complex="12pt" style:language-asian="lt" style:country-asian="LT"/>
    </style:style>
    <style:style style:name="T66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64" style:parent-style-name="Normal" style:family="paragraph">
      <style:paragraph-properties fo:text-align="justify" fo:text-indent="0.3937in"/>
    </style:style>
    <style:style style:name="T665" style:parent-style-name="DefaultParagraphFont" style:family="text">
      <style:text-properties style:font-name-asian="MS Mincho" style:font-size-complex="12pt" style:language-asian="lt" style:country-asian="LT"/>
    </style:style>
    <style:style style:name="T66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67" style:parent-style-name="DefaultParagraphFont" style:family="text">
      <style:text-properties style:font-name-asian="MS Mincho" style:font-size-complex="12pt" style:language-asian="lt" style:country-asian="LT"/>
    </style:style>
    <style:style style:name="T66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69" style:parent-style-name="Normal" style:family="paragraph">
      <style:paragraph-properties fo:text-align="justify" fo:text-indent="0.3937in"/>
    </style:style>
    <style:style style:name="T670" style:parent-style-name="DefaultParagraphFont" style:family="text">
      <style:text-properties style:font-name-asian="MS Mincho" style:font-size-complex="12pt" style:language-asian="lt" style:country-asian="LT"/>
    </style:style>
    <style:style style:name="T67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72" style:parent-style-name="DefaultParagraphFont" style:family="text">
      <style:text-properties style:font-name-asian="MS Mincho" style:font-size-complex="12pt" style:language-asian="lt" style:country-asian="LT"/>
    </style:style>
    <style:style style:name="T67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67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75" style:parent-style-name="Normal" style:family="paragraph">
      <style:paragraph-properties fo:text-align="justify" fo:text-indent="0.3937in"/>
    </style:style>
    <style:style style:name="T676" style:parent-style-name="DefaultParagraphFont" style:family="text">
      <style:text-properties style:font-name-asian="MS Mincho" style:font-size-complex="12pt" style:language-asian="lt" style:country-asian="LT"/>
    </style:style>
    <style:style style:name="T67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78" style:parent-style-name="DefaultParagraphFont" style:family="text">
      <style:text-properties style:font-name-asian="MS Mincho" style:font-size-complex="12pt" style:language-asian="lt" style:country-asian="LT"/>
    </style:style>
    <style:style style:name="T67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80" style:parent-style-name="Normal" style:family="paragraph">
      <style:paragraph-properties fo:text-align="justify" fo:text-indent="0.3937in"/>
    </style:style>
    <style:style style:name="T681" style:parent-style-name="DefaultParagraphFont" style:family="text">
      <style:text-properties style:font-name-asian="MS Mincho" style:font-size-complex="12pt" style:language-asian="lt" style:country-asian="LT"/>
    </style:style>
    <style:style style:name="T68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83" style:parent-style-name="DefaultParagraphFont" style:family="text">
      <style:text-properties style:font-name-asian="MS Mincho" style:font-size-complex="12pt" style:language-asian="lt" style:country-asian="LT"/>
    </style:style>
    <style:style style:name="T68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85" style:parent-style-name="Normal" style:family="paragraph">
      <style:paragraph-properties fo:text-align="justify" fo:text-indent="0.3937in"/>
    </style:style>
    <style:style style:name="T686" style:parent-style-name="DefaultParagraphFont" style:family="text">
      <style:text-properties style:font-name-asian="MS Mincho" style:font-size-complex="12pt" style:language-asian="lt" style:country-asian="LT"/>
    </style:style>
    <style:style style:name="T68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88" style:parent-style-name="DefaultParagraphFont" style:family="text">
      <style:text-properties style:font-name-asian="MS Mincho" style:font-size-complex="12pt" style:language-asian="lt" style:country-asian="LT"/>
    </style:style>
    <style:style style:name="T68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90" style:parent-style-name="DefaultParagraphFont" style:family="text">
      <style:text-properties style:font-name-asian="MS Mincho" style:font-size-complex="12pt" style:language-asian="lt" style:country-asian="LT"/>
    </style:style>
    <style:style style:name="T69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92" style:parent-style-name="Normal" style:family="paragraph">
      <style:paragraph-properties fo:text-align="justify" fo:text-indent="0.3937in"/>
    </style:style>
    <style:style style:name="T693" style:parent-style-name="DefaultParagraphFont" style:family="text">
      <style:text-properties style:font-name-asian="MS Mincho" style:font-size-complex="12pt" style:language-asian="lt" style:country-asian="LT"/>
    </style:style>
    <style:style style:name="T69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95" style:parent-style-name="DefaultParagraphFont" style:family="text">
      <style:text-properties style:font-name-asian="MS Mincho" style:font-size-complex="12pt" style:language-asian="lt" style:country-asian="LT"/>
    </style:style>
    <style:style style:name="T69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97" style:parent-style-name="DefaultParagraphFont" style:family="text">
      <style:text-properties style:font-name-asian="MS Mincho" style:font-size-complex="12pt" style:language-asian="lt" style:country-asian="LT"/>
    </style:style>
    <style:style style:name="T69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99" style:parent-style-name="Normal" style:family="paragraph">
      <style:paragraph-properties fo:text-align="justify" fo:text-indent="0.3937in"/>
    </style:style>
    <style:style style:name="T700" style:parent-style-name="DefaultParagraphFont" style:family="text">
      <style:text-properties style:font-name-asian="MS Mincho" style:font-size-complex="12pt" style:language-asian="lt" style:country-asian="LT"/>
    </style:style>
    <style:style style:name="T70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0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03" style:parent-style-name="DefaultParagraphFont" style:family="text">
      <style:text-properties style:font-name-asian="MS Mincho" style:font-size-complex="12pt" style:language-asian="lt" style:country-asian="LT"/>
    </style:style>
    <style:style style:name="T70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05" style:parent-style-name="Normal" style:family="paragraph">
      <style:paragraph-properties fo:text-align="justify" fo:text-indent="0.3937in"/>
    </style:style>
    <style:style style:name="T706" style:parent-style-name="DefaultParagraphFont" style:family="text">
      <style:text-properties style:font-name-asian="MS Mincho" style:font-size-complex="12pt" style:language-asian="lt" style:country-asian="LT"/>
    </style:style>
    <style:style style:name="T70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08" style:parent-style-name="DefaultParagraphFont" style:family="text">
      <style:text-properties style:font-name-asian="MS Mincho" style:font-size-complex="12pt" style:language-asian="lt" style:country-asian="LT"/>
    </style:style>
    <style:style style:name="T70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10" style:parent-style-name="Normal" style:family="paragraph">
      <style:paragraph-properties fo:text-align="justify" fo:text-indent="0.3937in"/>
    </style:style>
    <style:style style:name="T711" style:parent-style-name="DefaultParagraphFont" style:family="text">
      <style:text-properties style:font-name-asian="MS Mincho" style:font-size-complex="12pt" style:language-asian="lt" style:country-asian="LT"/>
    </style:style>
    <style:style style:name="T71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13" style:parent-style-name="DefaultParagraphFont" style:family="text">
      <style:text-properties style:font-name-asian="MS Mincho" style:font-size-complex="12pt" style:language-asian="lt" style:country-asian="LT"/>
    </style:style>
    <style:style style:name="T71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15" style:parent-style-name="Normal" style:family="paragraph">
      <style:paragraph-properties fo:text-align="justify" fo:text-indent="0.3937in"/>
    </style:style>
    <style:style style:name="T716" style:parent-style-name="DefaultParagraphFont" style:family="text">
      <style:text-properties style:font-name-asian="MS Mincho" style:font-size-complex="12pt" style:language-asian="lt" style:country-asian="LT"/>
    </style:style>
    <style:style style:name="T71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1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19" style:parent-style-name="DefaultParagraphFont" style:family="text">
      <style:text-properties style:font-name-asian="MS Mincho" style:font-size-complex="12pt" style:language-asian="lt" style:country-asian="LT"/>
    </style:style>
    <style:style style:name="T72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2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22" style:parent-style-name="Normal" style:family="paragraph">
      <style:paragraph-properties fo:text-align="justify" fo:text-indent="0.3937in"/>
    </style:style>
    <style:style style:name="T723" style:parent-style-name="DefaultParagraphFont" style:family="text">
      <style:text-properties style:font-name-asian="MS Mincho" style:font-size-complex="12pt" style:language-asian="lt" style:country-asian="LT"/>
    </style:style>
    <style:style style:name="T72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25" style:parent-style-name="DefaultParagraphFont" style:family="text">
      <style:text-properties style:font-name-asian="MS Mincho" style:font-size-complex="12pt" style:language-asian="lt" style:country-asian="LT"/>
    </style:style>
    <style:style style:name="T72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27" style:parent-style-name="DefaultParagraphFont" style:family="text">
      <style:text-properties style:font-name-asian="MS Mincho" style:font-size-complex="12pt" style:language-asian="lt" style:country-asian="LT"/>
    </style:style>
    <style:style style:name="T72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2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30" style:parent-style-name="Normal" style:family="paragraph">
      <style:paragraph-properties fo:text-align="justify" fo:text-indent="0.3937in"/>
    </style:style>
    <style:style style:name="T731" style:parent-style-name="DefaultParagraphFont" style:family="text">
      <style:text-properties style:font-name-asian="MS Mincho" style:font-size-complex="12pt" style:language-asian="lt" style:country-asian="LT"/>
    </style:style>
    <style:style style:name="T73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33" style:parent-style-name="DefaultParagraphFont" style:family="text">
      <style:text-properties style:font-name-asian="MS Mincho" style:font-size-complex="12pt" style:language-asian="lt" style:country-asian="LT"/>
    </style:style>
    <style:style style:name="T73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35" style:parent-style-name="DefaultParagraphFont" style:family="text">
      <style:text-properties style:font-name-asian="MS Mincho" style:font-size-complex="12pt" style:language-asian="lt" style:country-asian="LT"/>
    </style:style>
    <style:style style:name="T73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37" style:parent-style-name="Normal" style:family="paragraph">
      <style:paragraph-properties fo:text-align="justify" fo:text-indent="0.3937in"/>
    </style:style>
    <style:style style:name="T738" style:parent-style-name="DefaultParagraphFont" style:family="text">
      <style:text-properties style:font-name-asian="MS Mincho" style:font-size-complex="12pt" style:language-asian="lt" style:country-asian="LT"/>
    </style:style>
    <style:style style:name="T73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40" style:parent-style-name="DefaultParagraphFont" style:family="text">
      <style:text-properties style:font-name-asian="MS Mincho" style:font-size-complex="12pt" style:language-asian="lt" style:country-asian="LT"/>
    </style:style>
    <style:style style:name="T74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4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43" style:parent-style-name="Normal" style:family="paragraph">
      <style:paragraph-properties fo:text-align="justify" fo:text-indent="0.3937in"/>
    </style:style>
    <style:style style:name="T744" style:parent-style-name="DefaultParagraphFont" style:family="text">
      <style:text-properties style:font-name-asian="MS Mincho" style:font-size-complex="12pt" style:language-asian="lt" style:country-asian="LT"/>
    </style:style>
    <style:style style:name="T74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46" style:parent-style-name="DefaultParagraphFont" style:family="text">
      <style:text-properties style:font-name-asian="MS Mincho" style:font-size-complex="12pt" style:language-asian="lt" style:country-asian="LT"/>
    </style:style>
    <style:style style:name="T74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48" style:parent-style-name="Normal" style:family="paragraph">
      <style:paragraph-properties fo:text-align="justify" fo:text-indent="0.3937in"/>
    </style:style>
    <style:style style:name="T749" style:parent-style-name="DefaultParagraphFont" style:family="text">
      <style:text-properties style:font-name-asian="MS Mincho" style:font-size-complex="12pt" style:language-asian="lt" style:country-asian="LT"/>
    </style:style>
    <style:style style:name="T75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5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52" style:parent-style-name="DefaultParagraphFont" style:family="text">
      <style:text-properties style:font-name-asian="MS Mincho" style:font-size-complex="12pt" style:language-asian="lt" style:country-asian="LT"/>
    </style:style>
    <style:style style:name="T75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5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55" style:parent-style-name="Normal" style:family="paragraph">
      <style:paragraph-properties fo:text-align="justify" fo:text-indent="0.3937in"/>
    </style:style>
    <style:style style:name="T756" style:parent-style-name="DefaultParagraphFont" style:family="text">
      <style:text-properties style:font-name-asian="MS Mincho" style:font-size-complex="12pt" style:language-asian="lt" style:country-asian="LT"/>
    </style:style>
    <style:style style:name="T75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58" style:parent-style-name="DefaultParagraphFont" style:family="text">
      <style:text-properties style:font-name-asian="MS Mincho" style:font-size-complex="12pt" style:language-asian="lt" style:country-asian="LT"/>
    </style:style>
    <style:style style:name="T75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60" style:parent-style-name="Normal" style:family="paragraph">
      <style:paragraph-properties fo:text-align="justify" fo:text-indent="0.3937in"/>
    </style:style>
    <style:style style:name="T761" style:parent-style-name="DefaultParagraphFont" style:family="text">
      <style:text-properties style:font-name-asian="MS Mincho" style:font-size-complex="12pt" style:language-asian="lt" style:country-asian="LT"/>
    </style:style>
    <style:style style:name="T76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63" style:parent-style-name="DefaultParagraphFont" style:family="text">
      <style:text-properties style:font-name-asian="MS Mincho" style:font-size-complex="12pt" style:language-asian="lt" style:country-asian="LT"/>
    </style:style>
    <style:style style:name="T76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65" style:parent-style-name="Normal" style:family="paragraph">
      <style:paragraph-properties fo:text-align="justify" fo:text-indent="0.3937in"/>
    </style:style>
    <style:style style:name="T766" style:parent-style-name="DefaultParagraphFont" style:family="text">
      <style:text-properties style:font-name-asian="MS Mincho" style:font-size-complex="12pt" style:language-asian="lt" style:country-asian="LT"/>
    </style:style>
    <style:style style:name="T76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68" style:parent-style-name="DefaultParagraphFont" style:family="text">
      <style:text-properties style:font-name-asian="MS Mincho" style:font-size-complex="12pt" style:language-asian="lt" style:country-asian="LT"/>
    </style:style>
    <style:style style:name="T76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7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71" style:parent-style-name="DefaultParagraphFont" style:family="text">
      <style:text-properties style:font-name-asian="MS Mincho" style:font-size-complex="12pt" style:language-asian="lt" style:country-asian="LT"/>
    </style:style>
    <style:style style:name="T77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7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74" style:parent-style-name="Normal" style:family="paragraph">
      <style:paragraph-properties fo:text-align="justify" fo:text-indent="0.3937in"/>
    </style:style>
    <style:style style:name="T775" style:parent-style-name="DefaultParagraphFont" style:family="text">
      <style:text-properties style:font-name-asian="MS Mincho" style:font-size-complex="12pt" style:language-asian="lt" style:country-asian="LT"/>
    </style:style>
    <style:style style:name="T77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7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78" style:parent-style-name="DefaultParagraphFont" style:family="text">
      <style:text-properties style:font-name-asian="MS Mincho" style:font-size-complex="12pt" style:language-asian="lt" style:country-asian="LT"/>
    </style:style>
    <style:style style:name="T77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8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81" style:parent-style-name="Normal" style:family="paragraph">
      <style:paragraph-properties fo:text-align="justify" fo:text-indent="0.3937in"/>
    </style:style>
    <style:style style:name="T782" style:parent-style-name="DefaultParagraphFont" style:family="text">
      <style:text-properties style:font-name-asian="MS Mincho" style:font-size-complex="12pt" style:language-asian="lt" style:country-asian="LT"/>
    </style:style>
    <style:style style:name="T78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84" style:parent-style-name="DefaultParagraphFont" style:family="text">
      <style:text-properties style:font-name-asian="MS Mincho" style:font-size-complex="12pt" style:language-asian="lt" style:country-asian="LT"/>
    </style:style>
    <style:style style:name="T78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86" style:parent-style-name="DefaultParagraphFont" style:family="text">
      <style:text-properties style:font-name-asian="MS Mincho" style:font-size-complex="12pt" style:language-asian="lt" style:country-asian="LT"/>
    </style:style>
    <style:style style:name="T78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88" style:parent-style-name="Normal" style:family="paragraph">
      <style:paragraph-properties fo:text-align="justify" fo:text-indent="0.3937in"/>
    </style:style>
    <style:style style:name="T789" style:parent-style-name="DefaultParagraphFont" style:family="text">
      <style:text-properties style:font-name-asian="MS Mincho" style:font-size-complex="12pt" style:language-asian="lt" style:country-asian="LT"/>
    </style:style>
    <style:style style:name="T79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9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92" style:parent-style-name="DefaultParagraphFont" style:family="text">
      <style:text-properties style:font-name-asian="MS Mincho" style:font-size-complex="12pt" style:language-asian="lt" style:country-asian="LT"/>
    </style:style>
    <style:style style:name="T79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9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95" style:parent-style-name="Normal" style:family="paragraph">
      <style:paragraph-properties fo:text-align="justify" fo:text-indent="0.3937in"/>
    </style:style>
    <style:style style:name="T796" style:parent-style-name="DefaultParagraphFont" style:family="text">
      <style:text-properties style:font-name-asian="MS Mincho" style:font-size-complex="12pt" style:language-asian="lt" style:country-asian="LT"/>
    </style:style>
    <style:style style:name="T79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98" style:parent-style-name="DefaultParagraphFont" style:family="text">
      <style:text-properties style:font-name-asian="MS Mincho" style:font-size-complex="12pt" style:language-asian="lt" style:country-asian="LT"/>
    </style:style>
    <style:style style:name="T79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0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80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02" style:parent-style-name="Normal" style:family="paragraph">
      <style:paragraph-properties fo:text-align="justify" fo:text-indent="0.3937in"/>
    </style:style>
    <style:style style:name="T803" style:parent-style-name="DefaultParagraphFont" style:family="text">
      <style:text-properties style:font-name-asian="MS Mincho" style:font-size-complex="12pt" style:language-asian="lt" style:country-asian="LT"/>
    </style:style>
    <style:style style:name="T80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0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06" style:parent-style-name="DefaultParagraphFont" style:family="text">
      <style:text-properties style:font-name-asian="MS Mincho" style:font-size-complex="12pt" style:language-asian="lt" style:country-asian="LT"/>
    </style:style>
    <style:style style:name="T80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0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09" style:parent-style-name="Normal" style:family="paragraph">
      <style:paragraph-properties fo:text-align="justify" fo:text-indent="0.3937in"/>
    </style:style>
    <style:style style:name="T810" style:parent-style-name="DefaultParagraphFont" style:family="text">
      <style:text-properties style:font-name-asian="MS Mincho" style:font-size-complex="12pt" style:language-asian="lt" style:country-asian="LT"/>
    </style:style>
    <style:style style:name="T81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12" style:parent-style-name="DefaultParagraphFont" style:family="text">
      <style:text-properties style:font-name-asian="MS Mincho" style:font-size-complex="12pt" style:language-asian="lt" style:country-asian="LT"/>
    </style:style>
    <style:style style:name="T81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14" style:parent-style-name="Normal" style:family="paragraph">
      <style:paragraph-properties fo:text-align="justify" fo:text-indent="0.3937in"/>
    </style:style>
    <style:style style:name="T815" style:parent-style-name="DefaultParagraphFont" style:family="text">
      <style:text-properties style:font-name-asian="MS Mincho" style:font-size-complex="12pt" style:language-asian="lt" style:country-asian="LT"/>
    </style:style>
    <style:style style:name="T81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17" style:parent-style-name="DefaultParagraphFont" style:family="text">
      <style:text-properties style:font-name-asian="MS Mincho" style:font-size-complex="12pt" style:language-asian="lt" style:country-asian="LT"/>
    </style:style>
    <style:style style:name="T81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1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20" style:parent-style-name="Normal" style:family="paragraph">
      <style:paragraph-properties fo:text-align="justify" fo:text-indent="0.3937in"/>
    </style:style>
    <style:style style:name="T821" style:parent-style-name="DefaultParagraphFont" style:family="text">
      <style:text-properties style:font-name-asian="MS Mincho" style:font-size-complex="12pt" style:language-asian="lt" style:country-asian="LT"/>
    </style:style>
    <style:style style:name="T82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23" style:parent-style-name="DefaultParagraphFont" style:family="text">
      <style:text-properties style:font-name-asian="MS Mincho" style:font-size-complex="12pt" style:language-asian="lt" style:country-asian="LT"/>
    </style:style>
    <style:style style:name="T82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25" style:parent-style-name="DefaultParagraphFont" style:family="text">
      <style:text-properties style:font-name-asian="MS Mincho" style:font-size-complex="12pt" style:language-asian="lt" style:country-asian="LT"/>
    </style:style>
    <style:style style:name="T82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2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28" style:parent-style-name="Normal" style:family="paragraph">
      <style:paragraph-properties fo:text-align="justify" fo:text-indent="0.3937in"/>
    </style:style>
    <style:style style:name="T829" style:parent-style-name="DefaultParagraphFont" style:family="text">
      <style:text-properties style:font-name-asian="MS Mincho" style:font-size-complex="12pt" style:language-asian="lt" style:country-asian="LT"/>
    </style:style>
    <style:style style:name="T83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31" style:parent-style-name="DefaultParagraphFont" style:family="text">
      <style:text-properties style:font-name-asian="MS Mincho" style:font-size-complex="12pt" style:language-asian="lt" style:country-asian="LT"/>
    </style:style>
    <style:style style:name="T83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33" style:parent-style-name="Normal" style:family="paragraph">
      <style:paragraph-properties fo:text-align="justify" fo:text-indent="0.3937in"/>
    </style:style>
    <style:style style:name="T834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T835" style:parent-style-name="DefaultParagraphFont" style:family="text">
      <style:text-properties style:font-name="Palemonas" style:font-name-asian="MS Mincho" style:font-weight-complex="bold" style:font-size-complex="12pt" style:language-asian="lt" style:country-asian="LT"/>
    </style:style>
    <style:style style:name="T836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T83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38" style:parent-style-name="DefaultParagraphFont" style:family="text">
      <style:text-properties style:font-name-asian="MS Mincho" style:font-size-complex="12pt" style:language-asian="lt" style:country-asian="LT"/>
    </style:style>
    <style:style style:name="T83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840" style:parent-style-name="DefaultParagraphFont" style:family="text">
      <style:text-properties style:font-name-asian="MS Mincho" style:font-size-complex="12pt" style:language-asian="lt" style:country-asian="LT"/>
    </style:style>
    <style:style style:name="T84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42" style:parent-style-name="Normal" style:family="paragraph">
      <style:paragraph-properties fo:text-align="justify" fo:text-indent="0.3937in"/>
    </style:style>
    <style:style style:name="T843" style:parent-style-name="DefaultParagraphFont" style:family="text">
      <style:text-properties style:font-name-asian="MS Mincho" style:font-size-complex="12pt" style:language-asian="lt" style:country-asian="LT"/>
    </style:style>
    <style:style style:name="T84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45" style:parent-style-name="DefaultParagraphFont" style:family="text">
      <style:text-properties style:font-name-asian="MS Mincho" style:font-size-complex="12pt" style:language-asian="lt" style:country-asian="LT"/>
    </style:style>
    <style:style style:name="T84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47" style:parent-style-name="DefaultParagraphFont" style:family="text">
      <style:text-properties style:font-name-asian="MS Mincho" style:font-size-complex="12pt" style:language-asian="lt" style:country-asian="LT"/>
    </style:style>
    <style:style style:name="T84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49" style:parent-style-name="Normal" style:family="paragraph">
      <style:paragraph-properties fo:text-align="justify" fo:text-indent="0.3937in"/>
    </style:style>
    <style:style style:name="T850" style:parent-style-name="DefaultParagraphFont" style:family="text">
      <style:text-properties style:font-name-asian="MS Mincho" style:font-size-complex="12pt" style:language-asian="lt" style:country-asian="LT"/>
    </style:style>
    <style:style style:name="T85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52" style:parent-style-name="DefaultParagraphFont" style:family="text">
      <style:text-properties style:font-name-asian="MS Mincho" style:font-size-complex="12pt" style:language-asian="lt" style:country-asian="LT"/>
    </style:style>
    <style:style style:name="T85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54" style:parent-style-name="DefaultParagraphFont" style:family="text">
      <style:text-properties style:font-name-asian="MS Mincho" style:font-size-complex="12pt" style:language-asian="lt" style:country-asian="LT"/>
    </style:style>
    <style:style style:name="T85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56" style:parent-style-name="Normal" style:family="paragraph">
      <style:paragraph-properties fo:text-align="justify" fo:text-indent="0.3937in"/>
    </style:style>
    <style:style style:name="T857" style:parent-style-name="DefaultParagraphFont" style:family="text">
      <style:text-properties style:font-name-asian="MS Mincho" style:font-size-complex="12pt" style:language-asian="lt" style:country-asian="LT"/>
    </style:style>
    <style:style style:name="T85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59" style:parent-style-name="DefaultParagraphFont" style:family="text">
      <style:text-properties style:font-name-asian="MS Mincho" style:font-size-complex="12pt" style:language-asian="lt" style:country-asian="LT"/>
    </style:style>
    <style:style style:name="T86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61" style:parent-style-name="DefaultParagraphFont" style:family="text">
      <style:text-properties style:font-name-asian="MS Mincho" style:font-size-complex="12pt" style:language-asian="lt" style:country-asian="LT"/>
    </style:style>
    <style:style style:name="T86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63" style:parent-style-name="Normal" style:family="paragraph">
      <style:paragraph-properties fo:text-align="justify" fo:text-indent="0.3937in"/>
    </style:style>
    <style:style style:name="T864" style:parent-style-name="DefaultParagraphFont" style:family="text">
      <style:text-properties style:font-name-asian="MS Mincho" style:font-size-complex="12pt" style:language-asian="lt" style:country-asian="LT"/>
    </style:style>
    <style:style style:name="T86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6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67" style:parent-style-name="DefaultParagraphFont" style:family="text">
      <style:text-properties style:font-name-asian="MS Mincho" style:font-size-complex="12pt" style:language-asian="lt" style:country-asian="LT"/>
    </style:style>
    <style:style style:name="T86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6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70" style:parent-style-name="Normal" style:family="paragraph">
      <style:paragraph-properties fo:text-align="justify" fo:text-indent="0.3937in"/>
    </style:style>
    <style:style style:name="T871" style:parent-style-name="DefaultParagraphFont" style:family="text">
      <style:text-properties style:font-name-asian="MS Mincho" style:font-size-complex="12pt" style:language-asian="lt" style:country-asian="LT"/>
    </style:style>
    <style:style style:name="T87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73" style:parent-style-name="Normal" style:family="paragraph">
      <style:paragraph-properties fo:text-align="justify" fo:text-indent="0.3937in"/>
    </style:style>
    <style:style style:name="T874" style:parent-style-name="DefaultParagraphFont" style:family="text">
      <style:text-properties style:font-name-asian="MS Mincho" style:font-size-complex="12pt" style:language-asian="lt" style:country-asian="LT"/>
    </style:style>
    <style:style style:name="T87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76" style:parent-style-name="DefaultParagraphFont" style:family="text">
      <style:text-properties style:font-name-asian="MS Mincho" style:font-size-complex="12pt" style:language-asian="lt" style:country-asian="LT"/>
    </style:style>
    <style:style style:name="T87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78" style:parent-style-name="DefaultParagraphFont" style:family="text">
      <style:text-properties style:font-name-asian="MS Mincho" style:font-size-complex="12pt" style:language-asian="lt" style:country-asian="LT"/>
    </style:style>
    <style:style style:name="T879" style:parent-style-name="DefaultParagraphFont" style:family="text">
      <style:text-properties style:font-name-asian="MS Mincho" style:font-size-complex="12pt" style:language-asian="lt" style:country-asian="LT"/>
    </style:style>
    <style:style style:name="T88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8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82" style:parent-style-name="Normal" style:family="paragraph">
      <style:paragraph-properties fo:text-align="justify" fo:text-indent="0.3937in"/>
    </style:style>
    <style:style style:name="T883" style:parent-style-name="DefaultParagraphFont" style:family="text">
      <style:text-properties style:font-name-asian="MS Mincho" style:font-size-complex="12pt" style:language-asian="lt" style:country-asian="LT"/>
    </style:style>
    <style:style style:name="T88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85" style:parent-style-name="DefaultParagraphFont" style:family="text">
      <style:text-properties style:font-name-asian="MS Mincho" style:font-size-complex="12pt" style:language-asian="lt" style:country-asian="LT"/>
    </style:style>
    <style:style style:name="T88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8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88" style:parent-style-name="Normal" style:family="paragraph">
      <style:paragraph-properties fo:text-align="justify" fo:text-indent="0.3937in"/>
    </style:style>
    <style:style style:name="T889" style:parent-style-name="DefaultParagraphFont" style:family="text">
      <style:text-properties style:font-name-asian="MS Mincho" style:font-size-complex="12pt" style:language-asian="lt" style:country-asian="LT"/>
    </style:style>
    <style:style style:name="T89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91" style:parent-style-name="DefaultParagraphFont" style:family="text">
      <style:text-properties style:font-name-asian="MS Mincho" style:font-size-complex="12pt" style:language-asian="lt" style:country-asian="LT"/>
    </style:style>
    <style:style style:name="T89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9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94" style:parent-style-name="Normal" style:family="paragraph">
      <style:paragraph-properties fo:text-align="justify" fo:text-indent="0.3937in"/>
    </style:style>
    <style:style style:name="T895" style:parent-style-name="DefaultParagraphFont" style:family="text">
      <style:text-properties style:font-name-asian="MS Mincho" style:font-size-complex="12pt" style:language-asian="lt" style:country-asian="LT"/>
    </style:style>
    <style:style style:name="T89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97" style:parent-style-name="DefaultParagraphFont" style:family="text">
      <style:text-properties style:font-name-asian="MS Mincho" style:font-size-complex="12pt" style:language-asian="lt" style:country-asian="LT"/>
    </style:style>
    <style:style style:name="T89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9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00" style:parent-style-name="Normal" style:family="paragraph">
      <style:paragraph-properties fo:text-align="justify" fo:text-indent="0.3937in"/>
    </style:style>
    <style:style style:name="T901" style:parent-style-name="DefaultParagraphFont" style:family="text">
      <style:text-properties style:font-name-asian="MS Mincho" style:font-size-complex="12pt" style:language-asian="lt" style:country-asian="LT"/>
    </style:style>
    <style:style style:name="T90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03" style:parent-style-name="DefaultParagraphFont" style:family="text">
      <style:text-properties style:font-name-asian="MS Mincho" style:font-size-complex="12pt" style:language-asian="lt" style:country-asian="LT"/>
    </style:style>
    <style:style style:name="T90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0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06" style:parent-style-name="Normal" style:family="paragraph">
      <style:paragraph-properties fo:text-align="justify" fo:text-indent="0.3937in"/>
    </style:style>
    <style:style style:name="T907" style:parent-style-name="DefaultParagraphFont" style:family="text">
      <style:text-properties style:font-name-asian="MS Mincho" style:font-size-complex="12pt" style:language-asian="lt" style:country-asian="LT"/>
    </style:style>
    <style:style style:name="T90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09" style:parent-style-name="DefaultParagraphFont" style:family="text">
      <style:text-properties style:font-name-asian="MS Mincho" style:font-size-complex="12pt" style:language-asian="lt" style:country-asian="LT"/>
    </style:style>
    <style:style style:name="T91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1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12" style:parent-style-name="Normal" style:family="paragraph">
      <style:paragraph-properties fo:text-align="justify" fo:text-indent="0.3937in"/>
    </style:style>
    <style:style style:name="T913" style:parent-style-name="DefaultParagraphFont" style:family="text">
      <style:text-properties style:font-name-asian="MS Mincho" style:font-size-complex="12pt" style:language-asian="lt" style:country-asian="LT"/>
    </style:style>
    <style:style style:name="T91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15" style:parent-style-name="DefaultParagraphFont" style:family="text">
      <style:text-properties style:font-name-asian="MS Mincho" style:font-size-complex="12pt" style:language-asian="lt" style:country-asian="LT"/>
    </style:style>
    <style:style style:name="T91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17" style:parent-style-name="Normal" style:family="paragraph">
      <style:paragraph-properties fo:text-align="justify" fo:text-indent="0.3937in"/>
    </style:style>
    <style:style style:name="T918" style:parent-style-name="DefaultParagraphFont" style:family="text">
      <style:text-properties style:font-name-asian="MS Mincho" style:font-size-complex="12pt" style:language-asian="lt" style:country-asian="LT"/>
    </style:style>
    <style:style style:name="T91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20" style:parent-style-name="DefaultParagraphFont" style:family="text">
      <style:text-properties style:font-name-asian="MS Mincho" style:font-size-complex="12pt" style:language-asian="lt" style:country-asian="LT"/>
    </style:style>
    <style:style style:name="T92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2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23" style:parent-style-name="Normal" style:family="paragraph">
      <style:paragraph-properties fo:text-align="justify" fo:text-indent="0.3937in"/>
    </style:style>
    <style:style style:name="T924" style:parent-style-name="DefaultParagraphFont" style:family="text">
      <style:text-properties style:font-name-asian="MS Mincho" style:font-size-complex="12pt" style:language-asian="lt" style:country-asian="LT"/>
    </style:style>
    <style:style style:name="T92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26" style:parent-style-name="DefaultParagraphFont" style:family="text">
      <style:text-properties style:font-name-asian="MS Mincho" style:font-size-complex="12pt" style:language-asian="lt" style:country-asian="LT"/>
    </style:style>
    <style:style style:name="T92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28" style:parent-style-name="DefaultParagraphFont" style:family="text">
      <style:text-properties style:font-name-asian="MS Mincho" style:font-size-complex="12pt" style:language-asian="lt" style:country-asian="LT"/>
    </style:style>
    <style:style style:name="T92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30" style:parent-style-name="Normal" style:family="paragraph">
      <style:paragraph-properties fo:text-align="justify" fo:text-indent="0.3937in"/>
    </style:style>
    <style:style style:name="T931" style:parent-style-name="DefaultParagraphFont" style:family="text">
      <style:text-properties style:font-name-asian="MS Mincho" style:font-size-complex="12pt" style:language-asian="lt" style:country-asian="LT"/>
    </style:style>
    <style:style style:name="T93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33" style:parent-style-name="DefaultParagraphFont" style:family="text">
      <style:text-properties style:font-name-asian="MS Mincho" style:font-size-complex="12pt" style:language-asian="lt" style:country-asian="LT"/>
    </style:style>
    <style:style style:name="T93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35" style:parent-style-name="Normal" style:family="paragraph">
      <style:paragraph-properties fo:text-align="justify" fo:text-indent="0.3937in"/>
    </style:style>
    <style:style style:name="T936" style:parent-style-name="DefaultParagraphFont" style:family="text">
      <style:text-properties style:font-name-asian="MS Mincho" style:font-size-complex="12pt" style:language-asian="lt" style:country-asian="LT"/>
    </style:style>
    <style:style style:name="T93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38" style:parent-style-name="Normal" style:family="paragraph">
      <style:paragraph-properties fo:text-align="justify" fo:text-indent="0.3937in"/>
    </style:style>
    <style:style style:name="T939" style:parent-style-name="DefaultParagraphFont" style:family="text">
      <style:text-properties style:font-name-asian="MS Mincho" style:font-size-complex="12pt" style:language-asian="lt" style:country-asian="LT"/>
    </style:style>
    <style:style style:name="T94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41" style:parent-style-name="Normal" style:family="paragraph">
      <style:paragraph-properties fo:text-align="justify" fo:text-indent="0.3937in"/>
    </style:style>
    <style:style style:name="T942" style:parent-style-name="DefaultParagraphFont" style:family="text">
      <style:text-properties style:font-name-asian="MS Mincho" style:font-size-complex="12pt" style:language-asian="lt" style:country-asian="LT"/>
    </style:style>
    <style:style style:name="T94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44" style:parent-style-name="DefaultParagraphFont" style:family="text">
      <style:text-properties style:font-name-asian="MS Mincho" style:font-size-complex="12pt" style:language-asian="lt" style:country-asian="LT"/>
    </style:style>
    <style:style style:name="T945" style:parent-style-name="DefaultParagraphFont" style:family="text">
      <style:text-properties style:font-name-asian="MS Mincho" style:font-size-complex="12pt" style:language-asian="lt" style:country-asian="LT"/>
    </style:style>
    <style:style style:name="T94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47" style:parent-style-name="Normal" style:family="paragraph">
      <style:paragraph-properties fo:text-align="justify" fo:text-indent="0.3937in"/>
    </style:style>
    <style:style style:name="T948" style:parent-style-name="DefaultParagraphFont" style:family="text">
      <style:text-properties style:font-name-asian="MS Mincho" style:font-size-complex="12pt" style:language-asian="lt" style:country-asian="LT"/>
    </style:style>
    <style:style style:name="T94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50" style:parent-style-name="DefaultParagraphFont" style:family="text">
      <style:text-properties style:font-name-asian="MS Mincho" style:font-size-complex="12pt" style:language-asian="lt" style:country-asian="LT"/>
    </style:style>
    <style:style style:name="T95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52" style:parent-style-name="Normal" style:family="paragraph">
      <style:paragraph-properties fo:text-align="justify" fo:text-indent="0.3937in"/>
    </style:style>
    <style:style style:name="T953" style:parent-style-name="DefaultParagraphFont" style:family="text">
      <style:text-properties style:font-name-asian="MS Mincho" style:font-size-complex="12pt" style:language-asian="lt" style:country-asian="LT"/>
    </style:style>
    <style:style style:name="T95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55" style:parent-style-name="Normal" style:family="paragraph">
      <style:paragraph-properties fo:text-align="justify" fo:text-indent="0.3937in"/>
    </style:style>
    <style:style style:name="T956" style:parent-style-name="DefaultParagraphFont" style:family="text">
      <style:text-properties style:font-name-asian="MS Mincho" style:font-size-complex="12pt" style:language-asian="lt" style:country-asian="LT"/>
    </style:style>
    <style:style style:name="T95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5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59" style:parent-style-name="Normal" style:family="paragraph">
      <style:paragraph-properties fo:text-align="justify" fo:text-indent="0.3937in"/>
    </style:style>
    <style:style style:name="T960" style:parent-style-name="DefaultParagraphFont" style:family="text">
      <style:text-properties style:font-name-asian="MS Mincho" style:font-size-complex="12pt" style:language-asian="lt" style:country-asian="LT"/>
    </style:style>
    <style:style style:name="T96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62" style:parent-style-name="DefaultParagraphFont" style:family="text">
      <style:text-properties style:font-name-asian="MS Mincho" style:font-size-complex="12pt" style:language-asian="lt" style:country-asian="LT"/>
    </style:style>
    <style:style style:name="T96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6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65" style:parent-style-name="Normal" style:family="paragraph">
      <style:paragraph-properties fo:text-align="justify" fo:text-indent="0.3937in"/>
    </style:style>
    <style:style style:name="T966" style:parent-style-name="DefaultParagraphFont" style:family="text">
      <style:text-properties style:font-name-asian="MS Mincho" style:font-size-complex="12pt" style:language-asian="lt" style:country-asian="LT"/>
    </style:style>
    <style:style style:name="T96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68" style:parent-style-name="DefaultParagraphFont" style:family="text">
      <style:text-properties style:font-name-asian="MS Mincho" style:font-size-complex="12pt" style:language-asian="lt" style:country-asian="LT"/>
    </style:style>
    <style:style style:name="T96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7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71" style:parent-style-name="Normal" style:family="paragraph">
      <style:paragraph-properties fo:text-align="justify" fo:text-indent="0.3937in"/>
    </style:style>
    <style:style style:name="T972" style:parent-style-name="DefaultParagraphFont" style:family="text">
      <style:text-properties style:font-name-asian="MS Mincho" style:font-size-complex="12pt" style:language-asian="lt" style:country-asian="LT"/>
    </style:style>
    <style:style style:name="T97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74" style:parent-style-name="DefaultParagraphFont" style:family="text">
      <style:text-properties style:font-name-asian="MS Mincho" style:font-size-complex="12pt" style:language-asian="lt" style:country-asian="LT"/>
    </style:style>
    <style:style style:name="T97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7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77" style:parent-style-name="Normal" style:family="paragraph">
      <style:paragraph-properties fo:text-align="justify" fo:text-indent="0.3937in"/>
    </style:style>
    <style:style style:name="T978" style:parent-style-name="DefaultParagraphFont" style:family="text">
      <style:text-properties style:font-name-asian="MS Mincho" style:font-size-complex="12pt" style:language-asian="lt" style:country-asian="LT"/>
    </style:style>
    <style:style style:name="T97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80" style:parent-style-name="DefaultParagraphFont" style:family="text">
      <style:text-properties style:font-name-asian="MS Mincho" style:font-size-complex="12pt" style:language-asian="lt" style:country-asian="LT"/>
    </style:style>
    <style:style style:name="T98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8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83" style:parent-style-name="Normal" style:family="paragraph">
      <style:paragraph-properties fo:text-align="justify" fo:text-indent="0.3937in"/>
    </style:style>
    <style:style style:name="T984" style:parent-style-name="DefaultParagraphFont" style:family="text">
      <style:text-properties style:font-name-asian="MS Mincho" style:font-size-complex="12pt" style:language-asian="lt" style:country-asian="LT"/>
    </style:style>
    <style:style style:name="T98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86" style:parent-style-name="DefaultParagraphFont" style:family="text">
      <style:text-properties style:font-name-asian="MS Mincho" style:font-size-complex="12pt" style:language-asian="lt" style:country-asian="LT"/>
    </style:style>
    <style:style style:name="T98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8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89" style:parent-style-name="Normal" style:family="paragraph">
      <style:paragraph-properties fo:text-align="justify" fo:text-indent="0.3937in"/>
    </style:style>
    <style:style style:name="T990" style:parent-style-name="DefaultParagraphFont" style:family="text">
      <style:text-properties style:font-name-asian="MS Mincho" style:font-size-complex="12pt" style:language-asian="lt" style:country-asian="LT"/>
    </style:style>
    <style:style style:name="T99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9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93" style:parent-style-name="Normal" style:family="paragraph">
      <style:paragraph-properties fo:text-align="justify" fo:text-indent="0.3937in"/>
    </style:style>
    <style:style style:name="T994" style:parent-style-name="DefaultParagraphFont" style:family="text">
      <style:text-properties style:font-name-asian="MS Mincho" style:font-size-complex="12pt" style:language-asian="lt" style:country-asian="LT"/>
    </style:style>
    <style:style style:name="T99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9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97" style:parent-style-name="Normal" style:family="paragraph">
      <style:paragraph-properties fo:text-align="justify" fo:text-indent="0.3937in"/>
    </style:style>
    <style:style style:name="T998" style:parent-style-name="DefaultParagraphFont" style:family="text">
      <style:text-properties style:font-name-asian="MS Mincho" style:font-size-complex="12pt" style:language-asian="lt" style:country-asian="LT"/>
    </style:style>
    <style:style style:name="T99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0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01" style:parent-style-name="Normal" style:family="paragraph">
      <style:paragraph-properties fo:text-align="justify" fo:text-indent="0.3937in"/>
    </style:style>
    <style:style style:name="T1002" style:parent-style-name="DefaultParagraphFont" style:family="text">
      <style:text-properties style:font-name-asian="MS Mincho" style:font-size-complex="12pt" style:language-asian="lt" style:country-asian="LT"/>
    </style:style>
    <style:style style:name="T100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0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05" style:parent-style-name="Normal" style:family="paragraph">
      <style:paragraph-properties fo:text-align="justify" fo:text-indent="0.3937in"/>
    </style:style>
    <style:style style:name="T1006" style:parent-style-name="DefaultParagraphFont" style:family="text">
      <style:text-properties style:font-name-asian="MS Mincho" style:font-size-complex="12pt" style:language-asian="lt" style:country-asian="LT"/>
    </style:style>
    <style:style style:name="T100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0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09" style:parent-style-name="Normal" style:family="paragraph">
      <style:paragraph-properties fo:text-align="justify" fo:text-indent="0.3937in"/>
    </style:style>
    <style:style style:name="T1010" style:parent-style-name="DefaultParagraphFont" style:family="text">
      <style:text-properties style:font-name-asian="MS Mincho" style:font-size-complex="12pt" style:language-asian="lt" style:country-asian="LT"/>
    </style:style>
    <style:style style:name="T101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12" style:parent-style-name="DefaultParagraphFont" style:family="text">
      <style:text-properties style:font-name-asian="MS Mincho" style:font-size-complex="12pt" style:language-asian="lt" style:country-asian="LT"/>
    </style:style>
    <style:style style:name="T101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1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15" style:parent-style-name="Normal" style:family="paragraph">
      <style:paragraph-properties fo:text-align="justify" fo:text-indent="0.3937in"/>
    </style:style>
    <style:style style:name="T1016" style:parent-style-name="DefaultParagraphFont" style:family="text">
      <style:text-properties style:font-name-asian="MS Mincho" style:font-size-complex="12pt" style:language-asian="lt" style:country-asian="LT"/>
    </style:style>
    <style:style style:name="T101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18" style:parent-style-name="DefaultParagraphFont" style:family="text">
      <style:text-properties style:font-name-asian="MS Mincho" style:font-size-complex="12pt" style:language-asian="lt" style:country-asian="LT"/>
    </style:style>
    <style:style style:name="T101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20" style:parent-style-name="Normal" style:family="paragraph">
      <style:paragraph-properties fo:text-align="justify" fo:text-indent="0.3937in"/>
    </style:style>
    <style:style style:name="T1021" style:parent-style-name="DefaultParagraphFont" style:family="text">
      <style:text-properties style:font-name-asian="MS Mincho" style:font-size-complex="12pt" style:language-asian="lt" style:country-asian="LT"/>
    </style:style>
    <style:style style:name="T102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23" style:parent-style-name="Normal" style:family="paragraph">
      <style:paragraph-properties fo:text-align="justify" fo:text-indent="0.3937in"/>
    </style:style>
    <style:style style:name="T1024" style:parent-style-name="DefaultParagraphFont" style:family="text">
      <style:text-properties style:font-name-asian="MS Mincho" style:font-size-complex="12pt" style:language-asian="lt" style:country-asian="LT"/>
    </style:style>
    <style:style style:name="T102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2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27" style:parent-style-name="Normal" style:family="paragraph">
      <style:paragraph-properties fo:text-align="justify" fo:text-indent="0.3937in"/>
    </style:style>
    <style:style style:name="T1028" style:parent-style-name="DefaultParagraphFont" style:family="text">
      <style:text-properties style:font-name-asian="MS Mincho" style:font-size-complex="12pt" style:language-asian="lt" style:country-asian="LT"/>
    </style:style>
    <style:style style:name="T102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30" style:parent-style-name="DefaultParagraphFont" style:family="text">
      <style:text-properties style:font-name-asian="MS Mincho" style:font-size-complex="12pt" style:language-asian="lt" style:country-asian="LT"/>
    </style:style>
    <style:style style:name="T103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3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33" style:parent-style-name="Normal" style:family="paragraph">
      <style:paragraph-properties fo:text-align="justify" fo:text-indent="0.3937in"/>
    </style:style>
    <style:style style:name="T1034" style:parent-style-name="DefaultParagraphFont" style:family="text">
      <style:text-properties style:font-name-asian="MS Mincho" style:font-size-complex="12pt" style:language-asian="lt" style:country-asian="LT"/>
    </style:style>
    <style:style style:name="T103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36" style:parent-style-name="DefaultParagraphFont" style:family="text">
      <style:text-properties style:font-name-asian="MS Mincho" style:font-size-complex="12pt" style:language-asian="lt" style:country-asian="LT"/>
    </style:style>
    <style:style style:name="T103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3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39" style:parent-style-name="Normal" style:family="paragraph">
      <style:paragraph-properties fo:text-align="justify" fo:text-indent="0.3937in"/>
    </style:style>
    <style:style style:name="T1040" style:parent-style-name="DefaultParagraphFont" style:family="text">
      <style:text-properties style:font-name-asian="MS Mincho" style:font-size-complex="12pt" style:language-asian="lt" style:country-asian="LT"/>
    </style:style>
    <style:style style:name="T104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42" style:parent-style-name="DefaultParagraphFont" style:family="text">
      <style:text-properties style:font-name-asian="MS Mincho" style:font-size-complex="12pt" style:language-asian="lt" style:country-asian="LT"/>
    </style:style>
    <style:style style:name="T104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44" style:parent-style-name="DefaultParagraphFont" style:family="text">
      <style:text-properties style:font-name-asian="MS Mincho" style:font-size-complex="12pt" style:language-asian="lt" style:country-asian="LT"/>
    </style:style>
    <style:style style:name="T104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04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47" style:parent-style-name="Normal" style:family="paragraph">
      <style:paragraph-properties fo:text-align="justify" fo:text-indent="0.3937in"/>
    </style:style>
    <style:style style:name="T1048" style:parent-style-name="DefaultParagraphFont" style:family="text">
      <style:text-properties style:font-name-asian="MS Mincho" style:font-size-complex="12pt" style:language-asian="lt" style:country-asian="LT"/>
    </style:style>
    <style:style style:name="T104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50" style:parent-style-name="DefaultParagraphFont" style:family="text">
      <style:text-properties style:font-name-asian="MS Mincho" style:font-size-complex="12pt" style:language-asian="lt" style:country-asian="LT"/>
    </style:style>
    <style:style style:name="T105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52" style:parent-style-name="DefaultParagraphFont" style:family="text">
      <style:text-properties style:font-name-asian="MS Mincho" style:font-size-complex="12pt" style:language-asian="lt" style:country-asian="LT"/>
    </style:style>
    <style:style style:name="T105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54" style:parent-style-name="DefaultParagraphFont" style:family="text">
      <style:text-properties style:font-name-asian="MS Mincho" style:font-size-complex="12pt" style:language-asian="lt" style:country-asian="LT"/>
    </style:style>
    <style:style style:name="T105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5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57" style:parent-style-name="Normal" style:family="paragraph">
      <style:paragraph-properties fo:text-align="justify" fo:text-indent="0.3937in"/>
    </style:style>
    <style:style style:name="T1058" style:parent-style-name="DefaultParagraphFont" style:family="text">
      <style:text-properties style:font-name-asian="MS Mincho" style:font-size-complex="12pt" style:language-asian="lt" style:country-asian="LT"/>
    </style:style>
    <style:style style:name="T105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60" style:parent-style-name="DefaultParagraphFont" style:family="text">
      <style:text-properties style:font-name-asian="MS Mincho" style:font-size-complex="12pt" style:language-asian="lt" style:country-asian="LT"/>
    </style:style>
    <style:style style:name="T106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62" style:parent-style-name="Normal" style:family="paragraph">
      <style:paragraph-properties fo:text-align="justify" fo:text-indent="0.3937in"/>
    </style:style>
    <style:style style:name="T1063" style:parent-style-name="DefaultParagraphFont" style:family="text">
      <style:text-properties style:font-name-asian="MS Mincho" style:font-size-complex="12pt" style:language-asian="lt" style:country-asian="LT"/>
    </style:style>
    <style:style style:name="T106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65" style:parent-style-name="DefaultParagraphFont" style:family="text">
      <style:text-properties style:font-name-asian="MS Mincho" style:font-size-complex="12pt" style:language-asian="lt" style:country-asian="LT"/>
    </style:style>
    <style:style style:name="T106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67" style:parent-style-name="DefaultParagraphFont" style:family="text">
      <style:text-properties style:font-name-asian="MS Mincho" style:font-size-complex="12pt" style:language-asian="lt" style:country-asian="LT"/>
    </style:style>
    <style:style style:name="T106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6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70" style:parent-style-name="Normal" style:family="paragraph">
      <style:paragraph-properties fo:text-align="justify" fo:text-indent="0.3937in"/>
    </style:style>
    <style:style style:name="T1071" style:parent-style-name="DefaultParagraphFont" style:family="text">
      <style:text-properties style:font-name-asian="MS Mincho" style:font-size-complex="12pt" style:language-asian="lt" style:country-asian="LT"/>
    </style:style>
    <style:style style:name="T107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73" style:parent-style-name="Normal" style:family="paragraph">
      <style:paragraph-properties fo:text-align="justify" fo:text-indent="0.3937in"/>
    </style:style>
    <style:style style:name="T1074" style:parent-style-name="DefaultParagraphFont" style:family="text">
      <style:text-properties style:font-name-asian="MS Mincho" style:font-size-complex="12pt" style:language-asian="lt" style:country-asian="LT"/>
    </style:style>
    <style:style style:name="T107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76" style:parent-style-name="Normal" style:family="paragraph">
      <style:paragraph-properties fo:text-align="justify" fo:text-indent="0.3937in"/>
    </style:style>
    <style:style style:name="T1077" style:parent-style-name="DefaultParagraphFont" style:family="text">
      <style:text-properties style:font-name-asian="MS Mincho" style:font-size-complex="12pt" style:language-asian="lt" style:country-asian="LT"/>
    </style:style>
    <style:style style:name="T107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79" style:parent-style-name="Normal" style:family="paragraph">
      <style:paragraph-properties fo:text-align="justify" fo:text-indent="0.3937in"/>
    </style:style>
    <style:style style:name="T1080" style:parent-style-name="DefaultParagraphFont" style:family="text">
      <style:text-properties style:font-name-asian="MS Mincho" style:font-size-complex="12pt" style:language-asian="lt" style:country-asian="LT"/>
    </style:style>
    <style:style style:name="T108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8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83" style:parent-style-name="Normal" style:family="paragraph">
      <style:paragraph-properties fo:text-align="justify" fo:text-indent="0.3937in"/>
    </style:style>
    <style:style style:name="T1084" style:parent-style-name="DefaultParagraphFont" style:family="text">
      <style:text-properties style:font-name-asian="MS Mincho" style:font-size-complex="12pt" style:language-asian="lt" style:country-asian="LT"/>
    </style:style>
    <style:style style:name="T108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86" style:parent-style-name="DefaultParagraphFont" style:family="text">
      <style:text-properties style:font-name-asian="MS Mincho" style:font-size-complex="12pt" style:language-asian="lt" style:country-asian="LT"/>
    </style:style>
    <style:style style:name="T108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8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89" style:parent-style-name="Normal" style:family="paragraph">
      <style:paragraph-properties fo:text-align="justify" fo:text-indent="0.3937in"/>
    </style:style>
    <style:style style:name="T1090" style:parent-style-name="DefaultParagraphFont" style:family="text">
      <style:text-properties style:font-name-asian="MS Mincho" style:font-size-complex="12pt" style:language-asian="lt" style:country-asian="LT"/>
    </style:style>
    <style:style style:name="T109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92" style:parent-style-name="DefaultParagraphFont" style:family="text">
      <style:text-properties style:font-name-asian="MS Mincho" style:font-size-complex="12pt" style:language-asian="lt" style:country-asian="LT"/>
    </style:style>
    <style:style style:name="T109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9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95" style:parent-style-name="Normal" style:family="paragraph">
      <style:paragraph-properties fo:text-align="justify" fo:text-indent="0.3937in"/>
    </style:style>
    <style:style style:name="T1096" style:parent-style-name="DefaultParagraphFont" style:family="text">
      <style:text-properties style:font-name-asian="MS Mincho" style:font-size-complex="12pt" style:language-asian="lt" style:country-asian="LT"/>
    </style:style>
    <style:style style:name="T109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98" style:parent-style-name="Normal" style:family="paragraph">
      <style:paragraph-properties fo:text-align="justify" fo:text-indent="0.3937in"/>
    </style:style>
    <style:style style:name="T1099" style:parent-style-name="DefaultParagraphFont" style:family="text">
      <style:text-properties style:font-name-asian="MS Mincho" style:font-size-complex="12pt" style:language-asian="lt" style:country-asian="LT"/>
    </style:style>
    <style:style style:name="T110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101" style:parent-style-name="DefaultParagraphFont" style:family="text">
      <style:text-properties style:font-name-asian="MS Mincho" style:font-size-complex="12pt" style:language-asian="lt" style:country-asian="LT"/>
    </style:style>
    <style:style style:name="T110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103" style:parent-style-name="Normal" style:family="paragraph">
      <style:paragraph-properties fo:text-align="justify" fo:text-indent="0.3937in"/>
    </style:style>
    <style:style style:name="T1104" style:parent-style-name="DefaultParagraphFont" style:family="text">
      <style:text-properties style:font-name-asian="MS Mincho" style:font-size-complex="12pt" style:language-asian="lt" style:country-asian="LT"/>
    </style:style>
    <style:style style:name="T110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10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107" style:parent-style-name="Normal" style:family="paragraph">
      <style:paragraph-properties fo:text-align="justify" fo:text-indent="0.3937in"/>
    </style:style>
    <style:style style:name="T1108" style:parent-style-name="DefaultParagraphFont" style:family="text">
      <style:text-properties style:font-name-asian="MS Mincho" style:font-size-complex="12pt" style:language-asian="lt" style:country-asian="LT"/>
    </style:style>
    <style:style style:name="T1109" style:parent-style-name="DefaultParagraphFont" style:family="text">
      <style:text-properties style:font-name-asian="MS Mincho" style:font-size-complex="12pt" style:language-asian="lt" style:country-asian="LT"/>
    </style:style>
    <style:style style:name="T111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11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112" style:parent-style-name="Normal" style:family="paragraph">
      <style:paragraph-properties fo:text-align="justify" fo:text-indent="0.3937in"/>
    </style:style>
    <style:style style:name="T1113" style:parent-style-name="DefaultParagraphFont" style:family="text">
      <style:text-properties style:font-name-asian="MS Mincho" style:font-size-complex="12pt" style:language-asian="lt" style:country-asian="LT"/>
    </style:style>
    <style:style style:name="T111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115" style:parent-style-name="DefaultParagraphFont" style:family="text">
      <style:text-properties style:font-name-asian="MS Mincho" style:font-size-complex="12pt" style:language-asian="lt" style:country-asian="LT"/>
    </style:style>
    <style:style style:name="T111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11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118" style:parent-style-name="Normal" style:family="paragraph">
      <style:paragraph-properties fo:text-align="justify" fo:text-indent="0.3937in"/>
    </style:style>
    <style:style style:name="T1119" style:parent-style-name="DefaultParagraphFont" style:family="text">
      <style:text-properties style:font-name-asian="MS Mincho" style:font-size-complex="12pt" style:language-asian="lt" style:country-asian="LT"/>
    </style:style>
    <style:style style:name="T112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12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122" style:parent-style-name="Normal" style:family="paragraph">
      <style:paragraph-properties fo:text-align="justify" fo:text-indent="0.3937in"/>
    </style:style>
    <style:style style:name="T1123" style:parent-style-name="DefaultParagraphFont" style:family="text">
      <style:text-properties style:font-name-asian="MS Mincho" style:font-size-complex="12pt" style:language-asian="lt" style:country-asian="LT"/>
    </style:style>
    <style:style style:name="T112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12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126" style:parent-style-name="Normal" style:family="paragraph">
      <style:paragraph-properties fo:text-align="justify" fo:text-indent="0.3937in"/>
    </style:style>
    <style:style style:name="T1127" style:parent-style-name="DefaultParagraphFont" style:family="text">
      <style:text-properties style:font-name-asian="MS Mincho" style:font-size-complex="12pt" style:language-asian="lt" style:country-asian="LT"/>
    </style:style>
    <style:style style:name="T112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12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130" style:parent-style-name="Normal" style:family="paragraph">
      <style:paragraph-properties fo:text-align="justify" fo:text-indent="0.3937in"/>
    </style:style>
    <style:style style:name="T1131" style:parent-style-name="DefaultParagraphFont" style:family="text">
      <style:text-properties style:font-name-asian="MS Mincho" style:font-size-complex="12pt" style:language-asian="lt" style:country-asian="LT"/>
    </style:style>
    <style:style style:name="T113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13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134" style:parent-style-name="Normal" style:family="paragraph">
      <style:paragraph-properties fo:text-align="justify" fo:text-indent="0.3937in"/>
    </style:style>
    <style:style style:name="T1135" style:parent-style-name="DefaultParagraphFont" style:family="text">
      <style:text-properties style:font-name-asian="MS Mincho" style:font-size-complex="12pt" style:language-asian="lt" style:country-asian="LT"/>
    </style:style>
    <style:style style:name="T113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137" style:parent-style-name="DefaultParagraphFont" style:family="text">
      <style:text-properties style:font-name-asian="MS Mincho" style:font-size-complex="12pt" style:language-asian="lt" style:country-asian="LT"/>
    </style:style>
    <style:style style:name="T113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139" style:parent-style-name="DefaultParagraphFont" style:family="text">
      <style:text-properties style:font-name-asian="MS Mincho" style:font-size-complex="12pt" style:language-asian="lt" style:country-asian="LT"/>
    </style:style>
    <style:style style:name="T114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14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142" style:parent-style-name="Normal" style:family="paragraph">
      <style:paragraph-properties fo:text-align="justify" fo:text-indent="0.3937in"/>
    </style:style>
    <style:style style:name="T1143" style:parent-style-name="DefaultParagraphFont" style:family="text">
      <style:text-properties style:font-name-asian="MS Mincho" style:font-size-complex="12pt" style:language-asian="lt" style:country-asian="LT"/>
    </style:style>
    <style:style style:name="T114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14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146" style:parent-style-name="Normal" style:family="paragraph">
      <style:paragraph-properties fo:text-align="justify" fo:text-indent="0.3937in"/>
    </style:style>
    <style:style style:name="T1147" style:parent-style-name="DefaultParagraphFont" style:family="text">
      <style:text-properties style:font-name-asian="MS Mincho" style:font-size-complex="12pt" style:language-asian="lt" style:country-asian="LT"/>
    </style:style>
    <style:style style:name="T114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14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150" style:parent-style-name="Normal" style:family="paragraph">
      <style:paragraph-properties fo:text-align="justify" fo:text-indent="0.3937in"/>
    </style:style>
    <style:style style:name="T1151" style:parent-style-name="DefaultParagraphFont" style:family="text">
      <style:text-properties style:font-name-asian="MS Mincho" style:font-size-complex="12pt" style:language-asian="lt" style:country-asian="LT"/>
    </style:style>
    <style:style style:name="T115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153" style:parent-style-name="DefaultParagraphFont" style:family="text">
      <style:text-properties style:font-name-asian="MS Mincho" style:font-size-complex="12pt" style:language-asian="lt" style:country-asian="LT"/>
    </style:style>
    <style:style style:name="T115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15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156" style:parent-style-name="Normal" style:family="paragraph">
      <style:paragraph-properties fo:text-align="justify" fo:text-indent="0.3937in"/>
    </style:style>
    <style:style style:name="T1157" style:parent-style-name="DefaultParagraphFont" style:family="text">
      <style:text-properties style:font-name-asian="MS Mincho" style:font-size-complex="12pt" style:language-asian="lt" style:country-asian="LT"/>
    </style:style>
    <style:style style:name="T115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15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160" style:parent-style-name="Normal" style:family="paragraph">
      <style:paragraph-properties fo:text-align="justify" fo:text-indent="0.3937in"/>
    </style:style>
    <style:style style:name="T1161" style:parent-style-name="DefaultParagraphFont" style:family="text">
      <style:text-properties style:font-name-asian="MS Mincho" style:font-size-complex="12pt" style:language-asian="lt" style:country-asian="LT"/>
    </style:style>
    <style:style style:name="T116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16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164" style:parent-style-name="Normal" style:family="paragraph">
      <style:paragraph-properties fo:text-align="justify" fo:text-indent="0.3937in"/>
    </style:style>
    <style:style style:name="T1165" style:parent-style-name="DefaultParagraphFont" style:family="text">
      <style:text-properties style:font-name-asian="MS Mincho" style:font-size-complex="12pt" style:language-asian="lt" style:country-asian="LT"/>
    </style:style>
    <style:style style:name="T116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167" style:parent-style-name="DefaultParagraphFont" style:family="text">
      <style:text-properties style:font-name-asian="MS Mincho" style:font-size-complex="12pt" style:language-asian="lt" style:country-asian="LT"/>
    </style:style>
    <style:style style:name="T116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169" style:parent-style-name="DefaultParagraphFont" style:family="text">
      <style:text-properties style:font-name-asian="MS Mincho" style:font-size-complex="12pt" style:language-asian="lt" style:country-asian="LT"/>
    </style:style>
    <style:style style:name="T117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17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172" style:parent-style-name="Normal" style:family="paragraph">
      <style:paragraph-properties fo:text-align="justify" fo:text-indent="0.3937in"/>
    </style:style>
    <style:style style:name="T1173" style:parent-style-name="DefaultParagraphFont" style:family="text">
      <style:text-properties style:font-name-asian="MS Mincho" style:font-size-complex="12pt" style:language-asian="lt" style:country-asian="LT"/>
    </style:style>
    <style:style style:name="T117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175" style:parent-style-name="DefaultParagraphFont" style:family="text">
      <style:text-properties style:font-name-asian="MS Mincho" style:font-size-complex="12pt" style:language-asian="lt" style:country-asian="LT"/>
    </style:style>
    <style:style style:name="T117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177" style:parent-style-name="DefaultParagraphFont" style:family="text">
      <style:text-properties style:font-name-asian="MS Mincho" style:font-size-complex="12pt" style:language-asian="lt" style:country-asian="LT"/>
    </style:style>
    <style:style style:name="T117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17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180" style:parent-style-name="Normal" style:family="paragraph">
      <style:paragraph-properties fo:text-align="justify" fo:text-indent="0.3937in"/>
    </style:style>
    <style:style style:name="T1181" style:parent-style-name="DefaultParagraphFont" style:family="text">
      <style:text-properties style:font-name-asian="MS Mincho" style:font-size-complex="12pt" style:language-asian="lt" style:country-asian="LT"/>
    </style:style>
    <style:style style:name="T1182" style:parent-style-name="DefaultParagraphFont" style:family="text">
      <style:text-properties style:font-name-asian="MS Mincho" style:font-size-complex="12pt" style:language-asian="lt" style:country-asian="LT"/>
    </style:style>
    <style:style style:name="T118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184" style:parent-style-name="DefaultParagraphFont" style:family="text">
      <style:text-properties style:font-name-asian="MS Mincho" style:font-size-complex="12pt" style:language-asian="lt" style:country-asian="LT"/>
    </style:style>
    <style:style style:name="T118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186" style:parent-style-name="Normal" style:family="paragraph">
      <style:paragraph-properties fo:text-align="justify" fo:text-indent="0.3937in"/>
    </style:style>
    <style:style style:name="T1187" style:parent-style-name="DefaultParagraphFont" style:family="text">
      <style:text-properties style:font-name-asian="MS Mincho" style:font-size-complex="12pt" style:language-asian="lt" style:country-asian="LT"/>
    </style:style>
    <style:style style:name="T118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18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19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191" style:parent-style-name="Normal" style:family="paragraph">
      <style:paragraph-properties fo:text-align="justify" fo:text-indent="0.3937in"/>
    </style:style>
    <style:style style:name="T1192" style:parent-style-name="DefaultParagraphFont" style:family="text">
      <style:text-properties style:font-name-asian="MS Mincho" style:font-size-complex="12pt" style:language-asian="lt" style:country-asian="LT"/>
    </style:style>
    <style:style style:name="T119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194" style:parent-style-name="DefaultParagraphFont" style:family="text">
      <style:text-properties style:font-name-asian="MS Mincho" style:font-size-complex="12pt" style:language-asian="lt" style:country-asian="LT"/>
    </style:style>
    <style:style style:name="T119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196" style:parent-style-name="Normal" style:family="paragraph">
      <style:paragraph-properties fo:text-align="justify" fo:text-indent="0.3937in"/>
    </style:style>
    <style:style style:name="T1197" style:parent-style-name="DefaultParagraphFont" style:family="text">
      <style:text-properties style:font-name-asian="MS Mincho" style:font-size-complex="12pt" style:language-asian="lt" style:country-asian="LT"/>
    </style:style>
    <style:style style:name="T119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199" style:parent-style-name="DefaultParagraphFont" style:family="text">
      <style:text-properties style:font-name-asian="MS Mincho" style:font-size-complex="12pt" style:language-asian="lt" style:country-asian="LT"/>
    </style:style>
    <style:style style:name="T120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201" style:parent-style-name="DefaultParagraphFont" style:family="text">
      <style:text-properties style:font-name-asian="MS Mincho" style:font-size-complex="12pt" style:language-asian="lt" style:country-asian="LT"/>
    </style:style>
    <style:style style:name="T120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203" style:parent-style-name="DefaultParagraphFont" style:family="text">
      <style:text-properties style:font-name-asian="MS Mincho" style:font-size-complex="12pt" style:language-asian="lt" style:country-asian="LT"/>
    </style:style>
    <style:style style:name="T120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05" style:parent-style-name="Normal" style:family="paragraph">
      <style:paragraph-properties fo:text-align="justify" fo:text-indent="0.3937in"/>
    </style:style>
    <style:style style:name="T1206" style:parent-style-name="DefaultParagraphFont" style:family="text">
      <style:text-properties style:font-name-asian="MS Mincho" style:font-size-complex="12pt" style:language-asian="lt" style:country-asian="LT"/>
    </style:style>
    <style:style style:name="T120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208" style:parent-style-name="DefaultParagraphFont" style:family="text">
      <style:text-properties style:font-name-asian="MS Mincho" style:font-size-complex="12pt" style:language-asian="lt" style:country-asian="LT"/>
    </style:style>
    <style:style style:name="T120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21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11" style:parent-style-name="Normal" style:family="paragraph">
      <style:paragraph-properties fo:text-align="justify" fo:text-indent="0.3937in"/>
    </style:style>
    <style:style style:name="T1212" style:parent-style-name="DefaultParagraphFont" style:family="text">
      <style:text-properties style:font-name-asian="MS Mincho" style:font-size-complex="12pt" style:language-asian="lt" style:country-asian="LT"/>
    </style:style>
    <style:style style:name="T121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214" style:parent-style-name="DefaultParagraphFont" style:family="text">
      <style:text-properties style:font-name-asian="MS Mincho" style:font-size-complex="12pt" style:language-asian="lt" style:country-asian="LT"/>
    </style:style>
    <style:style style:name="T121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16" style:parent-style-name="Normal" style:family="paragraph">
      <style:paragraph-properties fo:text-align="justify" fo:text-indent="0.3937in"/>
    </style:style>
    <style:style style:name="T1217" style:parent-style-name="DefaultParagraphFont" style:family="text">
      <style:text-properties style:font-name-asian="MS Mincho" style:font-size-complex="12pt" style:language-asian="lt" style:country-asian="LT"/>
    </style:style>
    <style:style style:name="T121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219" style:parent-style-name="DefaultParagraphFont" style:family="text">
      <style:text-properties style:font-name-asian="MS Mincho" style:font-size-complex="12pt" style:language-asian="lt" style:country-asian="LT"/>
    </style:style>
    <style:style style:name="T122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221" style:parent-style-name="DefaultParagraphFont" style:family="text">
      <style:text-properties style:font-name-asian="MS Mincho" style:font-size-complex="12pt" style:language-asian="lt" style:country-asian="LT"/>
    </style:style>
    <style:style style:name="T122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22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24" style:parent-style-name="Normal" style:family="paragraph">
      <style:paragraph-properties fo:text-align="justify" fo:text-indent="0.3937in"/>
    </style:style>
    <style:style style:name="T1225" style:parent-style-name="DefaultParagraphFont" style:family="text">
      <style:text-properties style:font-name-asian="MS Mincho" style:font-size-complex="12pt" style:language-asian="lt" style:country-asian="LT"/>
    </style:style>
    <style:style style:name="T122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22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22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29" style:parent-style-name="Normal" style:family="paragraph">
      <style:paragraph-properties fo:text-align="justify" fo:text-indent="0.3937in"/>
    </style:style>
    <style:style style:name="T1230" style:parent-style-name="DefaultParagraphFont" style:family="text">
      <style:text-properties style:font-name-asian="MS Mincho" style:font-size-complex="12pt" style:language-asian="lt" style:country-asian="LT"/>
    </style:style>
    <style:style style:name="T123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232" style:parent-style-name="DefaultParagraphFont" style:family="text">
      <style:text-properties style:font-name-asian="MS Mincho" style:font-size-complex="12pt" style:language-asian="lt" style:country-asian="LT"/>
    </style:style>
    <style:style style:name="T123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234" style:parent-style-name="DefaultParagraphFont" style:family="text">
      <style:text-properties style:font-name-asian="MS Mincho" style:font-size-complex="12pt" style:language-asian="lt" style:country-asian="LT"/>
    </style:style>
    <style:style style:name="T123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236" style:parent-style-name="DefaultParagraphFont" style:family="text">
      <style:text-properties style:font-name-asian="MS Mincho" style:font-size-complex="12pt" style:language-asian="lt" style:country-asian="LT"/>
    </style:style>
    <style:style style:name="T123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38" style:parent-style-name="Normal" style:family="paragraph">
      <style:paragraph-properties fo:text-align="justify" fo:text-indent="0.3937in"/>
    </style:style>
    <style:style style:name="T1239" style:parent-style-name="DefaultParagraphFont" style:family="text">
      <style:text-properties style:font-name-asian="MS Mincho" style:font-size-complex="12pt" style:language-asian="lt" style:country-asian="LT"/>
    </style:style>
    <style:style style:name="T124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24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24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43" style:parent-style-name="Normal" style:family="paragraph">
      <style:paragraph-properties fo:text-align="justify" fo:text-indent="0.3937in"/>
    </style:style>
    <style:style style:name="T1244" style:parent-style-name="DefaultParagraphFont" style:family="text">
      <style:text-properties style:font-name-asian="MS Mincho" style:font-size-complex="12pt" style:language-asian="lt" style:country-asian="LT"/>
    </style:style>
    <style:style style:name="T124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24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24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48" style:parent-style-name="Normal" style:family="paragraph">
      <style:paragraph-properties fo:text-align="justify" fo:text-indent="0.3937in"/>
    </style:style>
    <style:style style:name="T1249" style:parent-style-name="DefaultParagraphFont" style:family="text">
      <style:text-properties style:font-name-asian="MS Mincho" style:font-size-complex="12pt" style:language-asian="lt" style:country-asian="LT"/>
    </style:style>
    <style:style style:name="T125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251" style:parent-style-name="DefaultParagraphFont" style:family="text">
      <style:text-properties style:font-name-asian="MS Mincho" style:font-size-complex="12pt" style:language-asian="lt" style:country-asian="LT"/>
    </style:style>
    <style:style style:name="T125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25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25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55" style:parent-style-name="Normal" style:family="paragraph">
      <style:paragraph-properties fo:text-align="justify" fo:text-indent="0.3937in"/>
    </style:style>
    <style:style style:name="T1256" style:parent-style-name="DefaultParagraphFont" style:family="text">
      <style:text-properties style:font-name-asian="MS Mincho" style:font-size-complex="12pt" style:language-asian="lt" style:country-asian="LT"/>
    </style:style>
    <style:style style:name="T125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258" style:parent-style-name="DefaultParagraphFont" style:family="text">
      <style:text-properties style:font-name-asian="MS Mincho" style:font-size-complex="12pt" style:language-asian="lt" style:country-asian="LT"/>
    </style:style>
    <style:style style:name="T125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26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26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62" style:parent-style-name="Normal" style:family="paragraph">
      <style:paragraph-properties fo:text-align="justify" fo:text-indent="0.3937in"/>
    </style:style>
    <style:style style:name="T1263" style:parent-style-name="DefaultParagraphFont" style:family="text">
      <style:text-properties style:font-name-asian="MS Mincho" style:font-size-complex="12pt" style:language-asian="lt" style:country-asian="LT"/>
    </style:style>
    <style:style style:name="T126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265" style:parent-style-name="DefaultParagraphFont" style:family="text">
      <style:text-properties style:font-name-asian="MS Mincho" style:font-size-complex="12pt" style:language-asian="lt" style:country-asian="LT"/>
    </style:style>
    <style:style style:name="T1266" style:parent-style-name="DefaultParagraphFont" style:family="text">
      <style:text-properties style:font-name-asian="MS Mincho" style:font-size-complex="12pt" style:language-asian="lt" style:country-asian="LT"/>
    </style:style>
    <style:style style:name="T126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268" style:parent-style-name="DefaultParagraphFont" style:family="text">
      <style:text-properties style:font-name-asian="MS Mincho" style:font-size-complex="12pt" style:language-asian="lt" style:country-asian="LT"/>
    </style:style>
    <style:style style:name="T126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70" style:parent-style-name="Normal" style:family="paragraph">
      <style:paragraph-properties fo:text-align="justify" fo:text-indent="0.3937in"/>
    </style:style>
    <style:style style:name="T1271" style:parent-style-name="DefaultParagraphFont" style:family="text">
      <style:text-properties style:font-name-asian="MS Mincho" style:font-size-complex="12pt" style:language-asian="lt" style:country-asian="LT"/>
    </style:style>
    <style:style style:name="T127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273" style:parent-style-name="DefaultParagraphFont" style:family="text">
      <style:text-properties style:font-name-asian="MS Mincho" style:font-size-complex="12pt" style:language-asian="lt" style:country-asian="LT"/>
    </style:style>
    <style:style style:name="T127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275" style:parent-style-name="DefaultParagraphFont" style:family="text">
      <style:text-properties style:font-name-asian="MS Mincho" style:font-size-complex="12pt" style:language-asian="lt" style:country-asian="LT"/>
    </style:style>
    <style:style style:name="T127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277" style:parent-style-name="DefaultParagraphFont" style:family="text">
      <style:text-properties style:font-name-asian="MS Mincho" style:font-size-complex="12pt" style:language-asian="lt" style:country-asian="LT"/>
    </style:style>
    <style:style style:name="T127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79" style:parent-style-name="Normal" style:family="paragraph">
      <style:paragraph-properties fo:text-align="justify" fo:text-indent="0.3937in"/>
    </style:style>
    <style:style style:name="T1280" style:parent-style-name="DefaultParagraphFont" style:family="text">
      <style:text-properties style:font-name-asian="MS Mincho" style:font-size-complex="12pt" style:language-asian="lt" style:country-asian="LT"/>
    </style:style>
    <style:style style:name="T128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282" style:parent-style-name="DefaultParagraphFont" style:family="text">
      <style:text-properties style:font-name-asian="MS Mincho" style:font-size-complex="12pt" style:language-asian="lt" style:country-asian="LT"/>
    </style:style>
    <style:style style:name="T128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284" style:parent-style-name="DefaultParagraphFont" style:family="text">
      <style:text-properties style:font-name-asian="MS Mincho" style:font-size-complex="12pt" style:language-asian="lt" style:country-asian="LT"/>
    </style:style>
    <style:style style:name="T128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28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28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88" style:parent-style-name="Normal" style:family="paragraph">
      <style:paragraph-properties fo:text-align="justify" fo:text-indent="0.3937in"/>
    </style:style>
    <style:style style:name="T1289" style:parent-style-name="DefaultParagraphFont" style:family="text">
      <style:text-properties style:font-name-asian="MS Mincho" style:font-size-complex="12pt" style:language-asian="lt" style:country-asian="LT"/>
    </style:style>
    <style:style style:name="T129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291" style:parent-style-name="DefaultParagraphFont" style:family="text">
      <style:text-properties style:font-name-asian="MS Mincho" style:font-size-complex="12pt" style:language-asian="lt" style:country-asian="LT"/>
    </style:style>
    <style:style style:name="T129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293" style:parent-style-name="DefaultParagraphFont" style:family="text">
      <style:text-properties style:font-name-asian="MS Mincho" style:font-size-complex="12pt" style:language-asian="lt" style:country-asian="LT"/>
    </style:style>
    <style:style style:name="T129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295" style:parent-style-name="DefaultParagraphFont" style:family="text">
      <style:text-properties style:font-name-asian="MS Mincho" style:font-size-complex="12pt" style:language-asian="lt" style:country-asian="LT"/>
    </style:style>
    <style:style style:name="T129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29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29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99" style:parent-style-name="Normal" style:family="paragraph">
      <style:paragraph-properties fo:text-align="justify" fo:text-indent="0.3937in"/>
    </style:style>
    <style:style style:name="T1300" style:parent-style-name="DefaultParagraphFont" style:family="text">
      <style:text-properties style:font-name-asian="MS Mincho" style:font-size-complex="12pt" style:language-asian="lt" style:country-asian="LT"/>
    </style:style>
    <style:style style:name="T130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302" style:parent-style-name="DefaultParagraphFont" style:family="text">
      <style:text-properties style:font-name-asian="MS Mincho" style:font-size-complex="12pt" style:language-asian="lt" style:country-asian="LT"/>
    </style:style>
    <style:style style:name="T130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304" style:parent-style-name="DefaultParagraphFont" style:family="text">
      <style:text-properties style:font-name-asian="MS Mincho" style:font-size-complex="12pt" style:language-asian="lt" style:country-asian="LT"/>
    </style:style>
    <style:style style:name="T130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30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307" style:parent-style-name="Normal" style:family="paragraph">
      <style:paragraph-properties fo:text-align="justify" fo:text-indent="0.3937in"/>
    </style:style>
    <style:style style:name="T1308" style:parent-style-name="DefaultParagraphFont" style:family="text">
      <style:text-properties style:font-name-asian="MS Mincho" style:font-size-complex="12pt" style:language-asian="lt" style:country-asian="LT"/>
    </style:style>
    <style:style style:name="T130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310" style:parent-style-name="DefaultParagraphFont" style:family="text">
      <style:text-properties style:font-name-asian="MS Mincho" style:font-size-complex="12pt" style:language-asian="lt" style:country-asian="LT"/>
    </style:style>
    <style:style style:name="T131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31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31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314" style:parent-style-name="Normal" style:family="paragraph">
      <style:paragraph-properties fo:text-align="justify" fo:text-indent="0.3937in"/>
    </style:style>
    <style:style style:name="T1315" style:parent-style-name="DefaultParagraphFont" style:family="text">
      <style:text-properties style:font-name-asian="MS Mincho" style:font-size-complex="12pt" style:language-asian="lt" style:country-asian="LT"/>
    </style:style>
    <style:style style:name="T131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317" style:parent-style-name="DefaultParagraphFont" style:family="text">
      <style:text-properties style:font-name-asian="MS Mincho" style:font-size-complex="12pt" style:language-asian="lt" style:country-asian="LT"/>
    </style:style>
    <style:style style:name="T131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319" style:parent-style-name="Normal" style:family="paragraph">
      <style:paragraph-properties fo:text-align="justify" fo:text-indent="0.3937in"/>
    </style:style>
    <style:style style:name="T1320" style:parent-style-name="DefaultParagraphFont" style:family="text">
      <style:text-properties style:font-name-asian="MS Mincho" style:font-size-complex="12pt" style:language-asian="lt" style:country-asian="LT"/>
    </style:style>
    <style:style style:name="T132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32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32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324" style:parent-style-name="Normal" style:family="paragraph">
      <style:paragraph-properties fo:text-align="justify" fo:text-indent="0.3937in"/>
    </style:style>
    <style:style style:name="T1325" style:parent-style-name="DefaultParagraphFont" style:family="text">
      <style:text-properties style:font-name-asian="MS Mincho" style:font-size-complex="12pt" style:language-asian="lt" style:country-asian="LT"/>
    </style:style>
    <style:style style:name="T132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327" style:parent-style-name="DefaultParagraphFont" style:family="text">
      <style:text-properties style:font-name-asian="MS Mincho" style:font-size-complex="12pt" style:language-asian="lt" style:country-asian="LT"/>
    </style:style>
    <style:style style:name="T132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329" style:parent-style-name="DefaultParagraphFont" style:family="text">
      <style:text-properties style:font-name-asian="MS Mincho" style:font-size-complex="12pt" style:language-asian="lt" style:country-asian="LT"/>
    </style:style>
    <style:style style:name="T133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331" style:parent-style-name="Normal" style:family="paragraph">
      <style:paragraph-properties fo:text-align="justify" fo:text-indent="0.3937in"/>
    </style:style>
    <style:style style:name="T1332" style:parent-style-name="DefaultParagraphFont" style:family="text">
      <style:text-properties style:font-name-asian="MS Mincho" style:font-size-complex="12pt" style:language-asian="lt" style:country-asian="LT"/>
    </style:style>
    <style:style style:name="T133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33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335" style:parent-style-name="Normal" style:family="paragraph">
      <style:paragraph-properties fo:text-align="justify" fo:text-indent="0.3937in"/>
    </style:style>
    <style:style style:name="T1336" style:parent-style-name="DefaultParagraphFont" style:family="text">
      <style:text-properties style:font-name-asian="MS Mincho" style:font-size-complex="12pt" style:language-asian="lt" style:country-asian="LT"/>
    </style:style>
    <style:style style:name="T133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33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339" style:parent-style-name="Normal" style:family="paragraph">
      <style:paragraph-properties fo:text-align="justify" fo:text-indent="0.3937in"/>
    </style:style>
    <style:style style:name="T1340" style:parent-style-name="DefaultParagraphFont" style:family="text">
      <style:text-properties style:font-name-asian="MS Mincho" style:font-size-complex="12pt" style:language-asian="lt" style:country-asian="LT"/>
    </style:style>
    <style:style style:name="T134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34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343" style:parent-style-name="Normal" style:family="paragraph">
      <style:paragraph-properties fo:text-align="justify" fo:text-indent="0.3937in"/>
    </style:style>
    <style:style style:name="T1344" style:parent-style-name="DefaultParagraphFont" style:family="text">
      <style:text-properties style:font-name-asian="MS Mincho" style:font-size-complex="12pt" style:language-asian="lt" style:country-asian="LT"/>
    </style:style>
    <style:style style:name="T134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34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34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348" style:parent-style-name="Normal" style:family="paragraph">
      <style:paragraph-properties fo:text-align="justify" fo:text-indent="0.3937in"/>
    </style:style>
    <style:style style:name="T1349" style:parent-style-name="DefaultParagraphFont" style:family="text">
      <style:text-properties style:font-name-asian="MS Mincho" style:font-size-complex="12pt" style:language-asian="lt" style:country-asian="LT"/>
    </style:style>
    <style:style style:name="T135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35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35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353" style:parent-style-name="Normal" style:family="paragraph">
      <style:paragraph-properties fo:text-align="justify" fo:text-indent="0.3937in"/>
    </style:style>
    <style:style style:name="T1354" style:parent-style-name="DefaultParagraphFont" style:family="text">
      <style:text-properties style:font-name-asian="MS Mincho" style:font-size-complex="12pt" style:language-asian="lt" style:country-asian="LT"/>
    </style:style>
    <style:style style:name="T135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356" style:parent-style-name="DefaultParagraphFont" style:family="text">
      <style:text-properties style:font-name-asian="MS Mincho" style:font-size-complex="12pt" style:language-asian="lt" style:country-asian="LT"/>
    </style:style>
    <style:style style:name="T135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35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35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360" style:parent-style-name="Normal" style:family="paragraph">
      <style:paragraph-properties fo:text-align="justify" fo:text-indent="0.3937in"/>
    </style:style>
    <style:style style:name="T1361" style:parent-style-name="DefaultParagraphFont" style:family="text">
      <style:text-properties style:font-name-asian="MS Mincho" style:font-size-complex="12pt" style:language-asian="lt" style:country-asian="LT"/>
    </style:style>
    <style:style style:name="T136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363" style:parent-style-name="DefaultParagraphFont" style:family="text">
      <style:text-properties style:font-name-asian="MS Mincho" style:font-size-complex="12pt" style:language-asian="lt" style:country-asian="LT"/>
    </style:style>
    <style:style style:name="T136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36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36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367" style:parent-style-name="Normal" style:family="paragraph">
      <style:paragraph-properties fo:text-align="justify" fo:text-indent="0.3937in"/>
    </style:style>
    <style:style style:name="T1368" style:parent-style-name="DefaultParagraphFont" style:family="text">
      <style:text-properties style:font-name-asian="MS Mincho" style:font-size-complex="12pt" style:language-asian="lt" style:country-asian="LT"/>
    </style:style>
    <style:style style:name="T136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370" style:parent-style-name="DefaultParagraphFont" style:family="text">
      <style:text-properties style:font-name-asian="MS Mincho" style:font-size-complex="12pt" style:language-asian="lt" style:country-asian="LT"/>
    </style:style>
    <style:style style:name="T137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372" style:parent-style-name="Normal" style:family="paragraph">
      <style:paragraph-properties fo:text-align="justify" fo:text-indent="0.3937in"/>
    </style:style>
    <style:style style:name="T1373" style:parent-style-name="DefaultParagraphFont" style:family="text">
      <style:text-properties style:font-name-asian="MS Mincho" style:font-size-complex="12pt" style:language-asian="lt" style:country-asian="LT"/>
    </style:style>
    <style:style style:name="T137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375" style:parent-style-name="DefaultParagraphFont" style:family="text">
      <style:text-properties style:font-name-asian="MS Mincho" style:font-size-complex="12pt" style:language-asian="lt" style:country-asian="LT"/>
    </style:style>
    <style:style style:name="T137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37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37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379" style:parent-style-name="Normal" style:family="paragraph">
      <style:paragraph-properties fo:text-align="justify" fo:text-indent="0.3937in"/>
    </style:style>
    <style:style style:name="T1380" style:parent-style-name="DefaultParagraphFont" style:family="text">
      <style:text-properties style:font-name-asian="MS Mincho" style:font-size-complex="12pt" style:language-asian="lt" style:country-asian="LT"/>
    </style:style>
    <style:style style:name="T138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382" style:parent-style-name="DefaultParagraphFont" style:family="text">
      <style:text-properties style:font-name-asian="MS Mincho" style:font-size-complex="12pt" style:language-asian="lt" style:country-asian="LT"/>
    </style:style>
    <style:style style:name="T138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384" style:parent-style-name="Normal" style:family="paragraph">
      <style:paragraph-properties fo:text-align="justify" fo:text-indent="0.3937in"/>
    </style:style>
    <style:style style:name="T1385" style:parent-style-name="DefaultParagraphFont" style:family="text">
      <style:text-properties style:font-name-asian="MS Mincho" style:font-size-complex="12pt" style:language-asian="lt" style:country-asian="LT"/>
    </style:style>
    <style:style style:name="T138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387" style:parent-style-name="DefaultParagraphFont" style:family="text">
      <style:text-properties style:font-name-asian="MS Mincho" style:font-size-complex="12pt" style:language-asian="lt" style:country-asian="LT"/>
    </style:style>
    <style:style style:name="T138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389" style:parent-style-name="Normal" style:family="paragraph">
      <style:paragraph-properties fo:text-align="justify" fo:text-indent="0.3937in"/>
    </style:style>
    <style:style style:name="T1390" style:parent-style-name="DefaultParagraphFont" style:family="text">
      <style:text-properties style:font-name-asian="MS Mincho" style:font-size-complex="12pt" style:language-asian="lt" style:country-asian="LT"/>
    </style:style>
    <style:style style:name="T139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392" style:parent-style-name="DefaultParagraphFont" style:family="text">
      <style:text-properties style:font-name-asian="MS Mincho" style:font-size-complex="12pt" style:language-asian="lt" style:country-asian="LT"/>
    </style:style>
    <style:style style:name="T139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394" style:parent-style-name="DefaultParagraphFont" style:family="text">
      <style:text-properties style:font-name-asian="MS Mincho" style:font-size-complex="12pt" style:language-asian="lt" style:country-asian="LT"/>
    </style:style>
    <style:style style:name="T139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396" style:parent-style-name="Normal" style:family="paragraph">
      <style:paragraph-properties fo:text-align="justify" fo:text-indent="0.3937in"/>
    </style:style>
    <style:style style:name="T1397" style:parent-style-name="DefaultParagraphFont" style:family="text">
      <style:text-properties style:font-name-asian="MS Mincho" style:font-size-complex="12pt" style:language-asian="lt" style:country-asian="LT"/>
    </style:style>
    <style:style style:name="T139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399" style:parent-style-name="DefaultParagraphFont" style:family="text">
      <style:text-properties style:font-name-asian="MS Mincho" style:font-size-complex="12pt" style:language-asian="lt" style:country-asian="LT"/>
    </style:style>
    <style:style style:name="T140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401" style:parent-style-name="DefaultParagraphFont" style:family="text">
      <style:text-properties style:font-name-asian="MS Mincho" style:font-size-complex="12pt" style:language-asian="lt" style:country-asian="LT"/>
    </style:style>
    <style:style style:name="T140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03" style:parent-style-name="Normal" style:family="paragraph">
      <style:paragraph-properties fo:text-align="justify" fo:text-indent="0.3937in"/>
    </style:style>
    <style:style style:name="T1404" style:parent-style-name="DefaultParagraphFont" style:family="text">
      <style:text-properties style:font-name-asian="MS Mincho" style:font-size-complex="12pt" style:language-asian="lt" style:country-asian="LT"/>
    </style:style>
    <style:style style:name="T140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40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40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08" style:parent-style-name="Normal" style:family="paragraph">
      <style:paragraph-properties fo:text-align="justify" fo:text-indent="0.3937in"/>
    </style:style>
    <style:style style:name="T1409" style:parent-style-name="DefaultParagraphFont" style:family="text">
      <style:text-properties style:font-name-asian="MS Mincho" style:font-size-complex="12pt" style:language-asian="lt" style:country-asian="LT"/>
    </style:style>
    <style:style style:name="T141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411" style:parent-style-name="DefaultParagraphFont" style:family="text">
      <style:text-properties style:font-name-asian="MS Mincho" style:font-size-complex="12pt" style:language-asian="lt" style:country-asian="LT"/>
    </style:style>
    <style:style style:name="T141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41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41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15" style:parent-style-name="Normal" style:family="paragraph">
      <style:paragraph-properties fo:text-align="justify" fo:text-indent="0.3937in"/>
    </style:style>
    <style:style style:name="T1416" style:parent-style-name="DefaultParagraphFont" style:family="text">
      <style:text-properties style:font-name-asian="MS Mincho" style:font-size-complex="12pt" style:language-asian="lt" style:country-asian="LT"/>
    </style:style>
    <style:style style:name="T141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418" style:parent-style-name="DefaultParagraphFont" style:family="text">
      <style:text-properties style:font-name-asian="MS Mincho" style:font-size-complex="12pt" style:language-asian="lt" style:country-asian="LT"/>
    </style:style>
    <style:style style:name="T141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42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42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22" style:parent-style-name="Normal" style:family="paragraph">
      <style:paragraph-properties fo:text-align="justify" fo:text-indent="0.3937in"/>
    </style:style>
    <style:style style:name="T1423" style:parent-style-name="DefaultParagraphFont" style:family="text">
      <style:text-properties style:font-name-asian="MS Mincho" style:font-size-complex="12pt" style:language-asian="lt" style:country-asian="LT"/>
    </style:style>
    <style:style style:name="T142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425" style:parent-style-name="DefaultParagraphFont" style:family="text">
      <style:text-properties style:font-name-asian="MS Mincho" style:font-size-complex="12pt" style:language-asian="lt" style:country-asian="LT"/>
    </style:style>
    <style:style style:name="T142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27" style:parent-style-name="Normal" style:family="paragraph">
      <style:paragraph-properties fo:text-align="justify" fo:text-indent="0.3937in"/>
    </style:style>
    <style:style style:name="T1428" style:parent-style-name="DefaultParagraphFont" style:family="text">
      <style:text-properties style:font-name-asian="MS Mincho" style:font-size-complex="12pt" style:language-asian="lt" style:country-asian="LT"/>
    </style:style>
    <style:style style:name="T142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430" style:parent-style-name="DefaultParagraphFont" style:family="text">
      <style:text-properties style:font-name-asian="MS Mincho" style:font-size-complex="12pt" style:language-asian="lt" style:country-asian="LT"/>
    </style:style>
    <style:style style:name="T143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432" style:parent-style-name="DefaultParagraphFont" style:family="text">
      <style:text-properties style:font-name-asian="MS Mincho" style:font-size-complex="12pt" style:language-asian="lt" style:country-asian="LT"/>
    </style:style>
    <style:style style:name="T143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34" style:parent-style-name="Normal" style:family="paragraph">
      <style:paragraph-properties fo:text-align="justify" fo:text-indent="0.3937in"/>
    </style:style>
    <style:style style:name="T1435" style:parent-style-name="DefaultParagraphFont" style:family="text">
      <style:text-properties style:font-name-asian="MS Mincho" style:font-size-complex="12pt" style:language-asian="lt" style:country-asian="LT"/>
    </style:style>
    <style:style style:name="T143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43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38" style:parent-style-name="Normal" style:family="paragraph">
      <style:paragraph-properties fo:text-align="justify" fo:text-indent="0.3937in"/>
    </style:style>
    <style:style style:name="T1439" style:parent-style-name="DefaultParagraphFont" style:family="text">
      <style:text-properties style:font-name-asian="MS Mincho" style:font-size-complex="12pt" style:language-asian="lt" style:country-asian="LT"/>
    </style:style>
    <style:style style:name="T144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44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42" style:parent-style-name="Normal" style:family="paragraph">
      <style:paragraph-properties fo:text-align="justify" fo:text-indent="0.3937in"/>
    </style:style>
    <style:style style:name="T1443" style:parent-style-name="DefaultParagraphFont" style:family="text">
      <style:text-properties style:font-name-asian="MS Mincho" style:font-size-complex="12pt" style:language-asian="lt" style:country-asian="LT"/>
    </style:style>
    <style:style style:name="T144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445" style:parent-style-name="DefaultParagraphFont" style:family="text">
      <style:text-properties style:font-name-asian="MS Mincho" style:font-size-complex="12pt" style:language-asian="lt" style:country-asian="LT"/>
    </style:style>
    <style:style style:name="T144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44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44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49" style:parent-style-name="Normal" style:family="paragraph">
      <style:paragraph-properties fo:text-align="justify" fo:text-indent="0.3937in"/>
    </style:style>
    <style:style style:name="T1450" style:parent-style-name="DefaultParagraphFont" style:family="text">
      <style:text-properties style:font-name-asian="MS Mincho" style:font-size-complex="12pt" style:language-asian="lt" style:country-asian="LT"/>
    </style:style>
    <style:style style:name="T145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45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53" style:parent-style-name="Normal" style:family="paragraph">
      <style:paragraph-properties fo:text-align="justify" fo:text-indent="0.3937in"/>
    </style:style>
    <style:style style:name="T1454" style:parent-style-name="DefaultParagraphFont" style:family="text">
      <style:text-properties style:font-name-asian="MS Mincho" style:font-size-complex="12pt" style:language-asian="lt" style:country-asian="LT"/>
    </style:style>
    <style:style style:name="T145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456" style:parent-style-name="DefaultParagraphFont" style:family="text">
      <style:text-properties style:font-name-asian="MS Mincho" style:font-size-complex="12pt" style:language-asian="lt" style:country-asian="LT"/>
    </style:style>
    <style:style style:name="T145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45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45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60" style:parent-style-name="Normal" style:family="paragraph">
      <style:paragraph-properties fo:text-align="justify" fo:text-indent="0.3937in"/>
    </style:style>
    <style:style style:name="T1461" style:parent-style-name="DefaultParagraphFont" style:family="text">
      <style:text-properties style:font-name-asian="MS Mincho" style:font-size-complex="12pt" style:language-asian="lt" style:country-asian="LT"/>
    </style:style>
    <style:style style:name="T146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46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46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65" style:parent-style-name="Normal" style:family="paragraph">
      <style:paragraph-properties fo:text-align="justify" fo:text-indent="0.3937in"/>
    </style:style>
    <style:style style:name="T1466" style:parent-style-name="DefaultParagraphFont" style:family="text">
      <style:text-properties style:font-name-asian="MS Mincho" style:font-size-complex="12pt" style:language-asian="lt" style:country-asian="LT"/>
    </style:style>
    <style:style style:name="T146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468" style:parent-style-name="DefaultParagraphFont" style:family="text">
      <style:text-properties style:font-name-asian="MS Mincho" style:font-size-complex="12pt" style:language-asian="lt" style:country-asian="LT"/>
    </style:style>
    <style:style style:name="T146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470" style:parent-style-name="DefaultParagraphFont" style:family="text">
      <style:text-properties style:font-name-asian="MS Mincho" style:font-size-complex="12pt" style:language-asian="lt" style:country-asian="LT"/>
    </style:style>
    <style:style style:name="T147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472" style:parent-style-name="DefaultParagraphFont" style:family="text">
      <style:text-properties style:font-name-asian="MS Mincho" style:font-size-complex="12pt" style:language-asian="lt" style:country-asian="LT"/>
    </style:style>
    <style:style style:name="T147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74" style:parent-style-name="Normal" style:family="paragraph">
      <style:paragraph-properties fo:text-align="justify" fo:text-indent="0.3937in"/>
    </style:style>
    <style:style style:name="T1475" style:parent-style-name="DefaultParagraphFont" style:family="text">
      <style:text-properties style:font-name-asian="MS Mincho" style:font-size-complex="12pt" style:language-asian="lt" style:country-asian="LT"/>
    </style:style>
    <style:style style:name="T147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477" style:parent-style-name="DefaultParagraphFont" style:family="text">
      <style:text-properties style:font-name-asian="MS Mincho" style:font-size-complex="12pt" style:language-asian="lt" style:country-asian="LT"/>
    </style:style>
    <style:style style:name="T147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47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48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81" style:parent-style-name="Normal" style:family="paragraph">
      <style:paragraph-properties fo:text-align="justify" fo:text-indent="0.3937in"/>
    </style:style>
    <style:style style:name="T1482" style:parent-style-name="DefaultParagraphFont" style:family="text">
      <style:text-properties style:font-name-asian="MS Mincho" style:font-size-complex="12pt" style:language-asian="lt" style:country-asian="LT"/>
    </style:style>
    <style:style style:name="T148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484" style:parent-style-name="DefaultParagraphFont" style:family="text">
      <style:text-properties style:font-name-asian="MS Mincho" style:font-size-complex="12pt" style:language-asian="lt" style:country-asian="LT"/>
    </style:style>
    <style:style style:name="T148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486" style:parent-style-name="DefaultParagraphFont" style:family="text">
      <style:text-properties style:font-name-asian="MS Mincho" style:font-size-complex="12pt" style:language-asian="lt" style:country-asian="LT"/>
    </style:style>
    <style:style style:name="T148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48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48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90" style:parent-style-name="Normal" style:family="paragraph">
      <style:paragraph-properties fo:text-align="justify" fo:text-indent="0.3937in"/>
    </style:style>
    <style:style style:name="T1491" style:parent-style-name="DefaultParagraphFont" style:family="text">
      <style:text-properties style:font-name-asian="MS Mincho" style:font-size-complex="12pt" style:language-asian="lt" style:country-asian="LT"/>
    </style:style>
    <style:style style:name="T149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493" style:parent-style-name="DefaultParagraphFont" style:family="text">
      <style:text-properties style:font-name-asian="MS Mincho" style:font-size-complex="12pt" style:language-asian="lt" style:country-asian="LT"/>
    </style:style>
    <style:style style:name="T149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495" style:parent-style-name="DefaultParagraphFont" style:family="text">
      <style:text-properties style:font-name-asian="MS Mincho" style:font-size-complex="12pt" style:language-asian="lt" style:country-asian="LT"/>
    </style:style>
    <style:style style:name="T149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49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98" style:parent-style-name="Normal" style:family="paragraph">
      <style:paragraph-properties fo:text-align="justify" fo:text-indent="0.3937in"/>
    </style:style>
    <style:style style:name="T1499" style:parent-style-name="DefaultParagraphFont" style:family="text">
      <style:text-properties style:font-name-asian="MS Mincho" style:font-size-complex="12pt" style:language-asian="lt" style:country-asian="LT"/>
    </style:style>
    <style:style style:name="T150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501" style:parent-style-name="DefaultParagraphFont" style:family="text">
      <style:text-properties style:font-name-asian="MS Mincho" style:font-size-complex="12pt" style:language-asian="lt" style:country-asian="LT"/>
    </style:style>
    <style:style style:name="T150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503" style:parent-style-name="DefaultParagraphFont" style:family="text">
      <style:text-properties style:font-name-asian="MS Mincho" style:font-size-complex="12pt" style:language-asian="lt" style:country-asian="LT"/>
    </style:style>
    <style:style style:name="T150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50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50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507" style:parent-style-name="Normal" style:family="paragraph">
      <style:paragraph-properties fo:text-align="justify" fo:text-indent="0.3937in"/>
    </style:style>
    <style:style style:name="T1508" style:parent-style-name="DefaultParagraphFont" style:family="text">
      <style:text-properties style:font-name-asian="MS Mincho" style:font-size-complex="12pt" style:language-asian="lt" style:country-asian="LT"/>
    </style:style>
    <style:style style:name="T150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510" style:parent-style-name="DefaultParagraphFont" style:family="text">
      <style:text-properties style:font-name-asian="MS Mincho" style:font-size-complex="12pt" style:language-asian="lt" style:country-asian="LT"/>
    </style:style>
    <style:style style:name="T151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512" style:parent-style-name="DefaultParagraphFont" style:family="text">
      <style:text-properties style:font-name-asian="MS Mincho" style:font-size-complex="12pt" style:language-asian="lt" style:country-asian="LT"/>
    </style:style>
    <style:style style:name="T151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514" style:parent-style-name="DefaultParagraphFont" style:family="text">
      <style:text-properties style:font-name-asian="MS Mincho" style:font-size-complex="12pt" style:language-asian="lt" style:country-asian="LT"/>
    </style:style>
    <style:style style:name="T151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51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51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518" style:parent-style-name="Normal" style:family="paragraph">
      <style:paragraph-properties fo:text-align="justify" fo:text-indent="0.3937in"/>
    </style:style>
    <style:style style:name="T1519" style:parent-style-name="DefaultParagraphFont" style:family="text">
      <style:text-properties style:font-name-asian="MS Mincho" style:font-size-complex="12pt" style:language-asian="lt" style:country-asian="LT"/>
    </style:style>
    <style:style style:name="T152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521" style:parent-style-name="DefaultParagraphFont" style:family="text">
      <style:text-properties style:font-name-asian="MS Mincho" style:font-size-complex="12pt" style:language-asian="lt" style:country-asian="LT"/>
    </style:style>
    <style:style style:name="T152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523" style:parent-style-name="DefaultParagraphFont" style:family="text">
      <style:text-properties style:font-name-asian="MS Mincho" style:font-size-complex="12pt" style:language-asian="lt" style:country-asian="LT"/>
    </style:style>
    <style:style style:name="T152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525" style:parent-style-name="Normal" style:family="paragraph">
      <style:paragraph-properties fo:text-align="justify" fo:text-indent="0.3937in"/>
    </style:style>
    <style:style style:name="T1526" style:parent-style-name="DefaultParagraphFont" style:family="text">
      <style:text-properties style:font-name-asian="MS Mincho" style:font-size-complex="12pt" style:language-asian="lt" style:country-asian="LT"/>
    </style:style>
    <style:style style:name="T152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528" style:parent-style-name="DefaultParagraphFont" style:family="text">
      <style:text-properties style:font-name-asian="MS Mincho" style:font-size-complex="12pt" style:language-asian="lt" style:country-asian="LT"/>
    </style:style>
    <style:style style:name="T152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530" style:parent-style-name="DefaultParagraphFont" style:family="text">
      <style:text-properties style:font-name-asian="MS Mincho" style:font-size-complex="12pt" style:language-asian="lt" style:country-asian="LT"/>
    </style:style>
    <style:style style:name="T153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532" style:parent-style-name="DefaultParagraphFont" style:family="text">
      <style:text-properties style:font-name-asian="MS Mincho" style:font-size-complex="12pt" style:language-asian="lt" style:country-asian="LT"/>
    </style:style>
    <style:style style:name="T153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534" style:parent-style-name="Normal" style:family="paragraph">
      <style:paragraph-properties fo:text-align="justify" fo:text-indent="0.3937in"/>
    </style:style>
    <style:style style:name="T1535" style:parent-style-name="DefaultParagraphFont" style:family="text">
      <style:text-properties style:font-name-asian="MS Mincho" style:font-size-complex="12pt" style:language-asian="lt" style:country-asian="LT"/>
    </style:style>
    <style:style style:name="T153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537" style:parent-style-name="DefaultParagraphFont" style:family="text">
      <style:text-properties style:font-name-asian="MS Mincho" style:font-size-complex="12pt" style:language-asian="lt" style:country-asian="LT"/>
    </style:style>
    <style:style style:name="T153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539" style:parent-style-name="DefaultParagraphFont" style:family="text">
      <style:text-properties style:font-name-asian="MS Mincho" style:font-size-complex="12pt" style:language-asian="lt" style:country-asian="LT"/>
    </style:style>
    <style:style style:name="T154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54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54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543" style:parent-style-name="Normal" style:family="paragraph">
      <style:paragraph-properties fo:text-align="justify" fo:text-indent="0.3937in"/>
    </style:style>
    <style:style style:name="T1544" style:parent-style-name="DefaultParagraphFont" style:family="text">
      <style:text-properties style:font-name-asian="MS Mincho" style:font-size-complex="12pt" style:language-asian="lt" style:country-asian="LT"/>
    </style:style>
    <style:style style:name="T154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546" style:parent-style-name="DefaultParagraphFont" style:family="text">
      <style:text-properties style:font-name-asian="MS Mincho" style:font-size-complex="12pt" style:language-asian="lt" style:country-asian="LT"/>
    </style:style>
    <style:style style:name="T154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548" style:parent-style-name="DefaultParagraphFont" style:family="text">
      <style:text-properties style:font-name-asian="MS Mincho" style:font-size-complex="12pt" style:language-asian="lt" style:country-asian="LT"/>
    </style:style>
    <style:style style:name="T154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550" style:parent-style-name="Normal" style:family="paragraph">
      <style:paragraph-properties fo:text-align="justify" fo:text-indent="0.3937in"/>
    </style:style>
    <style:style style:name="T1551" style:parent-style-name="DefaultParagraphFont" style:family="text">
      <style:text-properties style:font-name-asian="MS Mincho" style:font-size-complex="12pt" style:language-asian="lt" style:country-asian="LT"/>
    </style:style>
    <style:style style:name="T155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553" style:parent-style-name="DefaultParagraphFont" style:family="text">
      <style:text-properties style:font-name-asian="MS Mincho" style:font-size-complex="12pt" style:language-asian="lt" style:country-asian="LT"/>
    </style:style>
    <style:style style:name="T155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55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55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557" style:parent-style-name="Normal" style:family="paragraph">
      <style:paragraph-properties fo:text-align="justify" fo:text-indent="0.3937in"/>
    </style:style>
    <style:style style:name="T1558" style:parent-style-name="DefaultParagraphFont" style:family="text">
      <style:text-properties style:font-name-asian="MS Mincho" style:font-size-complex="12pt" style:language-asian="lt" style:country-asian="LT"/>
    </style:style>
    <style:style style:name="T155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560" style:parent-style-name="DefaultParagraphFont" style:family="text">
      <style:text-properties style:font-name-asian="MS Mincho" style:font-size-complex="12pt" style:language-asian="lt" style:country-asian="LT"/>
    </style:style>
    <style:style style:name="T156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562" style:parent-style-name="DefaultParagraphFont" style:family="text">
      <style:text-properties style:font-name-asian="MS Mincho" style:font-size-complex="12pt" style:language-asian="lt" style:country-asian="LT"/>
    </style:style>
    <style:style style:name="T156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564" style:parent-style-name="Normal" style:family="paragraph">
      <style:paragraph-properties fo:text-align="justify" fo:text-indent="0.3937in"/>
    </style:style>
    <style:style style:name="T1565" style:parent-style-name="DefaultParagraphFont" style:family="text">
      <style:text-properties style:font-name-asian="MS Mincho" style:font-size-complex="12pt" style:language-asian="lt" style:country-asian="LT"/>
    </style:style>
    <style:style style:name="T156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567" style:parent-style-name="DefaultParagraphFont" style:family="text">
      <style:text-properties style:font-name-asian="MS Mincho" style:font-size-complex="12pt" style:language-asian="lt" style:country-asian="LT"/>
    </style:style>
    <style:style style:name="T156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56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57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571" style:parent-style-name="Normal" style:family="paragraph">
      <style:paragraph-properties fo:text-align="justify" fo:text-indent="0.3937in"/>
    </style:style>
    <style:style style:name="T1572" style:parent-style-name="DefaultParagraphFont" style:family="text">
      <style:text-properties style:font-name-asian="MS Mincho" style:font-size-complex="12pt" style:language-asian="lt" style:country-asian="LT"/>
    </style:style>
    <style:style style:name="T157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574" style:parent-style-name="DefaultParagraphFont" style:family="text">
      <style:text-properties style:font-name-asian="MS Mincho" style:font-size-complex="12pt" style:language-asian="lt" style:country-asian="LT"/>
    </style:style>
    <style:style style:name="T157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57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577" style:parent-style-name="Normal" style:family="paragraph">
      <style:paragraph-properties fo:text-align="justify" fo:text-indent="0.3937in"/>
    </style:style>
    <style:style style:name="T1578" style:parent-style-name="DefaultParagraphFont" style:family="text">
      <style:text-properties style:font-name-asian="MS Mincho" style:font-size-complex="12pt" style:language-asian="lt" style:country-asian="LT"/>
    </style:style>
    <style:style style:name="T157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580" style:parent-style-name="DefaultParagraphFont" style:family="text">
      <style:text-properties style:font-name-asian="MS Mincho" style:font-size-complex="12pt" style:language-asian="lt" style:country-asian="LT"/>
    </style:style>
    <style:style style:name="T158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58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58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584" style:parent-style-name="Normal" style:family="paragraph">
      <style:paragraph-properties fo:text-align="justify" fo:text-indent="0.3937in"/>
    </style:style>
    <style:style style:name="T1585" style:parent-style-name="DefaultParagraphFont" style:family="text">
      <style:text-properties style:font-name-asian="MS Mincho" style:font-size-complex="12pt" style:language-asian="lt" style:country-asian="LT"/>
    </style:style>
    <style:style style:name="T158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587" style:parent-style-name="DefaultParagraphFont" style:family="text">
      <style:text-properties style:font-name-asian="MS Mincho" style:font-size-complex="12pt" style:language-asian="lt" style:country-asian="LT"/>
    </style:style>
    <style:style style:name="T158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58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59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591" style:parent-style-name="Normal" style:family="paragraph">
      <style:paragraph-properties fo:text-align="justify" fo:text-indent="0.3937in"/>
    </style:style>
    <style:style style:name="T1592" style:parent-style-name="DefaultParagraphFont" style:family="text">
      <style:text-properties style:font-name-asian="MS Mincho" style:font-size-complex="12pt" style:language-asian="lt" style:country-asian="LT"/>
    </style:style>
    <style:style style:name="T159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594" style:parent-style-name="DefaultParagraphFont" style:family="text">
      <style:text-properties style:font-name-asian="MS Mincho" style:font-size-complex="12pt" style:language-asian="lt" style:country-asian="LT"/>
    </style:style>
    <style:style style:name="T159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596" style:parent-style-name="DefaultParagraphFont" style:family="text">
      <style:text-properties style:font-name-asian="MS Mincho" style:font-size-complex="12pt" style:language-asian="lt" style:country-asian="LT"/>
    </style:style>
    <style:style style:name="T159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59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59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600" style:parent-style-name="Normal" style:family="paragraph">
      <style:paragraph-properties fo:text-align="justify" fo:text-indent="0.3937in"/>
    </style:style>
    <style:style style:name="T1601" style:parent-style-name="DefaultParagraphFont" style:family="text">
      <style:text-properties style:font-name-asian="MS Mincho" style:font-size-complex="12pt" style:language-asian="lt" style:country-asian="LT"/>
    </style:style>
    <style:style style:name="T160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603" style:parent-style-name="DefaultParagraphFont" style:family="text">
      <style:text-properties style:font-name-asian="MS Mincho" style:font-size-complex="12pt" style:language-asian="lt" style:country-asian="LT"/>
    </style:style>
    <style:style style:name="T160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605" style:parent-style-name="Normal" style:family="paragraph">
      <style:paragraph-properties fo:text-align="justify" fo:text-indent="0.3937in"/>
    </style:style>
    <style:style style:name="T1606" style:parent-style-name="DefaultParagraphFont" style:family="text">
      <style:text-properties style:font-name-asian="MS Mincho" style:font-size-complex="12pt" style:language-asian="lt" style:country-asian="LT"/>
    </style:style>
    <style:style style:name="T160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608" style:parent-style-name="DefaultParagraphFont" style:family="text">
      <style:text-properties style:font-name-asian="MS Mincho" style:font-size-complex="12pt" style:language-asian="lt" style:country-asian="LT"/>
    </style:style>
    <style:style style:name="T160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610" style:parent-style-name="DefaultParagraphFont" style:family="text">
      <style:text-properties style:font-name-asian="MS Mincho" style:font-size-complex="12pt" style:language-asian="lt" style:country-asian="LT"/>
    </style:style>
    <style:style style:name="T161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612" style:parent-style-name="Normal" style:family="paragraph">
      <style:paragraph-properties fo:text-align="justify" fo:text-indent="0.3937in"/>
    </style:style>
    <style:style style:name="T1613" style:parent-style-name="DefaultParagraphFont" style:family="text">
      <style:text-properties style:font-name-asian="MS Mincho" style:font-size-complex="12pt" style:language-asian="lt" style:country-asian="LT"/>
    </style:style>
    <style:style style:name="T161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615" style:parent-style-name="DefaultParagraphFont" style:family="text">
      <style:text-properties style:font-name-asian="MS Mincho" style:font-size-complex="12pt" style:language-asian="lt" style:country-asian="LT"/>
    </style:style>
    <style:style style:name="T161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617" style:parent-style-name="DefaultParagraphFont" style:family="text">
      <style:text-properties style:font-name-asian="MS Mincho" style:font-size-complex="12pt" style:language-asian="lt" style:country-asian="LT"/>
    </style:style>
    <style:style style:name="T161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619" style:parent-style-name="DefaultParagraphFont" style:family="text">
      <style:text-properties style:font-name-asian="MS Mincho" style:font-size-complex="12pt" style:language-asian="lt" style:country-asian="LT"/>
    </style:style>
    <style:style style:name="T162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621" style:parent-style-name="Normal" style:family="paragraph">
      <style:paragraph-properties fo:text-align="justify" fo:text-indent="0.3937in"/>
    </style:style>
    <style:style style:name="T1622" style:parent-style-name="DefaultParagraphFont" style:family="text">
      <style:text-properties style:font-name-asian="MS Mincho" style:font-size-complex="12pt" style:language-asian="lt" style:country-asian="LT"/>
    </style:style>
    <style:style style:name="T162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624" style:parent-style-name="DefaultParagraphFont" style:family="text">
      <style:text-properties style:font-name-asian="MS Mincho" style:font-size-complex="12pt" style:language-asian="lt" style:country-asian="LT"/>
    </style:style>
    <style:style style:name="T162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626" style:parent-style-name="DefaultParagraphFont" style:family="text">
      <style:text-properties style:font-name-asian="MS Mincho" style:font-size-complex="12pt" style:language-asian="lt" style:country-asian="LT"/>
    </style:style>
    <style:style style:name="T162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628" style:parent-style-name="Normal" style:family="paragraph">
      <style:paragraph-properties fo:text-align="justify" fo:text-indent="0.3937in"/>
    </style:style>
    <style:style style:name="T1629" style:parent-style-name="DefaultParagraphFont" style:family="text">
      <style:text-properties style:font-name-asian="MS Mincho" style:font-size-complex="12pt" style:language-asian="lt" style:country-asian="LT"/>
    </style:style>
    <style:style style:name="T163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631" style:parent-style-name="DefaultParagraphFont" style:family="text">
      <style:text-properties style:font-name-asian="MS Mincho" style:font-size-complex="12pt" style:language-asian="lt" style:country-asian="LT"/>
    </style:style>
    <style:style style:name="T163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633" style:parent-style-name="Normal" style:family="paragraph">
      <style:paragraph-properties fo:text-align="justify" fo:text-indent="0.3937in"/>
    </style:style>
    <style:style style:name="T1634" style:parent-style-name="DefaultParagraphFont" style:family="text">
      <style:text-properties style:font-name-asian="MS Mincho" style:font-size-complex="12pt" style:language-asian="lt" style:country-asian="LT"/>
    </style:style>
    <style:style style:name="T163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63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63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638" style:parent-style-name="Normal" style:family="paragraph">
      <style:paragraph-properties fo:text-align="justify" fo:text-indent="0.3937in"/>
    </style:style>
    <style:style style:name="T1639" style:parent-style-name="DefaultParagraphFont" style:family="text">
      <style:text-properties style:font-name-asian="MS Mincho" style:font-size-complex="12pt" style:language-asian="lt" style:country-asian="LT"/>
    </style:style>
    <style:style style:name="T164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64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64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643" style:parent-style-name="Normal" style:family="paragraph">
      <style:paragraph-properties fo:text-align="justify" fo:text-indent="0.3937in"/>
    </style:style>
    <style:style style:name="T1644" style:parent-style-name="DefaultParagraphFont" style:family="text">
      <style:text-properties style:font-name-asian="MS Mincho" style:font-size-complex="12pt" style:language-asian="lt" style:country-asian="LT"/>
    </style:style>
    <style:style style:name="T164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646" style:parent-style-name="DefaultParagraphFont" style:family="text">
      <style:text-properties style:font-name-asian="MS Mincho" style:font-size-complex="12pt" style:language-asian="lt" style:country-asian="LT"/>
    </style:style>
    <style:style style:name="T164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64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64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650" style:parent-style-name="Normal" style:family="paragraph">
      <style:paragraph-properties fo:text-align="justify" fo:text-indent="0.3937in"/>
    </style:style>
    <style:style style:name="T1651" style:parent-style-name="DefaultParagraphFont" style:family="text">
      <style:text-properties style:font-name-asian="MS Mincho" style:font-size-complex="12pt" style:language-asian="lt" style:country-asian="LT"/>
    </style:style>
    <style:style style:name="T165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653" style:parent-style-name="DefaultParagraphFont" style:family="text">
      <style:text-properties style:font-name-asian="MS Mincho" style:font-size-complex="12pt" style:language-asian="lt" style:country-asian="LT"/>
    </style:style>
    <style:style style:name="T165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655" style:parent-style-name="Normal" style:family="paragraph">
      <style:paragraph-properties fo:text-align="justify" fo:text-indent="0.3937in"/>
    </style:style>
    <style:style style:name="T1656" style:parent-style-name="DefaultParagraphFont" style:family="text">
      <style:text-properties style:font-name-asian="MS Mincho" style:font-size-complex="12pt" style:language-asian="lt" style:country-asian="LT"/>
    </style:style>
    <style:style style:name="T165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658" style:parent-style-name="DefaultParagraphFont" style:family="text">
      <style:text-properties style:font-name-asian="MS Mincho" style:font-size-complex="12pt" style:language-asian="lt" style:country-asian="LT"/>
    </style:style>
    <style:style style:name="T165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660" style:parent-style-name="Normal" style:family="paragraph">
      <style:paragraph-properties fo:text-align="justify" fo:text-indent="0.3937in"/>
    </style:style>
    <style:style style:name="T1661" style:parent-style-name="DefaultParagraphFont" style:family="text">
      <style:text-properties style:font-name-asian="MS Mincho" style:font-size-complex="12pt" style:language-asian="lt" style:country-asian="LT"/>
    </style:style>
    <style:style style:name="T166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663" style:parent-style-name="DefaultParagraphFont" style:family="text">
      <style:text-properties style:font-name-asian="MS Mincho" style:font-size-complex="12pt" style:language-asian="lt" style:country-asian="LT"/>
    </style:style>
    <style:style style:name="T166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665" style:parent-style-name="DefaultParagraphFont" style:family="text">
      <style:text-properties style:font-name-asian="MS Mincho" style:font-size-complex="12pt" style:language-asian="lt" style:country-asian="LT"/>
    </style:style>
    <style:style style:name="T166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667" style:parent-style-name="DefaultParagraphFont" style:family="text">
      <style:text-properties style:font-name-asian="MS Mincho" style:font-size-complex="12pt" style:language-asian="lt" style:country-asian="LT"/>
    </style:style>
    <style:style style:name="T166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669" style:parent-style-name="Normal" style:family="paragraph">
      <style:paragraph-properties fo:text-align="justify" fo:text-indent="0.3937in"/>
    </style:style>
    <style:style style:name="T1670" style:parent-style-name="DefaultParagraphFont" style:family="text">
      <style:text-properties style:font-name-asian="MS Mincho" style:font-size-complex="12pt" style:language-asian="lt" style:country-asian="LT"/>
    </style:style>
    <style:style style:name="T167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672" style:parent-style-name="DefaultParagraphFont" style:family="text">
      <style:text-properties style:font-name-asian="MS Mincho" style:font-size-complex="12pt" style:language-asian="lt" style:country-asian="LT"/>
    </style:style>
    <style:style style:name="T167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67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67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676" style:parent-style-name="Normal" style:family="paragraph">
      <style:paragraph-properties fo:text-align="justify" fo:text-indent="0.3937in"/>
    </style:style>
    <style:style style:name="T1677" style:parent-style-name="DefaultParagraphFont" style:family="text">
      <style:text-properties style:font-name-asian="MS Mincho" style:font-size-complex="12pt" style:language-asian="lt" style:country-asian="LT"/>
    </style:style>
    <style:style style:name="T167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679" style:parent-style-name="DefaultParagraphFont" style:family="text">
      <style:text-properties style:font-name-asian="MS Mincho" style:font-size-complex="12pt" style:language-asian="lt" style:country-asian="LT"/>
    </style:style>
    <style:style style:name="T168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68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68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683" style:parent-style-name="Normal" style:family="paragraph">
      <style:paragraph-properties fo:text-align="justify" fo:text-indent="0.3937in"/>
    </style:style>
    <style:style style:name="T1684" style:parent-style-name="DefaultParagraphFont" style:family="text">
      <style:text-properties style:font-name-asian="MS Mincho" style:font-size-complex="12pt" style:language-asian="lt" style:country-asian="LT"/>
    </style:style>
    <style:style style:name="T168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686" style:parent-style-name="DefaultParagraphFont" style:family="text">
      <style:text-properties style:font-name-asian="MS Mincho" style:font-size-complex="12pt" style:language-asian="lt" style:country-asian="LT"/>
    </style:style>
    <style:style style:name="T168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68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68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690" style:parent-style-name="Normal" style:family="paragraph">
      <style:paragraph-properties fo:text-align="justify" fo:text-indent="0.3937in"/>
    </style:style>
    <style:style style:name="T1691" style:parent-style-name="DefaultParagraphFont" style:family="text">
      <style:text-properties style:font-name-asian="MS Mincho" style:font-size-complex="12pt" style:language-asian="lt" style:country-asian="LT"/>
    </style:style>
    <style:style style:name="T169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693" style:parent-style-name="DefaultParagraphFont" style:family="text">
      <style:text-properties style:font-name-asian="MS Mincho" style:font-size-complex="12pt" style:language-asian="lt" style:country-asian="LT"/>
    </style:style>
    <style:style style:name="T1694" style:parent-style-name="DefaultParagraphFont" style:family="text">
      <style:text-properties style:font-name-asian="MS Mincho" style:font-size-complex="12pt" style:language-asian="lt" style:country-asian="LT"/>
    </style:style>
    <style:style style:name="T169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69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69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698" style:parent-style-name="Normal" style:family="paragraph">
      <style:paragraph-properties fo:text-align="justify" fo:text-indent="0.3937in"/>
    </style:style>
    <style:style style:name="T1699" style:parent-style-name="DefaultParagraphFont" style:family="text">
      <style:text-properties style:font-name-asian="MS Mincho" style:font-size-complex="12pt" style:language-asian="lt" style:country-asian="LT"/>
    </style:style>
    <style:style style:name="T170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70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70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703" style:parent-style-name="Normal" style:family="paragraph">
      <style:paragraph-properties fo:text-align="justify" fo:text-indent="0.3937in"/>
    </style:style>
    <style:style style:name="T1704" style:parent-style-name="DefaultParagraphFont" style:family="text">
      <style:text-properties style:font-name-asian="MS Mincho" style:font-size-complex="12pt" style:language-asian="lt" style:country-asian="LT"/>
    </style:style>
    <style:style style:name="T170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706" style:parent-style-name="DefaultParagraphFont" style:family="text">
      <style:text-properties style:font-name-asian="MS Mincho" style:font-size-complex="12pt" style:language-asian="lt" style:country-asian="LT"/>
    </style:style>
    <style:style style:name="T170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70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70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710" style:parent-style-name="Normal" style:family="paragraph">
      <style:paragraph-properties fo:text-align="justify" fo:text-indent="0.3937in"/>
    </style:style>
    <style:style style:name="T1711" style:parent-style-name="DefaultParagraphFont" style:family="text">
      <style:text-properties style:font-name-asian="MS Mincho" style:font-size-complex="12pt" style:language-asian="lt" style:country-asian="LT"/>
    </style:style>
    <style:style style:name="T171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713" style:parent-style-name="DefaultParagraphFont" style:family="text">
      <style:text-properties style:font-name-asian="MS Mincho" style:font-size-complex="12pt" style:language-asian="lt" style:country-asian="LT"/>
    </style:style>
    <style:style style:name="T171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71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71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717" style:parent-style-name="Normal" style:family="paragraph">
      <style:paragraph-properties fo:text-align="justify" fo:text-indent="0.3937in"/>
    </style:style>
    <style:style style:name="T1718" style:parent-style-name="DefaultParagraphFont" style:family="text">
      <style:text-properties style:font-name-asian="MS Mincho" style:font-size-complex="12pt" style:language-asian="lt" style:country-asian="LT"/>
    </style:style>
    <style:style style:name="T171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720" style:parent-style-name="DefaultParagraphFont" style:family="text">
      <style:text-properties style:font-name-asian="MS Mincho" style:font-size-complex="12pt" style:language-asian="lt" style:country-asian="LT"/>
    </style:style>
    <style:style style:name="T172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72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72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724" style:parent-style-name="Normal" style:family="paragraph">
      <style:paragraph-properties fo:text-align="justify" fo:text-indent="0.3937in"/>
    </style:style>
    <style:style style:name="T1725" style:parent-style-name="DefaultParagraphFont" style:family="text">
      <style:text-properties style:font-name-asian="MS Mincho" style:font-size-complex="12pt" style:language-asian="lt" style:country-asian="LT"/>
    </style:style>
    <style:style style:name="T172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727" style:parent-style-name="DefaultParagraphFont" style:family="text">
      <style:text-properties style:font-name-asian="MS Mincho" style:font-size-complex="12pt" style:language-asian="lt" style:country-asian="LT"/>
    </style:style>
    <style:style style:name="T172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72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73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731" style:parent-style-name="Normal" style:family="paragraph">
      <style:paragraph-properties fo:text-align="justify" fo:text-indent="0.3937in"/>
    </style:style>
    <style:style style:name="T1732" style:parent-style-name="DefaultParagraphFont" style:family="text">
      <style:text-properties style:font-name-asian="MS Mincho" style:font-size-complex="12pt" style:language-asian="lt" style:country-asian="LT"/>
    </style:style>
    <style:style style:name="T173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734" style:parent-style-name="DefaultParagraphFont" style:family="text">
      <style:text-properties style:font-name-asian="MS Mincho" style:font-size-complex="12pt" style:language-asian="lt" style:country-asian="LT"/>
    </style:style>
    <style:style style:name="T173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73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73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738" style:parent-style-name="Normal" style:family="paragraph">
      <style:paragraph-properties fo:text-align="justify" fo:text-indent="0.3937in"/>
    </style:style>
    <style:style style:name="T1739" style:parent-style-name="DefaultParagraphFont" style:family="text">
      <style:text-properties style:font-name-asian="MS Mincho" style:font-size-complex="12pt" style:language-asian="lt" style:country-asian="LT"/>
    </style:style>
    <style:style style:name="T174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74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74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743" style:parent-style-name="Normal" style:family="paragraph">
      <style:paragraph-properties fo:text-align="justify" fo:text-indent="0.3937in"/>
    </style:style>
    <style:style style:name="T1744" style:parent-style-name="DefaultParagraphFont" style:family="text">
      <style:text-properties style:font-name-asian="MS Mincho" style:font-size-complex="12pt" style:language-asian="lt" style:country-asian="LT"/>
    </style:style>
    <style:style style:name="T174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746" style:parent-style-name="DefaultParagraphFont" style:family="text">
      <style:text-properties style:font-name-asian="MS Mincho" style:font-size-complex="12pt" style:language-asian="lt" style:country-asian="LT"/>
    </style:style>
    <style:style style:name="T174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74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74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750" style:parent-style-name="Normal" style:family="paragraph">
      <style:paragraph-properties fo:text-align="justify" fo:text-indent="0.3937in"/>
    </style:style>
    <style:style style:name="T1751" style:parent-style-name="DefaultParagraphFont" style:family="text">
      <style:text-properties style:font-name-asian="MS Mincho" style:font-size-complex="12pt" style:language-asian="lt" style:country-asian="LT"/>
    </style:style>
    <style:style style:name="T175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75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75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755" style:parent-style-name="Normal" style:family="paragraph">
      <style:paragraph-properties fo:text-align="justify" fo:text-indent="0.3937in"/>
    </style:style>
    <style:style style:name="T1756" style:parent-style-name="DefaultParagraphFont" style:family="text">
      <style:text-properties style:font-name-asian="MS Mincho" style:font-size-complex="12pt" style:language-asian="lt" style:country-asian="LT"/>
    </style:style>
    <style:style style:name="T175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758" style:parent-style-name="DefaultParagraphFont" style:family="text">
      <style:text-properties style:font-name-asian="MS Mincho" style:font-size-complex="12pt" style:language-asian="lt" style:country-asian="LT"/>
    </style:style>
    <style:style style:name="T175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76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76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762" style:parent-style-name="Normal" style:family="paragraph">
      <style:paragraph-properties fo:text-align="justify" fo:text-indent="0.3937in"/>
    </style:style>
    <style:style style:name="T1763" style:parent-style-name="DefaultParagraphFont" style:family="text">
      <style:text-properties style:font-name-asian="MS Mincho" style:font-size-complex="12pt" style:language-asian="lt" style:country-asian="LT"/>
    </style:style>
    <style:style style:name="T176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765" style:parent-style-name="DefaultParagraphFont" style:family="text">
      <style:text-properties style:font-name-asian="MS Mincho" style:font-size-complex="12pt" style:language-asian="lt" style:country-asian="LT"/>
    </style:style>
    <style:style style:name="T176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767" style:parent-style-name="DefaultParagraphFont" style:family="text">
      <style:text-properties style:font-name-asian="MS Mincho" style:font-size-complex="12pt" style:language-asian="lt" style:country-asian="LT"/>
    </style:style>
    <style:style style:name="T176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769" style:parent-style-name="Normal" style:family="paragraph">
      <style:paragraph-properties fo:text-align="justify" fo:text-indent="0.3937in"/>
    </style:style>
    <style:style style:name="T1770" style:parent-style-name="DefaultParagraphFont" style:family="text">
      <style:text-properties style:font-name-asian="MS Mincho" style:font-size-complex="12pt" style:language-asian="lt" style:country-asian="LT"/>
    </style:style>
    <style:style style:name="T1771" style:parent-style-name="DefaultParagraphFont" style:family="text">
      <style:text-properties style:font-name-asian="MS Mincho" style:font-size-complex="12pt" style:language-asian="lt" style:country-asian="LT"/>
    </style:style>
    <style:style style:name="T177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773" style:parent-style-name="DefaultParagraphFont" style:family="text">
      <style:text-properties style:font-name-asian="MS Mincho" style:font-size-complex="12pt" style:language-asian="lt" style:country-asian="LT"/>
    </style:style>
    <style:style style:name="T177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775" style:parent-style-name="Normal" style:family="paragraph">
      <style:paragraph-properties fo:text-align="justify" fo:text-indent="0.3937in"/>
    </style:style>
    <style:style style:name="T1776" style:parent-style-name="DefaultParagraphFont" style:family="text">
      <style:text-properties style:font-name-asian="MS Mincho" style:font-size-complex="12pt" style:language-asian="lt" style:country-asian="LT"/>
    </style:style>
    <style:style style:name="T177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778" style:parent-style-name="DefaultParagraphFont" style:family="text">
      <style:text-properties style:font-name-asian="MS Mincho" style:font-size-complex="12pt" style:language-asian="lt" style:country-asian="LT"/>
    </style:style>
    <style:style style:name="T177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780" style:parent-style-name="Normal" style:family="paragraph">
      <style:paragraph-properties fo:text-align="justify" fo:text-indent="0.3937in"/>
    </style:style>
    <style:style style:name="T1781" style:parent-style-name="DefaultParagraphFont" style:family="text">
      <style:text-properties style:font-name-asian="MS Mincho" style:font-size-complex="12pt" style:language-asian="lt" style:country-asian="LT"/>
    </style:style>
    <style:style style:name="T178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783" style:parent-style-name="DefaultParagraphFont" style:family="text">
      <style:text-properties style:font-name-asian="MS Mincho" style:font-size-complex="12pt" style:language-asian="lt" style:country-asian="LT"/>
    </style:style>
    <style:style style:name="T178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785" style:parent-style-name="Normal" style:family="paragraph">
      <style:paragraph-properties fo:text-align="justify" fo:text-indent="0.3937in"/>
    </style:style>
    <style:style style:name="T1786" style:parent-style-name="DefaultParagraphFont" style:family="text">
      <style:text-properties style:font-name-asian="MS Mincho" style:font-size-complex="12pt" style:language-asian="lt" style:country-asian="LT"/>
    </style:style>
    <style:style style:name="T178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788" style:parent-style-name="DefaultParagraphFont" style:family="text">
      <style:text-properties style:font-name-asian="MS Mincho" style:font-size-complex="12pt" style:language-asian="lt" style:country-asian="LT"/>
    </style:style>
    <style:style style:name="T178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790" style:parent-style-name="DefaultParagraphFont" style:family="text">
      <style:text-properties style:font-name-asian="MS Mincho" style:font-size-complex="12pt" style:language-asian="lt" style:country-asian="LT"/>
    </style:style>
    <style:style style:name="T179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792" style:parent-style-name="Normal" style:family="paragraph">
      <style:paragraph-properties fo:text-align="justify" fo:text-indent="0.3937in"/>
    </style:style>
    <style:style style:name="T1793" style:parent-style-name="DefaultParagraphFont" style:family="text">
      <style:text-properties style:font-name-asian="MS Mincho" style:font-size-complex="12pt" style:language-asian="lt" style:country-asian="LT"/>
    </style:style>
    <style:style style:name="T179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795" style:parent-style-name="DefaultParagraphFont" style:family="text">
      <style:text-properties style:font-name-asian="MS Mincho" style:font-size-complex="12pt" style:language-asian="lt" style:country-asian="LT"/>
    </style:style>
    <style:style style:name="T179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797" style:parent-style-name="Normal" style:family="paragraph">
      <style:paragraph-properties fo:text-align="justify" fo:text-indent="0.3937in"/>
    </style:style>
    <style:style style:name="T1798" style:parent-style-name="DefaultParagraphFont" style:family="text">
      <style:text-properties style:font-name-asian="MS Mincho" style:font-size-complex="12pt" style:language-asian="lt" style:country-asian="LT"/>
    </style:style>
    <style:style style:name="T179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800" style:parent-style-name="DefaultParagraphFont" style:family="text">
      <style:text-properties style:font-name-asian="MS Mincho" style:font-size-complex="12pt" style:language-asian="lt" style:country-asian="LT"/>
    </style:style>
    <style:style style:name="T180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802" style:parent-style-name="Normal" style:family="paragraph">
      <style:paragraph-properties fo:text-align="justify" fo:text-indent="0.3937in"/>
    </style:style>
    <style:style style:name="T1803" style:parent-style-name="DefaultParagraphFont" style:family="text">
      <style:text-properties style:font-name-asian="MS Mincho" style:font-size-complex="12pt" style:language-asian="lt" style:country-asian="LT"/>
    </style:style>
    <style:style style:name="T180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805" style:parent-style-name="DefaultParagraphFont" style:family="text">
      <style:text-properties style:font-name-asian="MS Mincho" style:font-size-complex="12pt" style:language-asian="lt" style:country-asian="LT"/>
    </style:style>
    <style:style style:name="T180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807" style:parent-style-name="DefaultParagraphFont" style:family="text">
      <style:text-properties style:font-name-asian="MS Mincho" style:font-size-complex="12pt" style:language-asian="lt" style:country-asian="LT"/>
    </style:style>
    <style:style style:name="T180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809" style:parent-style-name="Normal" style:family="paragraph">
      <style:paragraph-properties fo:text-align="justify" fo:text-indent="0.3937in"/>
    </style:style>
    <style:style style:name="T1810" style:parent-style-name="DefaultParagraphFont" style:family="text">
      <style:text-properties style:font-name-asian="MS Mincho" style:font-size-complex="12pt" style:language-asian="lt" style:country-asian="LT"/>
    </style:style>
    <style:style style:name="T181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81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81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814" style:parent-style-name="Normal" style:family="paragraph">
      <style:paragraph-properties fo:text-align="justify" fo:text-indent="0.3937in"/>
    </style:style>
    <style:style style:name="T1815" style:parent-style-name="DefaultParagraphFont" style:family="text">
      <style:text-properties style:font-name-asian="MS Mincho" style:font-size-complex="12pt" style:language-asian="lt" style:country-asian="LT"/>
    </style:style>
    <style:style style:name="T181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817" style:parent-style-name="DefaultParagraphFont" style:family="text">
      <style:text-properties style:font-name-asian="MS Mincho" style:font-size-complex="12pt" style:language-asian="lt" style:country-asian="LT"/>
    </style:style>
    <style:style style:name="T181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819" style:parent-style-name="Normal" style:family="paragraph">
      <style:paragraph-properties fo:text-align="justify" fo:text-indent="0.3937in"/>
    </style:style>
    <style:style style:name="T1820" style:parent-style-name="DefaultParagraphFont" style:family="text">
      <style:text-properties style:font-name-asian="MS Mincho" style:font-size-complex="12pt" style:language-asian="lt" style:country-asian="LT"/>
    </style:style>
    <style:style style:name="T182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822" style:parent-style-name="DefaultParagraphFont" style:family="text">
      <style:text-properties style:font-name-asian="MS Mincho" style:font-size-complex="12pt" style:language-asian="lt" style:country-asian="LT"/>
    </style:style>
    <style:style style:name="T182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824" style:parent-style-name="Normal" style:family="paragraph">
      <style:paragraph-properties fo:text-align="justify" fo:text-indent="0.3937in"/>
    </style:style>
    <style:style style:name="T182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826" style:parent-style-name="DefaultParagraphFont" style:family="text">
      <style:text-properties style:font-name-asian="MS Mincho" style:font-size-complex="12pt" style:language-asian="lt" style:country-asian="LT"/>
    </style:style>
    <style:style style:name="T182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82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82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830" style:parent-style-name="Normal" style:family="paragraph">
      <style:paragraph-properties fo:text-align="justify" fo:text-indent="0.3937in"/>
    </style:style>
    <style:style style:name="T1831" style:parent-style-name="DefaultParagraphFont" style:family="text">
      <style:text-properties style:font-name-asian="MS Mincho" style:font-size-complex="12pt" style:language-asian="lt" style:country-asian="LT"/>
    </style:style>
    <style:style style:name="T183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833" style:parent-style-name="DefaultParagraphFont" style:family="text">
      <style:text-properties style:font-name-asian="MS Mincho" style:font-size-complex="12pt" style:language-asian="lt" style:country-asian="LT"/>
    </style:style>
    <style:style style:name="T183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83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83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837" style:parent-style-name="Normal" style:family="paragraph">
      <style:paragraph-properties fo:text-align="justify" fo:text-indent="0.3937in"/>
    </style:style>
    <style:style style:name="T1838" style:parent-style-name="DefaultParagraphFont" style:family="text">
      <style:text-properties style:font-name-asian="MS Mincho" style:font-size-complex="12pt" style:language-asian="lt" style:country-asian="LT"/>
    </style:style>
    <style:style style:name="T183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840" style:parent-style-name="DefaultParagraphFont" style:family="text">
      <style:text-properties style:font-name-asian="MS Mincho" style:font-size-complex="12pt" style:language-asian="lt" style:country-asian="LT"/>
    </style:style>
    <style:style style:name="T184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84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84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84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845" style:parent-style-name="Normal" style:family="paragraph">
      <style:paragraph-properties fo:text-align="justify" fo:text-indent="0.3937in"/>
    </style:style>
    <style:style style:name="T1846" style:parent-style-name="DefaultParagraphFont" style:family="text">
      <style:text-properties style:font-name-asian="MS Mincho" style:font-size-complex="12pt" style:language-asian="lt" style:country-asian="LT"/>
    </style:style>
    <style:style style:name="T184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848" style:parent-style-name="DefaultParagraphFont" style:family="text">
      <style:text-properties style:font-name-asian="MS Mincho" style:font-size-complex="12pt" style:language-asian="lt" style:country-asian="LT"/>
    </style:style>
    <style:style style:name="T184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85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85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852" style:parent-style-name="Normal" style:family="paragraph">
      <style:paragraph-properties fo:text-align="justify" fo:text-indent="0.3937in"/>
    </style:style>
    <style:style style:name="T1853" style:parent-style-name="DefaultParagraphFont" style:family="text">
      <style:text-properties style:font-name-asian="MS Mincho" style:font-size-complex="12pt" style:language-asian="lt" style:country-asian="LT"/>
    </style:style>
    <style:style style:name="T185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855" style:parent-style-name="DefaultParagraphFont" style:family="text">
      <style:text-properties style:font-name-asian="MS Mincho" style:font-size-complex="12pt" style:language-asian="lt" style:country-asian="LT"/>
    </style:style>
    <style:style style:name="T185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85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85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859" style:parent-style-name="Normal" style:family="paragraph">
      <style:paragraph-properties fo:text-align="justify" fo:text-indent="0.3937in"/>
    </style:style>
    <style:style style:name="T186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861" style:parent-style-name="DefaultParagraphFont" style:family="text">
      <style:text-properties style:font-name-asian="MS Mincho" style:font-size-complex="12pt" style:language-asian="lt" style:country-asian="LT"/>
    </style:style>
    <style:style style:name="T186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863" style:parent-style-name="DefaultParagraphFont" style:family="text">
      <style:text-properties style:font-name-asian="MS Mincho" style:font-size-complex="12pt" style:language-asian="lt" style:country-asian="LT"/>
    </style:style>
    <style:style style:name="T186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86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86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867" style:parent-style-name="Normal" style:family="paragraph">
      <style:paragraph-properties fo:text-align="justify" fo:text-indent="0.3937in"/>
    </style:style>
    <style:style style:name="T1868" style:parent-style-name="DefaultParagraphFont" style:family="text">
      <style:text-properties style:font-name-asian="MS Mincho" style:font-size-complex="12pt" style:language-asian="lt" style:country-asian="LT"/>
    </style:style>
    <style:style style:name="T186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870" style:parent-style-name="DefaultParagraphFont" style:family="text">
      <style:text-properties style:font-name-asian="MS Mincho" style:font-size-complex="12pt" style:language-asian="lt" style:country-asian="LT"/>
    </style:style>
    <style:style style:name="T187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87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87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874" style:parent-style-name="Normal" style:family="paragraph">
      <style:paragraph-properties fo:text-align="justify" fo:text-indent="0.3937in"/>
    </style:style>
    <style:style style:name="T1875" style:parent-style-name="DefaultParagraphFont" style:family="text">
      <style:text-properties style:font-name-asian="MS Mincho" style:font-size-complex="12pt" style:language-asian="lt" style:country-asian="LT"/>
    </style:style>
    <style:style style:name="T187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877" style:parent-style-name="DefaultParagraphFont" style:family="text">
      <style:text-properties style:font-name-asian="MS Mincho" style:font-size-complex="12pt" style:language-asian="lt" style:country-asian="LT"/>
    </style:style>
    <style:style style:name="T187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87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88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881" style:parent-style-name="Normal" style:family="paragraph">
      <style:paragraph-properties fo:text-align="justify" fo:text-indent="0.3937in"/>
    </style:style>
    <style:style style:name="T1882" style:parent-style-name="DefaultParagraphFont" style:family="text">
      <style:text-properties style:font-name-asian="MS Mincho" style:font-size-complex="12pt" style:language-asian="lt" style:country-asian="LT"/>
    </style:style>
    <style:style style:name="T188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884" style:parent-style-name="DefaultParagraphFont" style:family="text">
      <style:text-properties style:font-name-asian="MS Mincho" style:font-size-complex="12pt" style:language-asian="lt" style:country-asian="LT"/>
    </style:style>
    <style:style style:name="T188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88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88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88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889" style:parent-style-name="Normal" style:family="paragraph">
      <style:paragraph-properties fo:text-align="justify" fo:text-indent="0.3937in"/>
    </style:style>
    <style:style style:name="T1890" style:parent-style-name="DefaultParagraphFont" style:family="text">
      <style:text-properties style:font-name-asian="MS Mincho" style:font-size-complex="12pt" style:language-asian="lt" style:country-asian="LT"/>
    </style:style>
    <style:style style:name="T189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892" style:parent-style-name="DefaultParagraphFont" style:family="text">
      <style:text-properties style:font-name-asian="MS Mincho" style:font-size-complex="12pt" style:language-asian="lt" style:country-asian="LT"/>
    </style:style>
    <style:style style:name="T189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89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89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896" style:parent-style-name="Normal" style:family="paragraph">
      <style:paragraph-properties fo:text-align="justify" fo:text-indent="0.3937in"/>
    </style:style>
    <style:style style:name="T1897" style:parent-style-name="DefaultParagraphFont" style:family="text">
      <style:text-properties style:font-name-asian="MS Mincho" style:font-size-complex="12pt" style:language-asian="lt" style:country-asian="LT"/>
    </style:style>
    <style:style style:name="T189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899" style:parent-style-name="DefaultParagraphFont" style:family="text">
      <style:text-properties style:font-name-asian="MS Mincho" style:font-size-complex="12pt" style:language-asian="lt" style:country-asian="LT"/>
    </style:style>
    <style:style style:name="T190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90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90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903" style:parent-style-name="Normal" style:family="paragraph">
      <style:paragraph-properties fo:text-align="justify" fo:text-indent="0.3937in"/>
    </style:style>
    <style:style style:name="T1904" style:parent-style-name="DefaultParagraphFont" style:family="text">
      <style:text-properties style:font-name-asian="MS Mincho" style:font-size-complex="12pt" style:language-asian="lt" style:country-asian="LT"/>
    </style:style>
    <style:style style:name="T190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906" style:parent-style-name="DefaultParagraphFont" style:family="text">
      <style:text-properties style:font-name-asian="MS Mincho" style:font-size-complex="12pt" style:language-asian="lt" style:country-asian="LT"/>
    </style:style>
    <style:style style:name="T190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908" style:parent-style-name="DefaultParagraphFont" style:family="text">
      <style:text-properties style:font-name-asian="MS Mincho" style:font-size-complex="12pt" style:language-asian="lt" style:country-asian="LT"/>
    </style:style>
    <style:style style:name="T190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91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91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912" style:parent-style-name="Normal" style:family="paragraph">
      <style:paragraph-properties fo:text-align="justify" fo:text-indent="0.3937in"/>
    </style:style>
    <style:style style:name="T1913" style:parent-style-name="DefaultParagraphFont" style:family="text">
      <style:text-properties style:font-name-asian="MS Mincho" style:font-size-complex="12pt" style:language-asian="lt" style:country-asian="LT"/>
    </style:style>
    <style:style style:name="T191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915" style:parent-style-name="DefaultParagraphFont" style:family="text">
      <style:text-properties style:font-name-asian="MS Mincho" style:font-size-complex="12pt" style:language-asian="lt" style:country-asian="LT"/>
    </style:style>
    <style:style style:name="T191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917" style:parent-style-name="Normal" style:family="paragraph">
      <style:paragraph-properties fo:text-align="justify" fo:text-indent="0.3937in"/>
    </style:style>
    <style:style style:name="T1918" style:parent-style-name="DefaultParagraphFont" style:family="text">
      <style:text-properties style:font-name-asian="MS Mincho" style:font-size-complex="12pt" style:language-asian="lt" style:country-asian="LT"/>
    </style:style>
    <style:style style:name="T191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920" style:parent-style-name="DefaultParagraphFont" style:family="text">
      <style:text-properties style:font-name-asian="MS Mincho" style:font-size-complex="12pt" style:language-asian="lt" style:country-asian="LT"/>
    </style:style>
    <style:style style:name="T192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92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92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924" style:parent-style-name="Normal" style:family="paragraph">
      <style:paragraph-properties fo:text-align="justify" fo:text-indent="0.3937in"/>
    </style:style>
    <style:style style:name="T1925" style:parent-style-name="DefaultParagraphFont" style:family="text">
      <style:text-properties style:font-name-asian="MS Mincho" style:font-size-complex="12pt" style:language-asian="lt" style:country-asian="LT"/>
    </style:style>
    <style:style style:name="T192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927" style:parent-style-name="DefaultParagraphFont" style:family="text">
      <style:text-properties style:font-name-asian="MS Mincho" style:font-size-complex="12pt" style:language-asian="lt" style:country-asian="LT"/>
    </style:style>
    <style:style style:name="T192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929" style:parent-style-name="DefaultParagraphFont" style:family="text">
      <style:text-properties style:font-name-asian="MS Mincho" style:font-size-complex="12pt" style:language-asian="lt" style:country-asian="LT"/>
    </style:style>
    <style:style style:name="T193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93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932" style:parent-style-name="Normal" style:family="paragraph">
      <style:paragraph-properties fo:text-align="justify" fo:text-indent="0.3937in"/>
    </style:style>
    <style:style style:name="T1933" style:parent-style-name="DefaultParagraphFont" style:family="text">
      <style:text-properties style:font-name-asian="MS Mincho" style:font-size-complex="12pt" style:language-asian="lt" style:country-asian="LT"/>
    </style:style>
    <style:style style:name="T193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935" style:parent-style-name="DefaultParagraphFont" style:family="text">
      <style:text-properties style:font-name-asian="MS Mincho" style:font-size-complex="12pt" style:language-asian="lt" style:country-asian="LT"/>
    </style:style>
    <style:style style:name="T193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93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93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939" style:parent-style-name="Normal" style:family="paragraph">
      <style:paragraph-properties fo:text-align="justify" fo:text-indent="0.3937in"/>
    </style:style>
    <style:style style:name="T1940" style:parent-style-name="DefaultParagraphFont" style:family="text">
      <style:text-properties style:font-name-asian="MS Mincho" style:font-size-complex="12pt" style:language-asian="lt" style:country-asian="LT"/>
    </style:style>
    <style:style style:name="T194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942" style:parent-style-name="DefaultParagraphFont" style:family="text">
      <style:text-properties style:font-name-asian="MS Mincho" style:font-size-complex="12pt" style:language-asian="lt" style:country-asian="LT"/>
    </style:style>
    <style:style style:name="T194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944" style:parent-style-name="DefaultParagraphFont" style:family="text">
      <style:text-properties style:font-name-asian="MS Mincho" style:font-size-complex="12pt" style:language-asian="lt" style:country-asian="LT"/>
    </style:style>
    <style:style style:name="T194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946" style:parent-style-name="Normal" style:family="paragraph">
      <style:paragraph-properties fo:text-align="justify" fo:text-indent="0.3937in"/>
    </style:style>
    <style:style style:name="T1947" style:parent-style-name="DefaultParagraphFont" style:family="text">
      <style:text-properties style:font-name-asian="MS Mincho" style:font-size-complex="12pt" style:language-asian="lt" style:country-asian="LT"/>
    </style:style>
    <style:style style:name="T194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949" style:parent-style-name="DefaultParagraphFont" style:family="text">
      <style:text-properties style:font-name-asian="MS Mincho" style:font-size-complex="12pt" style:language-asian="lt" style:country-asian="LT"/>
    </style:style>
    <style:style style:name="T195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95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95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953" style:parent-style-name="Normal" style:family="paragraph">
      <style:paragraph-properties fo:text-align="justify" fo:text-indent="0.3937in"/>
    </style:style>
    <style:style style:name="T195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955" style:parent-style-name="DefaultParagraphFont" style:family="text">
      <style:text-properties style:font-name-asian="MS Mincho" style:font-size-complex="12pt" style:language-asian="lt" style:country-asian="LT"/>
    </style:style>
    <style:style style:name="T195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95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95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959" style:parent-style-name="Normal" style:family="paragraph">
      <style:paragraph-properties fo:text-align="justify" fo:text-indent="0.3937in"/>
    </style:style>
    <style:style style:name="T1960" style:parent-style-name="DefaultParagraphFont" style:family="text">
      <style:text-properties style:font-name-asian="MS Mincho" style:font-size-complex="12pt" style:language-asian="lt" style:country-asian="LT"/>
    </style:style>
    <style:style style:name="T196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962" style:parent-style-name="DefaultParagraphFont" style:family="text">
      <style:text-properties style:font-name-asian="MS Mincho" style:font-size-complex="12pt" style:language-asian="lt" style:country-asian="LT"/>
    </style:style>
    <style:style style:name="T196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964" style:parent-style-name="DefaultParagraphFont" style:family="text">
      <style:text-properties style:font-name-asian="MS Mincho" style:font-size-complex="12pt" style:language-asian="lt" style:country-asian="LT"/>
    </style:style>
    <style:style style:name="T196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966" style:parent-style-name="Normal" style:family="paragraph">
      <style:paragraph-properties fo:text-align="justify" fo:text-indent="0.3937in"/>
    </style:style>
    <style:style style:name="T1967" style:parent-style-name="DefaultParagraphFont" style:family="text">
      <style:text-properties style:font-name-asian="MS Mincho" style:font-size-complex="12pt" style:language-asian="lt" style:country-asian="LT"/>
    </style:style>
    <style:style style:name="T196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969" style:parent-style-name="DefaultParagraphFont" style:family="text">
      <style:text-properties style:font-name-asian="MS Mincho" style:font-size-complex="12pt" style:language-asian="lt" style:country-asian="LT"/>
    </style:style>
    <style:style style:name="T197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971" style:parent-style-name="DefaultParagraphFont" style:family="text">
      <style:text-properties style:font-name-asian="MS Mincho" style:font-size-complex="12pt" style:language-asian="lt" style:country-asian="LT"/>
    </style:style>
    <style:style style:name="T197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973" style:parent-style-name="Normal" style:family="paragraph">
      <style:paragraph-properties fo:text-align="justify" fo:text-indent="0.3937in"/>
    </style:style>
    <style:style style:name="T1974" style:parent-style-name="DefaultParagraphFont" style:family="text">
      <style:text-properties style:font-name-asian="MS Mincho" style:font-size-complex="12pt" style:language-asian="lt" style:country-asian="LT"/>
    </style:style>
    <style:style style:name="T197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976" style:parent-style-name="DefaultParagraphFont" style:family="text">
      <style:text-properties style:font-name-asian="MS Mincho" style:font-size-complex="12pt" style:language-asian="lt" style:country-asian="LT"/>
    </style:style>
    <style:style style:name="T197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978" style:parent-style-name="DefaultParagraphFont" style:family="text">
      <style:text-properties style:font-name-asian="MS Mincho" style:font-size-complex="12pt" style:language-asian="lt" style:country-asian="LT"/>
    </style:style>
    <style:style style:name="T197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980" style:parent-style-name="Normal" style:family="paragraph">
      <style:paragraph-properties fo:text-align="justify" fo:text-indent="0.3937in"/>
    </style:style>
    <style:style style:name="T1981" style:parent-style-name="DefaultParagraphFont" style:family="text">
      <style:text-properties style:font-name-asian="MS Mincho" style:font-size-complex="12pt" style:language-asian="lt" style:country-asian="LT"/>
    </style:style>
    <style:style style:name="T198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983" style:parent-style-name="DefaultParagraphFont" style:family="text">
      <style:text-properties style:font-name-asian="MS Mincho" style:font-size-complex="12pt" style:language-asian="lt" style:country-asian="LT"/>
    </style:style>
    <style:style style:name="T198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985" style:parent-style-name="DefaultParagraphFont" style:family="text">
      <style:text-properties style:font-name-asian="MS Mincho" style:font-size-complex="12pt" style:language-asian="lt" style:country-asian="LT"/>
    </style:style>
    <style:style style:name="T198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987" style:parent-style-name="Normal" style:family="paragraph">
      <style:paragraph-properties fo:text-align="justify" fo:text-indent="0.3937in"/>
    </style:style>
    <style:style style:name="T1988" style:parent-style-name="DefaultParagraphFont" style:family="text">
      <style:text-properties style:font-name-asian="MS Mincho" style:font-size-complex="12pt" style:language-asian="lt" style:country-asian="LT"/>
    </style:style>
    <style:style style:name="T198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990" style:parent-style-name="DefaultParagraphFont" style:family="text">
      <style:text-properties style:font-name-asian="MS Mincho" style:font-size-complex="12pt" style:language-asian="lt" style:country-asian="LT"/>
    </style:style>
    <style:style style:name="T199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992" style:parent-style-name="DefaultParagraphFont" style:family="text">
      <style:text-properties style:font-name-asian="MS Mincho" style:font-size-complex="12pt" style:language-asian="lt" style:country-asian="LT"/>
    </style:style>
    <style:style style:name="T199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994" style:parent-style-name="Normal" style:family="paragraph">
      <style:paragraph-properties fo:text-align="justify" fo:text-indent="0.3937in"/>
    </style:style>
    <style:style style:name="T1995" style:parent-style-name="DefaultParagraphFont" style:family="text">
      <style:text-properties style:font-name-asian="MS Mincho" style:font-size-complex="12pt" style:language-asian="lt" style:country-asian="LT"/>
    </style:style>
    <style:style style:name="T199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997" style:parent-style-name="DefaultParagraphFont" style:family="text">
      <style:text-properties style:font-name-asian="MS Mincho" style:font-size-complex="12pt" style:language-asian="lt" style:country-asian="LT"/>
    </style:style>
    <style:style style:name="T199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999" style:parent-style-name="DefaultParagraphFont" style:family="text">
      <style:text-properties style:font-name-asian="MS Mincho" style:font-size-complex="12pt" style:language-asian="lt" style:country-asian="LT"/>
    </style:style>
    <style:style style:name="T200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001" style:parent-style-name="DefaultParagraphFont" style:family="text">
      <style:text-properties style:font-name-asian="MS Mincho" style:font-size-complex="12pt" style:language-asian="lt" style:country-asian="LT"/>
    </style:style>
    <style:style style:name="T200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003" style:parent-style-name="Normal" style:family="paragraph">
      <style:paragraph-properties fo:text-align="justify" fo:text-indent="0.3937in"/>
    </style:style>
    <style:style style:name="T2004" style:parent-style-name="DefaultParagraphFont" style:family="text">
      <style:text-properties style:font-name-asian="MS Mincho" style:font-size-complex="12pt" style:language-asian="lt" style:country-asian="LT"/>
    </style:style>
    <style:style style:name="T200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00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200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008" style:parent-style-name="Normal" style:family="paragraph">
      <style:paragraph-properties fo:text-align="justify" fo:text-indent="0.3937in"/>
    </style:style>
    <style:style style:name="T2009" style:parent-style-name="DefaultParagraphFont" style:family="text">
      <style:text-properties style:font-name-asian="MS Mincho" style:font-size-complex="12pt" style:language-asian="lt" style:country-asian="LT"/>
    </style:style>
    <style:style style:name="T201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01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201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013" style:parent-style-name="Normal" style:family="paragraph">
      <style:paragraph-properties fo:text-align="justify" fo:text-indent="0.3937in"/>
    </style:style>
    <style:style style:name="T2014" style:parent-style-name="DefaultParagraphFont" style:family="text">
      <style:text-properties style:font-name-asian="MS Mincho" style:font-size-complex="12pt" style:language-asian="lt" style:country-asian="LT"/>
    </style:style>
    <style:style style:name="T201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016" style:parent-style-name="DefaultParagraphFont" style:family="text">
      <style:text-properties style:font-name-asian="MS Mincho" style:font-size-complex="12pt" style:language-asian="lt" style:country-asian="LT"/>
    </style:style>
    <style:style style:name="T201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01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201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202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021" style:parent-style-name="Normal" style:family="paragraph">
      <style:paragraph-properties fo:text-align="justify" fo:text-indent="0.3937in"/>
    </style:style>
    <style:style style:name="T2022" style:parent-style-name="DefaultParagraphFont" style:family="text">
      <style:text-properties style:font-name-asian="MS Mincho" style:font-size-complex="12pt" style:language-asian="lt" style:country-asian="LT"/>
    </style:style>
    <style:style style:name="T202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024" style:parent-style-name="DefaultParagraphFont" style:family="text">
      <style:text-properties style:font-name-asian="MS Mincho" style:font-size-complex="12pt" style:language-asian="lt" style:country-asian="LT"/>
    </style:style>
    <style:style style:name="T202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026" style:parent-style-name="DefaultParagraphFont" style:family="text">
      <style:text-properties style:font-name-asian="MS Mincho" style:font-size-complex="12pt" style:language-asian="lt" style:country-asian="LT"/>
    </style:style>
    <style:style style:name="T202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028" style:parent-style-name="Normal" style:family="paragraph">
      <style:paragraph-properties fo:text-align="justify" fo:text-indent="0.3937in"/>
    </style:style>
    <style:style style:name="T2029" style:parent-style-name="DefaultParagraphFont" style:family="text">
      <style:text-properties style:font-name-asian="MS Mincho" style:font-size-complex="12pt" style:language-asian="lt" style:country-asian="LT"/>
    </style:style>
    <style:style style:name="T203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031" style:parent-style-name="DefaultParagraphFont" style:family="text">
      <style:text-properties style:font-name-asian="MS Mincho" style:font-size-complex="12pt" style:language-asian="lt" style:country-asian="LT"/>
    </style:style>
    <style:style style:name="T203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033" style:parent-style-name="DefaultParagraphFont" style:family="text">
      <style:text-properties style:font-name-asian="MS Mincho" style:font-size-complex="12pt" style:language-asian="lt" style:country-asian="LT"/>
    </style:style>
    <style:style style:name="T203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035" style:parent-style-name="Normal" style:family="paragraph">
      <style:paragraph-properties fo:text-align="justify" fo:text-indent="0.3937in"/>
    </style:style>
    <style:style style:name="T2036" style:parent-style-name="DefaultParagraphFont" style:family="text">
      <style:text-properties style:font-name-asian="MS Mincho" style:font-size-complex="12pt" style:language-asian="lt" style:country-asian="LT"/>
    </style:style>
    <style:style style:name="T203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038" style:parent-style-name="DefaultParagraphFont" style:family="text">
      <style:text-properties style:font-name-asian="MS Mincho" style:font-size-complex="12pt" style:language-asian="lt" style:country-asian="LT"/>
    </style:style>
    <style:style style:name="T203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040" style:parent-style-name="DefaultParagraphFont" style:family="text">
      <style:text-properties style:font-name-asian="MS Mincho" style:font-size-complex="12pt" style:language-asian="lt" style:country-asian="LT"/>
    </style:style>
    <style:style style:name="T204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042" style:parent-style-name="DefaultParagraphFont" style:family="text">
      <style:text-properties style:font-name-asian="MS Mincho" style:font-size-complex="12pt" style:language-asian="lt" style:country-asian="LT"/>
    </style:style>
    <style:style style:name="T204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044" style:parent-style-name="Normal" style:family="paragraph">
      <style:paragraph-properties fo:text-align="justify" fo:text-indent="0.3937in"/>
    </style:style>
    <style:style style:name="T2045" style:parent-style-name="DefaultParagraphFont" style:family="text">
      <style:text-properties style:font-name-asian="MS Mincho" style:font-size-complex="12pt" style:language-asian="lt" style:country-asian="LT"/>
    </style:style>
    <style:style style:name="T204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047" style:parent-style-name="DefaultParagraphFont" style:family="text">
      <style:text-properties style:font-name-asian="MS Mincho" style:font-size-complex="12pt" style:language-asian="lt" style:country-asian="LT"/>
    </style:style>
    <style:style style:name="T204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049" style:parent-style-name="Normal" style:family="paragraph">
      <style:paragraph-properties fo:text-align="justify" fo:text-indent="0.3937in"/>
    </style:style>
    <style:style style:name="T2050" style:parent-style-name="DefaultParagraphFont" style:family="text">
      <style:text-properties style:font-name-asian="MS Mincho" style:font-size-complex="12pt" style:language-asian="lt" style:country-asian="LT"/>
    </style:style>
    <style:style style:name="T205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052" style:parent-style-name="DefaultParagraphFont" style:family="text">
      <style:text-properties style:font-name-asian="MS Mincho" style:font-size-complex="12pt" style:language-asian="lt" style:country-asian="LT"/>
    </style:style>
    <style:style style:name="T205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054" style:parent-style-name="DefaultParagraphFont" style:family="text">
      <style:text-properties style:font-name-asian="MS Mincho" style:font-size-complex="12pt" style:language-asian="lt" style:country-asian="LT"/>
    </style:style>
    <style:style style:name="T205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056" style:parent-style-name="DefaultParagraphFont" style:family="text">
      <style:text-properties style:font-name-asian="MS Mincho" style:font-size-complex="12pt" style:language-asian="lt" style:country-asian="LT"/>
    </style:style>
    <style:style style:name="T205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058" style:parent-style-name="Normal" style:family="paragraph">
      <style:paragraph-properties fo:text-align="justify" fo:text-indent="0.3937in"/>
    </style:style>
    <style:style style:name="T2059" style:parent-style-name="DefaultParagraphFont" style:family="text">
      <style:text-properties style:font-name-asian="MS Mincho" style:font-size-complex="12pt" style:language-asian="lt" style:country-asian="LT"/>
    </style:style>
    <style:style style:name="T206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061" style:parent-style-name="DefaultParagraphFont" style:family="text">
      <style:text-properties style:font-name-asian="MS Mincho" style:font-size-complex="12pt" style:language-asian="lt" style:country-asian="LT"/>
    </style:style>
    <style:style style:name="T206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063" style:parent-style-name="Normal" style:family="paragraph">
      <style:paragraph-properties fo:text-align="justify" fo:text-indent="0.3937in"/>
    </style:style>
    <style:style style:name="T2064" style:parent-style-name="DefaultParagraphFont" style:family="text">
      <style:text-properties style:font-name-asian="MS Mincho" style:font-size-complex="12pt" style:language-asian="lt" style:country-asian="LT"/>
    </style:style>
    <style:style style:name="T206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066" style:parent-style-name="DefaultParagraphFont" style:family="text">
      <style:text-properties style:font-name-asian="MS Mincho" style:font-size-complex="12pt" style:language-asian="lt" style:country-asian="LT"/>
    </style:style>
    <style:style style:name="T206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068" style:parent-style-name="DefaultParagraphFont" style:family="text">
      <style:text-properties style:font-name-asian="MS Mincho" style:font-size-complex="12pt" style:language-asian="lt" style:country-asian="LT"/>
    </style:style>
    <style:style style:name="T206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070" style:parent-style-name="Normal" style:family="paragraph">
      <style:paragraph-properties fo:text-align="justify" fo:text-indent="0.3937in"/>
    </style:style>
    <style:style style:name="T2071" style:parent-style-name="DefaultParagraphFont" style:family="text">
      <style:text-properties style:font-name-asian="MS Mincho" style:font-size-complex="12pt" style:language-asian="lt" style:country-asian="LT"/>
    </style:style>
    <style:style style:name="T207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073" style:parent-style-name="DefaultParagraphFont" style:family="text">
      <style:text-properties style:font-name-asian="MS Mincho" style:font-size-complex="12pt" style:language-asian="lt" style:country-asian="LT"/>
    </style:style>
    <style:style style:name="T207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075" style:parent-style-name="Normal" style:family="paragraph">
      <style:paragraph-properties fo:text-align="justify" fo:text-indent="0.3937in"/>
    </style:style>
    <style:style style:name="T2076" style:parent-style-name="DefaultParagraphFont" style:family="text">
      <style:text-properties style:font-name-asian="MS Mincho" style:font-size-complex="12pt" style:language-asian="lt" style:country-asian="LT"/>
    </style:style>
    <style:style style:name="T207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078" style:parent-style-name="DefaultParagraphFont" style:family="text">
      <style:text-properties style:font-name-asian="MS Mincho" style:font-size-complex="12pt" style:language-asian="lt" style:country-asian="LT"/>
    </style:style>
    <style:style style:name="T207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080" style:parent-style-name="Normal" style:family="paragraph">
      <style:paragraph-properties fo:text-align="justify" fo:text-indent="0.3937in"/>
    </style:style>
    <style:style style:name="T2081" style:parent-style-name="DefaultParagraphFont" style:family="text">
      <style:text-properties style:font-name-asian="MS Mincho" style:font-size-complex="12pt" style:language-asian="lt" style:country-asian="LT"/>
    </style:style>
    <style:style style:name="T208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083" style:parent-style-name="DefaultParagraphFont" style:family="text">
      <style:text-properties style:font-name-asian="MS Mincho" style:font-size-complex="12pt" style:language-asian="lt" style:country-asian="LT"/>
    </style:style>
    <style:style style:name="T208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085" style:parent-style-name="Normal" style:family="paragraph">
      <style:paragraph-properties fo:text-align="justify" fo:text-indent="0.3937in"/>
    </style:style>
    <style:style style:name="T2086" style:parent-style-name="DefaultParagraphFont" style:family="text">
      <style:text-properties style:font-name-asian="MS Mincho" style:font-size-complex="12pt" style:language-asian="lt" style:country-asian="LT"/>
    </style:style>
    <style:style style:name="T208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08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208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090" style:parent-style-name="Normal" style:family="paragraph">
      <style:paragraph-properties fo:text-align="justify" fo:text-indent="0.3937in"/>
    </style:style>
    <style:style style:name="T209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092" style:parent-style-name="DefaultParagraphFont" style:family="text">
      <style:text-properties style:font-name-asian="MS Mincho" style:font-size-complex="12pt" style:language-asian="lt" style:country-asian="LT"/>
    </style:style>
    <style:style style:name="T209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2094" style:parent-style-name="DefaultParagraphFont" style:family="text">
      <style:text-properties style:font-name-asian="MS Mincho" style:font-size-complex="12pt" style:language-asian="lt" style:country-asian="LT"/>
    </style:style>
    <style:style style:name="T209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09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209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209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099" style:parent-style-name="Normal" style:family="paragraph">
      <style:paragraph-properties fo:text-align="justify" fo:text-indent="0.3937in"/>
    </style:style>
    <style:style style:name="T2100" style:parent-style-name="DefaultParagraphFont" style:family="text">
      <style:text-properties style:font-name-asian="MS Mincho" style:font-size-complex="12pt" style:language-asian="lt" style:country-asian="LT"/>
    </style:style>
    <style:style style:name="T210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2102" style:parent-style-name="DefaultParagraphFont" style:family="text">
      <style:text-properties style:font-name-asian="MS Mincho" style:font-size-complex="12pt" style:language-asian="lt" style:country-asian="LT"/>
    </style:style>
    <style:style style:name="T210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10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210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106" style:parent-style-name="Normal" style:family="paragraph">
      <style:paragraph-properties fo:text-align="justify" fo:text-indent="0.3937in"/>
    </style:style>
    <style:style style:name="T2107" style:parent-style-name="DefaultParagraphFont" style:family="text">
      <style:text-properties style:font-name-asian="MS Mincho" style:font-size-complex="12pt" style:language-asian="lt" style:country-asian="LT"/>
    </style:style>
    <style:style style:name="T210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109" style:parent-style-name="DefaultParagraphFont" style:family="text">
      <style:text-properties style:font-name-asian="MS Mincho" style:font-size-complex="12pt" style:language-asian="lt" style:country-asian="LT"/>
    </style:style>
    <style:style style:name="T211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2111" style:parent-style-name="DefaultParagraphFont" style:family="text">
      <style:text-properties style:font-name-asian="MS Mincho" style:font-size-complex="12pt" style:language-asian="lt" style:country-asian="LT"/>
    </style:style>
    <style:style style:name="T211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11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211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115" style:parent-style-name="Normal" style:family="paragraph">
      <style:paragraph-properties fo:text-align="justify" fo:text-indent="0.3937in"/>
    </style:style>
    <style:style style:name="T2116" style:parent-style-name="DefaultParagraphFont" style:family="text">
      <style:text-properties style:font-name-asian="MS Mincho" style:font-size-complex="12pt" style:language-asian="lt" style:country-asian="LT"/>
    </style:style>
    <style:style style:name="T211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11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211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120" style:parent-style-name="Normal" style:family="paragraph">
      <style:paragraph-properties fo:text-align="justify" fo:text-indent="0.3937in"/>
    </style:style>
    <style:style style:name="T2121" style:parent-style-name="DefaultParagraphFont" style:family="text">
      <style:text-properties style:font-name-asian="MS Mincho" style:font-size-complex="12pt" style:language-asian="lt" style:country-asian="LT"/>
    </style:style>
    <style:style style:name="T212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123" style:parent-style-name="DefaultParagraphFont" style:family="text">
      <style:text-properties style:font-name-asian="MS Mincho" style:font-size-complex="12pt" style:language-asian="lt" style:country-asian="LT"/>
    </style:style>
    <style:style style:name="T212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125" style:parent-style-name="Normal" style:family="paragraph">
      <style:paragraph-properties fo:text-align="justify" fo:text-indent="0.3937in"/>
    </style:style>
    <style:style style:name="T212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127" style:parent-style-name="DefaultParagraphFont" style:family="text">
      <style:text-properties style:font-name-asian="MS Mincho" style:font-size-complex="12pt" style:language-asian="lt" style:country-asian="LT"/>
    </style:style>
    <style:style style:name="T212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12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213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131" style:parent-style-name="Normal" style:family="paragraph">
      <style:paragraph-properties fo:text-align="justify" fo:text-indent="0.3937in"/>
    </style:style>
    <style:style style:name="T2132" style:parent-style-name="DefaultParagraphFont" style:family="text">
      <style:text-properties style:font-name-asian="MS Mincho" style:font-size-complex="12pt" style:language-asian="lt" style:country-asian="LT"/>
    </style:style>
    <style:style style:name="T213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134" style:parent-style-name="DefaultParagraphFont" style:family="text">
      <style:text-properties style:font-name-asian="MS Mincho" style:font-size-complex="12pt" style:language-asian="lt" style:country-asian="LT"/>
    </style:style>
    <style:style style:name="T213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136" style:parent-style-name="DefaultParagraphFont" style:family="text">
      <style:text-properties style:font-name-asian="MS Mincho" style:font-size-complex="12pt" style:language-asian="lt" style:country-asian="LT"/>
    </style:style>
    <style:style style:name="T213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138" style:parent-style-name="DefaultParagraphFont" style:family="text">
      <style:text-properties style:font-name-asian="MS Mincho" style:font-size-complex="12pt" style:language-asian="lt" style:country-asian="LT"/>
    </style:style>
    <style:style style:name="T213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214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141" style:parent-style-name="Normal" style:family="paragraph">
      <style:paragraph-properties fo:text-align="justify" fo:text-indent="0.3937in"/>
    </style:style>
    <style:style style:name="T2142" style:parent-style-name="DefaultParagraphFont" style:family="text">
      <style:text-properties style:font-name-asian="MS Mincho" style:font-size-complex="12pt" style:language-asian="lt" style:country-asian="LT"/>
    </style:style>
    <style:style style:name="T214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144" style:parent-style-name="DefaultParagraphFont" style:family="text">
      <style:text-properties style:font-name-asian="MS Mincho" style:font-size-complex="12pt" style:language-asian="lt" style:country-asian="LT"/>
    </style:style>
    <style:style style:name="T214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146" style:parent-style-name="DefaultParagraphFont" style:family="text">
      <style:text-properties style:font-name-asian="MS Mincho" style:font-size-complex="12pt" style:language-asian="lt" style:country-asian="LT"/>
    </style:style>
    <style:style style:name="T214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148" style:parent-style-name="DefaultParagraphFont" style:family="text">
      <style:text-properties style:font-name-asian="MS Mincho" style:font-size-complex="12pt" style:language-asian="lt" style:country-asian="LT"/>
    </style:style>
    <style:style style:name="T214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150" style:parent-style-name="Normal" style:family="paragraph">
      <style:paragraph-properties fo:text-align="justify" fo:text-indent="0.3937in"/>
    </style:style>
    <style:style style:name="T2151" style:parent-style-name="DefaultParagraphFont" style:family="text">
      <style:text-properties style:font-name-asian="MS Mincho" style:font-size-complex="12pt" style:language-asian="lt" style:country-asian="LT"/>
    </style:style>
    <style:style style:name="T215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153" style:parent-style-name="DefaultParagraphFont" style:family="text">
      <style:text-properties style:font-name-asian="MS Mincho" style:font-size-complex="12pt" style:language-asian="lt" style:country-asian="LT"/>
    </style:style>
    <style:style style:name="T215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155" style:parent-style-name="DefaultParagraphFont" style:family="text">
      <style:text-properties style:font-name-asian="MS Mincho" style:font-size-complex="12pt" style:language-asian="lt" style:country-asian="LT"/>
    </style:style>
    <style:style style:name="T215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157" style:parent-style-name="Normal" style:family="paragraph">
      <style:paragraph-properties fo:text-align="justify" fo:text-indent="0.3937in"/>
    </style:style>
    <style:style style:name="T2158" style:parent-style-name="DefaultParagraphFont" style:family="text">
      <style:text-properties style:font-name-asian="MS Mincho" style:font-size-complex="12pt" style:language-asian="lt" style:country-asian="LT"/>
    </style:style>
    <style:style style:name="T215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2160" style:parent-style-name="DefaultParagraphFont" style:family="text">
      <style:text-properties style:font-name-asian="MS Mincho" style:font-size-complex="12pt" style:language-asian="lt" style:country-asian="LT"/>
    </style:style>
    <style:style style:name="T216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16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163" style:parent-style-name="Normal" style:family="paragraph">
      <style:paragraph-properties fo:text-align="justify" fo:text-indent="0.3937in"/>
    </style:style>
    <style:style style:name="T2164" style:parent-style-name="DefaultParagraphFont" style:family="text">
      <style:text-properties style:font-name-asian="MS Mincho" style:font-size-complex="12pt" style:language-asian="lt" style:country-asian="LT"/>
    </style:style>
    <style:style style:name="T216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166" style:parent-style-name="DefaultParagraphFont" style:family="text">
      <style:text-properties style:font-name-asian="MS Mincho" style:font-size-complex="12pt" style:language-asian="lt" style:country-asian="LT"/>
    </style:style>
    <style:style style:name="T216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168" style:parent-style-name="Normal" style:family="paragraph">
      <style:paragraph-properties fo:text-align="justify" fo:text-indent="0.3937in"/>
    </style:style>
    <style:style style:name="T2169" style:parent-style-name="DefaultParagraphFont" style:family="text">
      <style:text-properties style:font-name-asian="MS Mincho" style:font-size-complex="12pt" style:language-asian="lt" style:country-asian="LT"/>
    </style:style>
    <style:style style:name="T217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171" style:parent-style-name="DefaultParagraphFont" style:family="text">
      <style:text-properties style:font-name-asian="MS Mincho" style:font-size-complex="12pt" style:language-asian="lt" style:country-asian="LT"/>
    </style:style>
    <style:style style:name="T217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173" style:parent-style-name="DefaultParagraphFont" style:family="text">
      <style:text-properties style:font-name-asian="MS Mincho" style:font-size-complex="12pt" style:language-asian="lt" style:country-asian="LT"/>
    </style:style>
    <style:style style:name="T217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175" style:parent-style-name="Normal" style:family="paragraph">
      <style:paragraph-properties fo:text-align="justify" fo:text-indent="0.3937in"/>
    </style:style>
    <style:style style:name="T2176" style:parent-style-name="DefaultParagraphFont" style:family="text">
      <style:text-properties style:font-name-asian="MS Mincho" style:font-size-complex="12pt" style:language-asian="lt" style:country-asian="LT"/>
    </style:style>
    <style:style style:name="T217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178" style:parent-style-name="DefaultParagraphFont" style:family="text">
      <style:text-properties style:font-name-asian="MS Mincho" style:font-size-complex="12pt" style:language-asian="lt" style:country-asian="LT"/>
    </style:style>
    <style:style style:name="T217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180" style:parent-style-name="Normal" style:family="paragraph">
      <style:paragraph-properties fo:text-align="justify" fo:text-indent="0.3937in"/>
    </style:style>
    <style:style style:name="T2181" style:parent-style-name="DefaultParagraphFont" style:family="text">
      <style:text-properties style:font-name-asian="MS Mincho" style:font-size-complex="12pt" style:language-asian="lt" style:country-asian="LT"/>
    </style:style>
    <style:style style:name="T218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18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218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185" style:parent-style-name="Normal" style:family="paragraph">
      <style:paragraph-properties fo:text-align="justify" fo:text-indent="0.3937in"/>
    </style:style>
    <style:style style:name="T2186" style:parent-style-name="DefaultParagraphFont" style:family="text">
      <style:text-properties style:font-name-asian="MS Mincho" style:font-size-complex="12pt" style:language-asian="lt" style:country-asian="LT"/>
    </style:style>
    <style:style style:name="T218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2188" style:parent-style-name="DefaultParagraphFont" style:family="text">
      <style:text-properties style:font-name-asian="MS Mincho" style:font-size-complex="12pt" style:language-asian="lt" style:country-asian="LT"/>
    </style:style>
    <style:style style:name="T218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19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219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192" style:parent-style-name="Normal" style:family="paragraph">
      <style:paragraph-properties fo:text-align="justify" fo:text-indent="0.3937in"/>
    </style:style>
    <style:style style:name="T2193" style:parent-style-name="DefaultParagraphFont" style:family="text">
      <style:text-properties style:font-name-asian="MS Mincho" style:font-size-complex="12pt" style:language-asian="lt" style:country-asian="LT"/>
    </style:style>
    <style:style style:name="T219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19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196" style:parent-style-name="Normal" style:family="paragraph">
      <style:paragraph-properties fo:text-align="justify" fo:text-indent="0.3937in"/>
    </style:style>
    <style:style style:name="T2197" style:parent-style-name="DefaultParagraphFont" style:family="text">
      <style:text-properties style:font-name-asian="MS Mincho" style:font-size-complex="12pt" style:language-asian="lt" style:country-asian="LT"/>
    </style:style>
    <style:style style:name="T219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19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220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201" style:parent-style-name="Normal" style:family="paragraph">
      <style:paragraph-properties fo:text-align="justify" fo:text-indent="0.3937in"/>
    </style:style>
    <style:style style:name="T2202" style:parent-style-name="DefaultParagraphFont" style:family="text">
      <style:text-properties style:font-name-asian="MS Mincho" style:font-size-complex="12pt" style:language-asian="lt" style:country-asian="LT"/>
    </style:style>
    <style:style style:name="T220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204" style:parent-style-name="DefaultParagraphFont" style:family="text">
      <style:text-properties style:font-name-asian="MS Mincho" style:font-size-complex="12pt" style:language-asian="lt" style:country-asian="LT"/>
    </style:style>
    <style:style style:name="T220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20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220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208" style:parent-style-name="Normal" style:family="paragraph">
      <style:paragraph-properties fo:text-align="justify" fo:text-indent="0.3937in"/>
    </style:style>
    <style:style style:name="T2209" style:parent-style-name="DefaultParagraphFont" style:family="text">
      <style:text-properties style:font-name-asian="MS Mincho" style:font-size-complex="12pt" style:language-asian="lt" style:country-asian="LT"/>
    </style:style>
    <style:style style:name="T221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211" style:parent-style-name="DefaultParagraphFont" style:family="text">
      <style:text-properties style:font-name-asian="MS Mincho" style:font-size-complex="12pt" style:language-asian="lt" style:country-asian="LT"/>
    </style:style>
    <style:style style:name="T221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21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214" style:parent-style-name="Normal" style:family="paragraph">
      <style:paragraph-properties fo:text-align="justify" fo:text-indent="0.3937in"/>
    </style:style>
    <style:style style:name="T2215" style:parent-style-name="DefaultParagraphFont" style:family="text">
      <style:text-properties style:font-name-asian="MS Mincho" style:font-size-complex="12pt" style:language-asian="lt" style:country-asian="LT"/>
    </style:style>
    <style:style style:name="T221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2217" style:parent-style-name="DefaultParagraphFont" style:family="text">
      <style:text-properties style:font-name-asian="MS Mincho" style:font-size-complex="12pt" style:language-asian="lt" style:country-asian="LT"/>
    </style:style>
    <style:style style:name="T221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21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222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221" style:parent-style-name="Normal" style:family="paragraph">
      <style:paragraph-properties fo:text-align="justify" fo:text-indent="0.3937in"/>
    </style:style>
    <style:style style:name="T2222" style:parent-style-name="DefaultParagraphFont" style:family="text">
      <style:text-properties style:font-name-asian="MS Mincho" style:font-size-complex="12pt" style:language-asian="lt" style:country-asian="LT"/>
    </style:style>
    <style:style style:name="T222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22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222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226" style:parent-style-name="Normal" style:family="paragraph">
      <style:paragraph-properties fo:text-align="justify" fo:text-indent="0.3937in"/>
    </style:style>
    <style:style style:name="T2227" style:parent-style-name="DefaultParagraphFont" style:family="text">
      <style:text-properties style:font-name-asian="MS Mincho" style:font-size-complex="12pt" style:language-asian="lt" style:country-asian="LT"/>
    </style:style>
    <style:style style:name="T222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229" style:parent-style-name="DefaultParagraphFont" style:family="text">
      <style:text-properties style:font-name-asian="MS Mincho" style:font-size-complex="12pt" style:language-asian="lt" style:country-asian="LT"/>
    </style:style>
    <style:style style:name="T223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23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223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233" style:parent-style-name="Normal" style:family="paragraph">
      <style:paragraph-properties fo:text-align="justify" fo:text-indent="0.3937in"/>
    </style:style>
    <style:style style:name="T2234" style:parent-style-name="DefaultParagraphFont" style:family="text">
      <style:text-properties style:font-name-asian="MS Mincho" style:font-size-complex="12pt" style:language-asian="lt" style:country-asian="LT"/>
    </style:style>
    <style:style style:name="T223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236" style:parent-style-name="DefaultParagraphFont" style:family="text">
      <style:text-properties style:font-name-asian="MS Mincho" style:font-size-complex="12pt" style:language-asian="lt" style:country-asian="LT"/>
    </style:style>
    <style:style style:name="T223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23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223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240" style:parent-style-name="Normal" style:family="paragraph">
      <style:paragraph-properties fo:text-align="justify" fo:text-indent="0.3937in"/>
    </style:style>
    <style:style style:name="T2241" style:parent-style-name="DefaultParagraphFont" style:family="text">
      <style:text-properties style:font-name-asian="MS Mincho" style:font-size-complex="12pt" style:language-asian="lt" style:country-asian="LT"/>
    </style:style>
    <style:style style:name="T224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243" style:parent-style-name="DefaultParagraphFont" style:family="text">
      <style:text-properties style:font-name-asian="MS Mincho" style:font-size-complex="12pt" style:language-asian="lt" style:country-asian="LT"/>
    </style:style>
    <style:style style:name="T224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24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224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247" style:parent-style-name="Normal" style:family="paragraph">
      <style:paragraph-properties fo:text-align="justify" fo:text-indent="0.3937in"/>
    </style:style>
    <style:style style:name="T2248" style:parent-style-name="DefaultParagraphFont" style:family="text">
      <style:text-properties style:font-name-asian="MS Mincho" style:font-size-complex="12pt" style:language-asian="lt" style:country-asian="LT"/>
    </style:style>
    <style:style style:name="T224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250" style:parent-style-name="DefaultParagraphFont" style:family="text">
      <style:text-properties style:font-name-asian="MS Mincho" fo:font-variant="small-caps" style:font-size-complex="12pt" style:language-asian="lt" style:country-asian="LT"/>
    </style:style>
    <style:style style:name="T225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252" style:parent-style-name="Normal" style:family="paragraph">
      <style:paragraph-properties fo:text-align="justify" fo:text-indent="0.3937in"/>
    </style:style>
    <style:style style:name="T2253" style:parent-style-name="DefaultParagraphFont" style:family="text">
      <style:text-properties style:font-name-asian="MS Mincho" style:font-size-complex="12pt" style:language-asian="lt" style:country-asian="LT"/>
    </style:style>
    <style:style style:name="T225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25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225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257" style:parent-style-name="Normal" style:family="paragraph">
      <style:paragraph-properties fo:text-align="justify" fo:text-indent="0.3937in"/>
    </style:style>
    <style:style style:name="T2258" style:parent-style-name="DefaultParagraphFont" style:family="text">
      <style:text-properties style:font-name-asian="MS Mincho" style:font-size-complex="12pt" style:language-asian="lt" style:country-asian="LT"/>
    </style:style>
    <style:style style:name="T225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260" style:parent-style-name="DefaultParagraphFont" style:family="text">
      <style:text-properties style:font-name-asian="MS Mincho" style:font-size-complex="12pt" style:language-asian="lt" style:country-asian="LT"/>
    </style:style>
    <style:style style:name="T226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262" style:parent-style-name="DefaultParagraphFont" style:family="text">
      <style:text-properties style:font-name-asian="MS Mincho" style:font-size-complex="12pt" style:language-asian="lt" style:country-asian="LT"/>
    </style:style>
    <style:style style:name="T226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264" style:parent-style-name="Normal" style:family="paragraph">
      <style:paragraph-properties fo:text-align="justify" fo:text-indent="0.3937in"/>
    </style:style>
    <style:style style:name="T2265" style:parent-style-name="DefaultParagraphFont" style:family="text">
      <style:text-properties style:font-name-asian="MS Mincho" style:font-size-complex="12pt" style:language-asian="lt" style:country-asian="LT"/>
    </style:style>
    <style:style style:name="T226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267" style:parent-style-name="DefaultParagraphFont" style:family="text">
      <style:text-properties style:font-name-asian="MS Mincho" style:font-size-complex="12pt" style:language-asian="lt" style:country-asian="LT"/>
    </style:style>
    <style:style style:name="T226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269" style:parent-style-name="DefaultParagraphFont" style:family="text">
      <style:text-properties style:font-name-asian="MS Mincho" style:font-size-complex="12pt" style:language-asian="lt" style:country-asian="LT"/>
    </style:style>
    <style:style style:name="T227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271" style:parent-style-name="Normal" style:family="paragraph">
      <style:paragraph-properties fo:text-align="justify" fo:text-indent="0.3937in"/>
    </style:style>
    <style:style style:name="T2272" style:parent-style-name="DefaultParagraphFont" style:family="text">
      <style:text-properties style:font-name-asian="MS Mincho" style:font-size-complex="12pt" style:language-asian="lt" style:country-asian="LT"/>
    </style:style>
    <style:style style:name="T227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274" style:parent-style-name="DefaultParagraphFont" style:family="text">
      <style:text-properties style:font-name-asian="MS Mincho" style:font-size-complex="12pt" style:language-asian="lt" style:country-asian="LT"/>
    </style:style>
    <style:style style:name="T227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276" style:parent-style-name="Normal" style:family="paragraph">
      <style:paragraph-properties fo:text-align="justify" fo:text-indent="0.3937in"/>
    </style:style>
    <style:style style:name="T2277" style:parent-style-name="DefaultParagraphFont" style:family="text">
      <style:text-properties style:font-name-asian="MS Mincho" style:font-size-complex="12pt" style:language-asian="lt" style:country-asian="LT"/>
    </style:style>
    <style:style style:name="T227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27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P2281" style:parent-style-name="Normal" style:family="paragraph">
      <style:paragraph-properties fo:text-align="justify" fo:text-indent="0.3937in"/>
    </style:style>
    <style:style style:name="T2282" style:parent-style-name="DefaultParagraphFont" style:family="text">
      <style:text-properties style:font-name-asian="MS Mincho" style:font-size-complex="12pt" style:language-asian="lt" style:country-asian="LT"/>
    </style:style>
    <style:style style:name="T228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28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228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286" style:parent-style-name="Normal" style:family="paragraph">
      <style:paragraph-properties fo:text-align="justify" fo:text-indent="0.3937in"/>
    </style:style>
    <style:style style:name="T2287" style:parent-style-name="DefaultParagraphFont" style:family="text">
      <style:text-properties style:font-name-asian="MS Mincho" style:font-size-complex="12pt" style:language-asian="lt" style:country-asian="LT"/>
    </style:style>
    <style:style style:name="T228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289" style:parent-style-name="DefaultParagraphFont" style:family="text">
      <style:text-properties style:font-name-asian="MS Mincho" style:font-size-complex="12pt" style:language-asian="lt" style:country-asian="LT"/>
    </style:style>
    <style:style style:name="T229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291" style:parent-style-name="DefaultParagraphFont" style:family="text">
      <style:text-properties style:font-name-asian="MS Mincho" style:font-size-complex="12pt" style:language-asian="lt" style:country-asian="LT"/>
    </style:style>
    <style:style style:name="T229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293" style:parent-style-name="Normal" style:family="paragraph">
      <style:paragraph-properties fo:text-align="justify" fo:text-indent="0.3937in"/>
    </style:style>
    <style:style style:name="T2294" style:parent-style-name="DefaultParagraphFont" style:family="text">
      <style:text-properties style:font-name-asian="MS Mincho" style:font-size-complex="12pt" style:language-asian="lt" style:country-asian="LT"/>
    </style:style>
    <style:style style:name="T229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296" style:parent-style-name="DefaultParagraphFont" style:family="text">
      <style:text-properties style:font-name-asian="MS Mincho" style:font-size-complex="12pt" style:language-asian="lt" style:country-asian="LT"/>
    </style:style>
    <style:style style:name="T229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298" style:parent-style-name="DefaultParagraphFont" style:family="text">
      <style:text-properties style:font-name-asian="MS Mincho" style:font-size-complex="12pt" style:language-asian="lt" style:country-asian="LT"/>
    </style:style>
    <style:style style:name="T229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300" style:parent-style-name="Normal" style:family="paragraph">
      <style:paragraph-properties fo:text-align="justify" fo:text-indent="0.3937in"/>
    </style:style>
    <style:style style:name="T2301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T230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2303" style:parent-style-name="DefaultParagraphFont" style:family="text">
      <style:text-properties style:font-name-asian="MS Mincho" style:font-size-complex="12pt" style:language-asian="lt" style:country-asian="LT"/>
    </style:style>
    <style:style style:name="T230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305" style:parent-style-name="DefaultParagraphFont" style:family="text">
      <style:text-properties style:font-name-asian="MS Mincho" style:font-size-complex="12pt" style:language-asian="lt" style:country-asian="LT"/>
    </style:style>
    <style:style style:name="T230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30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308" style:parent-style-name="Normal" style:family="paragraph">
      <style:paragraph-properties fo:text-align="justify" fo:text-indent="0.3937in"/>
    </style:style>
    <style:style style:name="T2309" style:parent-style-name="DefaultParagraphFont" style:family="text">
      <style:text-properties style:font-name-asian="MS Mincho" style:font-size-complex="12pt" style:language-asian="lt" style:country-asian="LT"/>
    </style:style>
    <style:style style:name="T231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311" style:parent-style-name="DefaultParagraphFont" style:family="text">
      <style:text-properties style:font-name-asian="MS Mincho" style:font-size-complex="12pt" style:language-asian="lt" style:country-asian="LT"/>
    </style:style>
    <style:style style:name="T231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31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231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315" style:parent-style-name="Normal" style:family="paragraph">
      <style:paragraph-properties fo:text-align="justify" fo:text-indent="0.3937in"/>
    </style:style>
    <style:style style:name="T2316" style:parent-style-name="DefaultParagraphFont" style:family="text">
      <style:text-properties style:font-name-asian="MS Mincho" style:font-size-complex="12pt" style:language-asian="lt" style:country-asian="LT"/>
    </style:style>
    <style:style style:name="T2317" style:parent-style-name="DefaultParagraphFont" style:family="text">
      <style:text-properties style:font-name-asian="MS Mincho" style:font-size-complex="12pt" style:language-asian="lt" style:country-asian="LT"/>
    </style:style>
    <style:style style:name="T231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319" style:parent-style-name="DefaultParagraphFont" style:family="text">
      <style:text-properties style:font-name-asian="MS Mincho" style:font-size-complex="12pt" style:language-asian="lt" style:country-asian="LT"/>
    </style:style>
    <style:style style:name="T232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32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232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323" style:parent-style-name="Normal" style:family="paragraph">
      <style:paragraph-properties fo:text-align="justify" fo:text-indent="0.3937in"/>
    </style:style>
    <style:style style:name="T2324" style:parent-style-name="DefaultParagraphFont" style:family="text">
      <style:text-properties style:font-name-asian="MS Mincho" style:font-size-complex="12pt" style:language-asian="lt" style:country-asian="LT"/>
    </style:style>
    <style:style style:name="T232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32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232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328" style:parent-style-name="Normal" style:family="paragraph">
      <style:paragraph-properties fo:text-align="justify" fo:text-indent="0.3937in"/>
    </style:style>
    <style:style style:name="T2329" style:parent-style-name="DefaultParagraphFont" style:family="text">
      <style:text-properties style:font-name-asian="MS Mincho" style:font-size-complex="12pt" style:language-asian="lt" style:country-asian="LT"/>
    </style:style>
    <style:style style:name="T233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331" style:parent-style-name="DefaultParagraphFont" style:family="text">
      <style:text-properties style:font-name-asian="MS Mincho" style:font-size-complex="12pt" style:language-asian="lt" style:country-asian="LT"/>
    </style:style>
    <style:style style:name="T233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333" style:parent-style-name="DefaultParagraphFont" style:family="text">
      <style:text-properties style:font-name-asian="MS Mincho" style:font-size-complex="12pt" style:language-asian="lt" style:country-asian="LT"/>
    </style:style>
    <style:style style:name="T233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335" style:parent-style-name="Normal" style:family="paragraph">
      <style:paragraph-properties fo:text-align="justify" fo:text-indent="0.3937in"/>
    </style:style>
    <style:style style:name="T2336" style:parent-style-name="DefaultParagraphFont" style:family="text">
      <style:text-properties style:font-name-asian="MS Mincho" style:font-size-complex="12pt" style:language-asian="lt" style:country-asian="LT"/>
    </style:style>
    <style:style style:name="T233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338" style:parent-style-name="DefaultParagraphFont" style:family="text">
      <style:text-properties style:font-name-asian="MS Mincho" style:font-size-complex="12pt" style:language-asian="lt" style:country-asian="LT"/>
    </style:style>
    <style:style style:name="T233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340" style:parent-style-name="DefaultParagraphFont" style:family="text">
      <style:text-properties style:font-name-asian="MS Mincho" style:font-size-complex="12pt" style:language-asian="lt" style:country-asian="LT"/>
    </style:style>
    <style:style style:name="T234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342" style:parent-style-name="Normal" style:family="paragraph">
      <style:paragraph-properties fo:text-align="justify" fo:text-indent="0.3937in"/>
    </style:style>
    <style:style style:name="T2343" style:parent-style-name="DefaultParagraphFont" style:family="text">
      <style:text-properties style:font-name-asian="MS Mincho" style:font-size-complex="12pt" style:language-asian="lt" style:country-asian="LT"/>
    </style:style>
    <style:style style:name="T234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345" style:parent-style-name="DefaultParagraphFont" style:family="text">
      <style:text-properties style:font-name-asian="MS Mincho" style:font-size-complex="12pt" style:language-asian="lt" style:country-asian="LT"/>
    </style:style>
    <style:style style:name="T234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347" style:parent-style-name="DefaultParagraphFont" style:family="text">
      <style:text-properties style:font-name-asian="MS Mincho" style:font-size-complex="12pt" style:language-asian="lt" style:country-asian="LT"/>
    </style:style>
    <style:style style:name="T234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349" style:parent-style-name="DefaultParagraphFont" style:family="text">
      <style:text-properties style:font-name-asian="MS Mincho" style:font-size-complex="12pt" style:language-asian="lt" style:country-asian="LT"/>
    </style:style>
    <style:style style:name="T235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351" style:parent-style-name="Normal" style:family="paragraph">
      <style:paragraph-properties fo:text-align="justify" fo:text-indent="0.3937in"/>
    </style:style>
    <style:style style:name="T2352" style:parent-style-name="DefaultParagraphFont" style:family="text">
      <style:text-properties style:font-name-asian="MS Mincho" style:font-size-complex="12pt" style:language-asian="lt" style:country-asian="LT"/>
    </style:style>
    <style:style style:name="T235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354" style:parent-style-name="DefaultParagraphFont" style:family="text">
      <style:text-properties style:font-name-asian="MS Mincho" style:font-size-complex="12pt" style:language-asian="lt" style:country-asian="LT"/>
    </style:style>
    <style:style style:name="T235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356" style:parent-style-name="DefaultParagraphFont" style:family="text">
      <style:text-properties style:font-name-asian="MS Mincho" style:font-size-complex="12pt" style:language-asian="lt" style:country-asian="LT"/>
    </style:style>
    <style:style style:name="T235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358" style:parent-style-name="Normal" style:family="paragraph">
      <style:paragraph-properties fo:text-align="justify" fo:text-indent="0.3937in"/>
    </style:style>
    <style:style style:name="T2359" style:parent-style-name="DefaultParagraphFont" style:family="text">
      <style:text-properties style:font-name-asian="MS Mincho" style:font-size-complex="12pt" style:language-asian="lt" style:country-asian="LT"/>
    </style:style>
    <style:style style:name="T236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361" style:parent-style-name="DefaultParagraphFont" style:family="text">
      <style:text-properties style:font-name-asian="MS Mincho" style:font-size-complex="12pt" style:language-asian="lt" style:country-asian="LT"/>
    </style:style>
    <style:style style:name="T236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363" style:parent-style-name="DefaultParagraphFont" style:family="text">
      <style:text-properties style:font-name-asian="MS Mincho" style:font-size-complex="12pt" style:language-asian="lt" style:country-asian="LT"/>
    </style:style>
    <style:style style:name="T236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236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366" style:parent-style-name="Normal" style:family="paragraph">
      <style:paragraph-properties fo:text-align="justify" fo:text-indent="0.3937in"/>
    </style:style>
    <style:style style:name="T2367" style:parent-style-name="DefaultParagraphFont" style:family="text">
      <style:text-properties style:font-name-asian="MS Mincho" style:font-size-complex="12pt" style:language-asian="lt" style:country-asian="LT"/>
    </style:style>
    <style:style style:name="T236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369" style:parent-style-name="DefaultParagraphFont" style:family="text">
      <style:text-properties style:font-name-asian="MS Mincho" style:font-size-complex="12pt" style:language-asian="lt" style:country-asian="LT"/>
    </style:style>
    <style:style style:name="T237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371" style:parent-style-name="DefaultParagraphFont" style:family="text">
      <style:text-properties style:font-name-asian="MS Mincho" fo:font-variant="small-caps" style:font-size-complex="12pt" style:language-asian="lt" style:country-asian="LT"/>
    </style:style>
    <style:style style:name="T237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373" style:parent-style-name="Normal" style:family="paragraph">
      <style:paragraph-properties fo:text-align="justify" fo:text-indent="0.3937in"/>
    </style:style>
    <style:style style:name="T2374" style:parent-style-name="DefaultParagraphFont" style:family="text">
      <style:text-properties style:font-name-asian="MS Mincho" style:font-size-complex="12pt" style:language-asian="lt" style:country-asian="LT"/>
    </style:style>
    <style:style style:name="T237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376" style:parent-style-name="DefaultParagraphFont" style:family="text">
      <style:text-properties style:font-name-asian="MS Mincho" style:font-size-complex="12pt" style:language-asian="lt" style:country-asian="LT"/>
    </style:style>
    <style:style style:name="T237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378" style:parent-style-name="DefaultParagraphFont" style:family="text">
      <style:text-properties style:font-name-asian="MS Mincho" fo:font-variant="small-caps" style:font-size-complex="12pt" style:language-asian="lt" style:country-asian="LT"/>
    </style:style>
    <style:style style:name="T237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380" style:parent-style-name="Normal" style:family="paragraph">
      <style:paragraph-properties fo:text-align="justify" fo:text-indent="0.3937in"/>
    </style:style>
    <style:style style:name="T2381" style:parent-style-name="DefaultParagraphFont" style:family="text">
      <style:text-properties style:font-name-asian="MS Mincho" style:font-size-complex="12pt" style:language-asian="lt" style:country-asian="LT"/>
    </style:style>
    <style:style style:name="T238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383" style:parent-style-name="DefaultParagraphFont" style:family="text">
      <style:text-properties style:font-name-asian="MS Mincho" style:font-size-complex="12pt" style:language-asian="lt" style:country-asian="LT"/>
    </style:style>
    <style:style style:name="T238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385" style:parent-style-name="DefaultParagraphFont" style:family="text">
      <style:text-properties style:font-name-asian="MS Mincho" style:font-size-complex="12pt" style:language-asian="lt" style:country-asian="LT"/>
    </style:style>
    <style:style style:name="T238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387" style:parent-style-name="DefaultParagraphFont" style:family="text">
      <style:text-properties style:font-name-asian="MS Mincho" fo:font-variant="small-caps" style:font-size-complex="12pt" style:language-asian="lt" style:country-asian="LT"/>
    </style:style>
    <style:style style:name="T238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389" style:parent-style-name="Normal" style:family="paragraph">
      <style:paragraph-properties fo:text-align="justify" fo:text-indent="0.3937in"/>
    </style:style>
    <style:style style:name="T2390" style:parent-style-name="DefaultParagraphFont" style:family="text">
      <style:text-properties style:font-name-asian="MS Mincho" style:font-size-complex="12pt" style:language-asian="lt" style:country-asian="LT"/>
    </style:style>
    <style:style style:name="T239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392" style:parent-style-name="DefaultParagraphFont" style:family="text">
      <style:text-properties style:font-name-asian="MS Mincho" style:font-size-complex="12pt" style:language-asian="lt" style:country-asian="LT"/>
    </style:style>
    <style:style style:name="T239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394" style:parent-style-name="DefaultParagraphFont" style:family="text">
      <style:text-properties style:font-name-asian="MS Mincho" style:font-size-complex="12pt" style:language-asian="lt" style:country-asian="LT"/>
    </style:style>
    <style:style style:name="T239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396" style:parent-style-name="DefaultParagraphFont" style:family="text">
      <style:text-properties style:font-name-asian="MS Mincho" style:font-size-complex="12pt" style:language-asian="lt" style:country-asian="LT"/>
    </style:style>
    <style:style style:name="T239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398" style:parent-style-name="Normal" style:family="paragraph">
      <style:paragraph-properties fo:text-align="justify" fo:text-indent="0.3937in"/>
    </style:style>
    <style:style style:name="T2399" style:parent-style-name="DefaultParagraphFont" style:family="text">
      <style:text-properties style:font-name-asian="MS Mincho" style:font-size-complex="12pt" style:language-asian="lt" style:country-asian="LT"/>
    </style:style>
    <style:style style:name="T240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401" style:parent-style-name="DefaultParagraphFont" style:family="text">
      <style:text-properties style:font-name-asian="MS Mincho" style:font-size-complex="12pt" style:language-asian="lt" style:country-asian="LT"/>
    </style:style>
    <style:style style:name="T240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403" style:parent-style-name="DefaultParagraphFont" style:family="text">
      <style:text-properties style:font-name-asian="MS Mincho" fo:font-variant="small-caps" style:font-size-complex="12pt" style:language-asian="lt" style:country-asian="LT"/>
    </style:style>
    <style:style style:name="T240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405" style:parent-style-name="Normal" style:family="paragraph">
      <style:paragraph-properties fo:text-align="justify" fo:text-indent="0.3937in"/>
    </style:style>
    <style:style style:name="T2406" style:parent-style-name="DefaultParagraphFont" style:family="text">
      <style:text-properties style:font-name-asian="MS Mincho" style:font-size-complex="12pt" style:language-asian="lt" style:country-asian="LT"/>
    </style:style>
    <style:style style:name="T240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408" style:parent-style-name="DefaultParagraphFont" style:family="text">
      <style:text-properties style:font-name-asian="MS Mincho" style:font-size-complex="12pt" style:language-asian="lt" style:country-asian="LT"/>
    </style:style>
    <style:style style:name="T240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410" style:parent-style-name="DefaultParagraphFont" style:family="text">
      <style:text-properties style:font-name-asian="MS Mincho" style:font-size-complex="12pt" style:language-asian="lt" style:country-asian="LT"/>
    </style:style>
    <style:style style:name="T241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412" style:parent-style-name="Normal" style:family="paragraph">
      <style:paragraph-properties fo:text-align="justify" fo:text-indent="0.3937in"/>
    </style:style>
    <style:style style:name="T2413" style:parent-style-name="DefaultParagraphFont" style:family="text">
      <style:text-properties style:font-name-asian="MS Mincho" style:font-size-complex="12pt" style:language-asian="lt" style:country-asian="LT"/>
    </style:style>
    <style:style style:name="T241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415" style:parent-style-name="DefaultParagraphFont" style:family="text">
      <style:text-properties style:font-name-asian="MS Mincho" style:font-size-complex="12pt" style:language-asian="lt" style:country-asian="LT"/>
    </style:style>
    <style:style style:name="T241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417" style:parent-style-name="DefaultParagraphFont" style:family="text">
      <style:text-properties style:font-name-asian="MS Mincho" style:font-size-complex="12pt" style:language-asian="lt" style:country-asian="LT"/>
    </style:style>
    <style:style style:name="T241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419" style:parent-style-name="Normal" style:family="paragraph">
      <style:paragraph-properties fo:text-align="justify" fo:text-indent="0.3937in"/>
    </style:style>
    <style:style style:name="T2420" style:parent-style-name="DefaultParagraphFont" style:family="text">
      <style:text-properties style:font-name-asian="MS Mincho" style:font-size-complex="12pt" style:language-asian="lt" style:country-asian="LT"/>
    </style:style>
    <style:style style:name="T242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422" style:parent-style-name="DefaultParagraphFont" style:family="text">
      <style:text-properties style:font-name-asian="MS Mincho" style:font-size-complex="12pt" style:language-asian="lt" style:country-asian="LT"/>
    </style:style>
    <style:style style:name="T242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424" style:parent-style-name="DefaultParagraphFont" style:family="text">
      <style:text-properties style:font-name-asian="MS Mincho" style:font-size-complex="12pt" style:language-asian="lt" style:country-asian="LT"/>
    </style:style>
    <style:style style:name="T242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426" style:parent-style-name="Normal" style:family="paragraph">
      <style:paragraph-properties fo:text-align="justify" fo:text-indent="0.3937in"/>
    </style:style>
    <style:style style:name="T2427" style:parent-style-name="DefaultParagraphFont" style:family="text">
      <style:text-properties style:font-name-asian="MS Mincho" style:font-size-complex="12pt" style:language-asian="lt" style:country-asian="LT"/>
    </style:style>
    <style:style style:name="T242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429" style:parent-style-name="DefaultParagraphFont" style:family="text">
      <style:text-properties style:font-name-asian="MS Mincho" style:font-size-complex="12pt" style:language-asian="lt" style:country-asian="LT"/>
    </style:style>
    <style:style style:name="T243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43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243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433" style:parent-style-name="Normal" style:family="paragraph">
      <style:paragraph-properties fo:text-align="justify" fo:text-indent="0.3937in"/>
    </style:style>
    <style:style style:name="T2434" style:parent-style-name="DefaultParagraphFont" style:family="text">
      <style:text-properties style:font-name-asian="MS Mincho" style:font-size-complex="12pt" style:language-asian="lt" style:country-asian="LT"/>
    </style:style>
    <style:style style:name="T243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436" style:parent-style-name="DefaultParagraphFont" style:family="text">
      <style:text-properties style:font-name-asian="MS Mincho" style:font-size-complex="12pt" style:language-asian="lt" style:country-asian="LT"/>
    </style:style>
    <style:style style:name="T243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438" style:parent-style-name="DefaultParagraphFont" style:family="text">
      <style:text-properties style:font-name-asian="MS Mincho" style:font-size-complex="12pt" style:language-asian="lt" style:country-asian="LT"/>
    </style:style>
    <style:style style:name="T243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440" style:parent-style-name="Normal" style:family="paragraph">
      <style:paragraph-properties fo:text-align="justify" fo:text-indent="0.3937in"/>
    </style:style>
    <style:style style:name="T2441" style:parent-style-name="DefaultParagraphFont" style:family="text">
      <style:text-properties style:font-name-asian="MS Mincho" style:font-size-complex="12pt" style:language-asian="lt" style:country-asian="LT"/>
    </style:style>
    <style:style style:name="T244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443" style:parent-style-name="DefaultParagraphFont" style:family="text">
      <style:text-properties style:font-name-asian="MS Mincho" style:font-size-complex="12pt" style:language-asian="lt" style:country-asian="LT"/>
    </style:style>
    <style:style style:name="T244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445" style:parent-style-name="DefaultParagraphFont" style:family="text">
      <style:text-properties style:font-name-asian="MS Mincho" style:font-size-complex="12pt" style:language-asian="lt" style:country-asian="LT"/>
    </style:style>
    <style:style style:name="T244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44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244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449" style:parent-style-name="Normal" style:family="paragraph">
      <style:paragraph-properties fo:text-align="justify" fo:text-indent="0.3937in"/>
    </style:style>
    <style:style style:name="T2450" style:parent-style-name="DefaultParagraphFont" style:family="text">
      <style:text-properties style:font-name-asian="MS Mincho" style:font-size-complex="12pt" style:language-asian="lt" style:country-asian="LT"/>
    </style:style>
    <style:style style:name="T245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452" style:parent-style-name="DefaultParagraphFont" style:family="text">
      <style:text-properties style:font-name-asian="MS Mincho" style:font-size-complex="12pt" style:language-asian="lt" style:country-asian="LT"/>
    </style:style>
    <style:style style:name="T245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454" style:parent-style-name="DefaultParagraphFont" style:family="text">
      <style:text-properties style:font-name-asian="MS Mincho" style:font-size-complex="12pt" style:language-asian="lt" style:country-asian="LT"/>
    </style:style>
    <style:style style:name="T245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456" style:parent-style-name="Normal" style:family="paragraph">
      <style:paragraph-properties fo:text-align="justify" fo:text-indent="0.3937in"/>
    </style:style>
    <style:style style:name="T2457" style:parent-style-name="DefaultParagraphFont" style:family="text">
      <style:text-properties style:font-name-asian="MS Mincho" style:font-size-complex="12pt" style:language-asian="lt" style:country-asian="LT"/>
    </style:style>
    <style:style style:name="T245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459" style:parent-style-name="DefaultParagraphFont" style:family="text">
      <style:text-properties style:font-name-asian="MS Mincho" style:font-size-complex="12pt" style:language-asian="lt" style:country-asian="LT"/>
    </style:style>
    <style:style style:name="T246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461" style:parent-style-name="DefaultParagraphFont" style:family="text">
      <style:text-properties style:font-name-asian="MS Mincho" style:font-size-complex="12pt" style:language-asian="lt" style:country-asian="LT"/>
    </style:style>
    <style:style style:name="T246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463" style:parent-style-name="Normal" style:family="paragraph">
      <style:paragraph-properties fo:text-align="justify" fo:text-indent="0.3937in"/>
    </style:style>
    <style:style style:name="T2464" style:parent-style-name="DefaultParagraphFont" style:family="text">
      <style:text-properties style:font-name-asian="MS Mincho" style:font-size-complex="12pt" style:language-asian="lt" style:country-asian="LT"/>
    </style:style>
    <style:style style:name="T246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466" style:parent-style-name="DefaultParagraphFont" style:family="text">
      <style:text-properties style:font-name-asian="MS Mincho" style:font-size-complex="12pt" style:language-asian="lt" style:country-asian="LT"/>
    </style:style>
    <style:style style:name="T246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468" style:parent-style-name="DefaultParagraphFont" style:family="text">
      <style:text-properties style:font-name-asian="MS Mincho" style:font-size-complex="12pt" style:language-asian="lt" style:country-asian="LT"/>
    </style:style>
    <style:style style:name="T246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470" style:parent-style-name="Normal" style:family="paragraph">
      <style:paragraph-properties fo:text-align="justify" fo:text-indent="0.3937in"/>
    </style:style>
    <style:style style:name="T2471" style:parent-style-name="DefaultParagraphFont" style:family="text">
      <style:text-properties style:font-name-asian="MS Mincho" style:font-size-complex="12pt" style:language-asian="lt" style:country-asian="LT"/>
    </style:style>
    <style:style style:name="T247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473" style:parent-style-name="DefaultParagraphFont" style:family="text">
      <style:text-properties style:font-name-asian="MS Mincho" style:font-size-complex="12pt" style:language-asian="lt" style:country-asian="LT"/>
    </style:style>
    <style:style style:name="T247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475" style:parent-style-name="DefaultParagraphFont" style:family="text">
      <style:text-properties style:font-name-asian="MS Mincho" style:font-size-complex="12pt" style:language-asian="lt" style:country-asian="LT"/>
    </style:style>
    <style:style style:name="T247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477" style:parent-style-name="Normal" style:family="paragraph">
      <style:paragraph-properties fo:text-align="justify" fo:text-indent="0.3937in"/>
    </style:style>
    <style:style style:name="T2478" style:parent-style-name="DefaultParagraphFont" style:family="text">
      <style:text-properties style:font-name-asian="MS Mincho" style:font-size-complex="12pt" style:language-asian="lt" style:country-asian="LT"/>
    </style:style>
    <style:style style:name="T247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480" style:parent-style-name="DefaultParagraphFont" style:family="text">
      <style:text-properties style:font-name-asian="MS Mincho" style:font-size-complex="12pt" style:language-asian="lt" style:country-asian="LT"/>
    </style:style>
    <style:style style:name="T248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482" style:parent-style-name="DefaultParagraphFont" style:family="text">
      <style:text-properties style:font-name-asian="MS Mincho" style:font-size-complex="12pt" style:language-asian="lt" style:country-asian="LT"/>
    </style:style>
    <style:style style:name="T248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484" style:parent-style-name="Normal" style:family="paragraph">
      <style:paragraph-properties fo:text-align="justify" fo:text-indent="0.3937in"/>
    </style:style>
    <style:style style:name="T2485" style:parent-style-name="DefaultParagraphFont" style:family="text">
      <style:text-properties style:font-name-asian="MS Mincho" style:font-size-complex="12pt" style:language-asian="lt" style:country-asian="LT"/>
    </style:style>
    <style:style style:name="T248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487" style:parent-style-name="DefaultParagraphFont" style:family="text">
      <style:text-properties style:font-name-asian="MS Mincho" style:font-size-complex="12pt" style:language-asian="lt" style:country-asian="LT"/>
    </style:style>
    <style:style style:name="T248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489" style:parent-style-name="DefaultParagraphFont" style:family="text">
      <style:text-properties style:font-name-asian="MS Mincho" style:font-size-complex="12pt" style:language-asian="lt" style:country-asian="LT"/>
    </style:style>
    <style:style style:name="T249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491" style:parent-style-name="DefaultParagraphFont" style:family="text">
      <style:text-properties style:font-name-asian="MS Mincho" style:font-size-complex="12pt" style:language-asian="lt" style:country-asian="LT"/>
    </style:style>
    <style:style style:name="T249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249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494" style:parent-style-name="Normal" style:family="paragraph">
      <style:paragraph-properties fo:text-align="justify" fo:text-indent="0.3937in"/>
    </style:style>
    <style:style style:name="T2495" style:parent-style-name="DefaultParagraphFont" style:family="text">
      <style:text-properties style:font-name-asian="MS Mincho" style:font-size-complex="12pt" style:language-asian="lt" style:country-asian="LT"/>
    </style:style>
    <style:style style:name="T249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497" style:parent-style-name="DefaultParagraphFont" style:family="text">
      <style:text-properties style:font-name-asian="MS Mincho" style:font-size-complex="12pt" style:language-asian="lt" style:country-asian="LT"/>
    </style:style>
    <style:style style:name="T249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499" style:parent-style-name="DefaultParagraphFont" style:family="text">
      <style:text-properties style:font-name-asian="MS Mincho" style:font-size-complex="12pt" style:language-asian="lt" style:country-asian="LT"/>
    </style:style>
    <style:style style:name="T250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501" style:parent-style-name="Normal" style:family="paragraph">
      <style:paragraph-properties fo:text-align="justify" fo:text-indent="0.3937in"/>
    </style:style>
    <style:style style:name="T2502" style:parent-style-name="DefaultParagraphFont" style:family="text">
      <style:text-properties style:font-name-asian="MS Mincho" style:font-size-complex="12pt" style:language-asian="lt" style:country-asian="LT"/>
    </style:style>
    <style:style style:name="T250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504" style:parent-style-name="DefaultParagraphFont" style:family="text">
      <style:text-properties style:font-name-asian="MS Mincho" style:font-size-complex="12pt" style:language-asian="lt" style:country-asian="LT"/>
    </style:style>
    <style:style style:name="T250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506" style:parent-style-name="DefaultParagraphFont" style:family="text">
      <style:text-properties style:font-name-asian="MS Mincho" style:font-size-complex="12pt" style:language-asian="lt" style:country-asian="LT"/>
    </style:style>
    <style:style style:name="T250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508" style:parent-style-name="DefaultParagraphFont" style:family="text">
      <style:text-properties style:font-name-asian="MS Mincho" fo:font-variant="small-caps" style:font-size-complex="12pt" style:language-asian="lt" style:country-asian="LT"/>
    </style:style>
    <style:style style:name="T250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510" style:parent-style-name="Normal" style:family="paragraph">
      <style:paragraph-properties fo:text-align="justify" fo:text-indent="0.3937in"/>
    </style:style>
    <style:style style:name="T2511" style:parent-style-name="DefaultParagraphFont" style:family="text">
      <style:text-properties style:font-name-asian="MS Mincho" style:font-size-complex="12pt" style:language-asian="lt" style:country-asian="LT"/>
    </style:style>
    <style:style style:name="T251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513" style:parent-style-name="DefaultParagraphFont" style:family="text">
      <style:text-properties style:font-name-asian="MS Mincho" style:font-size-complex="12pt" style:language-asian="lt" style:country-asian="LT"/>
    </style:style>
    <style:style style:name="T251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515" style:parent-style-name="DefaultParagraphFont" style:family="text">
      <style:text-properties style:font-name-asian="MS Mincho" fo:font-variant="small-caps" style:font-size-complex="12pt" style:language-asian="lt" style:country-asian="LT"/>
    </style:style>
    <style:style style:name="T251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517" style:parent-style-name="Normal" style:family="paragraph">
      <style:paragraph-properties fo:text-align="justify" fo:text-indent="0.3937in"/>
    </style:style>
    <style:style style:name="T2518" style:parent-style-name="DefaultParagraphFont" style:family="text">
      <style:text-properties style:font-name-asian="MS Mincho" style:font-size-complex="12pt" style:language-asian="lt" style:country-asian="LT"/>
    </style:style>
    <style:style style:name="T251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520" style:parent-style-name="DefaultParagraphFont" style:family="text">
      <style:text-properties style:font-name-asian="MS Mincho" style:font-size-complex="12pt" style:language-asian="lt" style:country-asian="LT"/>
    </style:style>
    <style:style style:name="T252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522" style:parent-style-name="DefaultParagraphFont" style:family="text">
      <style:text-properties style:font-name-asian="MS Mincho" style:font-size-complex="12pt" style:language-asian="lt" style:country-asian="LT"/>
    </style:style>
    <style:style style:name="T252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524" style:parent-style-name="DefaultParagraphFont" style:family="text">
      <style:text-properties style:font-name-asian="MS Mincho" fo:font-variant="small-caps" style:font-size-complex="12pt" style:language-asian="lt" style:country-asian="LT"/>
    </style:style>
    <style:style style:name="T252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526" style:parent-style-name="Normal" style:family="paragraph">
      <style:paragraph-properties fo:text-align="justify" fo:text-indent="0.3937in"/>
    </style:style>
    <style:style style:name="T2527" style:parent-style-name="DefaultParagraphFont" style:family="text">
      <style:text-properties style:font-name-asian="MS Mincho" style:font-size-complex="12pt" style:language-asian="lt" style:country-asian="LT"/>
    </style:style>
    <style:style style:name="T252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529" style:parent-style-name="DefaultParagraphFont" style:family="text">
      <style:text-properties style:font-name-asian="MS Mincho" style:font-size-complex="12pt" style:language-asian="lt" style:country-asian="LT"/>
    </style:style>
    <style:style style:name="T253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531" style:parent-style-name="DefaultParagraphFont" style:family="text">
      <style:text-properties style:font-name-asian="MS Mincho" fo:font-variant="small-caps" style:font-size-complex="12pt" style:language-asian="lt" style:country-asian="LT"/>
    </style:style>
    <style:style style:name="T253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533" style:parent-style-name="Normal" style:family="paragraph">
      <style:paragraph-properties fo:text-align="justify" fo:text-indent="0.3937in"/>
    </style:style>
    <style:style style:name="T2534" style:parent-style-name="DefaultParagraphFont" style:family="text">
      <style:text-properties style:font-name-asian="MS Mincho" style:font-size-complex="12pt" style:language-asian="lt" style:country-asian="LT"/>
    </style:style>
    <style:style style:name="T253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536" style:parent-style-name="DefaultParagraphFont" style:family="text">
      <style:text-properties style:font-name-asian="MS Mincho" style:font-size-complex="12pt" style:language-asian="lt" style:country-asian="LT"/>
    </style:style>
    <style:style style:name="T253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538" style:parent-style-name="DefaultParagraphFont" style:family="text">
      <style:text-properties style:font-name-asian="MS Mincho" style:font-size-complex="12pt" style:language-asian="lt" style:country-asian="LT"/>
    </style:style>
    <style:style style:name="T253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540" style:parent-style-name="Normal" style:family="paragraph">
      <style:paragraph-properties fo:text-align="justify" fo:text-indent="0.3937in"/>
    </style:style>
    <style:style style:name="T2541" style:parent-style-name="DefaultParagraphFont" style:family="text">
      <style:text-properties style:font-name-asian="MS Mincho" style:font-size-complex="12pt" style:language-asian="lt" style:country-asian="LT"/>
    </style:style>
    <style:style style:name="T254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543" style:parent-style-name="DefaultParagraphFont" style:family="text">
      <style:text-properties style:font-name-asian="MS Mincho" style:font-size-complex="12pt" style:language-asian="lt" style:country-asian="LT"/>
    </style:style>
    <style:style style:name="T254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545" style:parent-style-name="DefaultParagraphFont" style:family="text">
      <style:text-properties style:font-name-asian="MS Mincho" style:font-size-complex="12pt" style:language-asian="lt" style:country-asian="LT"/>
    </style:style>
    <style:style style:name="T254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547" style:parent-style-name="Normal" style:family="paragraph">
      <style:paragraph-properties fo:text-align="justify" fo:text-indent="0.3937in"/>
    </style:style>
    <style:style style:name="T2548" style:parent-style-name="DefaultParagraphFont" style:family="text">
      <style:text-properties style:font-name-asian="MS Mincho" style:font-size-complex="12pt" style:language-asian="lt" style:country-asian="LT"/>
    </style:style>
    <style:style style:name="T254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550" style:parent-style-name="DefaultParagraphFont" style:family="text">
      <style:text-properties style:font-name-asian="MS Mincho" style:font-size-complex="12pt" style:language-asian="lt" style:country-asian="LT"/>
    </style:style>
    <style:style style:name="T255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552" style:parent-style-name="DefaultParagraphFont" style:family="text">
      <style:text-properties style:font-name-asian="MS Mincho" style:font-size-complex="12pt" style:language-asian="lt" style:country-asian="LT"/>
    </style:style>
    <style:style style:name="T255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554" style:parent-style-name="Normal" style:family="paragraph">
      <style:paragraph-properties fo:text-align="justify" fo:text-indent="0.3937in"/>
    </style:style>
    <style:style style:name="T2555" style:parent-style-name="DefaultParagraphFont" style:family="text">
      <style:text-properties style:font-name-asian="MS Mincho" style:font-size-complex="12pt" style:language-asian="lt" style:country-asian="LT"/>
    </style:style>
    <style:style style:name="T255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557" style:parent-style-name="DefaultParagraphFont" style:family="text">
      <style:text-properties style:font-name-asian="MS Mincho" style:font-size-complex="12pt" style:language-asian="lt" style:country-asian="LT"/>
    </style:style>
    <style:style style:name="T255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559" style:parent-style-name="DefaultParagraphFont" style:family="text">
      <style:text-properties style:font-name-asian="MS Mincho" style:font-size-complex="12pt" style:language-asian="lt" style:country-asian="LT"/>
    </style:style>
    <style:style style:name="T256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561" style:parent-style-name="Normal" style:family="paragraph">
      <style:paragraph-properties fo:text-align="justify" fo:text-indent="0.3937in"/>
    </style:style>
    <style:style style:name="T2562" style:parent-style-name="DefaultParagraphFont" style:family="text">
      <style:text-properties style:font-name-asian="MS Mincho" style:font-size-complex="12pt" style:language-asian="lt" style:country-asian="LT"/>
    </style:style>
    <style:style style:name="T256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564" style:parent-style-name="DefaultParagraphFont" style:family="text">
      <style:text-properties style:font-name-asian="MS Mincho" style:font-size-complex="12pt" style:language-asian="lt" style:country-asian="LT"/>
    </style:style>
    <style:style style:name="T256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566" style:parent-style-name="DefaultParagraphFont" style:family="text">
      <style:text-properties style:font-name-asian="MS Mincho" style:font-size-complex="12pt" style:language-asian="lt" style:country-asian="LT"/>
    </style:style>
    <style:style style:name="T256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568" style:parent-style-name="DefaultParagraphFont" style:family="text">
      <style:text-properties style:font-name-asian="MS Mincho" fo:font-variant="small-caps" style:font-size-complex="12pt" style:language-asian="lt" style:country-asian="LT"/>
    </style:style>
    <style:style style:name="T256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570" style:parent-style-name="Normal" style:family="paragraph">
      <style:paragraph-properties fo:text-align="justify" fo:text-indent="0.3937in"/>
    </style:style>
    <style:style style:name="T2571" style:parent-style-name="DefaultParagraphFont" style:family="text">
      <style:text-properties style:font-name-asian="MS Mincho" style:font-size-complex="12pt" style:language-asian="lt" style:country-asian="LT"/>
    </style:style>
    <style:style style:name="T257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573" style:parent-style-name="DefaultParagraphFont" style:family="text">
      <style:text-properties style:font-name-asian="MS Mincho" style:font-size-complex="12pt" style:language-asian="lt" style:country-asian="LT"/>
    </style:style>
    <style:style style:name="T2574" style:parent-style-name="DefaultParagraphFont" style:family="text">
      <style:text-properties style:font-name-asian="MS Mincho" fo:font-variant="small-caps" style:font-size-complex="12pt" style:language-asian="lt" style:country-asian="LT"/>
    </style:style>
    <style:style style:name="T257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57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257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578" style:parent-style-name="Normal" style:family="paragraph">
      <style:paragraph-properties fo:text-align="justify" fo:text-indent="0.3937in"/>
    </style:style>
    <style:style style:name="T2579" style:parent-style-name="DefaultParagraphFont" style:family="text">
      <style:text-properties style:font-name-asian="MS Mincho" style:font-size-complex="12pt" style:language-asian="lt" style:country-asian="LT"/>
    </style:style>
    <style:style style:name="T258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581" style:parent-style-name="DefaultParagraphFont" style:family="text">
      <style:text-properties style:font-name-asian="MS Mincho" style:font-size-complex="12pt" style:language-asian="lt" style:country-asian="LT"/>
    </style:style>
    <style:style style:name="T258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583" style:parent-style-name="DefaultParagraphFont" style:family="text">
      <style:text-properties style:font-name-asian="MS Mincho" style:font-size-complex="12pt" style:language-asian="lt" style:country-asian="LT"/>
    </style:style>
    <style:style style:name="T258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585" style:parent-style-name="DefaultParagraphFont" style:family="text">
      <style:text-properties style:font-name-asian="MS Mincho" style:font-size-complex="12pt" style:language-asian="lt" style:country-asian="LT"/>
    </style:style>
    <style:style style:name="T258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587" style:parent-style-name="Normal" style:family="paragraph">
      <style:paragraph-properties fo:text-align="justify" fo:text-indent="0.3937in"/>
    </style:style>
    <style:style style:name="T2588" style:parent-style-name="DefaultParagraphFont" style:family="text">
      <style:text-properties style:font-name-asian="MS Mincho" style:font-size-complex="12pt" style:language-asian="lt" style:country-asian="LT"/>
    </style:style>
    <style:style style:name="T258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590" style:parent-style-name="DefaultParagraphFont" style:family="text">
      <style:text-properties style:font-name-asian="MS Mincho" style:font-size-complex="12pt" style:language-asian="lt" style:country-asian="LT"/>
    </style:style>
    <style:style style:name="T259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59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259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594" style:parent-style-name="Normal" style:family="paragraph">
      <style:paragraph-properties fo:text-align="justify" fo:text-indent="0.3937in"/>
    </style:style>
    <style:style style:name="T2595" style:parent-style-name="DefaultParagraphFont" style:family="text">
      <style:text-properties style:font-name-asian="MS Mincho" style:font-size-complex="12pt" style:language-asian="lt" style:country-asian="LT"/>
    </style:style>
    <style:style style:name="T259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597" style:parent-style-name="DefaultParagraphFont" style:family="text">
      <style:text-properties style:font-name-asian="MS Mincho" style:font-size-complex="12pt" style:language-asian="lt" style:country-asian="LT"/>
    </style:style>
    <style:style style:name="T259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599" style:parent-style-name="DefaultParagraphFont" style:family="text">
      <style:text-properties style:font-name-asian="MS Mincho" style:font-size-complex="12pt" style:language-asian="lt" style:country-asian="LT"/>
    </style:style>
    <style:style style:name="T260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601" style:parent-style-name="Normal" style:family="paragraph">
      <style:paragraph-properties fo:text-align="justify" fo:text-indent="0.3937in"/>
    </style:style>
    <style:style style:name="T2602" style:parent-style-name="DefaultParagraphFont" style:family="text">
      <style:text-properties style:font-name-asian="MS Mincho" style:font-size-complex="12pt" style:language-asian="lt" style:country-asian="LT"/>
    </style:style>
    <style:style style:name="T260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604" style:parent-style-name="DefaultParagraphFont" style:family="text">
      <style:text-properties style:font-name-asian="MS Mincho" style:font-size-complex="12pt" style:language-asian="lt" style:country-asian="LT"/>
    </style:style>
    <style:style style:name="T260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606" style:parent-style-name="DefaultParagraphFont" style:family="text">
      <style:text-properties style:font-name-asian="MS Mincho" style:font-size-complex="12pt" style:language-asian="lt" style:country-asian="LT"/>
    </style:style>
    <style:style style:name="T260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60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260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610" style:parent-style-name="Normal" style:family="paragraph">
      <style:paragraph-properties fo:text-align="justify" fo:text-indent="0.3937in"/>
    </style:style>
    <style:style style:name="T2611" style:parent-style-name="DefaultParagraphFont" style:family="text">
      <style:text-properties style:font-name-asian="MS Mincho" style:font-size-complex="12pt" style:language-asian="lt" style:country-asian="LT"/>
    </style:style>
    <style:style style:name="T261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613" style:parent-style-name="DefaultParagraphFont" style:family="text">
      <style:text-properties style:font-name-asian="MS Mincho" style:font-size-complex="12pt" style:language-asian="lt" style:country-asian="LT"/>
    </style:style>
    <style:style style:name="T261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615" style:parent-style-name="DefaultParagraphFont" style:family="text">
      <style:text-properties style:font-name-asian="MS Mincho" style:font-size-complex="12pt" style:language-asian="lt" style:country-asian="LT"/>
    </style:style>
    <style:style style:name="T261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617" style:parent-style-name="Normal" style:family="paragraph">
      <style:paragraph-properties fo:text-align="justify" fo:text-indent="0.3937in"/>
    </style:style>
    <style:style style:name="T2618" style:parent-style-name="DefaultParagraphFont" style:family="text">
      <style:text-properties style:font-name-asian="MS Mincho" style:font-size-complex="12pt" style:language-asian="lt" style:country-asian="LT"/>
    </style:style>
    <style:style style:name="T2619" style:parent-style-name="DefaultParagraphFont" style:family="text">
      <style:text-properties style:font-name-asian="MS Mincho" style:font-size-complex="12pt" style:language-asian="lt" style:country-asian="LT"/>
    </style:style>
    <style:style style:name="T262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621" style:parent-style-name="DefaultParagraphFont" style:family="text">
      <style:text-properties style:font-name-asian="MS Mincho" style:font-size-complex="12pt" style:language-asian="lt" style:country-asian="LT"/>
    </style:style>
    <style:style style:name="T262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623" style:parent-style-name="DefaultParagraphFont" style:family="text">
      <style:text-properties style:font-name-asian="MS Mincho" style:font-size-complex="12pt" style:language-asian="lt" style:country-asian="LT"/>
    </style:style>
    <style:style style:name="T262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625" style:parent-style-name="Normal" style:family="paragraph">
      <style:paragraph-properties fo:text-align="justify" fo:text-indent="0.3937in"/>
    </style:style>
    <style:style style:name="T2626" style:parent-style-name="DefaultParagraphFont" style:family="text">
      <style:text-properties style:font-name-asian="MS Mincho" style:font-size-complex="12pt" style:language-asian="lt" style:country-asian="LT"/>
    </style:style>
    <style:style style:name="T262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628" style:parent-style-name="DefaultParagraphFont" style:family="text">
      <style:text-properties style:font-name-asian="MS Mincho" style:font-size-complex="12pt" style:language-asian="lt" style:country-asian="LT"/>
    </style:style>
    <style:style style:name="T262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630" style:parent-style-name="DefaultParagraphFont" style:family="text">
      <style:text-properties style:font-name-asian="MS Mincho" style:font-size-complex="12pt" style:language-asian="lt" style:country-asian="LT"/>
    </style:style>
    <style:style style:name="T263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632" style:parent-style-name="Normal" style:family="paragraph">
      <style:paragraph-properties fo:text-align="justify" fo:text-indent="0.3937in"/>
    </style:style>
    <style:style style:name="T2633" style:parent-style-name="DefaultParagraphFont" style:family="text">
      <style:text-properties style:font-name-asian="MS Mincho" style:font-size-complex="12pt" style:language-asian="lt" style:country-asian="LT"/>
    </style:style>
    <style:style style:name="T263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635" style:parent-style-name="DefaultParagraphFont" style:family="text">
      <style:text-properties style:font-name-asian="MS Mincho" style:font-size-complex="12pt" style:language-asian="lt" style:country-asian="LT"/>
    </style:style>
    <style:style style:name="T263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637" style:parent-style-name="DefaultParagraphFont" style:family="text">
      <style:text-properties style:font-name-asian="MS Mincho" style:font-size-complex="12pt" style:language-asian="lt" style:country-asian="LT"/>
    </style:style>
    <style:style style:name="T263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639" style:parent-style-name="Normal" style:family="paragraph">
      <style:paragraph-properties fo:text-align="justify" fo:text-indent="0.3937in"/>
    </style:style>
    <style:style style:name="T2640" style:parent-style-name="DefaultParagraphFont" style:family="text">
      <style:text-properties style:font-name-asian="MS Mincho" style:font-size-complex="12pt" style:language-asian="lt" style:country-asian="LT"/>
    </style:style>
    <style:style style:name="T264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642" style:parent-style-name="DefaultParagraphFont" style:family="text">
      <style:text-properties style:font-name-asian="MS Mincho" style:font-size-complex="12pt" style:language-asian="lt" style:country-asian="LT"/>
    </style:style>
    <style:style style:name="T264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644" style:parent-style-name="DefaultParagraphFont" style:family="text">
      <style:text-properties style:font-name-asian="MS Mincho" style:font-size-complex="12pt" style:language-asian="lt" style:country-asian="LT"/>
    </style:style>
    <style:style style:name="T264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646" style:parent-style-name="Normal" style:family="paragraph">
      <style:paragraph-properties fo:text-align="justify" fo:text-indent="0.3937in"/>
    </style:style>
    <style:style style:name="T2647" style:parent-style-name="DefaultParagraphFont" style:family="text">
      <style:text-properties style:font-name-asian="MS Mincho" style:font-size-complex="12pt" style:language-asian="lt" style:country-asian="LT"/>
    </style:style>
    <style:style style:name="T264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649" style:parent-style-name="DefaultParagraphFont" style:family="text">
      <style:text-properties style:font-name-asian="MS Mincho" style:font-size-complex="12pt" style:language-asian="lt" style:country-asian="LT"/>
    </style:style>
    <style:style style:name="T265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651" style:parent-style-name="DefaultParagraphFont" style:family="text">
      <style:text-properties style:font-name-asian="MS Mincho" fo:font-variant="small-caps" style:font-size-complex="12pt" style:language-asian="lt" style:country-asian="LT"/>
    </style:style>
    <style:style style:name="T265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653" style:parent-style-name="Normal" style:family="paragraph">
      <style:paragraph-properties fo:text-align="justify" fo:text-indent="0.3937in"/>
    </style:style>
    <style:style style:name="T2654" style:parent-style-name="DefaultParagraphFont" style:family="text">
      <style:text-properties style:font-name-asian="MS Mincho" style:font-size-complex="12pt" style:language-asian="lt" style:country-asian="LT"/>
    </style:style>
    <style:style style:name="T265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656" style:parent-style-name="DefaultParagraphFont" style:family="text">
      <style:text-properties style:font-name-asian="MS Mincho" style:font-size-complex="12pt" style:language-asian="lt" style:country-asian="LT"/>
    </style:style>
    <style:style style:name="T265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658" style:parent-style-name="DefaultParagraphFont" style:family="text">
      <style:text-properties style:font-name-asian="MS Mincho" style:font-size-complex="12pt" style:language-asian="lt" style:country-asian="LT"/>
    </style:style>
    <style:style style:name="T265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660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T266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662" style:parent-style-name="Normal" style:family="paragraph">
      <style:paragraph-properties fo:text-align="justify" fo:text-indent="0.3937in"/>
    </style:style>
    <style:style style:name="T2663" style:parent-style-name="DefaultParagraphFont" style:family="text">
      <style:text-properties style:font-name-asian="MS Mincho" style:font-size-complex="12pt" style:language-asian="lt" style:country-asian="LT"/>
    </style:style>
    <style:style style:name="T266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665" style:parent-style-name="DefaultParagraphFont" style:family="text">
      <style:text-properties style:font-name-asian="MS Mincho" style:font-size-complex="12pt" style:language-asian="lt" style:country-asian="LT"/>
    </style:style>
    <style:style style:name="T266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667" style:parent-style-name="DefaultParagraphFont" style:family="text">
      <style:text-properties style:font-name-asian="MS Mincho" style:font-size-complex="12pt" style:language-asian="lt" style:country-asian="LT"/>
    </style:style>
    <style:style style:name="T266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669" style:parent-style-name="Normal" style:family="paragraph">
      <style:paragraph-properties fo:text-align="justify" fo:text-indent="0.3937in"/>
    </style:style>
    <style:style style:name="T2670" style:parent-style-name="DefaultParagraphFont" style:family="text">
      <style:text-properties style:font-name-asian="MS Mincho" style:font-size-complex="12pt" style:language-asian="lt" style:country-asian="LT"/>
    </style:style>
    <style:style style:name="T267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672" style:parent-style-name="DefaultParagraphFont" style:family="text">
      <style:text-properties style:font-name-asian="MS Mincho" style:font-size-complex="12pt" style:language-asian="lt" style:country-asian="LT"/>
    </style:style>
    <style:style style:name="T267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674" style:parent-style-name="DefaultParagraphFont" style:family="text">
      <style:text-properties style:font-name-asian="MS Mincho" style:font-size-complex="12pt" style:language-asian="lt" style:country-asian="LT"/>
    </style:style>
    <style:style style:name="T267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67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267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678" style:parent-style-name="Normal" style:family="paragraph">
      <style:paragraph-properties fo:text-align="justify" fo:text-indent="0.3937in"/>
    </style:style>
    <style:style style:name="T2679" style:parent-style-name="DefaultParagraphFont" style:family="text">
      <style:text-properties style:font-name-asian="MS Mincho" style:font-size-complex="12pt" style:language-asian="lt" style:country-asian="LT"/>
    </style:style>
    <style:style style:name="T268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681" style:parent-style-name="DefaultParagraphFont" style:family="text">
      <style:text-properties style:font-name-asian="MS Mincho" style:font-size-complex="12pt" style:language-asian="lt" style:country-asian="LT"/>
    </style:style>
    <style:style style:name="T268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683" style:parent-style-name="DefaultParagraphFont" style:family="text">
      <style:text-properties style:font-name-asian="MS Mincho" style:font-size-complex="12pt" style:language-asian="lt" style:country-asian="LT"/>
    </style:style>
    <style:style style:name="T268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685" style:parent-style-name="Normal" style:family="paragraph">
      <style:paragraph-properties fo:text-align="justify" fo:text-indent="0.3937in"/>
    </style:style>
    <style:style style:name="T2686" style:parent-style-name="DefaultParagraphFont" style:family="text">
      <style:text-properties style:font-name-asian="MS Mincho" style:font-size-complex="12pt" style:language-asian="lt" style:country-asian="LT"/>
    </style:style>
    <style:style style:name="T268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688" style:parent-style-name="DefaultParagraphFont" style:family="text">
      <style:text-properties style:font-name-asian="MS Mincho" style:font-size-complex="12pt" style:language-asian="lt" style:country-asian="LT"/>
    </style:style>
    <style:style style:name="T268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690" style:parent-style-name="DefaultParagraphFont" style:family="text">
      <style:text-properties style:font-name-asian="MS Mincho" fo:font-variant="small-caps" style:font-size-complex="12pt" style:language-asian="lt" style:country-asian="LT"/>
    </style:style>
    <style:style style:name="T269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692" style:parent-style-name="Normal" style:family="paragraph">
      <style:paragraph-properties fo:text-align="justify" fo:text-indent="0.3937in"/>
    </style:style>
    <style:style style:name="T2693" style:parent-style-name="DefaultParagraphFont" style:family="text">
      <style:text-properties style:font-name-asian="MS Mincho" style:font-size-complex="12pt" style:language-asian="lt" style:country-asian="LT"/>
    </style:style>
    <style:style style:name="T269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695" style:parent-style-name="DefaultParagraphFont" style:family="text">
      <style:text-properties style:font-name-asian="MS Mincho" style:font-size-complex="12pt" style:language-asian="lt" style:country-asian="LT"/>
    </style:style>
    <style:style style:name="T269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697" style:parent-style-name="DefaultParagraphFont" style:family="text">
      <style:text-properties style:font-name-asian="MS Mincho" style:font-size-complex="12pt" style:language-asian="lt" style:country-asian="LT"/>
    </style:style>
    <style:style style:name="T269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699" style:parent-style-name="DefaultParagraphFont" style:family="text">
      <style:text-properties style:font-name-asian="MS Mincho" style:font-size-complex="12pt" style:language-asian="lt" style:country-asian="LT"/>
    </style:style>
    <style:style style:name="T270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701" style:parent-style-name="Normal" style:family="paragraph">
      <style:paragraph-properties fo:text-align="justify" fo:text-indent="0.3937in"/>
    </style:style>
    <style:style style:name="T2702" style:parent-style-name="DefaultParagraphFont" style:family="text">
      <style:text-properties style:font-name-asian="MS Mincho" style:font-size-complex="12pt" style:language-asian="lt" style:country-asian="LT"/>
    </style:style>
    <style:style style:name="T270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704" style:parent-style-name="DefaultParagraphFont" style:family="text">
      <style:text-properties style:font-name-asian="MS Mincho" style:font-size-complex="12pt" style:language-asian="lt" style:country-asian="LT"/>
    </style:style>
    <style:style style:name="T270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706" style:parent-style-name="DefaultParagraphFont" style:family="text">
      <style:text-properties style:font-name-asian="MS Mincho" style:font-size-complex="12pt" style:language-asian="lt" style:country-asian="LT"/>
    </style:style>
    <style:style style:name="T270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270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709" style:parent-style-name="Normal" style:family="paragraph">
      <style:paragraph-properties fo:text-align="justify" fo:text-indent="0.3937in"/>
    </style:style>
    <style:style style:name="T2710" style:parent-style-name="DefaultParagraphFont" style:family="text">
      <style:text-properties style:font-name-asian="MS Mincho" style:font-size-complex="12pt" style:language-asian="lt" style:country-asian="LT"/>
    </style:style>
    <style:style style:name="T271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712" style:parent-style-name="DefaultParagraphFont" style:family="text">
      <style:text-properties style:font-name-asian="MS Mincho" style:font-size-complex="12pt" style:language-asian="lt" style:country-asian="LT"/>
    </style:style>
    <style:style style:name="T271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71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271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716" style:parent-style-name="Normal" style:family="paragraph">
      <style:paragraph-properties fo:text-align="justify" fo:text-indent="0.3937in"/>
    </style:style>
    <style:style style:name="T2717" style:parent-style-name="DefaultParagraphFont" style:family="text">
      <style:text-properties style:font-name-asian="MS Mincho" style:font-size-complex="12pt" style:language-asian="lt" style:country-asian="LT"/>
    </style:style>
    <style:style style:name="T271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719" style:parent-style-name="DefaultParagraphFont" style:family="text">
      <style:text-properties style:font-name-asian="MS Mincho" style:font-size-complex="12pt" style:language-asian="lt" style:country-asian="LT"/>
    </style:style>
    <style:style style:name="T272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721" style:parent-style-name="DefaultParagraphFont" style:family="text">
      <style:text-properties style:font-name-asian="MS Mincho" style:font-size-complex="12pt" style:language-asian="lt" style:country-asian="LT"/>
    </style:style>
    <style:style style:name="T272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723" style:parent-style-name="DefaultParagraphFont" style:family="text">
      <style:text-properties style:font-name-asian="MS Mincho" style:font-size-complex="12pt" style:language-asian="lt" style:country-asian="LT"/>
    </style:style>
    <style:style style:name="T272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725" style:parent-style-name="Normal" style:family="paragraph">
      <style:paragraph-properties fo:text-align="justify" fo:text-indent="0.3937in"/>
    </style:style>
    <style:style style:name="T2726" style:parent-style-name="DefaultParagraphFont" style:family="text">
      <style:text-properties style:font-name-asian="MS Mincho" style:font-size-complex="12pt" style:language-asian="lt" style:country-asian="LT"/>
    </style:style>
    <style:style style:name="T272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728" style:parent-style-name="DefaultParagraphFont" style:family="text">
      <style:text-properties style:font-name-asian="MS Mincho" style:font-size-complex="12pt" style:language-asian="lt" style:country-asian="LT"/>
    </style:style>
    <style:style style:name="T272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730" style:parent-style-name="DefaultParagraphFont" style:family="text">
      <style:text-properties style:font-name-asian="MS Mincho" style:font-size-complex="12pt" style:language-asian="lt" style:country-asian="LT"/>
    </style:style>
    <style:style style:name="T273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73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273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734" style:parent-style-name="Normal" style:family="paragraph">
      <style:paragraph-properties fo:text-align="justify" fo:text-indent="0.3937in"/>
    </style:style>
    <style:style style:name="T2735" style:parent-style-name="DefaultParagraphFont" style:family="text">
      <style:text-properties style:font-name-asian="MS Mincho" style:font-size-complex="12pt" style:language-asian="lt" style:country-asian="LT"/>
    </style:style>
    <style:style style:name="T273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737" style:parent-style-name="DefaultParagraphFont" style:family="text">
      <style:text-properties style:font-name-asian="MS Mincho" style:font-size-complex="12pt" style:language-asian="lt" style:country-asian="LT"/>
    </style:style>
    <style:style style:name="T273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739" style:parent-style-name="DefaultParagraphFont" style:family="text">
      <style:text-properties style:font-name-asian="MS Mincho" style:font-size-complex="12pt" style:language-asian="lt" style:country-asian="LT"/>
    </style:style>
    <style:style style:name="T274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741" style:parent-style-name="DefaultParagraphFont" style:family="text">
      <style:text-properties style:font-name-asian="MS Mincho" style:font-size-complex="12pt" style:language-asian="lt" style:country-asian="LT"/>
    </style:style>
    <style:style style:name="T274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743" style:parent-style-name="Normal" style:family="paragraph">
      <style:paragraph-properties fo:text-align="justify" fo:text-indent="0.3937in"/>
    </style:style>
    <style:style style:name="T2744" style:parent-style-name="DefaultParagraphFont" style:family="text">
      <style:text-properties style:font-name-asian="MS Mincho" style:font-size-complex="12pt" style:language-asian="lt" style:country-asian="LT"/>
    </style:style>
    <style:style style:name="T274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746" style:parent-style-name="DefaultParagraphFont" style:family="text">
      <style:text-properties style:font-name-asian="MS Mincho" style:font-size-complex="12pt" style:language-asian="lt" style:country-asian="LT"/>
    </style:style>
    <style:style style:name="T274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748" style:parent-style-name="DefaultParagraphFont" style:family="text">
      <style:text-properties style:font-name-asian="MS Mincho" style:font-size-complex="12pt" style:language-asian="lt" style:country-asian="LT"/>
    </style:style>
    <style:style style:name="T274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750" style:parent-style-name="Normal" style:family="paragraph">
      <style:paragraph-properties fo:text-align="justify" fo:text-indent="0.3937in"/>
    </style:style>
    <style:style style:name="T2751" style:parent-style-name="DefaultParagraphFont" style:family="text">
      <style:text-properties style:font-name-asian="MS Mincho" style:font-size-complex="12pt" style:language-asian="lt" style:country-asian="LT"/>
    </style:style>
    <style:style style:name="T275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753" style:parent-style-name="DefaultParagraphFont" style:family="text">
      <style:text-properties style:font-name-asian="MS Mincho" style:font-size-complex="12pt" style:language-asian="lt" style:country-asian="LT"/>
    </style:style>
    <style:style style:name="T275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75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275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757" style:parent-style-name="Normal" style:family="paragraph">
      <style:paragraph-properties fo:text-align="justify" fo:text-indent="0.3937in"/>
    </style:style>
    <style:style style:name="T2758" style:parent-style-name="DefaultParagraphFont" style:family="text">
      <style:text-properties style:font-name-asian="MS Mincho" style:font-size-complex="12pt" style:language-asian="lt" style:country-asian="LT"/>
    </style:style>
    <style:style style:name="T275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760" style:parent-style-name="DefaultParagraphFont" style:family="text">
      <style:text-properties style:font-name-asian="MS Mincho" style:font-size-complex="12pt" style:language-asian="lt" style:country-asian="LT"/>
    </style:style>
    <style:style style:name="T276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762" style:parent-style-name="DefaultParagraphFont" style:family="text">
      <style:text-properties style:font-name-asian="MS Mincho" style:font-size-complex="12pt" style:language-asian="lt" style:country-asian="LT"/>
    </style:style>
    <style:style style:name="T276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764" style:parent-style-name="Normal" style:family="paragraph">
      <style:paragraph-properties fo:text-align="justify" fo:text-indent="0.3937in"/>
    </style:style>
    <style:style style:name="T2765" style:parent-style-name="DefaultParagraphFont" style:family="text">
      <style:text-properties style:font-name-asian="MS Mincho" style:font-size-complex="12pt" style:language-asian="lt" style:country-asian="LT"/>
    </style:style>
    <style:style style:name="T276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767" style:parent-style-name="DefaultParagraphFont" style:family="text">
      <style:text-properties style:font-name-asian="MS Mincho" style:font-size-complex="12pt" style:language-asian="lt" style:country-asian="LT"/>
    </style:style>
    <style:style style:name="T276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769" style:parent-style-name="DefaultParagraphFont" style:family="text">
      <style:text-properties style:font-name-asian="MS Mincho" style:font-size-complex="12pt" style:language-asian="lt" style:country-asian="LT"/>
    </style:style>
    <style:style style:name="T277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771" style:parent-style-name="Normal" style:family="paragraph">
      <style:paragraph-properties fo:text-align="justify" fo:text-indent="0.3937in"/>
    </style:style>
    <style:style style:name="T2772" style:parent-style-name="DefaultParagraphFont" style:family="text">
      <style:text-properties style:font-name-asian="MS Mincho" style:font-size-complex="12pt" style:language-asian="lt" style:country-asian="LT"/>
    </style:style>
    <style:style style:name="T277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774" style:parent-style-name="DefaultParagraphFont" style:family="text">
      <style:text-properties style:font-name-asian="MS Mincho" style:font-size-complex="12pt" style:language-asian="lt" style:country-asian="LT"/>
    </style:style>
    <style:style style:name="T277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776" style:parent-style-name="DefaultParagraphFont" style:family="text">
      <style:text-properties style:font-name-asian="MS Mincho" style:font-size-complex="12pt" style:language-asian="lt" style:country-asian="LT"/>
    </style:style>
    <style:style style:name="T277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778" style:parent-style-name="DefaultParagraphFont" style:family="text">
      <style:text-properties style:font-name-asian="MS Mincho" style:font-size-complex="12pt" style:language-asian="lt" style:country-asian="LT"/>
    </style:style>
    <style:style style:name="T277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780" style:parent-style-name="Normal" style:family="paragraph">
      <style:paragraph-properties fo:text-align="justify" fo:text-indent="0.3937in"/>
    </style:style>
    <style:style style:name="T2781" style:parent-style-name="DefaultParagraphFont" style:family="text">
      <style:text-properties style:font-name-asian="MS Mincho" style:font-size-complex="12pt" style:language-asian="lt" style:country-asian="LT"/>
    </style:style>
    <style:style style:name="T278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783" style:parent-style-name="DefaultParagraphFont" style:family="text">
      <style:text-properties style:font-name-asian="MS Mincho" style:font-size-complex="12pt" style:language-asian="lt" style:country-asian="LT"/>
    </style:style>
    <style:style style:name="T278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785" style:parent-style-name="DefaultParagraphFont" style:family="text">
      <style:text-properties style:font-name-asian="MS Mincho" style:font-size-complex="12pt" style:language-asian="lt" style:country-asian="LT"/>
    </style:style>
    <style:style style:name="T278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787" style:parent-style-name="Normal" style:family="paragraph">
      <style:paragraph-properties fo:text-align="justify" fo:text-indent="0.3937in"/>
    </style:style>
    <style:style style:name="T2788" style:parent-style-name="DefaultParagraphFont" style:family="text">
      <style:text-properties style:font-name-asian="MS Mincho" style:font-size-complex="12pt" style:language-asian="lt" style:country-asian="LT"/>
    </style:style>
    <style:style style:name="T278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790" style:parent-style-name="DefaultParagraphFont" style:family="text">
      <style:text-properties style:font-name-asian="MS Mincho" style:font-size-complex="12pt" style:language-asian="lt" style:country-asian="LT"/>
    </style:style>
    <style:style style:name="T279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792" style:parent-style-name="DefaultParagraphFont" style:family="text">
      <style:text-properties style:font-name-asian="MS Mincho" style:font-size-complex="12pt" style:language-asian="lt" style:country-asian="LT"/>
    </style:style>
    <style:style style:name="T279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279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795" style:parent-style-name="Normal" style:family="paragraph">
      <style:paragraph-properties fo:text-align="justify" fo:text-indent="0.3937in"/>
    </style:style>
    <style:style style:name="T2796" style:parent-style-name="DefaultParagraphFont" style:family="text">
      <style:text-properties style:font-name-asian="MS Mincho" style:font-size-complex="12pt" style:language-asian="lt" style:country-asian="LT"/>
    </style:style>
    <style:style style:name="T279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798" style:parent-style-name="DefaultParagraphFont" style:family="text">
      <style:text-properties style:font-name-asian="MS Mincho" style:font-size-complex="12pt" style:language-asian="lt" style:country-asian="LT"/>
    </style:style>
    <style:style style:name="T279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800" style:parent-style-name="DefaultParagraphFont" style:family="text">
      <style:text-properties style:font-name-asian="MS Mincho" style:font-size-complex="12pt" style:language-asian="lt" style:country-asian="LT"/>
    </style:style>
    <style:style style:name="T280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802" style:parent-style-name="Normal" style:family="paragraph">
      <style:paragraph-properties fo:text-align="justify" fo:text-indent="0.3937in"/>
    </style:style>
    <style:style style:name="T2803" style:parent-style-name="DefaultParagraphFont" style:family="text">
      <style:text-properties style:font-name-asian="MS Mincho" style:font-size-complex="12pt" style:language-asian="lt" style:country-asian="LT"/>
    </style:style>
    <style:style style:name="T280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805" style:parent-style-name="DefaultParagraphFont" style:family="text">
      <style:text-properties style:font-name-asian="MS Mincho" style:font-size-complex="12pt" style:language-asian="lt" style:country-asian="LT"/>
    </style:style>
    <style:style style:name="T280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807" style:parent-style-name="DefaultParagraphFont" style:family="text">
      <style:text-properties style:font-name-asian="MS Mincho" fo:font-variant="small-caps" style:font-size-complex="12pt" style:language-asian="lt" style:country-asian="LT"/>
    </style:style>
    <style:style style:name="T280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809" style:parent-style-name="Normal" style:family="paragraph">
      <style:paragraph-properties fo:text-align="justify" fo:text-indent="0.3937in"/>
    </style:style>
    <style:style style:name="T2810" style:parent-style-name="DefaultParagraphFont" style:family="text">
      <style:text-properties style:font-name-asian="MS Mincho" style:font-size-complex="12pt" style:language-asian="lt" style:country-asian="LT"/>
    </style:style>
    <style:style style:name="T281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812" style:parent-style-name="DefaultParagraphFont" style:family="text">
      <style:text-properties style:font-name-asian="MS Mincho" style:font-size-complex="12pt" style:language-asian="lt" style:country-asian="LT"/>
    </style:style>
    <style:style style:name="T281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81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281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816" style:parent-style-name="Normal" style:family="paragraph">
      <style:paragraph-properties fo:text-align="justify" fo:text-indent="0.3937in"/>
    </style:style>
    <style:style style:name="T2817" style:parent-style-name="DefaultParagraphFont" style:family="text">
      <style:text-properties style:font-name-asian="MS Mincho" style:font-size-complex="12pt" style:language-asian="lt" style:country-asian="LT"/>
    </style:style>
    <style:style style:name="T281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819" style:parent-style-name="DefaultParagraphFont" style:family="text">
      <style:text-properties style:font-name-asian="MS Mincho" style:font-size-complex="12pt" style:language-asian="lt" style:country-asian="LT"/>
    </style:style>
    <style:style style:name="T282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821" style:parent-style-name="DefaultParagraphFont" style:family="text">
      <style:text-properties style:font-name-asian="MS Mincho" style:font-size-complex="12pt" style:language-asian="lt" style:country-asian="LT"/>
    </style:style>
    <style:style style:name="T282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823" style:parent-style-name="Normal" style:family="paragraph">
      <style:paragraph-properties fo:text-align="justify" fo:text-indent="0.3937in"/>
    </style:style>
    <style:style style:name="T2824" style:parent-style-name="DefaultParagraphFont" style:family="text">
      <style:text-properties style:font-name-asian="MS Mincho" style:font-size-complex="12pt" style:language-asian="lt" style:country-asian="LT"/>
    </style:style>
    <style:style style:name="T282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826" style:parent-style-name="DefaultParagraphFont" style:family="text">
      <style:text-properties style:font-name-asian="MS Mincho" style:font-size-complex="12pt" style:language-asian="lt" style:country-asian="LT"/>
    </style:style>
    <style:style style:name="T282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828" style:parent-style-name="DefaultParagraphFont" style:family="text">
      <style:text-properties style:font-name-asian="MS Mincho" style:font-size-complex="12pt" style:language-asian="lt" style:country-asian="LT"/>
    </style:style>
    <style:style style:name="T282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830" style:parent-style-name="Normal" style:family="paragraph">
      <style:paragraph-properties fo:text-align="justify" fo:text-indent="0.3937in"/>
    </style:style>
    <style:style style:name="T2831" style:parent-style-name="DefaultParagraphFont" style:family="text">
      <style:text-properties style:font-name-asian="MS Mincho" style:font-size-complex="12pt" style:language-asian="lt" style:country-asian="LT"/>
    </style:style>
    <style:style style:name="T283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833" style:parent-style-name="DefaultParagraphFont" style:family="text">
      <style:text-properties style:font-name-asian="MS Mincho" style:font-size-complex="12pt" style:language-asian="lt" style:country-asian="LT"/>
    </style:style>
    <style:style style:name="T283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83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283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837" style:parent-style-name="Normal" style:family="paragraph">
      <style:paragraph-properties fo:text-align="justify" fo:text-indent="0.3937in"/>
    </style:style>
    <style:style style:name="T2838" style:parent-style-name="DefaultParagraphFont" style:family="text">
      <style:text-properties style:font-name-asian="MS Mincho" style:font-size-complex="12pt" style:language-asian="lt" style:country-asian="LT"/>
    </style:style>
    <style:style style:name="T283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840" style:parent-style-name="DefaultParagraphFont" style:family="text">
      <style:text-properties style:font-name-asian="MS Mincho" style:font-size-complex="12pt" style:language-asian="lt" style:country-asian="LT"/>
    </style:style>
    <style:style style:name="T284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842" style:parent-style-name="DefaultParagraphFont" style:family="text">
      <style:text-properties style:font-name-asian="MS Mincho" style:font-size-complex="12pt" style:language-asian="lt" style:country-asian="LT"/>
    </style:style>
    <style:style style:name="T284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844" style:parent-style-name="Normal" style:family="paragraph">
      <style:paragraph-properties fo:text-align="justify" fo:text-indent="0.3937in"/>
    </style:style>
    <style:style style:name="T2845" style:parent-style-name="DefaultParagraphFont" style:family="text">
      <style:text-properties style:font-name-asian="MS Mincho" style:font-size-complex="12pt" style:language-asian="lt" style:country-asian="LT"/>
    </style:style>
    <style:style style:name="T284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847" style:parent-style-name="DefaultParagraphFont" style:family="text">
      <style:text-properties style:font-name-asian="MS Mincho" style:font-size-complex="12pt" style:language-asian="lt" style:country-asian="LT"/>
    </style:style>
    <style:style style:name="T284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849" style:parent-style-name="DefaultParagraphFont" style:family="text">
      <style:text-properties style:font-name-asian="MS Mincho" style:font-size-complex="12pt" style:language-asian="lt" style:country-asian="LT"/>
    </style:style>
    <style:style style:name="T285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851" style:parent-style-name="DefaultParagraphFont" style:family="text">
      <style:text-properties style:font-name-asian="MS Mincho" style:font-size-complex="12pt" style:language-asian="lt" style:country-asian="LT"/>
    </style:style>
    <style:style style:name="T285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853" style:parent-style-name="Normal" style:family="paragraph">
      <style:paragraph-properties fo:text-align="justify" fo:text-indent="0.3937in"/>
    </style:style>
    <style:style style:name="T2854" style:parent-style-name="DefaultParagraphFont" style:family="text">
      <style:text-properties style:font-name-asian="MS Mincho" style:font-size-complex="12pt" style:language-asian="lt" style:country-asian="LT"/>
    </style:style>
    <style:style style:name="T285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856" style:parent-style-name="DefaultParagraphFont" style:family="text">
      <style:text-properties style:font-name-asian="MS Mincho" style:font-size-complex="12pt" style:language-asian="lt" style:country-asian="LT"/>
    </style:style>
    <style:style style:name="T285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858" style:parent-style-name="DefaultParagraphFont" style:family="text">
      <style:text-properties style:font-name-asian="MS Mincho" style:font-size-complex="12pt" style:language-asian="lt" style:country-asian="LT"/>
    </style:style>
    <style:style style:name="T285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860" style:parent-style-name="Normal" style:family="paragraph">
      <style:paragraph-properties fo:text-align="justify" fo:text-indent="0.3937in"/>
    </style:style>
    <style:style style:name="T2861" style:parent-style-name="DefaultParagraphFont" style:family="text">
      <style:text-properties style:font-name-asian="MS Mincho" style:font-size-complex="12pt" style:language-asian="lt" style:country-asian="LT"/>
    </style:style>
    <style:style style:name="T286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863" style:parent-style-name="DefaultParagraphFont" style:family="text">
      <style:text-properties style:font-name-asian="MS Mincho" style:font-size-complex="12pt" style:language-asian="lt" style:country-asian="LT"/>
    </style:style>
    <style:style style:name="T286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865" style:parent-style-name="DefaultParagraphFont" style:family="text">
      <style:text-properties style:font-name-asian="MS Mincho" style:font-size-complex="12pt" style:language-asian="lt" style:country-asian="LT"/>
    </style:style>
    <style:style style:name="T286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867" style:parent-style-name="Normal" style:family="paragraph">
      <style:paragraph-properties fo:text-align="justify" fo:text-indent="0.3937in"/>
    </style:style>
    <style:style style:name="T2868" style:parent-style-name="DefaultParagraphFont" style:family="text">
      <style:text-properties style:font-name-asian="MS Mincho" style:font-size-complex="12pt" style:language-asian="lt" style:country-asian="LT"/>
    </style:style>
    <style:style style:name="T286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870" style:parent-style-name="DefaultParagraphFont" style:family="text">
      <style:text-properties style:font-name-asian="MS Mincho" style:font-size-complex="12pt" style:language-asian="lt" style:country-asian="LT"/>
    </style:style>
    <style:style style:name="T287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872" style:parent-style-name="Normal" style:family="paragraph">
      <style:paragraph-properties fo:text-align="justify" fo:text-indent="0.3937in"/>
    </style:style>
    <style:style style:name="T2873" style:parent-style-name="DefaultParagraphFont" style:family="text">
      <style:text-properties style:font-name-asian="MS Mincho" style:font-size-complex="12pt" style:language-asian="lt" style:country-asian="LT"/>
    </style:style>
    <style:style style:name="T287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875" style:parent-style-name="DefaultParagraphFont" style:family="text">
      <style:text-properties style:font-name-asian="MS Mincho" style:font-size-complex="12pt" style:language-asian="lt" style:country-asian="LT"/>
    </style:style>
    <style:style style:name="T287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877" style:parent-style-name="DefaultParagraphFont" style:family="text">
      <style:text-properties style:font-name-asian="MS Mincho" style:font-size-complex="12pt" style:language-asian="lt" style:country-asian="LT"/>
    </style:style>
    <style:style style:name="T287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879" style:parent-style-name="Normal" style:family="paragraph">
      <style:paragraph-properties fo:text-align="justify" fo:text-indent="0.3937in"/>
    </style:style>
    <style:style style:name="T2880" style:parent-style-name="DefaultParagraphFont" style:family="text">
      <style:text-properties style:font-name-asian="MS Mincho" style:font-size-complex="12pt" style:language-asian="lt" style:country-asian="LT"/>
    </style:style>
    <style:style style:name="T288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882" style:parent-style-name="DefaultParagraphFont" style:family="text">
      <style:text-properties style:font-name-asian="MS Mincho" style:font-size-complex="12pt" style:language-asian="lt" style:country-asian="LT"/>
    </style:style>
    <style:style style:name="T288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884" style:parent-style-name="DefaultParagraphFont" style:family="text">
      <style:text-properties style:font-name-asian="MS Mincho" style:font-size-complex="12pt" style:language-asian="lt" style:country-asian="LT"/>
    </style:style>
    <style:style style:name="T288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886" style:parent-style-name="Normal" style:family="paragraph">
      <style:paragraph-properties fo:text-align="justify" fo:text-indent="0.3937in"/>
    </style:style>
    <style:style style:name="T2887" style:parent-style-name="DefaultParagraphFont" style:family="text">
      <style:text-properties style:font-name-asian="MS Mincho" style:font-size-complex="12pt" style:language-asian="lt" style:country-asian="LT"/>
    </style:style>
    <style:style style:name="T288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889" style:parent-style-name="DefaultParagraphFont" style:family="text">
      <style:text-properties style:font-name-asian="MS Mincho" style:font-size-complex="12pt" style:language-asian="lt" style:country-asian="LT"/>
    </style:style>
    <style:style style:name="T289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891" style:parent-style-name="DefaultParagraphFont" style:family="text">
      <style:text-properties style:font-name-asian="MS Mincho" style:font-size-complex="12pt" style:language-asian="lt" style:country-asian="LT"/>
    </style:style>
    <style:style style:name="T289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893" style:parent-style-name="Normal" style:family="paragraph">
      <style:paragraph-properties fo:text-align="justify" fo:text-indent="0.3937in"/>
    </style:style>
    <style:style style:name="T2894" style:parent-style-name="DefaultParagraphFont" style:family="text">
      <style:text-properties style:font-name-asian="MS Mincho" style:font-size-complex="12pt" style:language-asian="lt" style:country-asian="LT"/>
    </style:style>
    <style:style style:name="T289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896" style:parent-style-name="DefaultParagraphFont" style:family="text">
      <style:text-properties style:font-name-asian="MS Mincho" style:font-size-complex="12pt" style:language-asian="lt" style:country-asian="LT"/>
    </style:style>
    <style:style style:name="T289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898" style:parent-style-name="DefaultParagraphFont" style:family="text">
      <style:text-properties style:font-name-asian="MS Mincho" style:font-size-complex="12pt" style:language-asian="lt" style:country-asian="LT"/>
    </style:style>
    <style:style style:name="T289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900" style:parent-style-name="Normal" style:family="paragraph">
      <style:paragraph-properties fo:text-align="justify" fo:text-indent="0.3937in"/>
    </style:style>
    <style:style style:name="T2901" style:parent-style-name="DefaultParagraphFont" style:family="text">
      <style:text-properties style:font-name-asian="MS Mincho" style:font-size-complex="12pt" style:language-asian="lt" style:country-asian="LT"/>
    </style:style>
    <style:style style:name="T290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903" style:parent-style-name="DefaultParagraphFont" style:family="text">
      <style:text-properties style:font-name-asian="MS Mincho" style:font-size-complex="12pt" style:language-asian="lt" style:country-asian="LT"/>
    </style:style>
    <style:style style:name="T290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905" style:parent-style-name="DefaultParagraphFont" style:family="text">
      <style:text-properties style:font-name-asian="MS Mincho" style:font-size-complex="12pt" style:language-asian="lt" style:country-asian="LT"/>
    </style:style>
    <style:style style:name="T290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907" style:parent-style-name="Normal" style:family="paragraph">
      <style:paragraph-properties fo:text-align="justify" fo:text-indent="0.3937in"/>
    </style:style>
    <style:style style:name="T2908" style:parent-style-name="DefaultParagraphFont" style:family="text">
      <style:text-properties style:font-name-asian="MS Mincho" style:font-size-complex="12pt" style:language-asian="lt" style:country-asian="LT"/>
    </style:style>
    <style:style style:name="T290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910" style:parent-style-name="DefaultParagraphFont" style:family="text">
      <style:text-properties style:font-name-asian="MS Mincho" style:font-size-complex="12pt" style:language-asian="lt" style:country-asian="LT"/>
    </style:style>
    <style:style style:name="T291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912" style:parent-style-name="Normal" style:family="paragraph">
      <style:paragraph-properties fo:text-align="justify" fo:text-indent="0.3937in"/>
    </style:style>
    <style:style style:name="T2913" style:parent-style-name="DefaultParagraphFont" style:family="text">
      <style:text-properties style:font-name-asian="MS Mincho" style:font-size-complex="12pt" style:language-asian="lt" style:country-asian="LT"/>
    </style:style>
    <style:style style:name="T291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915" style:parent-style-name="DefaultParagraphFont" style:family="text">
      <style:text-properties style:font-name-asian="MS Mincho" style:font-size-complex="12pt" style:language-asian="lt" style:country-asian="LT"/>
    </style:style>
    <style:style style:name="T291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917" style:parent-style-name="DefaultParagraphFont" style:family="text">
      <style:text-properties style:font-name-asian="MS Mincho" style:font-size-complex="12pt" style:language-asian="lt" style:country-asian="LT"/>
    </style:style>
    <style:style style:name="T291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291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920" style:parent-style-name="Normal" style:family="paragraph">
      <style:paragraph-properties fo:text-align="justify" fo:text-indent="0.3937in"/>
    </style:style>
    <style:style style:name="T2921" style:parent-style-name="DefaultParagraphFont" style:family="text">
      <style:text-properties style:font-name-asian="MS Mincho" style:font-size-complex="12pt" style:language-asian="lt" style:country-asian="LT"/>
    </style:style>
    <style:style style:name="T292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92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292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925" style:parent-style-name="Normal" style:family="paragraph">
      <style:paragraph-properties fo:text-align="justify" fo:text-indent="0.3937in"/>
    </style:style>
    <style:style style:name="T2926" style:parent-style-name="DefaultParagraphFont" style:family="text">
      <style:text-properties style:font-name-asian="MS Mincho" style:font-size-complex="12pt" style:language-asian="lt" style:country-asian="LT"/>
    </style:style>
    <style:style style:name="T292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928" style:parent-style-name="DefaultParagraphFont" style:family="text">
      <style:text-properties style:font-name-asian="MS Mincho" style:font-size-complex="12pt" style:language-asian="lt" style:country-asian="LT"/>
    </style:style>
    <style:style style:name="T292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930" style:parent-style-name="DefaultParagraphFont" style:family="text">
      <style:text-properties style:font-name-asian="MS Mincho" style:font-size-complex="12pt" style:language-asian="lt" style:country-asian="LT"/>
    </style:style>
    <style:style style:name="T293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932" style:parent-style-name="Normal" style:family="paragraph">
      <style:paragraph-properties fo:text-align="justify" fo:text-indent="0.3937in"/>
    </style:style>
    <style:style style:name="T2933" style:parent-style-name="DefaultParagraphFont" style:family="text">
      <style:text-properties style:font-name-asian="MS Mincho" style:font-size-complex="12pt" style:language-asian="lt" style:country-asian="LT"/>
    </style:style>
    <style:style style:name="T293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935" style:parent-style-name="DefaultParagraphFont" style:family="text">
      <style:text-properties style:font-name-asian="MS Mincho" style:font-size-complex="12pt" style:language-asian="lt" style:country-asian="LT"/>
    </style:style>
    <style:style style:name="T293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93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293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939" style:parent-style-name="Normal" style:family="paragraph">
      <style:paragraph-properties fo:text-align="justify" fo:text-indent="0.3937in"/>
    </style:style>
    <style:style style:name="T2940" style:parent-style-name="DefaultParagraphFont" style:family="text">
      <style:text-properties style:font-name-asian="MS Mincho" style:font-size-complex="12pt" style:language-asian="lt" style:country-asian="LT"/>
    </style:style>
    <style:style style:name="T294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942" style:parent-style-name="DefaultParagraphFont" style:family="text">
      <style:text-properties style:font-name-asian="MS Mincho" style:font-size-complex="12pt" style:language-asian="lt" style:country-asian="LT"/>
    </style:style>
    <style:style style:name="T294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94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294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946" style:parent-style-name="Normal" style:family="paragraph">
      <style:paragraph-properties fo:text-align="justify" fo:text-indent="0.3937in"/>
    </style:style>
    <style:style style:name="T2947" style:parent-style-name="DefaultParagraphFont" style:family="text">
      <style:text-properties style:font-name-asian="MS Mincho" style:font-size-complex="12pt" style:language-asian="lt" style:country-asian="LT"/>
    </style:style>
    <style:style style:name="T294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949" style:parent-style-name="DefaultParagraphFont" style:family="text">
      <style:text-properties style:font-name-asian="MS Mincho" style:font-size-complex="12pt" style:language-asian="lt" style:country-asian="LT"/>
    </style:style>
    <style:style style:name="T295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95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295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953" style:parent-style-name="Normal" style:family="paragraph">
      <style:paragraph-properties fo:text-align="justify" fo:text-indent="0.3937in"/>
    </style:style>
    <style:style style:name="T2954" style:parent-style-name="DefaultParagraphFont" style:family="text">
      <style:text-properties style:font-name-asian="MS Mincho" style:font-size-complex="12pt" style:language-asian="lt" style:country-asian="LT"/>
    </style:style>
    <style:style style:name="T295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956" style:parent-style-name="DefaultParagraphFont" style:family="text">
      <style:text-properties style:font-name-asian="MS Mincho" style:font-size-complex="12pt" style:language-asian="lt" style:country-asian="LT"/>
    </style:style>
    <style:style style:name="T295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958" style:parent-style-name="DefaultParagraphFont" style:family="text">
      <style:text-properties style:font-name-asian="MS Mincho" style:font-size-complex="12pt" style:language-asian="lt" style:country-asian="LT"/>
    </style:style>
    <style:style style:name="T295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960" style:parent-style-name="Normal" style:family="paragraph">
      <style:paragraph-properties fo:text-align="justify" fo:text-indent="0.3937in"/>
    </style:style>
    <style:style style:name="T2961" style:parent-style-name="DefaultParagraphFont" style:family="text">
      <style:text-properties style:font-name-asian="MS Mincho" style:font-size-complex="12pt" style:language-asian="lt" style:country-asian="LT"/>
    </style:style>
    <style:style style:name="T296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963" style:parent-style-name="DefaultParagraphFont" style:family="text">
      <style:text-properties style:font-name-asian="MS Mincho" style:font-size-complex="12pt" style:language-asian="lt" style:country-asian="LT"/>
    </style:style>
    <style:style style:name="T296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96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296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967" style:parent-style-name="Normal" style:family="paragraph">
      <style:paragraph-properties fo:text-align="justify" fo:text-indent="0.3937in"/>
    </style:style>
    <style:style style:name="T2968" style:parent-style-name="DefaultParagraphFont" style:family="text">
      <style:text-properties style:font-name-asian="MS Mincho" style:font-size-complex="12pt" style:language-asian="lt" style:country-asian="LT"/>
    </style:style>
    <style:style style:name="T296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970" style:parent-style-name="DefaultParagraphFont" style:family="text">
      <style:text-properties style:font-name-asian="MS Mincho" style:font-size-complex="12pt" style:language-asian="lt" style:country-asian="LT"/>
    </style:style>
    <style:style style:name="T297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972" style:parent-style-name="DefaultParagraphFont" style:family="text">
      <style:text-properties style:font-name-asian="MS Mincho" style:font-size-complex="12pt" style:language-asian="lt" style:country-asian="LT"/>
    </style:style>
    <style:style style:name="T297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97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297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976" style:parent-style-name="Normal" style:family="paragraph">
      <style:paragraph-properties fo:text-align="justify" fo:text-indent="0.3937in"/>
    </style:style>
    <style:style style:name="T2977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T2978" style:parent-style-name="DefaultParagraphFont" style:family="text">
      <style:text-properties style:font-name="Palemonas" style:font-name-asian="MS Mincho" style:font-weight-complex="bold" style:font-size-complex="12pt" style:language-asian="lt" style:country-asian="LT"/>
    </style:style>
    <style:style style:name="T2979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T2980" style:parent-style-name="DefaultParagraphFont" style:family="text">
      <style:text-properties style:font-name-asian="MS Mincho" style:font-size-complex="12pt" style:language-asian="lt" style:country-asian="LT"/>
    </style:style>
    <style:style style:name="T298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982" style:parent-style-name="DefaultParagraphFont" style:family="text">
      <style:text-properties style:font-name-asian="MS Mincho" style:font-size-complex="12pt" style:language-asian="lt" style:country-asian="LT"/>
    </style:style>
    <style:style style:name="T298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98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298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986" style:parent-style-name="Normal" style:family="paragraph">
      <style:paragraph-properties fo:text-align="justify" fo:text-indent="0.3937in"/>
    </style:style>
    <style:style style:name="T2987" style:parent-style-name="DefaultParagraphFont" style:family="text">
      <style:text-properties style:font-name-asian="MS Mincho" style:font-size-complex="12pt" style:language-asian="lt" style:country-asian="LT"/>
    </style:style>
    <style:style style:name="T298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989" style:parent-style-name="DefaultParagraphFont" style:family="text">
      <style:text-properties style:font-name-asian="MS Mincho" style:font-size-complex="12pt" style:language-asian="lt" style:country-asian="LT"/>
    </style:style>
    <style:style style:name="T299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99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299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993" style:parent-style-name="Normal" style:family="paragraph">
      <style:paragraph-properties fo:text-align="justify" fo:text-indent="0.3937in"/>
    </style:style>
    <style:style style:name="T2994" style:parent-style-name="DefaultParagraphFont" style:family="text">
      <style:text-properties style:font-name-asian="MS Mincho" style:font-size-complex="12pt" style:language-asian="lt" style:country-asian="LT"/>
    </style:style>
    <style:style style:name="T299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2996" style:parent-style-name="DefaultParagraphFont" style:family="text">
      <style:text-properties style:font-name-asian="MS Mincho" style:font-size-complex="12pt" style:language-asian="lt" style:country-asian="LT"/>
    </style:style>
    <style:style style:name="T299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299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99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000" style:parent-style-name="Normal" style:family="paragraph">
      <style:paragraph-properties fo:text-align="justify" fo:text-indent="0.3937in"/>
    </style:style>
    <style:style style:name="T3001" style:parent-style-name="DefaultParagraphFont" style:family="text">
      <style:text-properties style:font-name-asian="MS Mincho" style:font-size-complex="12pt" style:language-asian="lt" style:country-asian="LT"/>
    </style:style>
    <style:style style:name="T300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003" style:parent-style-name="DefaultParagraphFont" style:family="text">
      <style:text-properties style:font-name-asian="MS Mincho" style:font-size-complex="12pt" style:language-asian="lt" style:country-asian="LT"/>
    </style:style>
    <style:style style:name="T300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00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00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007" style:parent-style-name="Normal" style:family="paragraph">
      <style:paragraph-properties fo:text-align="justify" fo:text-indent="0.3937in"/>
    </style:style>
    <style:style style:name="T3008" style:parent-style-name="DefaultParagraphFont" style:family="text">
      <style:text-properties style:font-name-asian="MS Mincho" style:font-size-complex="12pt" style:language-asian="lt" style:country-asian="LT"/>
    </style:style>
    <style:style style:name="T300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010" style:parent-style-name="DefaultParagraphFont" style:family="text">
      <style:text-properties style:font-name-asian="MS Mincho" style:font-size-complex="12pt" style:language-asian="lt" style:country-asian="LT"/>
    </style:style>
    <style:style style:name="T301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01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01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014" style:parent-style-name="Normal" style:family="paragraph">
      <style:paragraph-properties fo:text-align="justify" fo:text-indent="0.3937in"/>
    </style:style>
    <style:style style:name="T3015" style:parent-style-name="DefaultParagraphFont" style:family="text">
      <style:text-properties style:font-name-asian="MS Mincho" style:font-size-complex="12pt" style:language-asian="lt" style:country-asian="LT"/>
    </style:style>
    <style:style style:name="T301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017" style:parent-style-name="DefaultParagraphFont" style:family="text">
      <style:text-properties style:font-name-asian="MS Mincho" style:font-size-complex="12pt" style:language-asian="lt" style:country-asian="LT"/>
    </style:style>
    <style:style style:name="T301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01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02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021" style:parent-style-name="Normal" style:family="paragraph">
      <style:paragraph-properties fo:text-align="justify" fo:text-indent="0.3937in"/>
    </style:style>
    <style:style style:name="T3022" style:parent-style-name="DefaultParagraphFont" style:family="text">
      <style:text-properties style:font-name-asian="MS Mincho" style:font-size-complex="12pt" style:language-asian="lt" style:country-asian="LT"/>
    </style:style>
    <style:style style:name="T302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024" style:parent-style-name="DefaultParagraphFont" style:family="text">
      <style:text-properties style:font-name-asian="MS Mincho" style:font-size-complex="12pt" style:language-asian="lt" style:country-asian="LT"/>
    </style:style>
    <style:style style:name="T302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026" style:parent-style-name="DefaultParagraphFont" style:family="text">
      <style:text-properties style:font-name-asian="MS Mincho" style:font-size-complex="12pt" style:language-asian="lt" style:country-asian="LT"/>
    </style:style>
    <style:style style:name="T302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02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02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030" style:parent-style-name="Normal" style:family="paragraph">
      <style:paragraph-properties fo:text-align="justify" fo:text-indent="0.3937in"/>
    </style:style>
    <style:style style:name="T3031" style:parent-style-name="DefaultParagraphFont" style:family="text">
      <style:text-properties style:font-name-asian="MS Mincho" style:font-size-complex="12pt" style:language-asian="lt" style:country-asian="LT"/>
    </style:style>
    <style:style style:name="T303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033" style:parent-style-name="DefaultParagraphFont" style:family="text">
      <style:text-properties style:font-name-asian="MS Mincho" style:font-size-complex="12pt" style:language-asian="lt" style:country-asian="LT"/>
    </style:style>
    <style:style style:name="T303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03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03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037" style:parent-style-name="Normal" style:family="paragraph">
      <style:paragraph-properties fo:text-align="justify" fo:text-indent="0.3937in"/>
    </style:style>
    <style:style style:name="T3038" style:parent-style-name="DefaultParagraphFont" style:family="text">
      <style:text-properties style:font-name-asian="MS Mincho" style:font-size-complex="12pt" style:language-asian="lt" style:country-asian="LT"/>
    </style:style>
    <style:style style:name="T303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040" style:parent-style-name="DefaultParagraphFont" style:family="text">
      <style:text-properties style:font-name-asian="MS Mincho" style:font-size-complex="12pt" style:language-asian="lt" style:country-asian="LT"/>
    </style:style>
    <style:style style:name="T304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042" style:parent-style-name="DefaultParagraphFont" style:family="text">
      <style:text-properties style:font-name-asian="MS Mincho" style:font-size-complex="12pt" style:language-asian="lt" style:country-asian="LT"/>
    </style:style>
    <style:style style:name="T304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044" style:parent-style-name="Normal" style:family="paragraph">
      <style:paragraph-properties fo:text-align="justify" fo:text-indent="0.3937in"/>
    </style:style>
    <style:style style:name="T304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046" style:parent-style-name="DefaultParagraphFont" style:family="text">
      <style:text-properties style:font-name-asian="MS Mincho" style:font-size-complex="12pt" style:language-asian="lt" style:country-asian="LT"/>
    </style:style>
    <style:style style:name="T304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048" style:parent-style-name="DefaultParagraphFont" style:family="text">
      <style:text-properties style:font-name-asian="MS Mincho" style:font-size-complex="12pt" style:language-asian="lt" style:country-asian="LT"/>
    </style:style>
    <style:style style:name="T304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05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05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052" style:parent-style-name="Normal" style:family="paragraph">
      <style:paragraph-properties fo:text-align="justify" fo:text-indent="0.3937in"/>
    </style:style>
    <style:style style:name="T3053" style:parent-style-name="DefaultParagraphFont" style:family="text">
      <style:text-properties style:font-name-asian="MS Mincho" style:font-size-complex="12pt" style:language-asian="lt" style:country-asian="LT"/>
    </style:style>
    <style:style style:name="T305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055" style:parent-style-name="DefaultParagraphFont" style:family="text">
      <style:text-properties style:font-name-asian="MS Mincho" style:font-size-complex="12pt" style:language-asian="lt" style:country-asian="LT"/>
    </style:style>
    <style:style style:name="T305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05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05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059" style:parent-style-name="Normal" style:family="paragraph">
      <style:paragraph-properties fo:text-align="justify" fo:text-indent="0.3937in"/>
    </style:style>
    <style:style style:name="T3060" style:parent-style-name="DefaultParagraphFont" style:family="text">
      <style:text-properties style:font-name-asian="MS Mincho" style:font-size-complex="12pt" style:language-asian="lt" style:country-asian="LT"/>
    </style:style>
    <style:style style:name="T306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062" style:parent-style-name="DefaultParagraphFont" style:family="text">
      <style:text-properties style:font-name-asian="MS Mincho" style:font-size-complex="12pt" style:language-asian="lt" style:country-asian="LT"/>
    </style:style>
    <style:style style:name="T306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064" style:parent-style-name="DefaultParagraphFont" style:family="text">
      <style:text-properties style:font-name-asian="MS Mincho" style:font-size-complex="12pt" style:language-asian="lt" style:country-asian="LT"/>
    </style:style>
    <style:style style:name="T306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066" style:parent-style-name="Normal" style:family="paragraph">
      <style:paragraph-properties fo:text-align="justify" fo:text-indent="0.3937in"/>
    </style:style>
    <style:style style:name="T3067" style:parent-style-name="DefaultParagraphFont" style:family="text">
      <style:text-properties style:font-name-asian="MS Mincho" style:font-size-complex="12pt" style:language-asian="lt" style:country-asian="LT"/>
    </style:style>
    <style:style style:name="T3068" style:parent-style-name="DefaultParagraphFont" style:family="text">
      <style:text-properties style:font-name-asian="MS Mincho" style:font-size-complex="12pt" style:language-asian="lt" style:country-asian="LT"/>
    </style:style>
    <style:style style:name="T306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070" style:parent-style-name="DefaultParagraphFont" style:family="text">
      <style:text-properties style:font-name-asian="MS Mincho" style:font-size-complex="12pt" style:language-asian="lt" style:country-asian="LT"/>
    </style:style>
    <style:style style:name="T307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072" style:parent-style-name="Normal" style:family="paragraph">
      <style:paragraph-properties fo:text-align="justify" fo:text-indent="0.3937in"/>
    </style:style>
    <style:style style:name="T3073" style:parent-style-name="DefaultParagraphFont" style:family="text">
      <style:text-properties style:font-name-asian="MS Mincho" style:font-size-complex="12pt" style:language-asian="lt" style:country-asian="LT"/>
    </style:style>
    <style:style style:name="T307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075" style:parent-style-name="DefaultParagraphFont" style:family="text">
      <style:text-properties style:font-name-asian="MS Mincho" style:font-size-complex="12pt" style:language-asian="lt" style:country-asian="LT"/>
    </style:style>
    <style:style style:name="T307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077" style:parent-style-name="DefaultParagraphFont" style:family="text">
      <style:text-properties style:font-name-asian="MS Mincho" style:font-size-complex="12pt" style:language-asian="lt" style:country-asian="LT"/>
    </style:style>
    <style:style style:name="T307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079" style:parent-style-name="Normal" style:family="paragraph">
      <style:paragraph-properties fo:text-align="justify" fo:text-indent="0.3937in"/>
    </style:style>
    <style:style style:name="T3080" style:parent-style-name="DefaultParagraphFont" style:family="text">
      <style:text-properties style:font-name-asian="MS Mincho" style:font-size-complex="12pt" style:language-asian="lt" style:country-asian="LT"/>
    </style:style>
    <style:style style:name="T308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082" style:parent-style-name="DefaultParagraphFont" style:family="text">
      <style:text-properties style:font-name-asian="MS Mincho" style:font-size-complex="12pt" style:language-asian="lt" style:country-asian="LT"/>
    </style:style>
    <style:style style:name="T308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084" style:parent-style-name="DefaultParagraphFont" style:family="text">
      <style:text-properties style:font-name-asian="MS Mincho" style:font-size-complex="12pt" style:language-asian="lt" style:country-asian="LT"/>
    </style:style>
    <style:style style:name="T308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08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08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088" style:parent-style-name="Normal" style:family="paragraph">
      <style:paragraph-properties fo:text-align="justify" fo:text-indent="0.3937in"/>
    </style:style>
    <style:style style:name="T3089" style:parent-style-name="DefaultParagraphFont" style:family="text">
      <style:text-properties style:font-name-asian="MS Mincho" style:font-size-complex="12pt" style:language-asian="lt" style:country-asian="LT"/>
    </style:style>
    <style:style style:name="T309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091" style:parent-style-name="DefaultParagraphFont" style:family="text">
      <style:text-properties style:font-name-asian="MS Mincho" style:font-size-complex="12pt" style:language-asian="lt" style:country-asian="LT"/>
    </style:style>
    <style:style style:name="T309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093" style:parent-style-name="Normal" style:family="paragraph">
      <style:paragraph-properties fo:text-align="justify" fo:text-indent="0.3937in"/>
    </style:style>
    <style:style style:name="T3094" style:parent-style-name="DefaultParagraphFont" style:family="text">
      <style:text-properties style:font-name-asian="MS Mincho" style:font-size-complex="12pt" style:language-asian="lt" style:country-asian="LT"/>
    </style:style>
    <style:style style:name="T309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096" style:parent-style-name="DefaultParagraphFont" style:family="text">
      <style:text-properties style:font-name-asian="MS Mincho" style:font-size-complex="12pt" style:language-asian="lt" style:country-asian="LT"/>
    </style:style>
    <style:style style:name="T309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098" style:parent-style-name="Normal" style:family="paragraph">
      <style:paragraph-properties fo:text-align="justify" fo:text-indent="0.3937in"/>
    </style:style>
    <style:style style:name="T3099" style:parent-style-name="DefaultParagraphFont" style:family="text">
      <style:text-properties style:font-name-asian="MS Mincho" style:font-size-complex="12pt" style:language-asian="lt" style:country-asian="LT"/>
    </style:style>
    <style:style style:name="T310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101" style:parent-style-name="DefaultParagraphFont" style:family="text">
      <style:text-properties style:font-name-asian="MS Mincho" style:font-size-complex="12pt" style:language-asian="lt" style:country-asian="LT"/>
    </style:style>
    <style:style style:name="T310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103" style:parent-style-name="Normal" style:family="paragraph">
      <style:paragraph-properties fo:text-align="justify" fo:text-indent="0.3937in"/>
    </style:style>
    <style:style style:name="T3104" style:parent-style-name="DefaultParagraphFont" style:family="text">
      <style:text-properties style:font-name-asian="MS Mincho" style:font-size-complex="12pt" style:language-asian="lt" style:country-asian="LT"/>
    </style:style>
    <style:style style:name="T310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106" style:parent-style-name="DefaultParagraphFont" style:family="text">
      <style:text-properties style:font-name-asian="MS Mincho" style:font-size-complex="12pt" style:language-asian="lt" style:country-asian="LT"/>
    </style:style>
    <style:style style:name="T310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108" style:parent-style-name="DefaultParagraphFont" style:family="text">
      <style:text-properties style:font-name-asian="MS Mincho" style:font-size-complex="12pt" style:language-asian="lt" style:country-asian="LT"/>
    </style:style>
    <style:style style:name="T310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110" style:parent-style-name="Normal" style:family="paragraph">
      <style:paragraph-properties fo:text-align="justify" fo:text-indent="0.3937in"/>
    </style:style>
    <style:style style:name="T3111" style:parent-style-name="DefaultParagraphFont" style:family="text">
      <style:text-properties style:font-name-asian="MS Mincho" style:font-size-complex="12pt" style:language-asian="lt" style:country-asian="LT"/>
    </style:style>
    <style:style style:name="T311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113" style:parent-style-name="DefaultParagraphFont" style:family="text">
      <style:text-properties style:font-name-asian="MS Mincho" style:font-size-complex="12pt" style:language-asian="lt" style:country-asian="LT"/>
    </style:style>
    <style:style style:name="T311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115" style:parent-style-name="DefaultParagraphFont" style:family="text">
      <style:text-properties style:font-name-asian="MS Mincho" style:font-size-complex="12pt" style:language-asian="lt" style:country-asian="LT"/>
    </style:style>
    <style:style style:name="T311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11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11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119" style:parent-style-name="Normal" style:family="paragraph">
      <style:paragraph-properties fo:text-align="justify" fo:text-indent="0.3937in"/>
    </style:style>
    <style:style style:name="T312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121" style:parent-style-name="DefaultParagraphFont" style:family="text">
      <style:text-properties style:font-name-asian="MS Mincho" style:font-size-complex="12pt" style:language-asian="lt" style:country-asian="LT"/>
    </style:style>
    <style:style style:name="T312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123" style:parent-style-name="DefaultParagraphFont" style:family="text">
      <style:text-properties style:font-name-asian="MS Mincho" style:font-size-complex="12pt" style:language-asian="lt" style:country-asian="LT"/>
    </style:style>
    <style:style style:name="T312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12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12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127" style:parent-style-name="Normal" style:family="paragraph">
      <style:paragraph-properties fo:text-align="justify" fo:text-indent="0.3937in"/>
    </style:style>
    <style:style style:name="T3128" style:parent-style-name="DefaultParagraphFont" style:family="text">
      <style:text-properties style:font-name-asian="MS Mincho" style:font-size-complex="12pt" style:language-asian="lt" style:country-asian="LT"/>
    </style:style>
    <style:style style:name="T312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13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13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132" style:parent-style-name="Normal" style:family="paragraph">
      <style:paragraph-properties fo:text-align="justify" fo:text-indent="0.3937in"/>
    </style:style>
    <style:style style:name="T3133" style:parent-style-name="DefaultParagraphFont" style:family="text">
      <style:text-properties style:font-name-asian="MS Mincho" style:font-size-complex="12pt" style:language-asian="lt" style:country-asian="LT"/>
    </style:style>
    <style:style style:name="T313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135" style:parent-style-name="DefaultParagraphFont" style:family="text">
      <style:text-properties style:font-name-asian="MS Mincho" style:font-size-complex="12pt" style:language-asian="lt" style:country-asian="LT"/>
    </style:style>
    <style:style style:name="T313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137" style:parent-style-name="DefaultParagraphFont" style:family="text">
      <style:text-properties style:font-name-asian="MS Mincho" style:font-size-complex="12pt" style:language-asian="lt" style:country-asian="LT"/>
    </style:style>
    <style:style style:name="T313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139" style:parent-style-name="Normal" style:family="paragraph">
      <style:paragraph-properties fo:text-align="justify" fo:text-indent="0.3937in"/>
    </style:style>
    <style:style style:name="T3140" style:parent-style-name="DefaultParagraphFont" style:family="text">
      <style:text-properties style:font-name-asian="MS Mincho" style:font-size-complex="12pt" style:language-asian="lt" style:country-asian="LT"/>
    </style:style>
    <style:style style:name="T314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142" style:parent-style-name="DefaultParagraphFont" style:family="text">
      <style:text-properties style:font-name-asian="MS Mincho" style:font-size-complex="12pt" style:language-asian="lt" style:country-asian="LT"/>
    </style:style>
    <style:style style:name="T314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144" style:parent-style-name="DefaultParagraphFont" style:family="text">
      <style:text-properties style:font-name-asian="MS Mincho" style:font-size-complex="12pt" style:language-asian="lt" style:country-asian="LT"/>
    </style:style>
    <style:style style:name="T314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146" style:parent-style-name="DefaultParagraphFont" style:family="text">
      <style:text-properties style:font-name-asian="MS Mincho" style:font-size-complex="12pt" style:language-asian="lt" style:country-asian="LT"/>
    </style:style>
    <style:style style:name="T314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148" style:parent-style-name="Normal" style:family="paragraph">
      <style:paragraph-properties fo:text-align="justify" fo:text-indent="0.3937in"/>
    </style:style>
    <style:style style:name="T3149" style:parent-style-name="DefaultParagraphFont" style:family="text">
      <style:text-properties style:font-name-asian="MS Mincho" style:font-size-complex="12pt" style:language-asian="lt" style:country-asian="LT"/>
    </style:style>
    <style:style style:name="T315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151" style:parent-style-name="DefaultParagraphFont" style:family="text">
      <style:text-properties style:font-name-asian="MS Mincho" style:font-size-complex="12pt" style:language-asian="lt" style:country-asian="LT"/>
    </style:style>
    <style:style style:name="T315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153" style:parent-style-name="DefaultParagraphFont" style:family="text">
      <style:text-properties style:font-name-asian="MS Mincho" style:font-size-complex="12pt" style:language-asian="lt" style:country-asian="LT"/>
    </style:style>
    <style:style style:name="T315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315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156" style:parent-style-name="Normal" style:family="paragraph">
      <style:paragraph-properties fo:text-align="justify" fo:text-indent="0.3937in"/>
    </style:style>
    <style:style style:name="T3157" style:parent-style-name="DefaultParagraphFont" style:family="text">
      <style:text-properties style:font-name-asian="MS Mincho" style:font-size-complex="12pt" style:language-asian="lt" style:country-asian="LT"/>
    </style:style>
    <style:style style:name="T315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159" style:parent-style-name="DefaultParagraphFont" style:family="text">
      <style:text-properties style:font-name-asian="MS Mincho" style:font-size-complex="12pt" style:language-asian="lt" style:country-asian="LT"/>
    </style:style>
    <style:style style:name="T316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161" style:parent-style-name="Normal" style:family="paragraph">
      <style:paragraph-properties fo:text-align="justify" fo:text-indent="0.3937in"/>
    </style:style>
    <style:style style:name="T3162" style:parent-style-name="DefaultParagraphFont" style:family="text">
      <style:text-properties style:font-name-asian="MS Mincho" style:font-size-complex="12pt" style:language-asian="lt" style:country-asian="LT"/>
    </style:style>
    <style:style style:name="T316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16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16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166" style:parent-style-name="Normal" style:family="paragraph">
      <style:paragraph-properties fo:text-align="justify" fo:text-indent="0.3937in"/>
    </style:style>
    <style:style style:name="T3167" style:parent-style-name="DefaultParagraphFont" style:family="text">
      <style:text-properties style:font-name-asian="MS Mincho" style:font-size-complex="12pt" style:language-asian="lt" style:country-asian="LT"/>
    </style:style>
    <style:style style:name="T316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169" style:parent-style-name="DefaultParagraphFont" style:family="text">
      <style:text-properties style:font-name-asian="MS Mincho" style:font-size-complex="12pt" style:language-asian="lt" style:country-asian="LT"/>
    </style:style>
    <style:style style:name="T317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17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17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173" style:parent-style-name="Normal" style:family="paragraph">
      <style:paragraph-properties fo:text-align="justify" fo:text-indent="0.3937in"/>
    </style:style>
    <style:style style:name="T3174" style:parent-style-name="DefaultParagraphFont" style:family="text">
      <style:text-properties style:font-name-asian="MS Mincho" style:font-size-complex="12pt" style:language-asian="lt" style:country-asian="LT"/>
    </style:style>
    <style:style style:name="T317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176" style:parent-style-name="DefaultParagraphFont" style:family="text">
      <style:text-properties style:font-name-asian="MS Mincho" style:font-size-complex="12pt" style:language-asian="lt" style:country-asian="LT"/>
    </style:style>
    <style:style style:name="T317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178" style:parent-style-name="DefaultParagraphFont" style:family="text">
      <style:text-properties style:font-name-asian="MS Mincho" style:font-size-complex="12pt" style:language-asian="lt" style:country-asian="LT"/>
    </style:style>
    <style:style style:name="T317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180" style:parent-style-name="DefaultParagraphFont" style:family="text">
      <style:text-properties style:font-name-asian="MS Mincho" style:font-size-complex="12pt" style:language-asian="lt" style:country-asian="LT"/>
    </style:style>
    <style:style style:name="T318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182" style:parent-style-name="Normal" style:family="paragraph">
      <style:paragraph-properties fo:text-align="justify" fo:text-indent="0.3937in"/>
    </style:style>
    <style:style style:name="T3183" style:parent-style-name="DefaultParagraphFont" style:family="text">
      <style:text-properties style:font-name-asian="MS Mincho" style:font-size-complex="12pt" style:language-asian="lt" style:country-asian="LT"/>
    </style:style>
    <style:style style:name="T318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185" style:parent-style-name="DefaultParagraphFont" style:family="text">
      <style:text-properties style:font-name-asian="MS Mincho" style:font-size-complex="12pt" style:language-asian="lt" style:country-asian="LT"/>
    </style:style>
    <style:style style:name="T318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18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18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189" style:parent-style-name="Normal" style:family="paragraph">
      <style:paragraph-properties fo:text-align="justify" fo:text-indent="0.3937in"/>
    </style:style>
    <style:style style:name="T3190" style:parent-style-name="DefaultParagraphFont" style:family="text">
      <style:text-properties style:font-name-asian="MS Mincho" style:font-size-complex="12pt" style:language-asian="lt" style:country-asian="LT"/>
    </style:style>
    <style:style style:name="T319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192" style:parent-style-name="DefaultParagraphFont" style:family="text">
      <style:text-properties style:font-name-asian="MS Mincho" style:font-size-complex="12pt" style:language-asian="lt" style:country-asian="LT"/>
    </style:style>
    <style:style style:name="T319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194" style:parent-style-name="DefaultParagraphFont" style:family="text">
      <style:text-properties style:font-name-asian="MS Mincho" style:font-size-complex="12pt" style:language-asian="lt" style:country-asian="LT"/>
    </style:style>
    <style:style style:name="T319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319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197" style:parent-style-name="Normal" style:family="paragraph">
      <style:paragraph-properties fo:text-align="justify" fo:text-indent="0.3937in"/>
    </style:style>
    <style:style style:name="T3198" style:parent-style-name="DefaultParagraphFont" style:family="text">
      <style:text-properties style:font-name-asian="MS Mincho" style:font-size-complex="12pt" style:language-asian="lt" style:country-asian="LT"/>
    </style:style>
    <style:style style:name="T319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200" style:parent-style-name="DefaultParagraphFont" style:family="text">
      <style:text-properties style:font-name-asian="MS Mincho" style:font-size-complex="12pt" style:language-asian="lt" style:country-asian="LT"/>
    </style:style>
    <style:style style:name="T320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202" style:parent-style-name="Normal" style:family="paragraph">
      <style:paragraph-properties fo:text-align="justify" fo:text-indent="0.3937in"/>
    </style:style>
    <style:style style:name="T3203" style:parent-style-name="DefaultParagraphFont" style:family="text">
      <style:text-properties style:font-name-asian="MS Mincho" style:font-size-complex="12pt" style:language-asian="lt" style:country-asian="LT"/>
    </style:style>
    <style:style style:name="T320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205" style:parent-style-name="DefaultParagraphFont" style:family="text">
      <style:text-properties style:font-name-asian="MS Mincho" style:font-size-complex="12pt" style:language-asian="lt" style:country-asian="LT"/>
    </style:style>
    <style:style style:name="T320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20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20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209" style:parent-style-name="Normal" style:family="paragraph">
      <style:paragraph-properties fo:text-align="justify" fo:text-indent="0.3937in"/>
    </style:style>
    <style:style style:name="T3210" style:parent-style-name="DefaultParagraphFont" style:family="text">
      <style:text-properties style:font-name-asian="MS Mincho" style:font-size-complex="12pt" style:language-asian="lt" style:country-asian="LT"/>
    </style:style>
    <style:style style:name="T321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212" style:parent-style-name="DefaultParagraphFont" style:family="text">
      <style:text-properties style:font-name-asian="MS Mincho" style:font-size-complex="12pt" style:language-asian="lt" style:country-asian="LT"/>
    </style:style>
    <style:style style:name="T321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214" style:parent-style-name="DefaultParagraphFont" style:family="text">
      <style:text-properties style:font-name-asian="MS Mincho" style:font-size-complex="12pt" style:language-asian="lt" style:country-asian="LT"/>
    </style:style>
    <style:style style:name="T321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216" style:parent-style-name="Normal" style:family="paragraph">
      <style:paragraph-properties fo:text-align="justify" fo:text-indent="0.3937in"/>
    </style:style>
    <style:style style:name="T3217" style:parent-style-name="DefaultParagraphFont" style:family="text">
      <style:text-properties style:font-name-asian="MS Mincho" style:font-size-complex="12pt" style:language-asian="lt" style:country-asian="LT"/>
    </style:style>
    <style:style style:name="T321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219" style:parent-style-name="DefaultParagraphFont" style:family="text">
      <style:text-properties style:font-name-asian="MS Mincho" style:font-size-complex="12pt" style:language-asian="lt" style:country-asian="LT"/>
    </style:style>
    <style:style style:name="T322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221" style:parent-style-name="Normal" style:family="paragraph">
      <style:paragraph-properties fo:text-align="justify" fo:text-indent="0.3937in"/>
    </style:style>
    <style:style style:name="T3222" style:parent-style-name="DefaultParagraphFont" style:family="text">
      <style:text-properties style:font-name-asian="MS Mincho" style:font-size-complex="12pt" style:language-asian="lt" style:country-asian="LT"/>
    </style:style>
    <style:style style:name="T322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224" style:parent-style-name="DefaultParagraphFont" style:family="text">
      <style:text-properties style:font-name-asian="MS Mincho" style:font-size-complex="12pt" style:language-asian="lt" style:country-asian="LT"/>
    </style:style>
    <style:style style:name="T322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226" style:parent-style-name="Normal" style:family="paragraph">
      <style:paragraph-properties fo:text-align="justify" fo:text-indent="0.3937in"/>
    </style:style>
    <style:style style:name="T3227" style:parent-style-name="DefaultParagraphFont" style:family="text">
      <style:text-properties style:font-name-asian="MS Mincho" style:font-size-complex="12pt" style:language-asian="lt" style:country-asian="LT"/>
    </style:style>
    <style:style style:name="T322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22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23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231" style:parent-style-name="Normal" style:family="paragraph">
      <style:paragraph-properties fo:text-align="justify" fo:text-indent="0.3937in"/>
    </style:style>
    <style:style style:name="T3232" style:parent-style-name="DefaultParagraphFont" style:family="text">
      <style:text-properties style:font-name-asian="MS Mincho" style:font-size-complex="12pt" style:language-asian="lt" style:country-asian="LT"/>
    </style:style>
    <style:style style:name="T323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234" style:parent-style-name="DefaultParagraphFont" style:family="text">
      <style:text-properties style:font-name-asian="MS Mincho" style:font-size-complex="12pt" style:language-asian="lt" style:country-asian="LT"/>
    </style:style>
    <style:style style:name="T323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236" style:parent-style-name="DefaultParagraphFont" style:family="text">
      <style:text-properties style:font-name-asian="MS Mincho" style:font-size-complex="12pt" style:language-asian="lt" style:country-asian="LT"/>
    </style:style>
    <style:style style:name="T323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238" style:parent-style-name="Normal" style:family="paragraph">
      <style:paragraph-properties fo:text-align="justify" fo:text-indent="0.3937in"/>
    </style:style>
    <style:style style:name="T3239" style:parent-style-name="DefaultParagraphFont" style:family="text">
      <style:text-properties style:font-name-asian="MS Mincho" style:font-size-complex="12pt" style:language-asian="lt" style:country-asian="LT"/>
    </style:style>
    <style:style style:name="T324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241" style:parent-style-name="DefaultParagraphFont" style:family="text">
      <style:text-properties style:font-name-asian="MS Mincho" style:font-size-complex="12pt" style:language-asian="lt" style:country-asian="LT"/>
    </style:style>
    <style:style style:name="T324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24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24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245" style:parent-style-name="Normal" style:family="paragraph">
      <style:paragraph-properties fo:text-align="justify" fo:text-indent="0.3937in"/>
    </style:style>
    <style:style style:name="T3246" style:parent-style-name="DefaultParagraphFont" style:family="text">
      <style:text-properties style:font-name-asian="MS Mincho" style:font-size-complex="12pt" style:language-asian="lt" style:country-asian="LT"/>
    </style:style>
    <style:style style:name="T324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24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24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250" style:parent-style-name="Normal" style:family="paragraph">
      <style:paragraph-properties fo:text-align="justify" fo:text-indent="0.3937in"/>
    </style:style>
    <style:style style:name="T3251" style:parent-style-name="DefaultParagraphFont" style:family="text">
      <style:text-properties style:font-name-asian="MS Mincho" style:font-size-complex="12pt" style:language-asian="lt" style:country-asian="LT"/>
    </style:style>
    <style:style style:name="T325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25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25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255" style:parent-style-name="Normal" style:family="paragraph">
      <style:paragraph-properties fo:text-align="justify" fo:text-indent="0.3937in"/>
    </style:style>
    <style:style style:name="T3256" style:parent-style-name="DefaultParagraphFont" style:family="text">
      <style:text-properties style:font-name-asian="MS Mincho" style:font-size-complex="12pt" style:language-asian="lt" style:country-asian="LT"/>
    </style:style>
    <style:style style:name="T325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25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25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260" style:parent-style-name="Normal" style:family="paragraph">
      <style:paragraph-properties fo:text-align="justify" fo:text-indent="0.3937in"/>
    </style:style>
    <style:style style:name="T3261" style:parent-style-name="DefaultParagraphFont" style:family="text">
      <style:text-properties style:font-name-asian="MS Mincho" style:font-size-complex="12pt" style:language-asian="lt" style:country-asian="LT"/>
    </style:style>
    <style:style style:name="T326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26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26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265" style:parent-style-name="Normal" style:family="paragraph">
      <style:paragraph-properties fo:text-align="justify" fo:text-indent="0.3937in"/>
    </style:style>
    <style:style style:name="T3266" style:parent-style-name="DefaultParagraphFont" style:family="text">
      <style:text-properties style:font-name-asian="MS Mincho" style:font-size-complex="12pt" style:language-asian="lt" style:country-asian="LT"/>
    </style:style>
    <style:style style:name="T326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268" style:parent-style-name="DefaultParagraphFont" style:family="text">
      <style:text-properties style:font-name-asian="MS Mincho" style:font-size-complex="12pt" style:language-asian="lt" style:country-asian="LT"/>
    </style:style>
    <style:style style:name="T326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327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271" style:parent-style-name="Normal" style:family="paragraph">
      <style:paragraph-properties fo:text-align="justify" fo:text-indent="0.3937in"/>
    </style:style>
    <style:style style:name="T3272" style:parent-style-name="DefaultParagraphFont" style:family="text">
      <style:text-properties style:font-name-asian="MS Mincho" style:font-size-complex="12pt" style:language-asian="lt" style:country-asian="LT"/>
    </style:style>
    <style:style style:name="T327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274" style:parent-style-name="DefaultParagraphFont" style:family="text">
      <style:text-properties style:font-name-asian="MS Mincho" style:font-size-complex="12pt" style:language-asian="lt" style:country-asian="LT"/>
    </style:style>
    <style:style style:name="T327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276" style:parent-style-name="Normal" style:family="paragraph">
      <style:paragraph-properties fo:text-align="justify" fo:text-indent="0.3937in"/>
    </style:style>
    <style:style style:name="T3277" style:parent-style-name="DefaultParagraphFont" style:family="text">
      <style:text-properties style:font-name-asian="MS Mincho" style:font-size-complex="12pt" style:language-asian="lt" style:country-asian="LT"/>
    </style:style>
    <style:style style:name="T327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279" style:parent-style-name="DefaultParagraphFont" style:family="text">
      <style:text-properties style:font-name-asian="MS Mincho" style:font-size-complex="12pt" style:language-asian="lt" style:country-asian="LT"/>
    </style:style>
    <style:style style:name="T328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281" style:parent-style-name="Normal" style:family="paragraph">
      <style:paragraph-properties fo:text-align="justify" fo:text-indent="0.3937in"/>
    </style:style>
    <style:style style:name="T3282" style:parent-style-name="DefaultParagraphFont" style:family="text">
      <style:text-properties style:font-name-asian="MS Mincho" style:font-size-complex="12pt" style:language-asian="lt" style:country-asian="LT"/>
    </style:style>
    <style:style style:name="T328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284" style:parent-style-name="DefaultParagraphFont" style:family="text">
      <style:text-properties style:font-size-complex="12pt" style:language-asian="lt" style:country-asian="LT"/>
    </style:style>
    <style:style style:name="T328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286" style:parent-style-name="Normal" style:family="paragraph">
      <style:paragraph-properties fo:text-align="justify" fo:text-indent="0.3937in"/>
    </style:style>
    <style:style style:name="T3287" style:parent-style-name="DefaultParagraphFont" style:family="text">
      <style:text-properties style:font-name-asian="MS Mincho" style:font-size-complex="12pt" style:language-asian="lt" style:country-asian="LT"/>
    </style:style>
    <style:style style:name="T328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289" style:parent-style-name="DefaultParagraphFont" style:family="text">
      <style:text-properties style:font-name-asian="MS Mincho" style:font-size-complex="12pt" style:language-asian="lt" style:country-asian="LT"/>
    </style:style>
    <style:style style:name="T329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291" style:parent-style-name="Normal" style:family="paragraph">
      <style:paragraph-properties fo:text-align="justify" fo:text-indent="0.3937in"/>
    </style:style>
    <style:style style:name="T3292" style:parent-style-name="DefaultParagraphFont" style:family="text">
      <style:text-properties style:font-name-asian="MS Mincho" style:font-size-complex="12pt" style:language-asian="lt" style:country-asian="LT"/>
    </style:style>
    <style:style style:name="T329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294" style:parent-style-name="DefaultParagraphFont" style:family="text">
      <style:text-properties style:font-name-asian="MS Mincho" style:font-size-complex="12pt" style:language-asian="lt" style:country-asian="LT"/>
    </style:style>
    <style:style style:name="T329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296" style:parent-style-name="Normal" style:family="paragraph">
      <style:paragraph-properties fo:text-align="justify" fo:text-indent="0.3937in"/>
    </style:style>
    <style:style style:name="T3297" style:parent-style-name="DefaultParagraphFont" style:family="text">
      <style:text-properties style:font-name-asian="MS Mincho" style:font-size-complex="12pt" style:language-asian="lt" style:country-asian="LT"/>
    </style:style>
    <style:style style:name="T329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299" style:parent-style-name="DefaultParagraphFont" style:family="text">
      <style:text-properties style:font-name-asian="MS Mincho" style:font-size-complex="12pt" style:language-asian="lt" style:country-asian="LT"/>
    </style:style>
    <style:style style:name="T330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301" style:parent-style-name="DefaultParagraphFont" style:family="text">
      <style:text-properties style:font-name-asian="MS Mincho" style:font-size-complex="12pt" style:language-asian="lt" style:country-asian="LT"/>
    </style:style>
    <style:style style:name="T330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330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304" style:parent-style-name="Normal" style:family="paragraph">
      <style:paragraph-properties fo:text-align="justify" fo:text-indent="0.3937in"/>
    </style:style>
    <style:style style:name="T3305" style:parent-style-name="DefaultParagraphFont" style:family="text">
      <style:text-properties style:font-name-asian="MS Mincho" style:font-size-complex="12pt" style:language-asian="lt" style:country-asian="LT"/>
    </style:style>
    <style:style style:name="T330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307" style:parent-style-name="DefaultParagraphFont" style:family="text">
      <style:text-properties style:font-name-asian="MS Mincho" style:font-size-complex="12pt" style:language-asian="lt" style:country-asian="LT"/>
    </style:style>
    <style:style style:name="T330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309" style:parent-style-name="DefaultParagraphFont" style:family="text">
      <style:text-properties style:font-name-asian="MS Mincho" style:font-size-complex="12pt" style:language-asian="lt" style:country-asian="LT"/>
    </style:style>
    <style:style style:name="T331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311" style:parent-style-name="Normal" style:family="paragraph">
      <style:paragraph-properties fo:text-align="justify" fo:text-indent="0.3937in"/>
    </style:style>
    <style:style style:name="T3312" style:parent-style-name="DefaultParagraphFont" style:family="text">
      <style:text-properties style:font-name-asian="MS Mincho" style:font-size-complex="12pt" style:language-asian="lt" style:country-asian="LT"/>
    </style:style>
    <style:style style:name="T331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314" style:parent-style-name="DefaultParagraphFont" style:family="text">
      <style:text-properties style:font-name-asian="MS Mincho" style:font-size-complex="12pt" style:language-asian="lt" style:country-asian="LT"/>
    </style:style>
    <style:style style:name="T331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316" style:parent-style-name="DefaultParagraphFont" style:family="text">
      <style:text-properties style:font-name-asian="MS Mincho" style:font-size-complex="12pt" style:language-asian="lt" style:country-asian="LT"/>
    </style:style>
    <style:style style:name="T331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318" style:parent-style-name="Normal" style:family="paragraph">
      <style:paragraph-properties fo:text-align="justify" fo:text-indent="0.3937in"/>
    </style:style>
    <style:style style:name="T3319" style:parent-style-name="DefaultParagraphFont" style:family="text">
      <style:text-properties style:font-name-asian="MS Mincho" style:font-size-complex="12pt" style:language-asian="lt" style:country-asian="LT"/>
    </style:style>
    <style:style style:name="T332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321" style:parent-style-name="DefaultParagraphFont" style:family="text">
      <style:text-properties style:font-name-asian="MS Mincho" style:font-size-complex="12pt" style:language-asian="lt" style:country-asian="LT"/>
    </style:style>
    <style:style style:name="T332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323" style:parent-style-name="Normal" style:family="paragraph">
      <style:paragraph-properties fo:text-align="justify" fo:text-indent="0.3937in"/>
    </style:style>
    <style:style style:name="T3324" style:parent-style-name="DefaultParagraphFont" style:family="text">
      <style:text-properties style:font-name-asian="MS Mincho" style:font-size-complex="12pt" style:language-asian="lt" style:country-asian="LT"/>
    </style:style>
    <style:style style:name="T332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326" style:parent-style-name="DefaultParagraphFont" style:family="text">
      <style:text-properties style:font-name-asian="MS Mincho" style:font-size-complex="12pt" style:language-asian="lt" style:country-asian="LT"/>
    </style:style>
    <style:style style:name="T332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3328" style:parent-style-name="DefaultParagraphFont" style:family="text">
      <style:text-properties style:font-name-asian="MS Mincho" style:font-size-complex="12pt" style:language-asian="lt" style:country-asian="LT"/>
    </style:style>
    <style:style style:name="T332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330" style:parent-style-name="Normal" style:family="paragraph">
      <style:paragraph-properties fo:text-align="justify" fo:text-indent="0.3937in"/>
    </style:style>
    <style:style style:name="T3331" style:parent-style-name="DefaultParagraphFont" style:family="text">
      <style:text-properties style:font-name-asian="MS Mincho" style:font-size-complex="12pt" style:language-asian="lt" style:country-asian="LT"/>
    </style:style>
    <style:style style:name="T333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333" style:parent-style-name="DefaultParagraphFont" style:family="text">
      <style:text-properties style:font-name-asian="MS Mincho" style:font-size-complex="12pt" style:language-asian="lt" style:country-asian="LT"/>
    </style:style>
    <style:style style:name="T333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335" style:parent-style-name="DefaultParagraphFont" style:family="text">
      <style:text-properties style:font-name-asian="MS Mincho" style:font-size-complex="12pt" style:language-asian="lt" style:country-asian="LT"/>
    </style:style>
    <style:style style:name="T333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33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33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339" style:parent-style-name="Normal" style:family="paragraph">
      <style:paragraph-properties fo:text-align="justify" fo:text-indent="0.3937in"/>
    </style:style>
    <style:style style:name="T3340" style:parent-style-name="DefaultParagraphFont" style:family="text">
      <style:text-properties style:font-name-asian="MS Mincho" style:font-size-complex="12pt" style:language-asian="lt" style:country-asian="LT"/>
    </style:style>
    <style:style style:name="T334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342" style:parent-style-name="DefaultParagraphFont" style:family="text">
      <style:text-properties style:font-name-asian="MS Mincho" style:font-size-complex="12pt" style:language-asian="lt" style:country-asian="LT"/>
    </style:style>
    <style:style style:name="T334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34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34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346" style:parent-style-name="Normal" style:family="paragraph">
      <style:paragraph-properties fo:text-align="justify" fo:text-indent="0.3937in"/>
    </style:style>
    <style:style style:name="T3347" style:parent-style-name="DefaultParagraphFont" style:family="text">
      <style:text-properties style:font-name-asian="MS Mincho" style:font-size-complex="12pt" style:language-asian="lt" style:country-asian="LT"/>
    </style:style>
    <style:style style:name="T334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34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35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351" style:parent-style-name="Normal" style:family="paragraph">
      <style:paragraph-properties fo:text-align="justify" fo:text-indent="0.3937in"/>
    </style:style>
    <style:style style:name="T3352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T3353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3354" style:parent-style-name="DefaultParagraphFont" style:family="text">
      <style:text-properties style:font-name-asian="MS Mincho" style:font-size-complex="12pt" style:language-asian="lt" style:country-asian="LT"/>
    </style:style>
    <style:style style:name="T335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35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35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358" style:parent-style-name="Normal" style:family="paragraph">
      <style:paragraph-properties fo:text-align="justify" fo:text-indent="0.3937in"/>
    </style:style>
    <style:style style:name="T3359" style:parent-style-name="DefaultParagraphFont" style:family="text">
      <style:text-properties style:font-name-asian="MS Mincho" style:font-size-complex="12pt" style:language-asian="lt" style:country-asian="LT"/>
    </style:style>
    <style:style style:name="T336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361" style:parent-style-name="DefaultParagraphFont" style:family="text">
      <style:text-properties style:font-name-asian="MS Mincho" style:font-size-complex="12pt" style:language-asian="lt" style:country-asian="LT"/>
    </style:style>
    <style:style style:name="T336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36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36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365" style:parent-style-name="Normal" style:family="paragraph">
      <style:paragraph-properties fo:text-align="justify" fo:text-indent="0.3937in"/>
    </style:style>
    <style:style style:name="T3366" style:parent-style-name="DefaultParagraphFont" style:family="text">
      <style:text-properties style:font-name-asian="MS Mincho" style:font-size-complex="12pt" style:language-asian="lt" style:country-asian="LT"/>
    </style:style>
    <style:style style:name="T336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36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36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370" style:parent-style-name="Normal" style:family="paragraph">
      <style:paragraph-properties fo:text-align="justify" fo:text-indent="0.3937in"/>
    </style:style>
    <style:style style:name="T3371" style:parent-style-name="DefaultParagraphFont" style:family="text">
      <style:text-properties style:font-name-asian="MS Mincho" style:font-size-complex="12pt" style:language-asian="lt" style:country-asian="LT"/>
    </style:style>
    <style:style style:name="T337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37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37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375" style:parent-style-name="Normal" style:family="paragraph">
      <style:paragraph-properties fo:text-align="justify" fo:text-indent="0.3937in"/>
    </style:style>
    <style:style style:name="T3376" style:parent-style-name="DefaultParagraphFont" style:family="text">
      <style:text-properties style:font-name-asian="MS Mincho" style:font-size-complex="12pt" style:language-asian="lt" style:country-asian="LT"/>
    </style:style>
    <style:style style:name="T337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378" style:parent-style-name="DefaultParagraphFont" style:family="text">
      <style:text-properties style:font-name-asian="MS Mincho" style:font-size-complex="12pt" style:language-asian="lt" style:country-asian="LT"/>
    </style:style>
    <style:style style:name="T337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38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38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338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383" style:parent-style-name="Normal" style:family="paragraph">
      <style:paragraph-properties fo:text-align="justify" fo:text-indent="0.3937in"/>
    </style:style>
    <style:style style:name="T3384" style:parent-style-name="DefaultParagraphFont" style:family="text">
      <style:text-properties style:font-name-asian="MS Mincho" style:font-size-complex="12pt" style:language-asian="lt" style:country-asian="LT"/>
    </style:style>
    <style:style style:name="T338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386" style:parent-style-name="DefaultParagraphFont" style:family="text">
      <style:text-properties style:font-name-asian="MS Mincho" style:font-size-complex="12pt" style:language-asian="lt" style:country-asian="LT"/>
    </style:style>
    <style:style style:name="T338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38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38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390" style:parent-style-name="Normal" style:family="paragraph">
      <style:paragraph-properties fo:text-align="justify" fo:text-indent="0.3937in"/>
    </style:style>
    <style:style style:name="T3391" style:parent-style-name="DefaultParagraphFont" style:family="text">
      <style:text-properties style:font-name-asian="MS Mincho" style:font-size-complex="12pt" style:language-asian="lt" style:country-asian="LT"/>
    </style:style>
    <style:style style:name="T339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39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39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395" style:parent-style-name="Normal" style:family="paragraph">
      <style:paragraph-properties fo:text-align="justify" fo:text-indent="0.3937in"/>
    </style:style>
    <style:style style:name="T3396" style:parent-style-name="DefaultParagraphFont" style:family="text">
      <style:text-properties style:font-name-asian="MS Mincho" style:font-size-complex="12pt" style:language-asian="lt" style:country-asian="LT"/>
    </style:style>
    <style:style style:name="T339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39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39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400" style:parent-style-name="Normal" style:family="paragraph">
      <style:paragraph-properties fo:text-align="justify" fo:text-indent="0.3937in"/>
    </style:style>
    <style:style style:name="T3401" style:parent-style-name="DefaultParagraphFont" style:family="text">
      <style:text-properties style:font-name-asian="MS Mincho" style:font-size-complex="12pt" style:language-asian="lt" style:country-asian="LT"/>
    </style:style>
    <style:style style:name="T340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403" style:parent-style-name="DefaultParagraphFont" style:family="text">
      <style:text-properties style:font-name-asian="MS Mincho" style:font-size-complex="12pt" style:language-asian="lt" style:country-asian="LT"/>
    </style:style>
    <style:style style:name="T340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40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406" style:parent-style-name="Normal" style:family="paragraph">
      <style:paragraph-properties fo:text-align="justify" fo:text-indent="0.3937in"/>
    </style:style>
    <style:style style:name="T3407" style:parent-style-name="DefaultParagraphFont" style:family="text">
      <style:text-properties style:font-name-asian="MS Mincho" style:font-size-complex="12pt" style:language-asian="lt" style:country-asian="LT"/>
    </style:style>
    <style:style style:name="T340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409" style:parent-style-name="DefaultParagraphFont" style:family="text">
      <style:text-properties style:font-name-asian="MS Mincho" style:font-size-complex="12pt" style:language-asian="lt" style:country-asian="LT"/>
    </style:style>
    <style:style style:name="T341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411" style:parent-style-name="Normal" style:family="paragraph">
      <style:paragraph-properties fo:text-align="justify" fo:text-indent="0.3937in"/>
    </style:style>
    <style:style style:name="T3412" style:parent-style-name="DefaultParagraphFont" style:family="text">
      <style:text-properties style:font-name-asian="MS Mincho" style:font-size-complex="12pt" style:language-asian="lt" style:country-asian="LT"/>
    </style:style>
    <style:style style:name="T341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414" style:parent-style-name="DefaultParagraphFont" style:family="text">
      <style:text-properties style:font-name-asian="MS Mincho" fo:font-variant="small-caps" style:font-size-complex="12pt" style:language-asian="lt" style:country-asian="LT"/>
    </style:style>
    <style:style style:name="T341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416" style:parent-style-name="Normal" style:family="paragraph">
      <style:paragraph-properties fo:text-align="justify" fo:text-indent="0.3937in"/>
    </style:style>
    <style:style style:name="T3417" style:parent-style-name="DefaultParagraphFont" style:family="text">
      <style:text-properties style:font-name-asian="MS Mincho" style:font-size-complex="12pt" style:language-asian="lt" style:country-asian="LT"/>
    </style:style>
    <style:style style:name="T341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419" style:parent-style-name="DefaultParagraphFont" style:family="text">
      <style:text-properties style:font-name-asian="MS Mincho" style:font-size-complex="12pt" style:language-asian="lt" style:country-asian="LT"/>
    </style:style>
    <style:style style:name="T342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421" style:parent-style-name="DefaultParagraphFont" style:family="text">
      <style:text-properties style:font-name-asian="MS Mincho" style:font-size-complex="12pt" style:language-asian="lt" style:country-asian="LT"/>
    </style:style>
    <style:style style:name="T342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342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424" style:parent-style-name="Normal" style:family="paragraph">
      <style:paragraph-properties fo:text-align="justify" fo:text-indent="0.3937in"/>
    </style:style>
    <style:style style:name="T3425" style:parent-style-name="DefaultParagraphFont" style:family="text">
      <style:text-properties style:font-name-asian="MS Mincho" style:font-size-complex="12pt" style:language-asian="lt" style:country-asian="LT"/>
    </style:style>
    <style:style style:name="T342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427" style:parent-style-name="DefaultParagraphFont" style:family="text">
      <style:text-properties style:font-name-asian="MS Mincho" style:font-size-complex="12pt" style:language-asian="lt" style:country-asian="LT"/>
    </style:style>
    <style:style style:name="T342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429" style:parent-style-name="DefaultParagraphFont" style:family="text">
      <style:text-properties style:font-name-asian="MS Mincho" style:font-size-complex="12pt" style:language-asian="lt" style:country-asian="LT"/>
    </style:style>
    <style:style style:name="T343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431" style:parent-style-name="Normal" style:family="paragraph">
      <style:paragraph-properties fo:text-align="justify" fo:text-indent="0.3937in"/>
    </style:style>
    <style:style style:name="T3432" style:parent-style-name="DefaultParagraphFont" style:family="text">
      <style:text-properties style:font-name-asian="MS Mincho" style:font-size-complex="12pt" style:language-asian="lt" style:country-asian="LT"/>
    </style:style>
    <style:style style:name="T343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434" style:parent-style-name="DefaultParagraphFont" style:family="text">
      <style:text-properties style:font-name-asian="MS Mincho" style:font-size-complex="12pt" style:language-asian="lt" style:country-asian="LT"/>
    </style:style>
    <style:style style:name="T343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436" style:parent-style-name="DefaultParagraphFont" style:family="text">
      <style:text-properties style:font-name-asian="MS Mincho" style:font-size-complex="12pt" style:language-asian="lt" style:country-asian="LT"/>
    </style:style>
    <style:style style:name="T343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438" style:parent-style-name="Normal" style:family="paragraph">
      <style:paragraph-properties fo:text-align="justify" fo:text-indent="0.3937in"/>
    </style:style>
    <style:style style:name="T3439" style:parent-style-name="DefaultParagraphFont" style:family="text">
      <style:text-properties style:font-name-asian="MS Mincho" style:font-size-complex="12pt" style:language-asian="lt" style:country-asian="LT"/>
    </style:style>
    <style:style style:name="T344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441" style:parent-style-name="DefaultParagraphFont" style:family="text">
      <style:text-properties style:font-name-asian="MS Mincho" style:font-size-complex="12pt" style:language-asian="lt" style:country-asian="LT"/>
    </style:style>
    <style:style style:name="T344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443" style:parent-style-name="DefaultParagraphFont" style:family="text">
      <style:text-properties style:font-name-asian="MS Mincho" style:font-size-complex="12pt" style:language-asian="lt" style:country-asian="LT"/>
    </style:style>
    <style:style style:name="T344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445" style:parent-style-name="Normal" style:family="paragraph">
      <style:paragraph-properties fo:text-align="justify" fo:text-indent="0.3937in"/>
    </style:style>
    <style:style style:name="T3446" style:parent-style-name="DefaultParagraphFont" style:family="text">
      <style:text-properties style:font-name-asian="MS Mincho" style:font-size-complex="12pt" style:language-asian="lt" style:country-asian="LT"/>
    </style:style>
    <style:style style:name="T344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448" style:parent-style-name="DefaultParagraphFont" style:family="text">
      <style:text-properties style:font-name-asian="MS Mincho" style:font-size-complex="12pt" style:language-asian="lt" style:country-asian="LT"/>
    </style:style>
    <style:style style:name="T344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450" style:parent-style-name="DefaultParagraphFont" style:family="text">
      <style:text-properties style:font-name-asian="MS Mincho" style:font-size-complex="12pt" style:language-asian="lt" style:country-asian="LT"/>
    </style:style>
    <style:style style:name="T345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452" style:parent-style-name="Normal" style:family="paragraph">
      <style:paragraph-properties fo:text-align="justify" fo:text-indent="0.3937in"/>
    </style:style>
    <style:style style:name="T3453" style:parent-style-name="DefaultParagraphFont" style:family="text">
      <style:text-properties style:font-name-asian="MS Mincho" style:font-size-complex="12pt" style:language-asian="lt" style:country-asian="LT"/>
    </style:style>
    <style:style style:name="T345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455" style:parent-style-name="DefaultParagraphFont" style:family="text">
      <style:text-properties style:font-name-asian="MS Mincho" style:font-size-complex="12pt" style:language-asian="lt" style:country-asian="LT"/>
    </style:style>
    <style:style style:name="T345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457" style:parent-style-name="Normal" style:family="paragraph">
      <style:paragraph-properties fo:text-align="justify" fo:text-indent="0.3937in"/>
    </style:style>
    <style:style style:name="T3458" style:parent-style-name="DefaultParagraphFont" style:family="text">
      <style:text-properties style:font-name-asian="MS Mincho" style:font-size-complex="12pt" style:language-asian="lt" style:country-asian="LT"/>
    </style:style>
    <style:style style:name="T345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460" style:parent-style-name="DefaultParagraphFont" style:family="text">
      <style:text-properties style:font-name-asian="MS Mincho" style:font-size-complex="12pt" style:language-asian="lt" style:country-asian="LT"/>
    </style:style>
    <style:style style:name="T346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462" style:parent-style-name="DefaultParagraphFont" style:family="text">
      <style:text-properties style:font-name-asian="MS Mincho" style:font-size-complex="12pt" style:language-asian="lt" style:country-asian="LT"/>
    </style:style>
    <style:style style:name="T346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464" style:parent-style-name="Normal" style:family="paragraph">
      <style:paragraph-properties fo:text-align="justify" fo:text-indent="0.3937in"/>
    </style:style>
    <style:style style:name="T3465" style:parent-style-name="DefaultParagraphFont" style:family="text">
      <style:text-properties style:font-name-asian="MS Mincho" style:font-size-complex="12pt" style:language-asian="lt" style:country-asian="LT"/>
    </style:style>
    <style:style style:name="T346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46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46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469" style:parent-style-name="Normal" style:family="paragraph">
      <style:paragraph-properties fo:text-align="justify" fo:text-indent="0.3937in"/>
    </style:style>
    <style:style style:name="T3470" style:parent-style-name="DefaultParagraphFont" style:family="text">
      <style:text-properties style:font-name-asian="MS Mincho" style:font-size-complex="12pt" style:language-asian="lt" style:country-asian="LT"/>
    </style:style>
    <style:style style:name="T347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472" style:parent-style-name="DefaultParagraphFont" style:family="text">
      <style:text-properties style:font-name-asian="MS Mincho" style:font-size-complex="12pt" style:language-asian="lt" style:country-asian="LT"/>
    </style:style>
    <style:style style:name="T347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474" style:parent-style-name="DefaultParagraphFont" style:family="text">
      <style:text-properties style:font-name-asian="MS Mincho" style:font-size-complex="12pt" style:language-asian="lt" style:country-asian="LT"/>
    </style:style>
    <style:style style:name="T347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476" style:parent-style-name="Normal" style:family="paragraph">
      <style:paragraph-properties fo:text-align="justify" fo:text-indent="0.3937in"/>
    </style:style>
    <style:style style:name="T3477" style:parent-style-name="DefaultParagraphFont" style:family="text">
      <style:text-properties style:font-name-asian="MS Mincho" style:font-size-complex="12pt" style:language-asian="lt" style:country-asian="LT"/>
    </style:style>
    <style:style style:name="T347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479" style:parent-style-name="DefaultParagraphFont" style:family="text">
      <style:text-properties style:font-name-asian="MS Mincho" style:font-size-complex="12pt" style:language-asian="lt" style:country-asian="LT"/>
    </style:style>
    <style:style style:name="T348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481" style:parent-style-name="DefaultParagraphFont" style:family="text">
      <style:text-properties style:font-name-asian="MS Mincho" style:font-size-complex="12pt" style:language-asian="lt" style:country-asian="LT"/>
    </style:style>
    <style:style style:name="T348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483" style:parent-style-name="Normal" style:family="paragraph">
      <style:paragraph-properties fo:text-align="justify" fo:text-indent="0.3937in"/>
    </style:style>
    <style:style style:name="T3484" style:parent-style-name="DefaultParagraphFont" style:family="text">
      <style:text-properties style:font-name-asian="MS Mincho" style:font-size-complex="12pt" style:language-asian="lt" style:country-asian="LT"/>
    </style:style>
    <style:style style:name="T348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48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48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488" style:parent-style-name="Normal" style:family="paragraph">
      <style:paragraph-properties fo:text-align="justify" fo:text-indent="0.3937in"/>
    </style:style>
    <style:style style:name="T3489" style:parent-style-name="DefaultParagraphFont" style:family="text">
      <style:text-properties style:font-name-asian="MS Mincho" style:font-size-complex="12pt" style:language-asian="lt" style:country-asian="LT"/>
    </style:style>
    <style:style style:name="T349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491" style:parent-style-name="DefaultParagraphFont" style:family="text">
      <style:text-properties style:font-name-asian="MS Mincho" style:font-size-complex="12pt" style:language-asian="lt" style:country-asian="LT"/>
    </style:style>
    <style:style style:name="T349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493" style:parent-style-name="DefaultParagraphFont" style:family="text">
      <style:text-properties style:font-name-asian="MS Mincho" style:font-size-complex="12pt" style:language-asian="lt" style:country-asian="LT"/>
    </style:style>
    <style:style style:name="T349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495" style:parent-style-name="Normal" style:family="paragraph">
      <style:paragraph-properties fo:text-align="justify" fo:text-indent="0.3937in"/>
    </style:style>
    <style:style style:name="T3496" style:parent-style-name="DefaultParagraphFont" style:family="text">
      <style:text-properties style:font-name-asian="MS Mincho" style:font-size-complex="12pt" style:language-asian="lt" style:country-asian="LT"/>
    </style:style>
    <style:style style:name="T349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498" style:parent-style-name="DefaultParagraphFont" style:family="text">
      <style:text-properties style:font-name-asian="MS Mincho" style:font-size-complex="12pt" style:language-asian="lt" style:country-asian="LT"/>
    </style:style>
    <style:style style:name="T349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500" style:parent-style-name="DefaultParagraphFont" style:family="text">
      <style:text-properties style:font-name-asian="MS Mincho" style:font-size-complex="12pt" style:language-asian="lt" style:country-asian="LT"/>
    </style:style>
    <style:style style:name="T350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502" style:parent-style-name="Normal" style:family="paragraph">
      <style:paragraph-properties fo:text-align="justify" fo:text-indent="0.3937in"/>
    </style:style>
    <style:style style:name="T3503" style:parent-style-name="DefaultParagraphFont" style:family="text">
      <style:text-properties style:font-name-asian="MS Mincho" style:font-size-complex="12pt" style:language-asian="lt" style:country-asian="LT"/>
    </style:style>
    <style:style style:name="T350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505" style:parent-style-name="DefaultParagraphFont" style:family="text">
      <style:text-properties style:font-name-asian="MS Mincho" style:font-size-complex="12pt" style:language-asian="lt" style:country-asian="LT"/>
    </style:style>
    <style:style style:name="T350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507" style:parent-style-name="DefaultParagraphFont" style:family="text">
      <style:text-properties style:font-name-asian="MS Mincho" style:font-size-complex="12pt" style:language-asian="lt" style:country-asian="LT"/>
    </style:style>
    <style:style style:name="T350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350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510" style:parent-style-name="Normal" style:family="paragraph">
      <style:paragraph-properties fo:text-align="justify" fo:text-indent="0.3937in"/>
    </style:style>
    <style:style style:name="T3511" style:parent-style-name="DefaultParagraphFont" style:family="text">
      <style:text-properties style:font-name-asian="MS Mincho" style:font-size-complex="12pt" style:language-asian="lt" style:country-asian="LT"/>
    </style:style>
    <style:style style:name="T351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513" style:parent-style-name="DefaultParagraphFont" style:family="text">
      <style:text-properties style:font-name-asian="MS Mincho" style:font-size-complex="12pt" style:language-asian="lt" style:country-asian="LT"/>
    </style:style>
    <style:style style:name="T351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515" style:parent-style-name="Normal" style:family="paragraph">
      <style:paragraph-properties fo:text-align="justify" fo:text-indent="0.3937in"/>
    </style:style>
    <style:style style:name="T3516" style:parent-style-name="DefaultParagraphFont" style:family="text">
      <style:text-properties style:font-name-asian="MS Mincho" style:font-size-complex="12pt" style:language-asian="lt" style:country-asian="LT"/>
    </style:style>
    <style:style style:name="T351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518" style:parent-style-name="DefaultParagraphFont" style:family="text">
      <style:text-properties style:font-name-asian="MS Mincho" style:font-size-complex="12pt" style:language-asian="lt" style:country-asian="LT"/>
    </style:style>
    <style:style style:name="T351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52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52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522" style:parent-style-name="Normal" style:family="paragraph">
      <style:paragraph-properties fo:text-align="justify" fo:text-indent="0.3937in"/>
    </style:style>
    <style:style style:name="T3523" style:parent-style-name="DefaultParagraphFont" style:family="text">
      <style:text-properties style:font-name-asian="MS Mincho" style:font-size-complex="12pt" style:language-asian="lt" style:country-asian="LT"/>
    </style:style>
    <style:style style:name="T352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52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52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527" style:parent-style-name="Normal" style:family="paragraph">
      <style:paragraph-properties fo:text-align="justify" fo:text-indent="0.3937in"/>
    </style:style>
    <style:style style:name="T3528" style:parent-style-name="DefaultParagraphFont" style:family="text">
      <style:text-properties style:font-name-asian="MS Mincho" style:font-size-complex="12pt" style:language-asian="lt" style:country-asian="LT"/>
    </style:style>
    <style:style style:name="T352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53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531" style:parent-style-name="Normal" style:family="paragraph">
      <style:paragraph-properties fo:text-align="justify" fo:text-indent="0.3937in"/>
    </style:style>
    <style:style style:name="T3532" style:parent-style-name="DefaultParagraphFont" style:family="text">
      <style:text-properties style:font-name-asian="MS Mincho" style:font-size-complex="12pt" style:language-asian="lt" style:country-asian="LT"/>
    </style:style>
    <style:style style:name="T353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53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535" style:parent-style-name="Normal" style:family="paragraph">
      <style:paragraph-properties fo:text-align="justify" fo:text-indent="0.3937in"/>
    </style:style>
    <style:style style:name="T3536" style:parent-style-name="DefaultParagraphFont" style:family="text">
      <style:text-properties style:font-name-asian="MS Mincho" style:font-size-complex="12pt" style:language-asian="lt" style:country-asian="LT"/>
    </style:style>
    <style:style style:name="T353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53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539" style:parent-style-name="Normal" style:family="paragraph">
      <style:paragraph-properties fo:text-align="justify" fo:text-indent="0.3937in"/>
    </style:style>
    <style:style style:name="T3540" style:parent-style-name="DefaultParagraphFont" style:family="text">
      <style:text-properties style:font-name-asian="MS Mincho" style:font-size-complex="12pt" style:language-asian="lt" style:country-asian="LT"/>
    </style:style>
    <style:style style:name="T354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54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543" style:parent-style-name="Normal" style:family="paragraph">
      <style:paragraph-properties fo:text-align="justify" fo:text-indent="0.3937in"/>
    </style:style>
    <style:style style:name="T3544" style:parent-style-name="DefaultParagraphFont" style:family="text">
      <style:text-properties style:font-name-asian="MS Mincho" style:font-size-complex="12pt" style:language-asian="lt" style:country-asian="LT"/>
    </style:style>
    <style:style style:name="T354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54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547" style:parent-style-name="Normal" style:family="paragraph">
      <style:paragraph-properties fo:text-align="justify" fo:text-indent="0.3937in"/>
    </style:style>
    <style:style style:name="T3548" style:parent-style-name="DefaultParagraphFont" style:family="text">
      <style:text-properties style:font-name-asian="MS Mincho" style:font-size-complex="12pt" style:language-asian="lt" style:country-asian="LT"/>
    </style:style>
    <style:style style:name="T354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55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551" style:parent-style-name="Normal" style:family="paragraph">
      <style:paragraph-properties fo:text-align="justify" fo:text-indent="0.3937in"/>
    </style:style>
    <style:style style:name="T3552" style:parent-style-name="DefaultParagraphFont" style:family="text">
      <style:text-properties style:font-name-asian="MS Mincho" style:font-size-complex="12pt" style:language-asian="lt" style:country-asian="LT"/>
    </style:style>
    <style:style style:name="T355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55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55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556" style:parent-style-name="Normal" style:family="paragraph">
      <style:paragraph-properties fo:text-align="justify" fo:text-indent="0.3937in"/>
    </style:style>
    <style:style style:name="T3557" style:parent-style-name="DefaultParagraphFont" style:family="text">
      <style:text-properties style:font-name-asian="MS Mincho" style:font-size-complex="12pt" style:language-asian="lt" style:country-asian="LT"/>
    </style:style>
    <style:style style:name="T355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55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560" style:parent-style-name="Normal" style:family="paragraph">
      <style:paragraph-properties fo:text-align="justify" fo:text-indent="0.3937in"/>
    </style:style>
    <style:style style:name="T3561" style:parent-style-name="DefaultParagraphFont" style:family="text">
      <style:text-properties style:font-name-asian="MS Mincho" style:font-size-complex="12pt" style:language-asian="lt" style:country-asian="LT"/>
    </style:style>
    <style:style style:name="T356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56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56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565" style:parent-style-name="Normal" style:family="paragraph">
      <style:paragraph-properties fo:text-align="justify" fo:text-indent="0.3937in"/>
    </style:style>
    <style:style style:name="T3566" style:parent-style-name="DefaultParagraphFont" style:family="text">
      <style:text-properties style:font-name-asian="MS Mincho" style:font-size-complex="12pt" style:language-asian="lt" style:country-asian="LT"/>
    </style:style>
    <style:style style:name="T356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568" style:parent-style-name="DefaultParagraphFont" style:family="text">
      <style:text-properties style:font-name-asian="MS Mincho" style:font-size-complex="12pt" style:language-asian="lt" style:country-asian="LT"/>
    </style:style>
    <style:style style:name="T356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570" style:parent-style-name="Normal" style:family="paragraph">
      <style:paragraph-properties fo:text-align="justify" fo:text-indent="0.3937in"/>
    </style:style>
    <style:style style:name="T3571" style:parent-style-name="DefaultParagraphFont" style:family="text">
      <style:text-properties style:font-name-asian="MS Mincho" style:font-size-complex="12pt" style:language-asian="lt" style:country-asian="LT"/>
    </style:style>
    <style:style style:name="T357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57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57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575" style:parent-style-name="Normal" style:family="paragraph">
      <style:paragraph-properties fo:text-align="justify" fo:text-indent="0.3937in"/>
    </style:style>
    <style:style style:name="T3576" style:parent-style-name="DefaultParagraphFont" style:family="text">
      <style:text-properties style:font-name-asian="MS Mincho" style:font-size-complex="12pt" style:language-asian="lt" style:country-asian="LT"/>
    </style:style>
    <style:style style:name="T357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57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57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580" style:parent-style-name="Normal" style:family="paragraph">
      <style:paragraph-properties fo:text-align="justify" fo:text-indent="0.3937in"/>
    </style:style>
    <style:style style:name="T3581" style:parent-style-name="DefaultParagraphFont" style:family="text">
      <style:text-properties style:font-name-asian="MS Mincho" style:font-size-complex="12pt" style:language-asian="lt" style:country-asian="LT"/>
    </style:style>
    <style:style style:name="T358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58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58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585" style:parent-style-name="Normal" style:family="paragraph">
      <style:paragraph-properties fo:text-align="justify" fo:text-indent="0.3937in"/>
    </style:style>
    <style:style style:name="T3586" style:parent-style-name="DefaultParagraphFont" style:family="text">
      <style:text-properties style:font-name-asian="MS Mincho" style:font-size-complex="12pt" style:language-asian="lt" style:country-asian="LT"/>
    </style:style>
    <style:style style:name="T358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588" style:parent-style-name="DefaultParagraphFont" style:family="text">
      <style:text-properties style:font-name-asian="MS Mincho" style:font-size-complex="12pt" style:language-asian="lt" style:country-asian="LT"/>
    </style:style>
    <style:style style:name="T358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590" style:parent-style-name="DefaultParagraphFont" style:family="text">
      <style:text-properties style:font-name-asian="MS Mincho" style:font-size-complex="12pt" style:language-asian="lt" style:country-asian="LT"/>
    </style:style>
    <style:style style:name="T359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592" style:parent-style-name="Normal" style:family="paragraph">
      <style:paragraph-properties fo:text-align="justify" fo:text-indent="0.3937in"/>
    </style:style>
    <style:style style:name="T3593" style:parent-style-name="DefaultParagraphFont" style:family="text">
      <style:text-properties style:font-name-asian="MS Mincho" style:font-size-complex="12pt" style:language-asian="lt" style:country-asian="LT"/>
    </style:style>
    <style:style style:name="T359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595" style:parent-style-name="DefaultParagraphFont" style:family="text">
      <style:text-properties style:font-name-asian="MS Mincho" style:font-size-complex="12pt" style:language-asian="lt" style:country-asian="LT"/>
    </style:style>
    <style:style style:name="T359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597" style:parent-style-name="DefaultParagraphFont" style:family="text">
      <style:text-properties style:font-name-asian="MS Mincho" style:font-size-complex="12pt" style:language-asian="lt" style:country-asian="LT"/>
    </style:style>
    <style:style style:name="T359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359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600" style:parent-style-name="Normal" style:family="paragraph">
      <style:paragraph-properties fo:text-align="justify" fo:text-indent="0.3937in"/>
    </style:style>
    <style:style style:name="T3601" style:parent-style-name="DefaultParagraphFont" style:family="text">
      <style:text-properties style:font-name-asian="MS Mincho" style:font-size-complex="12pt" style:language-asian="lt" style:country-asian="LT"/>
    </style:style>
    <style:style style:name="T360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603" style:parent-style-name="DefaultParagraphFont" style:family="text">
      <style:text-properties style:font-name-asian="MS Mincho" style:font-size-complex="12pt" style:language-asian="lt" style:country-asian="LT"/>
    </style:style>
    <style:style style:name="T360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605" style:parent-style-name="DefaultParagraphFont" style:family="text">
      <style:text-properties style:font-name-asian="MS Mincho" style:font-size-complex="12pt" style:language-asian="lt" style:country-asian="LT"/>
    </style:style>
    <style:style style:name="T360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60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60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609" style:parent-style-name="Normal" style:family="paragraph">
      <style:paragraph-properties fo:text-align="justify" fo:text-indent="0.3937in"/>
    </style:style>
    <style:style style:name="T3610" style:parent-style-name="DefaultParagraphFont" style:family="text">
      <style:text-properties style:font-name-asian="MS Mincho" style:font-size-complex="12pt" style:language-asian="lt" style:country-asian="LT"/>
    </style:style>
    <style:style style:name="T361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612" style:parent-style-name="DefaultParagraphFont" style:family="text">
      <style:text-properties style:font-name-asian="MS Mincho" style:font-size-complex="12pt" style:language-asian="lt" style:country-asian="LT"/>
    </style:style>
    <style:style style:name="T361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614" style:parent-style-name="Normal" style:family="paragraph">
      <style:paragraph-properties fo:text-align="justify" fo:text-indent="0.3937in"/>
    </style:style>
    <style:style style:name="T3615" style:parent-style-name="DefaultParagraphFont" style:family="text">
      <style:text-properties style:font-name-asian="MS Mincho" style:font-size-complex="12pt" style:language-asian="lt" style:country-asian="LT"/>
    </style:style>
    <style:style style:name="T361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617" style:parent-style-name="DefaultParagraphFont" style:family="text">
      <style:text-properties style:font-name-asian="MS Mincho" style:font-size-complex="12pt" style:language-asian="lt" style:country-asian="LT"/>
    </style:style>
    <style:style style:name="T361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619" style:parent-style-name="DefaultParagraphFont" style:family="text">
      <style:text-properties style:font-name-asian="MS Mincho" style:font-size-complex="12pt" style:language-asian="lt" style:country-asian="LT"/>
    </style:style>
    <style:style style:name="T362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621" style:parent-style-name="Normal" style:family="paragraph">
      <style:paragraph-properties fo:text-align="justify" fo:text-indent="0.3937in"/>
    </style:style>
    <style:style style:name="T3622" style:parent-style-name="DefaultParagraphFont" style:family="text">
      <style:text-properties style:font-name-asian="MS Mincho" style:font-size-complex="12pt" style:language-asian="lt" style:country-asian="LT"/>
    </style:style>
    <style:style style:name="T362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624" style:parent-style-name="DefaultParagraphFont" style:family="text">
      <style:text-properties style:font-name-asian="MS Mincho" style:font-size-complex="12pt" style:language-asian="lt" style:country-asian="LT"/>
    </style:style>
    <style:style style:name="T362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62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362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628" style:parent-style-name="Normal" style:family="paragraph">
      <style:paragraph-properties fo:text-align="justify" fo:text-indent="0.3937in"/>
    </style:style>
    <style:style style:name="T3629" style:parent-style-name="DefaultParagraphFont" style:family="text">
      <style:text-properties style:font-name-asian="MS Mincho" style:font-size-complex="12pt" style:language-asian="lt" style:country-asian="LT"/>
    </style:style>
    <style:style style:name="T363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631" style:parent-style-name="DefaultParagraphFont" style:family="text">
      <style:text-properties style:font-name-asian="MS Mincho" style:font-size-complex="12pt" style:language-asian="lt" style:country-asian="LT"/>
    </style:style>
    <style:style style:name="T363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633" style:parent-style-name="Normal" style:family="paragraph">
      <style:paragraph-properties fo:text-align="justify" fo:text-indent="0.3937in"/>
    </style:style>
    <style:style style:name="T3634" style:parent-style-name="DefaultParagraphFont" style:family="text">
      <style:text-properties style:font-name-asian="MS Mincho" style:font-size-complex="12pt" style:language-asian="lt" style:country-asian="LT"/>
    </style:style>
    <style:style style:name="T363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636" style:parent-style-name="DefaultParagraphFont" style:family="text">
      <style:text-properties style:font-name-asian="MS Mincho" style:font-size-complex="12pt" style:language-asian="lt" style:country-asian="LT"/>
    </style:style>
    <style:style style:name="T363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638" style:parent-style-name="Normal" style:family="paragraph">
      <style:paragraph-properties fo:text-align="justify" fo:text-indent="0.3937in"/>
    </style:style>
    <style:style style:name="T3639" style:parent-style-name="DefaultParagraphFont" style:family="text">
      <style:text-properties style:font-name-asian="MS Mincho" style:font-size-complex="12pt" style:language-asian="lt" style:country-asian="LT"/>
    </style:style>
    <style:style style:name="T3640" style:parent-style-name="DefaultParagraphFont" style:family="text">
      <style:text-properties style:font-name-asian="MS Mincho" style:font-size-complex="12pt" style:language-asian="lt" style:country-asian="LT"/>
    </style:style>
    <style:style style:name="T364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642" style:parent-style-name="DefaultParagraphFont" style:family="text">
      <style:text-properties style:font-name-asian="MS Mincho" style:font-size-complex="12pt" style:language-asian="lt" style:country-asian="LT"/>
    </style:style>
    <style:style style:name="T364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644" style:parent-style-name="Normal" style:family="paragraph">
      <style:paragraph-properties fo:text-align="justify" fo:text-indent="0.3937in"/>
    </style:style>
    <style:style style:name="T3645" style:parent-style-name="DefaultParagraphFont" style:family="text">
      <style:text-properties style:font-name-asian="MS Mincho" style:font-size-complex="12pt" style:language-asian="lt" style:country-asian="LT"/>
    </style:style>
    <style:style style:name="T364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647" style:parent-style-name="DefaultParagraphFont" style:family="text">
      <style:text-properties style:font-name-asian="MS Mincho" style:font-size-complex="12pt" style:language-asian="lt" style:country-asian="LT"/>
    </style:style>
    <style:style style:name="T364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649" style:parent-style-name="Normal" style:family="paragraph">
      <style:paragraph-properties fo:text-align="justify" fo:text-indent="0.3937in"/>
    </style:style>
    <style:style style:name="T3650" style:parent-style-name="DefaultParagraphFont" style:family="text">
      <style:text-properties style:font-name-asian="MS Mincho" style:font-size-complex="12pt" style:language-asian="lt" style:country-asian="LT"/>
    </style:style>
    <style:style style:name="T365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65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653" style:parent-style-name="Normal" style:family="paragraph">
      <style:paragraph-properties fo:text-align="justify" fo:text-indent="0.3937in"/>
    </style:style>
    <style:style style:name="T3654" style:parent-style-name="DefaultParagraphFont" style:family="text">
      <style:text-properties style:font-name-asian="MS Mincho" style:font-size-complex="12pt" style:language-asian="lt" style:country-asian="LT"/>
    </style:style>
    <style:style style:name="T365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65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65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658" style:parent-style-name="Normal" style:family="paragraph">
      <style:paragraph-properties fo:text-align="justify" fo:text-indent="0.3937in"/>
    </style:style>
    <style:style style:name="T3659" style:parent-style-name="DefaultParagraphFont" style:family="text">
      <style:text-properties style:font-name-asian="MS Mincho" style:font-size-complex="12pt" style:language-asian="lt" style:country-asian="LT"/>
    </style:style>
    <style:style style:name="T366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661" style:parent-style-name="DefaultParagraphFont" style:family="text">
      <style:text-properties style:font-name-asian="MS Mincho" style:font-size-complex="12pt" style:language-asian="lt" style:country-asian="LT"/>
    </style:style>
    <style:style style:name="T366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663" style:parent-style-name="Normal" style:family="paragraph">
      <style:paragraph-properties fo:text-align="justify" fo:text-indent="0.3937in"/>
    </style:style>
    <style:style style:name="T3664" style:parent-style-name="DefaultParagraphFont" style:family="text">
      <style:text-properties style:font-name-asian="MS Mincho" style:font-size-complex="12pt" style:language-asian="lt" style:country-asian="LT"/>
    </style:style>
    <style:style style:name="T366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666" style:parent-style-name="DefaultParagraphFont" style:family="text">
      <style:text-properties style:font-name-asian="MS Mincho" style:font-size-complex="12pt" style:language-asian="lt" style:country-asian="LT"/>
    </style:style>
    <style:style style:name="T366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66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66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367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671" style:parent-style-name="Normal" style:family="paragraph">
      <style:paragraph-properties fo:text-align="justify" fo:text-indent="0.3937in"/>
    </style:style>
    <style:style style:name="T3672" style:parent-style-name="DefaultParagraphFont" style:family="text">
      <style:text-properties style:font-name-asian="MS Mincho" style:font-size-complex="12pt" style:language-asian="lt" style:country-asian="LT"/>
    </style:style>
    <style:style style:name="T367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674" style:parent-style-name="DefaultParagraphFont" style:family="text">
      <style:text-properties style:font-name-asian="MS Mincho" style:font-size-complex="12pt" style:language-asian="lt" style:country-asian="LT"/>
    </style:style>
    <style:style style:name="T367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676" style:parent-style-name="DefaultParagraphFont" style:family="text">
      <style:text-properties style:font-name-asian="MS Mincho" style:font-size-complex="12pt" style:language-asian="lt" style:country-asian="LT"/>
    </style:style>
    <style:style style:name="T367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678" style:parent-style-name="Normal" style:family="paragraph">
      <style:paragraph-properties fo:text-align="justify" fo:text-indent="0.3937in"/>
    </style:style>
    <style:style style:name="T3679" style:parent-style-name="DefaultParagraphFont" style:family="text">
      <style:text-properties style:font-name-asian="MS Mincho" style:font-size-complex="12pt" style:language-asian="lt" style:country-asian="LT"/>
    </style:style>
    <style:style style:name="T368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681" style:parent-style-name="DefaultParagraphFont" style:family="text">
      <style:text-properties style:font-name-asian="MS Mincho" style:font-size-complex="12pt" style:language-asian="lt" style:country-asian="LT"/>
    </style:style>
    <style:style style:name="T368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683" style:parent-style-name="DefaultParagraphFont" style:family="text">
      <style:text-properties style:font-name-asian="MS Mincho" style:font-size-complex="12pt" style:language-asian="lt" style:country-asian="LT"/>
    </style:style>
    <style:style style:name="T368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68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686" style:parent-style-name="Normal" style:family="paragraph">
      <style:paragraph-properties fo:text-align="justify" fo:text-indent="0.3937in"/>
    </style:style>
    <style:style style:name="T3687" style:parent-style-name="DefaultParagraphFont" style:family="text">
      <style:text-properties style:font-name-asian="MS Mincho" style:font-size-complex="12pt" style:language-asian="lt" style:country-asian="LT"/>
    </style:style>
    <style:style style:name="T368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689" style:parent-style-name="DefaultParagraphFont" style:family="text">
      <style:text-properties style:font-name-asian="MS Mincho" style:font-size-complex="12pt" style:language-asian="lt" style:country-asian="LT"/>
    </style:style>
    <style:style style:name="T369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69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692" style:parent-style-name="Normal" style:family="paragraph">
      <style:paragraph-properties fo:text-align="justify" fo:text-indent="0.3937in"/>
    </style:style>
    <style:style style:name="T3693" style:parent-style-name="DefaultParagraphFont" style:family="text">
      <style:text-properties style:font-name-asian="MS Mincho" style:font-size-complex="12pt" style:language-asian="lt" style:country-asian="LT"/>
    </style:style>
    <style:style style:name="T369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695" style:parent-style-name="DefaultParagraphFont" style:family="text">
      <style:text-properties style:font-name-asian="MS Mincho" style:font-size-complex="12pt" style:language-asian="lt" style:country-asian="LT"/>
    </style:style>
    <style:style style:name="T369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69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69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699" style:parent-style-name="Normal" style:family="paragraph">
      <style:paragraph-properties fo:text-align="justify" fo:text-indent="0.3937in"/>
    </style:style>
    <style:style style:name="T3700" style:parent-style-name="DefaultParagraphFont" style:family="text">
      <style:text-properties style:font-name-asian="MS Mincho" style:font-size-complex="12pt" style:language-asian="lt" style:country-asian="LT"/>
    </style:style>
    <style:style style:name="T370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702" style:parent-style-name="DefaultParagraphFont" style:family="text">
      <style:text-properties style:font-name-asian="MS Mincho" style:font-size-complex="12pt" style:language-asian="lt" style:country-asian="LT"/>
    </style:style>
    <style:style style:name="T370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70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705" style:parent-style-name="Normal" style:family="paragraph">
      <style:paragraph-properties fo:text-align="justify" fo:text-indent="0.3937in"/>
    </style:style>
    <style:style style:name="T3706" style:parent-style-name="DefaultParagraphFont" style:family="text">
      <style:text-properties style:font-name-asian="MS Mincho" style:font-size-complex="12pt" style:language-asian="lt" style:country-asian="LT"/>
    </style:style>
    <style:style style:name="T370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708" style:parent-style-name="DefaultParagraphFont" style:family="text">
      <style:text-properties style:font-name-asian="MS Mincho" style:font-size-complex="12pt" style:language-asian="lt" style:country-asian="LT"/>
    </style:style>
    <style:style style:name="T370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71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71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712" style:parent-style-name="Normal" style:family="paragraph">
      <style:paragraph-properties fo:text-align="justify" fo:text-indent="0.3937in"/>
    </style:style>
    <style:style style:name="T3713" style:parent-style-name="DefaultParagraphFont" style:family="text">
      <style:text-properties style:font-name-asian="MS Mincho" style:font-size-complex="12pt" style:language-asian="lt" style:country-asian="LT"/>
    </style:style>
    <style:style style:name="T371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715" style:parent-style-name="DefaultParagraphFont" style:family="text">
      <style:text-properties style:font-name-asian="MS Mincho" style:font-size-complex="12pt" style:language-asian="lt" style:country-asian="LT"/>
    </style:style>
    <style:style style:name="T371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71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71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719" style:parent-style-name="Normal" style:family="paragraph">
      <style:paragraph-properties fo:text-align="justify" fo:text-indent="0.3937in"/>
    </style:style>
    <style:style style:name="T3720" style:parent-style-name="DefaultParagraphFont" style:family="text">
      <style:text-properties style:font-name-asian="MS Mincho" style:font-size-complex="12pt" style:language-asian="lt" style:country-asian="LT"/>
    </style:style>
    <style:style style:name="T372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722" style:parent-style-name="DefaultParagraphFont" style:family="text">
      <style:text-properties style:font-name-asian="MS Mincho" style:font-size-complex="12pt" style:language-asian="lt" style:country-asian="LT"/>
    </style:style>
    <style:style style:name="T372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72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725" style:parent-style-name="Normal" style:family="paragraph">
      <style:paragraph-properties fo:text-align="justify" fo:text-indent="0.3937in"/>
    </style:style>
    <style:style style:name="T3726" style:parent-style-name="DefaultParagraphFont" style:family="text">
      <style:text-properties style:font-name-asian="MS Mincho" style:font-size-complex="12pt" style:language-asian="lt" style:country-asian="LT"/>
    </style:style>
    <style:style style:name="T372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728" style:parent-style-name="DefaultParagraphFont" style:family="text">
      <style:text-properties style:font-name-asian="MS Mincho" style:font-size-complex="12pt" style:language-asian="lt" style:country-asian="LT"/>
    </style:style>
    <style:style style:name="T372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73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73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732" style:parent-style-name="Normal" style:family="paragraph">
      <style:paragraph-properties fo:text-align="justify" fo:text-indent="0.3937in"/>
    </style:style>
    <style:style style:name="T3733" style:parent-style-name="DefaultParagraphFont" style:family="text">
      <style:text-properties style:font-name-asian="MS Mincho" style:font-size-complex="12pt" style:language-asian="lt" style:country-asian="LT"/>
    </style:style>
    <style:style style:name="T373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735" style:parent-style-name="DefaultParagraphFont" style:family="text">
      <style:text-properties style:font-name-asian="MS Mincho" style:font-size-complex="12pt" style:language-asian="lt" style:country-asian="LT"/>
    </style:style>
    <style:style style:name="T373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73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738" style:parent-style-name="Normal" style:family="paragraph">
      <style:paragraph-properties fo:text-align="justify" fo:text-indent="0.3937in"/>
    </style:style>
    <style:style style:name="T3739" style:parent-style-name="DefaultParagraphFont" style:family="text">
      <style:text-properties style:font-name-asian="MS Mincho" style:font-size-complex="12pt" style:language-asian="lt" style:country-asian="LT"/>
    </style:style>
    <style:style style:name="T374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741" style:parent-style-name="DefaultParagraphFont" style:family="text">
      <style:text-properties style:font-name-asian="MS Mincho" style:font-size-complex="12pt" style:language-asian="lt" style:country-asian="LT"/>
    </style:style>
    <style:style style:name="T374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74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74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745" style:parent-style-name="Normal" style:family="paragraph">
      <style:paragraph-properties fo:text-align="justify" fo:text-indent="0.3937in"/>
    </style:style>
    <style:style style:name="T3746" style:parent-style-name="DefaultParagraphFont" style:family="text">
      <style:text-properties style:font-name-asian="MS Mincho" style:font-size-complex="12pt" style:language-asian="lt" style:country-asian="LT"/>
    </style:style>
    <style:style style:name="T374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748" style:parent-style-name="DefaultParagraphFont" style:family="text">
      <style:text-properties style:font-name-asian="MS Mincho" style:font-size-complex="12pt" style:language-asian="lt" style:country-asian="LT"/>
    </style:style>
    <style:style style:name="T374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75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75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752" style:parent-style-name="Normal" style:family="paragraph">
      <style:paragraph-properties fo:text-align="justify" fo:text-indent="0.3937in"/>
    </style:style>
    <style:style style:name="T3753" style:parent-style-name="DefaultParagraphFont" style:family="text">
      <style:text-properties style:font-name-asian="MS Mincho" style:font-size-complex="12pt" style:language-asian="lt" style:country-asian="LT"/>
    </style:style>
    <style:style style:name="T375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755" style:parent-style-name="DefaultParagraphFont" style:family="text">
      <style:text-properties style:font-name-asian="MS Mincho" style:font-size-complex="12pt" style:language-asian="lt" style:country-asian="LT"/>
    </style:style>
    <style:style style:name="T375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75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758" style:parent-style-name="Normal" style:family="paragraph">
      <style:paragraph-properties fo:text-align="justify" fo:text-indent="0.3937in"/>
    </style:style>
    <style:style style:name="T3759" style:parent-style-name="DefaultParagraphFont" style:family="text">
      <style:text-properties style:font-name-asian="MS Mincho" style:font-size-complex="12pt" style:language-asian="lt" style:country-asian="LT"/>
    </style:style>
    <style:style style:name="T376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761" style:parent-style-name="DefaultParagraphFont" style:family="text">
      <style:text-properties style:font-name-asian="MS Mincho" style:font-size-complex="12pt" style:language-asian="lt" style:country-asian="LT"/>
    </style:style>
    <style:style style:name="T376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76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764" style:parent-style-name="Normal" style:family="paragraph">
      <style:paragraph-properties fo:text-align="justify" fo:text-indent="0.3937in"/>
    </style:style>
    <style:style style:name="T3765" style:parent-style-name="DefaultParagraphFont" style:family="text">
      <style:text-properties style:font-name-asian="MS Mincho" style:font-size-complex="12pt" style:language-asian="lt" style:country-asian="LT"/>
    </style:style>
    <style:style style:name="T376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767" style:parent-style-name="DefaultParagraphFont" style:family="text">
      <style:text-properties style:font-name-asian="MS Mincho" style:font-size-complex="12pt" style:language-asian="lt" style:country-asian="LT"/>
    </style:style>
    <style:style style:name="T376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76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770" style:parent-style-name="Normal" style:family="paragraph">
      <style:paragraph-properties fo:text-align="justify" fo:text-indent="0.3937in"/>
    </style:style>
    <style:style style:name="T3771" style:parent-style-name="DefaultParagraphFont" style:family="text">
      <style:text-properties style:font-name-asian="MS Mincho" style:font-size-complex="12pt" style:language-asian="lt" style:country-asian="LT"/>
    </style:style>
    <style:style style:name="T377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773" style:parent-style-name="DefaultParagraphFont" style:family="text">
      <style:text-properties style:font-name-asian="MS Mincho" style:font-size-complex="12pt" style:language-asian="lt" style:country-asian="LT"/>
    </style:style>
    <style:style style:name="T377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775" style:parent-style-name="Normal" style:family="paragraph">
      <style:paragraph-properties fo:text-align="justify" fo:text-indent="0.3937in"/>
    </style:style>
    <style:style style:name="T3776" style:parent-style-name="DefaultParagraphFont" style:family="text">
      <style:text-properties style:font-name-asian="MS Mincho" style:font-size-complex="12pt" style:language-asian="lt" style:country-asian="LT"/>
    </style:style>
    <style:style style:name="T377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778" style:parent-style-name="DefaultParagraphFont" style:family="text">
      <style:text-properties style:font-name-asian="MS Mincho" style:font-size-complex="12pt" style:language-asian="lt" style:country-asian="LT"/>
    </style:style>
    <style:style style:name="T377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780" style:parent-style-name="DefaultParagraphFont" style:family="text">
      <style:text-properties style:font-name-asian="MS Mincho" style:font-size-complex="12pt" style:language-asian="lt" style:country-asian="LT"/>
    </style:style>
    <style:style style:name="T378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782" style:parent-style-name="Normal" style:family="paragraph">
      <style:paragraph-properties fo:text-align="justify" fo:text-indent="0.3937in"/>
    </style:style>
    <style:style style:name="T3783" style:parent-style-name="DefaultParagraphFont" style:family="text">
      <style:text-properties style:font-name-asian="MS Mincho" style:font-size-complex="12pt" style:language-asian="lt" style:country-asian="LT"/>
    </style:style>
    <style:style style:name="T378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785" style:parent-style-name="DefaultParagraphFont" style:family="text">
      <style:text-properties style:font-name-asian="MS Mincho" style:font-size-complex="12pt" style:language-asian="lt" style:country-asian="LT"/>
    </style:style>
    <style:style style:name="T378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787" style:parent-style-name="DefaultParagraphFont" style:family="text">
      <style:text-properties style:font-name-asian="MS Mincho" style:font-size-complex="12pt" style:language-asian="lt" style:country-asian="LT"/>
    </style:style>
    <style:style style:name="T378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789" style:parent-style-name="Normal" style:family="paragraph">
      <style:paragraph-properties fo:text-align="justify" fo:text-indent="0.3937in"/>
    </style:style>
    <style:style style:name="T3790" style:parent-style-name="DefaultParagraphFont" style:family="text">
      <style:text-properties style:font-name-asian="MS Mincho" style:font-size-complex="12pt" style:language-asian="lt" style:country-asian="LT"/>
    </style:style>
    <style:style style:name="T379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792" style:parent-style-name="DefaultParagraphFont" style:family="text">
      <style:text-properties style:font-name-asian="MS Mincho" style:font-size-complex="12pt" style:language-asian="lt" style:country-asian="LT"/>
    </style:style>
    <style:style style:name="T379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794" style:parent-style-name="DefaultParagraphFont" style:family="text">
      <style:text-properties style:font-name-asian="MS Mincho" style:font-size-complex="12pt" style:language-asian="lt" style:country-asian="LT"/>
    </style:style>
    <style:style style:name="T379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796" style:parent-style-name="Normal" style:family="paragraph">
      <style:paragraph-properties fo:text-align="justify" fo:text-indent="0.3937in"/>
    </style:style>
    <style:style style:name="T3797" style:parent-style-name="DefaultParagraphFont" style:family="text">
      <style:text-properties style:font-name-asian="MS Mincho" style:font-size-complex="12pt" style:language-asian="lt" style:country-asian="LT"/>
    </style:style>
    <style:style style:name="T379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799" style:parent-style-name="DefaultParagraphFont" style:family="text">
      <style:text-properties style:font-name-asian="MS Mincho" style:font-size-complex="12pt" style:language-asian="lt" style:country-asian="LT"/>
    </style:style>
    <style:style style:name="T380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801" style:parent-style-name="DefaultParagraphFont" style:family="text">
      <style:text-properties style:font-name-asian="MS Mincho" style:font-size-complex="12pt" style:language-asian="lt" style:country-asian="LT"/>
    </style:style>
    <style:style style:name="T380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803" style:parent-style-name="Normal" style:family="paragraph">
      <style:paragraph-properties fo:text-align="justify" fo:text-indent="0.3937in"/>
    </style:style>
    <style:style style:name="T3804" style:parent-style-name="DefaultParagraphFont" style:family="text">
      <style:text-properties style:font-name-asian="MS Mincho" style:font-size-complex="12pt" style:language-asian="lt" style:country-asian="LT"/>
    </style:style>
    <style:style style:name="T380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806" style:parent-style-name="DefaultParagraphFont" style:family="text">
      <style:text-properties style:font-name-asian="MS Mincho" style:font-size-complex="12pt" style:language-asian="lt" style:country-asian="LT"/>
    </style:style>
    <style:style style:name="T380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808" style:parent-style-name="DefaultParagraphFont" style:family="text">
      <style:text-properties style:font-name-asian="MS Mincho" style:font-size-complex="12pt" style:language-asian="lt" style:country-asian="LT"/>
    </style:style>
    <style:style style:name="T380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381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811" style:parent-style-name="Normal" style:family="paragraph">
      <style:paragraph-properties fo:text-align="justify" fo:text-indent="0.3937in"/>
    </style:style>
    <style:style style:name="T3812" style:parent-style-name="DefaultParagraphFont" style:family="text">
      <style:text-properties style:font-name-asian="MS Mincho" style:font-size-complex="12pt" style:language-asian="lt" style:country-asian="LT"/>
    </style:style>
    <style:style style:name="T381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814" style:parent-style-name="DefaultParagraphFont" style:family="text">
      <style:text-properties style:font-name-asian="MS Mincho" style:font-size-complex="12pt" style:language-asian="lt" style:country-asian="LT"/>
    </style:style>
    <style:style style:name="T381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816" style:parent-style-name="DefaultParagraphFont" style:family="text">
      <style:text-properties style:font-name-asian="MS Mincho" style:font-size-complex="12pt" style:language-asian="lt" style:country-asian="LT"/>
    </style:style>
    <style:style style:name="T381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81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81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820" style:parent-style-name="Normal" style:family="paragraph">
      <style:paragraph-properties fo:text-align="justify" fo:text-indent="0.3937in"/>
    </style:style>
    <style:style style:name="T3821" style:parent-style-name="DefaultParagraphFont" style:family="text">
      <style:text-properties style:font-name-asian="MS Mincho" style:font-size-complex="12pt" style:language-asian="lt" style:country-asian="LT"/>
    </style:style>
    <style:style style:name="T382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823" style:parent-style-name="DefaultParagraphFont" style:family="text">
      <style:text-properties style:font-name-asian="MS Mincho" style:font-size-complex="12pt" style:language-asian="lt" style:country-asian="LT"/>
    </style:style>
    <style:style style:name="T382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82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82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827" style:parent-style-name="Normal" style:family="paragraph">
      <style:paragraph-properties fo:text-align="justify" fo:text-indent="0.3937in"/>
    </style:style>
    <style:style style:name="T3828" style:parent-style-name="DefaultParagraphFont" style:family="text">
      <style:text-properties style:font-name-asian="MS Mincho" style:font-size-complex="12pt" style:language-asian="lt" style:country-asian="LT"/>
    </style:style>
    <style:style style:name="T382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83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831" style:parent-style-name="Normal" style:family="paragraph">
      <style:paragraph-properties fo:text-align="justify" fo:text-indent="0.3937in"/>
    </style:style>
    <style:style style:name="T3832" style:parent-style-name="DefaultParagraphFont" style:family="text">
      <style:text-properties style:font-name-asian="MS Mincho" style:font-size-complex="12pt" style:language-asian="lt" style:country-asian="LT"/>
    </style:style>
    <style:style style:name="T383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83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835" style:parent-style-name="Normal" style:family="paragraph">
      <style:paragraph-properties fo:text-align="justify" fo:text-indent="0.3937in"/>
    </style:style>
    <style:style style:name="T3836" style:parent-style-name="DefaultParagraphFont" style:family="text">
      <style:text-properties style:font-name-asian="MS Mincho" style:font-size-complex="12pt" style:language-asian="lt" style:country-asian="LT"/>
    </style:style>
    <style:style style:name="T383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83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83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840" style:parent-style-name="Normal" style:family="paragraph">
      <style:paragraph-properties fo:text-align="justify" fo:text-indent="0.3937in"/>
    </style:style>
    <style:style style:name="T3841" style:parent-style-name="DefaultParagraphFont" style:family="text">
      <style:text-properties style:font-name-asian="MS Mincho" style:font-size-complex="12pt" style:language-asian="lt" style:country-asian="LT"/>
    </style:style>
    <style:style style:name="T384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843" style:parent-style-name="DefaultParagraphFont" style:family="text">
      <style:text-properties style:font-name-asian="MS Mincho" style:font-size-complex="12pt" style:language-asian="lt" style:country-asian="LT"/>
    </style:style>
    <style:style style:name="T384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84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84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847" style:parent-style-name="Normal" style:family="paragraph">
      <style:paragraph-properties fo:text-align="justify" fo:text-indent="0.3937in"/>
    </style:style>
    <style:style style:name="T3848" style:parent-style-name="DefaultParagraphFont" style:family="text">
      <style:text-properties style:font-name-asian="MS Mincho" style:font-size-complex="12pt" style:language-asian="lt" style:country-asian="LT"/>
    </style:style>
    <style:style style:name="T384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85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85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852" style:parent-style-name="Normal" style:family="paragraph">
      <style:paragraph-properties fo:text-align="justify" fo:text-indent="0.3937in"/>
    </style:style>
    <style:style style:name="T3853" style:parent-style-name="DefaultParagraphFont" style:family="text">
      <style:text-properties style:font-name-asian="MS Mincho" style:font-size-complex="12pt" style:language-asian="lt" style:country-asian="LT"/>
    </style:style>
    <style:style style:name="T385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85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85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857" style:parent-style-name="Normal" style:family="paragraph">
      <style:paragraph-properties fo:text-align="justify" fo:text-indent="0.3937in"/>
    </style:style>
    <style:style style:name="T3858" style:parent-style-name="DefaultParagraphFont" style:family="text">
      <style:text-properties style:font-name-asian="MS Mincho" style:font-size-complex="12pt" style:language-asian="lt" style:country-asian="LT"/>
    </style:style>
    <style:style style:name="T385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860" style:parent-style-name="DefaultParagraphFont" style:family="text">
      <style:text-properties style:font-name-asian="MS Mincho" style:font-size-complex="12pt" style:language-asian="lt" style:country-asian="LT"/>
    </style:style>
    <style:style style:name="T386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862" style:parent-style-name="Normal" style:family="paragraph">
      <style:paragraph-properties fo:text-align="justify" fo:text-indent="0.3937in"/>
    </style:style>
    <style:style style:name="T3863" style:parent-style-name="DefaultParagraphFont" style:family="text">
      <style:text-properties style:font-name-asian="MS Mincho" style:font-size-complex="12pt" style:language-asian="lt" style:country-asian="LT"/>
    </style:style>
    <style:style style:name="T386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865" style:parent-style-name="DefaultParagraphFont" style:family="text">
      <style:text-properties style:font-name-asian="MS Mincho" style:font-size-complex="12pt" style:language-asian="lt" style:country-asian="LT"/>
    </style:style>
    <style:style style:name="T386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867" style:parent-style-name="DefaultParagraphFont" style:family="text">
      <style:text-properties style:font-name-asian="MS Mincho" style:font-size-complex="12pt" style:language-asian="lt" style:country-asian="LT"/>
    </style:style>
    <style:style style:name="T386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86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87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871" style:parent-style-name="Normal" style:family="paragraph">
      <style:paragraph-properties fo:text-align="justify" fo:text-indent="0.3937in"/>
    </style:style>
    <style:style style:name="T3872" style:parent-style-name="DefaultParagraphFont" style:family="text">
      <style:text-properties style:font-name-asian="MS Mincho" style:font-size-complex="12pt" style:language-asian="lt" style:country-asian="LT"/>
    </style:style>
    <style:style style:name="T387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87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87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876" style:parent-style-name="Normal" style:family="paragraph">
      <style:paragraph-properties fo:text-align="justify" fo:text-indent="0.3937in"/>
    </style:style>
    <style:style style:name="T3877" style:parent-style-name="DefaultParagraphFont" style:family="text">
      <style:text-properties style:font-name-asian="MS Mincho" style:font-size-complex="12pt" style:language-asian="lt" style:country-asian="LT"/>
    </style:style>
    <style:style style:name="T3878" style:parent-style-name="DefaultParagraphFont" style:family="text">
      <style:text-properties style:font-name-asian="MS Mincho" style:font-size-complex="12pt" style:language-asian="lt" style:country-asian="LT"/>
    </style:style>
    <style:style style:name="T387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88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88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882" style:parent-style-name="Normal" style:family="paragraph">
      <style:paragraph-properties fo:text-align="justify" fo:text-indent="0.3937in"/>
    </style:style>
    <style:style style:name="T3883" style:parent-style-name="DefaultParagraphFont" style:family="text">
      <style:text-properties style:font-name-asian="MS Mincho" style:font-size-complex="12pt" style:language-asian="lt" style:country-asian="LT"/>
    </style:style>
    <style:style style:name="T388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88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88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887" style:parent-style-name="Normal" style:family="paragraph">
      <style:paragraph-properties fo:text-align="justify" fo:text-indent="0.3937in"/>
    </style:style>
    <style:style style:name="T3888" style:parent-style-name="DefaultParagraphFont" style:family="text">
      <style:text-properties style:font-name-asian="MS Mincho" style:font-size-complex="12pt" style:language-asian="lt" style:country-asian="LT"/>
    </style:style>
    <style:style style:name="T388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89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89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892" style:parent-style-name="Normal" style:family="paragraph">
      <style:paragraph-properties fo:text-align="justify" fo:text-indent="0.3937in"/>
    </style:style>
    <style:style style:name="T3893" style:parent-style-name="DefaultParagraphFont" style:family="text">
      <style:text-properties style:font-name-asian="MS Mincho" style:font-size-complex="12pt" style:language-asian="lt" style:country-asian="LT"/>
    </style:style>
    <style:style style:name="T389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89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89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897" style:parent-style-name="Normal" style:family="paragraph">
      <style:paragraph-properties fo:text-align="justify" fo:text-indent="0.3937in"/>
    </style:style>
    <style:style style:name="T3898" style:parent-style-name="DefaultParagraphFont" style:family="text">
      <style:text-properties style:font-name-asian="MS Mincho" style:font-size-complex="12pt" style:language-asian="lt" style:country-asian="LT"/>
    </style:style>
    <style:style style:name="T389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900" style:parent-style-name="DefaultParagraphFont" style:family="text">
      <style:text-properties style:font-name-asian="MS Mincho" style:font-size-complex="12pt" style:language-asian="lt" style:country-asian="LT"/>
    </style:style>
    <style:style style:name="T390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902" style:parent-style-name="Normal" style:family="paragraph">
      <style:paragraph-properties fo:text-align="justify" fo:text-indent="0.3937in"/>
    </style:style>
    <style:style style:name="T3903" style:parent-style-name="DefaultParagraphFont" style:family="text">
      <style:text-properties style:font-name-asian="MS Mincho" style:font-size-complex="12pt" style:language-asian="lt" style:country-asian="LT"/>
    </style:style>
    <style:style style:name="T390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905" style:parent-style-name="DefaultParagraphFont" style:family="text">
      <style:text-properties style:font-name-asian="MS Mincho" style:font-size-complex="12pt" style:language-asian="lt" style:country-asian="LT"/>
    </style:style>
    <style:style style:name="T390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907" style:parent-style-name="Normal" style:family="paragraph">
      <style:paragraph-properties fo:text-align="justify" fo:text-indent="0.3937in"/>
    </style:style>
    <style:style style:name="T3908" style:parent-style-name="DefaultParagraphFont" style:family="text">
      <style:text-properties style:font-name-asian="MS Mincho" style:font-size-complex="12pt" style:language-asian="lt" style:country-asian="LT"/>
    </style:style>
    <style:style style:name="T390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91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91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912" style:parent-style-name="Normal" style:family="paragraph">
      <style:paragraph-properties fo:text-align="justify" fo:text-indent="0.3937in"/>
    </style:style>
    <style:style style:name="T3913" style:parent-style-name="DefaultParagraphFont" style:family="text">
      <style:text-properties style:font-name-asian="MS Mincho" style:font-size-complex="12pt" style:language-asian="lt" style:country-asian="LT"/>
    </style:style>
    <style:style style:name="T391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915" style:parent-style-name="DefaultParagraphFont" style:family="text">
      <style:text-properties style:font-name-asian="MS Mincho" style:font-size-complex="12pt" style:language-asian="lt" style:country-asian="LT"/>
    </style:style>
    <style:style style:name="T391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91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918" style:parent-style-name="Normal" style:family="paragraph">
      <style:paragraph-properties fo:text-align="justify" fo:text-indent="0.3937in"/>
    </style:style>
    <style:style style:name="T3919" style:parent-style-name="DefaultParagraphFont" style:family="text">
      <style:text-properties style:font-name-asian="MS Mincho" style:font-size-complex="12pt" style:language-asian="lt" style:country-asian="LT"/>
    </style:style>
    <style:style style:name="T392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92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92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923" style:parent-style-name="Normal" style:family="paragraph">
      <style:paragraph-properties fo:text-align="justify" fo:text-indent="0.3937in"/>
    </style:style>
    <style:style style:name="T3924" style:parent-style-name="DefaultParagraphFont" style:family="text">
      <style:text-properties style:font-name-asian="MS Mincho" style:font-size-complex="12pt" style:language-asian="lt" style:country-asian="LT"/>
    </style:style>
    <style:style style:name="T392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92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92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928" style:parent-style-name="Normal" style:family="paragraph">
      <style:paragraph-properties fo:text-align="justify" fo:text-indent="0.3937in"/>
    </style:style>
    <style:style style:name="T3929" style:parent-style-name="DefaultParagraphFont" style:family="text">
      <style:text-properties style:font-name-asian="MS Mincho" style:font-size-complex="12pt" style:language-asian="lt" style:country-asian="LT"/>
    </style:style>
    <style:style style:name="T393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931" style:parent-style-name="DefaultParagraphFont" style:family="text">
      <style:text-properties style:font-name-asian="MS Mincho" style:font-size-complex="12pt" style:language-asian="lt" style:country-asian="LT"/>
    </style:style>
    <style:style style:name="T393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93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93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935" style:parent-style-name="Normal" style:family="paragraph">
      <style:paragraph-properties fo:text-align="justify" fo:text-indent="0.3937in"/>
    </style:style>
    <style:style style:name="T3936" style:parent-style-name="DefaultParagraphFont" style:family="text">
      <style:text-properties style:font-name-asian="MS Mincho" style:font-size-complex="12pt" style:language-asian="lt" style:country-asian="LT"/>
    </style:style>
    <style:style style:name="T393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93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93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394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941" style:parent-style-name="Normal" style:family="paragraph">
      <style:paragraph-properties fo:text-align="justify" fo:text-indent="0.3937in"/>
    </style:style>
    <style:style style:name="T3942" style:parent-style-name="DefaultParagraphFont" style:family="text">
      <style:text-properties style:font-name-asian="MS Mincho" style:font-size-complex="12pt" style:language-asian="lt" style:country-asian="LT"/>
    </style:style>
    <style:style style:name="T394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94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94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946" style:parent-style-name="Normal" style:family="paragraph">
      <style:paragraph-properties fo:text-align="justify" fo:text-indent="0.3937in"/>
    </style:style>
    <style:style style:name="T394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948" style:parent-style-name="DefaultParagraphFont" style:family="text">
      <style:text-properties style:font-name-asian="MS Mincho" style:font-size-complex="12pt" style:language-asian="lt" style:country-asian="LT"/>
    </style:style>
    <style:style style:name="T394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95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95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952" style:parent-style-name="Normal" style:family="paragraph">
      <style:paragraph-properties fo:text-align="justify" fo:text-indent="0.3937in"/>
    </style:style>
    <style:style style:name="T3953" style:parent-style-name="DefaultParagraphFont" style:family="text">
      <style:text-properties style:font-name-asian="MS Mincho" style:font-size-complex="12pt" style:language-asian="lt" style:country-asian="LT"/>
    </style:style>
    <style:style style:name="T395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95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95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957" style:parent-style-name="Normal" style:family="paragraph">
      <style:paragraph-properties fo:text-align="justify" fo:text-indent="0.3937in"/>
    </style:style>
    <style:style style:name="T3958" style:parent-style-name="DefaultParagraphFont" style:family="text">
      <style:text-properties style:font-name-asian="MS Mincho" style:font-size-complex="12pt" style:language-asian="lt" style:country-asian="LT"/>
    </style:style>
    <style:style style:name="T395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960" style:parent-style-name="DefaultParagraphFont" style:family="text">
      <style:text-properties style:font-name-asian="MS Mincho" style:font-size-complex="12pt" style:language-asian="lt" style:country-asian="LT"/>
    </style:style>
    <style:style style:name="T396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96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96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964" style:parent-style-name="Normal" style:family="paragraph">
      <style:paragraph-properties fo:text-align="justify" fo:text-indent="0.3937in"/>
    </style:style>
    <style:style style:name="T3965" style:parent-style-name="DefaultParagraphFont" style:family="text">
      <style:text-properties style:font-name-asian="MS Mincho" style:font-size-complex="12pt" style:language-asian="lt" style:country-asian="LT"/>
    </style:style>
    <style:style style:name="T396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96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96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969" style:parent-style-name="Normal" style:family="paragraph">
      <style:paragraph-properties fo:text-align="justify" fo:text-indent="0.3937in"/>
    </style:style>
    <style:style style:name="T3970" style:parent-style-name="DefaultParagraphFont" style:family="text">
      <style:text-properties style:font-name-asian="MS Mincho" style:font-size-complex="12pt" style:language-asian="lt" style:country-asian="LT"/>
    </style:style>
    <style:style style:name="T397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97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97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974" style:parent-style-name="Normal" style:family="paragraph">
      <style:paragraph-properties fo:text-align="justify" fo:text-indent="0.3937in"/>
    </style:style>
    <style:style style:name="T3975" style:parent-style-name="DefaultParagraphFont" style:family="text">
      <style:text-properties style:font-name-asian="MS Mincho" style:font-size-complex="12pt" style:language-asian="lt" style:country-asian="LT"/>
    </style:style>
    <style:style style:name="T397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97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978" style:parent-style-name="Normal" style:family="paragraph">
      <style:paragraph-properties fo:text-align="justify" fo:text-indent="0.3937in"/>
    </style:style>
    <style:style style:name="T3979" style:parent-style-name="DefaultParagraphFont" style:family="text">
      <style:text-properties style:font-name-asian="MS Mincho" style:font-size-complex="12pt" style:language-asian="lt" style:country-asian="LT"/>
    </style:style>
    <style:style style:name="T398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981" style:parent-style-name="DefaultParagraphFont" style:family="text">
      <style:text-properties style:font-name-asian="MS Mincho" style:font-size-complex="12pt" style:language-asian="lt" style:country-asian="LT"/>
    </style:style>
    <style:style style:name="T398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98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98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985" style:parent-style-name="Normal" style:family="paragraph">
      <style:paragraph-properties fo:text-align="justify" fo:text-indent="0.3937in"/>
    </style:style>
    <style:style style:name="T3986" style:parent-style-name="DefaultParagraphFont" style:family="text">
      <style:text-properties style:font-name-asian="MS Mincho" style:font-size-complex="12pt" style:language-asian="lt" style:country-asian="LT"/>
    </style:style>
    <style:style style:name="T398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98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989" style:parent-style-name="Normal" style:family="paragraph">
      <style:paragraph-properties fo:text-align="justify" fo:text-indent="0.3937in"/>
    </style:style>
    <style:style style:name="T3990" style:parent-style-name="DefaultParagraphFont" style:family="text">
      <style:text-properties style:font-name-asian="MS Mincho" style:font-size-complex="12pt" style:language-asian="lt" style:country-asian="LT"/>
    </style:style>
    <style:style style:name="T399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99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993" style:parent-style-name="Normal" style:family="paragraph">
      <style:paragraph-properties fo:text-align="justify" fo:text-indent="0.3937in"/>
    </style:style>
    <style:style style:name="T3994" style:parent-style-name="DefaultParagraphFont" style:family="text">
      <style:text-properties style:font-name-asian="MS Mincho" style:font-size-complex="12pt" style:language-asian="lt" style:country-asian="LT"/>
    </style:style>
    <style:style style:name="T399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3996" style:parent-style-name="DefaultParagraphFont" style:family="text">
      <style:text-properties style:font-name-asian="MS Mincho" style:font-size-complex="12pt" style:language-asian="lt" style:country-asian="LT"/>
    </style:style>
    <style:style style:name="T399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399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399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000" style:parent-style-name="Normal" style:family="paragraph">
      <style:paragraph-properties fo:text-align="justify" fo:text-indent="0.3937in"/>
    </style:style>
    <style:style style:name="T4001" style:parent-style-name="DefaultParagraphFont" style:family="text">
      <style:text-properties style:font-name-asian="MS Mincho" style:font-size-complex="12pt" style:language-asian="lt" style:country-asian="LT"/>
    </style:style>
    <style:style style:name="T400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00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00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005" style:parent-style-name="Normal" style:family="paragraph">
      <style:paragraph-properties fo:text-align="justify" fo:text-indent="0.3937in"/>
    </style:style>
    <style:style style:name="T4006" style:parent-style-name="DefaultParagraphFont" style:family="text">
      <style:text-properties style:font-name-asian="MS Mincho" style:font-size-complex="12pt" style:language-asian="lt" style:country-asian="LT"/>
    </style:style>
    <style:style style:name="T4007" style:parent-style-name="DefaultParagraphFont" style:family="text">
      <style:text-properties style:font-name-asian="MS Mincho" style:font-size-complex="12pt" style:language-asian="lt" style:country-asian="LT"/>
    </style:style>
    <style:style style:name="T400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009" style:parent-style-name="DefaultParagraphFont" style:family="text">
      <style:text-properties style:font-name-asian="MS Mincho" style:font-size-complex="12pt" style:language-asian="lt" style:country-asian="LT"/>
    </style:style>
    <style:style style:name="T401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011" style:parent-style-name="DefaultParagraphFont" style:family="text">
      <style:text-properties style:font-name-asian="MS Mincho" style:font-size-complex="12pt" style:language-asian="lt" style:country-asian="LT"/>
    </style:style>
    <style:style style:name="T401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013" style:parent-style-name="Normal" style:family="paragraph">
      <style:paragraph-properties fo:text-align="justify" fo:text-indent="0.3937in"/>
    </style:style>
    <style:style style:name="T4014" style:parent-style-name="DefaultParagraphFont" style:family="text">
      <style:text-properties style:font-name-asian="MS Mincho" style:font-size-complex="12pt" style:language-asian="lt" style:country-asian="LT"/>
    </style:style>
    <style:style style:name="T401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016" style:parent-style-name="DefaultParagraphFont" style:family="text">
      <style:text-properties style:font-name-asian="MS Mincho" style:font-size-complex="12pt" style:language-asian="lt" style:country-asian="LT"/>
    </style:style>
    <style:style style:name="T401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018" style:parent-style-name="DefaultParagraphFont" style:family="text">
      <style:text-properties style:font-name-asian="MS Mincho" style:font-size-complex="12pt" style:language-asian="lt" style:country-asian="LT"/>
    </style:style>
    <style:style style:name="T401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020" style:parent-style-name="Normal" style:family="paragraph">
      <style:paragraph-properties fo:text-align="justify" fo:text-indent="0.3937in"/>
    </style:style>
    <style:style style:name="T4021" style:parent-style-name="DefaultParagraphFont" style:family="text">
      <style:text-properties style:font-name-asian="MS Mincho" style:font-size-complex="12pt" style:language-asian="lt" style:country-asian="LT"/>
    </style:style>
    <style:style style:name="T402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02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02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025" style:parent-style-name="Normal" style:family="paragraph">
      <style:paragraph-properties fo:text-align="justify" fo:text-indent="0.3937in"/>
    </style:style>
    <style:style style:name="T4026" style:parent-style-name="DefaultParagraphFont" style:family="text">
      <style:text-properties style:font-name-asian="MS Mincho" style:font-size-complex="12pt" style:language-asian="lt" style:country-asian="LT"/>
    </style:style>
    <style:style style:name="T402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028" style:parent-style-name="DefaultParagraphFont" style:family="text">
      <style:text-properties style:font-name-asian="MS Mincho" style:font-size-complex="12pt" style:language-asian="lt" style:country-asian="LT"/>
    </style:style>
    <style:style style:name="T402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03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03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032" style:parent-style-name="Normal" style:family="paragraph">
      <style:paragraph-properties fo:text-align="justify" fo:text-indent="0.3937in"/>
    </style:style>
    <style:style style:name="T4033" style:parent-style-name="DefaultParagraphFont" style:family="text">
      <style:text-properties style:font-name-asian="MS Mincho" style:font-size-complex="12pt" style:language-asian="lt" style:country-asian="LT"/>
    </style:style>
    <style:style style:name="T403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03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03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037" style:parent-style-name="Normal" style:family="paragraph">
      <style:paragraph-properties fo:text-align="justify" fo:text-indent="0.3937in"/>
    </style:style>
    <style:style style:name="T4038" style:parent-style-name="DefaultParagraphFont" style:family="text">
      <style:text-properties style:font-name-asian="MS Mincho" style:font-size-complex="12pt" style:language-asian="lt" style:country-asian="LT"/>
    </style:style>
    <style:style style:name="T403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040" style:parent-style-name="DefaultParagraphFont" style:family="text">
      <style:text-properties style:font-name-asian="MS Mincho" style:font-size-complex="12pt" style:language-asian="lt" style:country-asian="LT"/>
    </style:style>
    <style:style style:name="T404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042" style:parent-style-name="DefaultParagraphFont" style:family="text">
      <style:text-properties style:font-name-asian="MS Mincho" style:font-size-complex="12pt" style:language-asian="lt" style:country-asian="LT"/>
    </style:style>
    <style:style style:name="T404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044" style:parent-style-name="Normal" style:family="paragraph">
      <style:paragraph-properties fo:text-align="justify" fo:text-indent="0.3937in"/>
    </style:style>
    <style:style style:name="T4045" style:parent-style-name="DefaultParagraphFont" style:family="text">
      <style:text-properties style:font-name-asian="MS Mincho" style:font-size-complex="12pt" style:language-asian="lt" style:country-asian="LT"/>
    </style:style>
    <style:style style:name="T404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047" style:parent-style-name="DefaultParagraphFont" style:family="text">
      <style:text-properties style:font-name-asian="MS Mincho" style:font-size-complex="12pt" style:language-asian="lt" style:country-asian="LT"/>
    </style:style>
    <style:style style:name="T404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04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05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051" style:parent-style-name="Normal" style:family="paragraph">
      <style:paragraph-properties fo:text-align="justify" fo:text-indent="0.3937in"/>
    </style:style>
    <style:style style:name="T4052" style:parent-style-name="DefaultParagraphFont" style:family="text">
      <style:text-properties style:font-name-asian="MS Mincho" style:font-size-complex="12pt" style:language-asian="lt" style:country-asian="LT"/>
    </style:style>
    <style:style style:name="T405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05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055" style:parent-style-name="Normal" style:family="paragraph">
      <style:paragraph-properties fo:text-align="justify" fo:text-indent="0.3937in"/>
    </style:style>
    <style:style style:name="T4056" style:parent-style-name="DefaultParagraphFont" style:family="text">
      <style:text-properties style:font-name-asian="MS Mincho" style:font-size-complex="12pt" style:language-asian="lt" style:country-asian="LT"/>
    </style:style>
    <style:style style:name="T405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05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05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060" style:parent-style-name="Normal" style:family="paragraph">
      <style:paragraph-properties fo:text-align="justify" fo:text-indent="0.3937in"/>
    </style:style>
    <style:style style:name="T4061" style:parent-style-name="DefaultParagraphFont" style:family="text">
      <style:text-properties style:font-name-asian="MS Mincho" style:font-size-complex="12pt" style:language-asian="lt" style:country-asian="LT"/>
    </style:style>
    <style:style style:name="T406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06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06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065" style:parent-style-name="Normal" style:family="paragraph">
      <style:paragraph-properties fo:text-align="justify" fo:text-indent="0.3937in"/>
    </style:style>
    <style:style style:name="T4066" style:parent-style-name="DefaultParagraphFont" style:family="text">
      <style:text-properties style:font-name-asian="MS Mincho" style:font-size-complex="12pt" style:language-asian="lt" style:country-asian="LT"/>
    </style:style>
    <style:style style:name="T406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068" style:parent-style-name="DefaultParagraphFont" style:family="text">
      <style:text-properties style:font-name-asian="MS Mincho" style:font-size-complex="12pt" style:language-asian="lt" style:country-asian="LT"/>
    </style:style>
    <style:style style:name="T406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07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07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072" style:parent-style-name="Normal" style:family="paragraph">
      <style:paragraph-properties fo:text-align="justify" fo:text-indent="0.3937in"/>
    </style:style>
    <style:style style:name="T4073" style:parent-style-name="DefaultParagraphFont" style:family="text">
      <style:text-properties style:font-name-asian="MS Mincho" style:font-size-complex="12pt" style:language-asian="lt" style:country-asian="LT"/>
    </style:style>
    <style:style style:name="T407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075" style:parent-style-name="DefaultParagraphFont" style:family="text">
      <style:text-properties style:font-name-asian="MS Mincho" style:font-size-complex="12pt" style:language-asian="lt" style:country-asian="LT"/>
    </style:style>
    <style:style style:name="T407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077" style:parent-style-name="DefaultParagraphFont" style:family="text">
      <style:text-properties style:font-name-asian="MS Mincho" style:font-size-complex="12pt" style:language-asian="lt" style:country-asian="LT"/>
    </style:style>
    <style:style style:name="T407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07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08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081" style:parent-style-name="Normal" style:family="paragraph">
      <style:paragraph-properties fo:text-align="justify" fo:text-indent="0.3937in"/>
    </style:style>
    <style:style style:name="T4082" style:parent-style-name="DefaultParagraphFont" style:family="text">
      <style:text-properties style:font-name-asian="MS Mincho" style:font-size-complex="12pt" style:language-asian="lt" style:country-asian="LT"/>
    </style:style>
    <style:style style:name="T408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084" style:parent-style-name="DefaultParagraphFont" style:family="text">
      <style:text-properties style:font-name-asian="MS Mincho" style:font-size-complex="12pt" style:language-asian="lt" style:country-asian="LT"/>
    </style:style>
    <style:style style:name="T408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08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08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408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089" style:parent-style-name="Normal" style:family="paragraph">
      <style:paragraph-properties fo:text-align="justify" fo:text-indent="0.3937in"/>
    </style:style>
    <style:style style:name="T4090" style:parent-style-name="DefaultParagraphFont" style:family="text">
      <style:text-properties style:font-name-asian="MS Mincho" style:font-size-complex="12pt" style:language-asian="lt" style:country-asian="LT"/>
    </style:style>
    <style:style style:name="T409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092" style:parent-style-name="Normal" style:family="paragraph">
      <style:paragraph-properties fo:text-align="justify" fo:text-indent="0.3937in"/>
    </style:style>
    <style:style style:name="T4093" style:parent-style-name="DefaultParagraphFont" style:family="text">
      <style:text-properties style:font-name-asian="MS Mincho" style:font-size-complex="12pt" style:language-asian="lt" style:country-asian="LT"/>
    </style:style>
    <style:style style:name="T409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095" style:parent-style-name="DefaultParagraphFont" style:family="text">
      <style:text-properties style:font-name-asian="MS Mincho" style:font-size-complex="12pt" style:language-asian="lt" style:country-asian="LT"/>
    </style:style>
    <style:style style:name="T409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097" style:parent-style-name="DefaultParagraphFont" style:family="text">
      <style:text-properties style:font-name-asian="MS Mincho" style:font-size-complex="12pt" style:language-asian="lt" style:country-asian="LT"/>
    </style:style>
    <style:style style:name="T409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4099" style:parent-style-name="DefaultParagraphFont" style:family="text">
      <style:text-properties style:font-name-asian="MS Mincho" style:font-size-complex="12pt" style:language-asian="lt" style:country-asian="LT"/>
    </style:style>
    <style:style style:name="T410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101" style:parent-style-name="Normal" style:family="paragraph">
      <style:paragraph-properties fo:text-align="justify" fo:text-indent="0.3937in"/>
    </style:style>
    <style:style style:name="T4102" style:parent-style-name="DefaultParagraphFont" style:family="text">
      <style:text-properties style:font-name-asian="MS Mincho" style:font-size-complex="12pt" style:language-asian="lt" style:country-asian="LT"/>
    </style:style>
    <style:style style:name="T410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104" style:parent-style-name="DefaultParagraphFont" style:family="text">
      <style:text-properties style:font-name-asian="MS Mincho" style:font-size-complex="12pt" style:language-asian="lt" style:country-asian="LT"/>
    </style:style>
    <style:style style:name="T410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106" style:parent-style-name="DefaultParagraphFont" style:family="text">
      <style:text-properties style:font-name-asian="MS Mincho" style:font-size-complex="12pt" style:language-asian="lt" style:country-asian="LT"/>
    </style:style>
    <style:style style:name="T410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10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10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110" style:parent-style-name="Normal" style:family="paragraph">
      <style:paragraph-properties fo:text-align="justify" fo:text-indent="0.3937in"/>
    </style:style>
    <style:style style:name="T4111" style:parent-style-name="DefaultParagraphFont" style:family="text">
      <style:text-properties style:font-name-asian="MS Mincho" style:font-size-complex="12pt" style:language-asian="lt" style:country-asian="LT"/>
    </style:style>
    <style:style style:name="T411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11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11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115" style:parent-style-name="Normal" style:family="paragraph">
      <style:paragraph-properties fo:text-align="justify" fo:text-indent="0.3937in"/>
    </style:style>
    <style:style style:name="T4116" style:parent-style-name="DefaultParagraphFont" style:family="text">
      <style:text-properties style:font-name-asian="MS Mincho" style:font-size-complex="12pt" style:language-asian="lt" style:country-asian="LT"/>
    </style:style>
    <style:style style:name="T411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118" style:parent-style-name="DefaultParagraphFont" style:family="text">
      <style:text-properties style:font-name-asian="MS Mincho" style:font-size-complex="12pt" style:language-asian="lt" style:country-asian="LT"/>
    </style:style>
    <style:style style:name="T411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12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12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122" style:parent-style-name="Normal" style:family="paragraph">
      <style:paragraph-properties fo:text-align="justify" fo:text-indent="0.3937in"/>
    </style:style>
    <style:style style:name="T4123" style:parent-style-name="DefaultParagraphFont" style:family="text">
      <style:text-properties style:font-name-asian="MS Mincho" style:font-size-complex="12pt" style:language-asian="lt" style:country-asian="LT"/>
    </style:style>
    <style:style style:name="T412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125" style:parent-style-name="DefaultParagraphFont" style:family="text">
      <style:text-properties style:font-name-asian="MS Mincho" style:font-size-complex="12pt" style:language-asian="lt" style:country-asian="LT"/>
    </style:style>
    <style:style style:name="T412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12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12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129" style:parent-style-name="Normal" style:family="paragraph">
      <style:paragraph-properties fo:text-align="justify" fo:text-indent="0.3937in"/>
    </style:style>
    <style:style style:name="T4130" style:parent-style-name="DefaultParagraphFont" style:family="text">
      <style:text-properties style:font-name-asian="MS Mincho" style:font-size-complex="12pt" style:language-asian="lt" style:country-asian="LT"/>
    </style:style>
    <style:style style:name="T413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13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13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134" style:parent-style-name="Normal" style:family="paragraph">
      <style:paragraph-properties fo:text-align="justify" fo:text-indent="0.3937in"/>
    </style:style>
    <style:style style:name="T4135" style:parent-style-name="DefaultParagraphFont" style:family="text">
      <style:text-properties style:font-name-asian="MS Mincho" style:font-size-complex="12pt" style:language-asian="lt" style:country-asian="LT"/>
    </style:style>
    <style:style style:name="T413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137" style:parent-style-name="DefaultParagraphFont" style:family="text">
      <style:text-properties style:font-name-asian="MS Mincho" style:font-size-complex="12pt" style:language-asian="lt" style:country-asian="LT"/>
    </style:style>
    <style:style style:name="T413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13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14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141" style:parent-style-name="Normal" style:family="paragraph">
      <style:paragraph-properties fo:text-align="justify" fo:text-indent="0.3937in"/>
    </style:style>
    <style:style style:name="T4142" style:parent-style-name="DefaultParagraphFont" style:family="text">
      <style:text-properties style:font-name-asian="MS Mincho" style:font-size-complex="12pt" style:language-asian="lt" style:country-asian="LT"/>
    </style:style>
    <style:style style:name="T414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14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145" style:parent-style-name="Normal" style:family="paragraph">
      <style:paragraph-properties fo:text-align="justify" fo:text-indent="0.3937in"/>
    </style:style>
    <style:style style:name="T4146" style:parent-style-name="DefaultParagraphFont" style:family="text">
      <style:text-properties style:font-name-asian="MS Mincho" style:font-size-complex="12pt" style:language-asian="lt" style:country-asian="LT"/>
    </style:style>
    <style:style style:name="T414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14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14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150" style:parent-style-name="Normal" style:family="paragraph">
      <style:paragraph-properties fo:text-align="justify" fo:text-indent="0.3937in"/>
    </style:style>
    <style:style style:name="T4151" style:parent-style-name="DefaultParagraphFont" style:family="text">
      <style:text-properties style:font-name-asian="MS Mincho" style:font-size-complex="12pt" style:language-asian="lt" style:country-asian="LT"/>
    </style:style>
    <style:style style:name="T415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15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154" style:parent-style-name="Normal" style:family="paragraph">
      <style:paragraph-properties fo:text-align="justify" fo:text-indent="0.3937in"/>
    </style:style>
    <style:style style:name="T4155" style:parent-style-name="DefaultParagraphFont" style:family="text">
      <style:text-properties style:font-name-asian="MS Mincho" style:font-size-complex="12pt" style:language-asian="lt" style:country-asian="LT"/>
    </style:style>
    <style:style style:name="T415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15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15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159" style:parent-style-name="Normal" style:family="paragraph">
      <style:paragraph-properties fo:text-align="justify" fo:text-indent="0.3937in"/>
    </style:style>
    <style:style style:name="T4160" style:parent-style-name="DefaultParagraphFont" style:family="text">
      <style:text-properties style:font-name-asian="MS Mincho" style:font-size-complex="12pt" style:language-asian="lt" style:country-asian="LT"/>
    </style:style>
    <style:style style:name="T4161" style:parent-style-name="DefaultParagraphFont" style:family="text">
      <style:text-properties style:font-name-asian="MS Mincho" style:font-size-complex="12pt" style:language-asian="lt" style:country-asian="LT"/>
    </style:style>
    <style:style style:name="T416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16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16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165" style:parent-style-name="Normal" style:family="paragraph">
      <style:paragraph-properties fo:text-align="justify" fo:text-indent="0.3937in"/>
    </style:style>
    <style:style style:name="T4166" style:parent-style-name="DefaultParagraphFont" style:family="text">
      <style:text-properties style:font-name-asian="MS Mincho" style:font-size-complex="12pt" style:language-asian="lt" style:country-asian="LT"/>
    </style:style>
    <style:style style:name="T416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16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16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170" style:parent-style-name="Normal" style:family="paragraph">
      <style:paragraph-properties fo:text-align="justify" fo:text-indent="0.3937in"/>
    </style:style>
    <style:style style:name="T4171" style:parent-style-name="DefaultParagraphFont" style:family="text">
      <style:text-properties style:font-name-asian="MS Mincho" style:font-size-complex="12pt" style:language-asian="lt" style:country-asian="LT"/>
    </style:style>
    <style:style style:name="T417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173" style:parent-style-name="DefaultParagraphFont" style:family="text">
      <style:text-properties style:font-name-asian="MS Mincho" style:font-size-complex="12pt" style:language-asian="lt" style:country-asian="LT"/>
    </style:style>
    <style:style style:name="T417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175" style:parent-style-name="DefaultParagraphFont" style:family="text">
      <style:text-properties style:font-name-asian="MS Mincho" style:font-size-complex="12pt" style:language-asian="lt" style:country-asian="LT"/>
    </style:style>
    <style:style style:name="T417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177" style:parent-style-name="Normal" style:family="paragraph">
      <style:paragraph-properties fo:text-align="justify" fo:text-indent="0.3937in"/>
    </style:style>
    <style:style style:name="T4178" style:parent-style-name="DefaultParagraphFont" style:family="text">
      <style:text-properties style:font-name-asian="MS Mincho" style:font-size-complex="12pt" style:language-asian="lt" style:country-asian="LT"/>
    </style:style>
    <style:style style:name="T417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180" style:parent-style-name="DefaultParagraphFont" style:family="text">
      <style:text-properties style:font-name-asian="MS Mincho" style:font-size-complex="12pt" style:language-asian="lt" style:country-asian="LT"/>
    </style:style>
    <style:style style:name="T418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182" style:parent-style-name="DefaultParagraphFont" style:family="text">
      <style:text-properties style:font-name-asian="MS Mincho" style:font-size-complex="12pt" style:language-asian="lt" style:country-asian="LT"/>
    </style:style>
    <style:style style:name="T418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18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18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186" style:parent-style-name="Normal" style:family="paragraph">
      <style:paragraph-properties fo:text-align="justify" fo:text-indent="0.3937in"/>
    </style:style>
    <style:style style:name="T4187" style:parent-style-name="DefaultParagraphFont" style:family="text">
      <style:text-properties style:font-name-asian="MS Mincho" style:font-size-complex="12pt" style:language-asian="lt" style:country-asian="LT"/>
    </style:style>
    <style:style style:name="T418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189" style:parent-style-name="DefaultParagraphFont" style:family="text">
      <style:text-properties style:font-name-asian="MS Mincho" style:font-size-complex="12pt" style:language-asian="lt" style:country-asian="LT"/>
    </style:style>
    <style:style style:name="T419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191" style:parent-style-name="Normal" style:family="paragraph">
      <style:paragraph-properties fo:text-align="justify" fo:text-indent="0.3937in"/>
    </style:style>
    <style:style style:name="T4192" style:parent-style-name="DefaultParagraphFont" style:family="text">
      <style:text-properties style:font-name-asian="MS Mincho" style:font-size-complex="12pt" style:language-asian="lt" style:country-asian="LT"/>
    </style:style>
    <style:style style:name="T419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19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19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196" style:parent-style-name="Normal" style:family="paragraph">
      <style:paragraph-properties fo:text-align="justify" fo:text-indent="0.3937in"/>
    </style:style>
    <style:style style:name="T4197" style:parent-style-name="DefaultParagraphFont" style:family="text">
      <style:text-properties style:font-name-asian="MS Mincho" style:font-size-complex="12pt" style:language-asian="lt" style:country-asian="LT"/>
    </style:style>
    <style:style style:name="T419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19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200" style:parent-style-name="Normal" style:family="paragraph">
      <style:paragraph-properties fo:text-align="justify" fo:text-indent="0.3937in"/>
    </style:style>
    <style:style style:name="T4201" style:parent-style-name="DefaultParagraphFont" style:family="text">
      <style:text-properties style:font-name-asian="MS Mincho" style:font-size-complex="12pt" style:language-asian="lt" style:country-asian="LT"/>
    </style:style>
    <style:style style:name="T420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203" style:parent-style-name="DefaultParagraphFont" style:family="text">
      <style:text-properties style:font-name-asian="MS Mincho" style:font-size-complex="12pt" style:language-asian="lt" style:country-asian="LT"/>
    </style:style>
    <style:style style:name="T420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20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20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207" style:parent-style-name="Normal" style:family="paragraph">
      <style:paragraph-properties fo:text-align="justify" fo:text-indent="0.3937in"/>
    </style:style>
    <style:style style:name="T4208" style:parent-style-name="DefaultParagraphFont" style:family="text">
      <style:text-properties style:font-name-asian="MS Mincho" style:font-size-complex="12pt" style:language-asian="lt" style:country-asian="LT"/>
    </style:style>
    <style:style style:name="T420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21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211" style:parent-style-name="Normal" style:family="paragraph">
      <style:paragraph-properties fo:text-align="justify" fo:text-indent="0.3937in"/>
    </style:style>
    <style:style style:name="T4212" style:parent-style-name="DefaultParagraphFont" style:family="text">
      <style:text-properties style:font-name-asian="MS Mincho" style:font-size-complex="12pt" style:language-asian="lt" style:country-asian="LT"/>
    </style:style>
    <style:style style:name="T421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214" style:parent-style-name="DefaultParagraphFont" style:family="text">
      <style:text-properties style:font-name-asian="MS Mincho" style:font-size-complex="12pt" style:language-asian="lt" style:country-asian="LT"/>
    </style:style>
    <style:style style:name="T421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21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217" style:parent-style-name="Normal" style:family="paragraph">
      <style:paragraph-properties fo:text-align="justify" fo:text-indent="0.3937in"/>
    </style:style>
    <style:style style:name="T4218" style:parent-style-name="DefaultParagraphFont" style:family="text">
      <style:text-properties style:font-name-asian="MS Mincho" style:font-size-complex="12pt" style:language-asian="lt" style:country-asian="LT"/>
    </style:style>
    <style:style style:name="T421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22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221" style:parent-style-name="Normal" style:family="paragraph">
      <style:paragraph-properties fo:text-align="justify" fo:text-indent="0.3937in"/>
    </style:style>
    <style:style style:name="T4222" style:parent-style-name="DefaultParagraphFont" style:family="text">
      <style:text-properties style:font-name-asian="MS Mincho" style:font-size-complex="12pt" style:language-asian="lt" style:country-asian="LT"/>
    </style:style>
    <style:style style:name="T422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22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22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226" style:parent-style-name="Normal" style:family="paragraph">
      <style:paragraph-properties fo:text-align="justify" fo:text-indent="0.3937in"/>
    </style:style>
    <style:style style:name="T4227" style:parent-style-name="DefaultParagraphFont" style:family="text">
      <style:text-properties style:font-name-asian="MS Mincho" style:font-size-complex="12pt" style:language-asian="lt" style:country-asian="LT"/>
    </style:style>
    <style:style style:name="T422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22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230" style:parent-style-name="Normal" style:family="paragraph">
      <style:paragraph-properties fo:text-align="justify" fo:text-indent="0.3937in"/>
    </style:style>
    <style:style style:name="T4231" style:parent-style-name="DefaultParagraphFont" style:family="text">
      <style:text-properties style:font-name-asian="MS Mincho" style:font-size-complex="12pt" style:language-asian="lt" style:country-asian="LT"/>
    </style:style>
    <style:style style:name="T423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23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234" style:parent-style-name="Normal" style:family="paragraph">
      <style:paragraph-properties fo:text-align="justify" fo:text-indent="0.3937in"/>
    </style:style>
    <style:style style:name="T4235" style:parent-style-name="DefaultParagraphFont" style:family="text">
      <style:text-properties style:font-name-asian="MS Mincho" style:font-size-complex="12pt" style:language-asian="lt" style:country-asian="LT"/>
    </style:style>
    <style:style style:name="T423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23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238" style:parent-style-name="Normal" style:family="paragraph">
      <style:paragraph-properties fo:text-align="justify" fo:text-indent="0.3937in"/>
    </style:style>
    <style:style style:name="T4239" style:parent-style-name="DefaultParagraphFont" style:family="text">
      <style:text-properties style:font-name-asian="MS Mincho" style:font-size-complex="12pt" style:language-asian="lt" style:country-asian="LT"/>
    </style:style>
    <style:style style:name="T424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24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242" style:parent-style-name="Normal" style:family="paragraph">
      <style:paragraph-properties fo:text-align="justify" fo:text-indent="0.3937in"/>
    </style:style>
    <style:style style:name="T4243" style:parent-style-name="DefaultParagraphFont" style:family="text">
      <style:text-properties style:font-name-asian="MS Mincho" style:font-size-complex="12pt" style:language-asian="lt" style:country-asian="LT"/>
    </style:style>
    <style:style style:name="T424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24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24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247" style:parent-style-name="Normal" style:family="paragraph">
      <style:paragraph-properties fo:text-align="justify" fo:text-indent="0.3937in"/>
    </style:style>
    <style:style style:name="T4248" style:parent-style-name="DefaultParagraphFont" style:family="text">
      <style:text-properties style:font-name-asian="MS Mincho" style:font-size-complex="12pt" style:language-asian="lt" style:country-asian="LT"/>
    </style:style>
    <style:style style:name="T424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25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251" style:parent-style-name="Normal" style:family="paragraph">
      <style:paragraph-properties fo:text-align="justify" fo:text-indent="0.3937in"/>
    </style:style>
    <style:style style:name="T4252" style:parent-style-name="DefaultParagraphFont" style:family="text">
      <style:text-properties style:font-name-asian="MS Mincho" style:font-size-complex="12pt" style:language-asian="lt" style:country-asian="LT"/>
    </style:style>
    <style:style style:name="T425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25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255" style:parent-style-name="Normal" style:family="paragraph">
      <style:paragraph-properties fo:text-align="justify" fo:text-indent="0.3937in"/>
    </style:style>
    <style:style style:name="T4256" style:parent-style-name="DefaultParagraphFont" style:family="text">
      <style:text-properties style:font-name-asian="MS Mincho" style:font-size-complex="12pt" style:language-asian="lt" style:country-asian="LT"/>
    </style:style>
    <style:style style:name="T425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25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259" style:parent-style-name="Normal" style:family="paragraph">
      <style:paragraph-properties fo:text-align="justify" fo:text-indent="0.3937in"/>
    </style:style>
    <style:style style:name="T4260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T4261" style:parent-style-name="DefaultParagraphFont" style:family="text">
      <style:text-properties style:font-name-asian="MS Mincho" style:font-size-complex="12pt" style:language-asian="lt" style:country-asian="LT"/>
    </style:style>
    <style:style style:name="T426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26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264" style:parent-style-name="Normal" style:family="paragraph">
      <style:paragraph-properties fo:text-align="justify" fo:text-indent="0.3937in"/>
    </style:style>
    <style:style style:name="T4265" style:parent-style-name="DefaultParagraphFont" style:family="text">
      <style:text-properties style:font-name-asian="MS Mincho" style:font-size-complex="12pt" style:language-asian="lt" style:country-asian="LT"/>
    </style:style>
    <style:style style:name="T426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267" style:parent-style-name="DefaultParagraphFont" style:family="text">
      <style:text-properties style:font-name-asian="MS Mincho" style:font-size-complex="12pt" style:language-asian="lt" style:country-asian="LT"/>
    </style:style>
    <style:style style:name="T426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269" style:parent-style-name="Normal" style:family="paragraph">
      <style:paragraph-properties fo:text-align="justify" fo:text-indent="0.3937in"/>
    </style:style>
    <style:style style:name="T4270" style:parent-style-name="DefaultParagraphFont" style:family="text">
      <style:text-properties style:font-name-asian="MS Mincho" style:font-size-complex="12pt" style:language-asian="lt" style:country-asian="LT"/>
    </style:style>
    <style:style style:name="T427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272" style:parent-style-name="DefaultParagraphFont" style:family="text">
      <style:text-properties style:font-name-asian="MS Mincho" style:font-size-complex="12pt" style:language-asian="lt" style:country-asian="LT"/>
    </style:style>
    <style:style style:name="T427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274" style:parent-style-name="Normal" style:family="paragraph">
      <style:paragraph-properties fo:text-align="justify" fo:text-indent="0.3937in"/>
    </style:style>
    <style:style style:name="T4275" style:parent-style-name="DefaultParagraphFont" style:family="text">
      <style:text-properties style:font-name-asian="MS Mincho" style:font-size-complex="12pt" style:language-asian="lt" style:country-asian="LT"/>
    </style:style>
    <style:style style:name="T427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27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27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279" style:parent-style-name="Normal" style:family="paragraph">
      <style:paragraph-properties fo:text-align="justify" fo:text-indent="0.3937in"/>
    </style:style>
    <style:style style:name="T4280" style:parent-style-name="DefaultParagraphFont" style:family="text">
      <style:text-properties style:font-name-asian="MS Mincho" style:font-size-complex="12pt" style:language-asian="lt" style:country-asian="LT"/>
    </style:style>
    <style:style style:name="T428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282" style:parent-style-name="DefaultParagraphFont" style:family="text">
      <style:text-properties style:font-name-asian="MS Mincho" style:font-size-complex="12pt" style:language-asian="lt" style:country-asian="LT"/>
    </style:style>
    <style:style style:name="T428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28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28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286" style:parent-style-name="Normal" style:family="paragraph">
      <style:paragraph-properties fo:text-align="justify" fo:text-indent="0.3937in"/>
    </style:style>
    <style:style style:name="T4287" style:parent-style-name="DefaultParagraphFont" style:family="text">
      <style:text-properties style:font-name-asian="MS Mincho" style:font-size-complex="12pt" style:language-asian="lt" style:country-asian="LT"/>
    </style:style>
    <style:style style:name="T4288" style:parent-style-name="DefaultParagraphFont" style:family="text">
      <style:text-properties style:font-name-asian="MS Mincho" style:font-size-complex="12pt" style:language-asian="lt" style:country-asian="LT"/>
    </style:style>
    <style:style style:name="T428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29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29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292" style:parent-style-name="Normal" style:family="paragraph">
      <style:paragraph-properties fo:text-align="justify" fo:text-indent="0.3937in"/>
    </style:style>
    <style:style style:name="T4293" style:parent-style-name="DefaultParagraphFont" style:family="text">
      <style:text-properties style:font-name-asian="MS Mincho" style:font-size-complex="12pt" style:language-asian="lt" style:country-asian="LT"/>
    </style:style>
    <style:style style:name="T429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295" style:parent-style-name="DefaultParagraphFont" style:family="text">
      <style:text-properties style:font-name-asian="MS Mincho" style:font-size-complex="12pt" style:language-asian="lt" style:country-asian="LT"/>
    </style:style>
    <style:style style:name="T429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297" style:parent-style-name="DefaultParagraphFont" style:family="text">
      <style:text-properties style:font-name-asian="MS Mincho" style:font-size-complex="12pt" style:language-asian="lt" style:country-asian="LT"/>
    </style:style>
    <style:style style:name="T429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299" style:parent-style-name="Normal" style:family="paragraph">
      <style:paragraph-properties fo:text-align="justify" fo:text-indent="0.3937in"/>
    </style:style>
    <style:style style:name="T4300" style:parent-style-name="DefaultParagraphFont" style:family="text">
      <style:text-properties style:font-name-asian="MS Mincho" style:font-size-complex="12pt" style:language-asian="lt" style:country-asian="LT"/>
    </style:style>
    <style:style style:name="T430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302" style:parent-style-name="DefaultParagraphFont" style:family="text">
      <style:text-properties style:font-name-asian="MS Mincho" style:font-size-complex="12pt" style:language-asian="lt" style:country-asian="LT"/>
    </style:style>
    <style:style style:name="T430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30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30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306" style:parent-style-name="Normal" style:family="paragraph">
      <style:paragraph-properties fo:text-align="justify" fo:text-indent="0.3937in"/>
    </style:style>
    <style:style style:name="T4307" style:parent-style-name="DefaultParagraphFont" style:family="text">
      <style:text-properties style:font-name-asian="MS Mincho" style:font-size-complex="12pt" style:language-asian="lt" style:country-asian="LT"/>
    </style:style>
    <style:style style:name="T430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309" style:parent-style-name="DefaultParagraphFont" style:family="text">
      <style:text-properties style:font-name-asian="MS Mincho" style:font-size-complex="12pt" style:language-asian="lt" style:country-asian="LT"/>
    </style:style>
    <style:style style:name="T431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31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31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313" style:parent-style-name="Normal" style:family="paragraph">
      <style:paragraph-properties fo:text-align="justify" fo:text-indent="0.3937in"/>
    </style:style>
    <style:style style:name="T4314" style:parent-style-name="DefaultParagraphFont" style:family="text">
      <style:text-properties style:font-name-asian="MS Mincho" style:font-size-complex="12pt" style:language-asian="lt" style:country-asian="LT"/>
    </style:style>
    <style:style style:name="T431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316" style:parent-style-name="DefaultParagraphFont" style:family="text">
      <style:text-properties style:font-name-asian="MS Mincho" style:font-size-complex="12pt" style:language-asian="lt" style:country-asian="LT"/>
    </style:style>
    <style:style style:name="T431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318" style:parent-style-name="Normal" style:family="paragraph">
      <style:paragraph-properties fo:text-align="justify" fo:text-indent="0.3937in"/>
    </style:style>
    <style:style style:name="T4319" style:parent-style-name="DefaultParagraphFont" style:family="text">
      <style:text-properties style:font-name-asian="MS Mincho" style:font-size-complex="12pt" style:language-asian="lt" style:country-asian="LT"/>
    </style:style>
    <style:style style:name="T432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321" style:parent-style-name="DefaultParagraphFont" style:family="text">
      <style:text-properties style:font-name-asian="MS Mincho" style:font-size-complex="12pt" style:language-asian="lt" style:country-asian="LT"/>
    </style:style>
    <style:style style:name="T432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323" style:parent-style-name="DefaultParagraphFont" style:family="text">
      <style:text-properties style:font-name-asian="MS Mincho" style:font-size-complex="12pt" style:language-asian="lt" style:country-asian="LT"/>
    </style:style>
    <style:style style:name="T432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432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326" style:parent-style-name="Normal" style:family="paragraph">
      <style:paragraph-properties fo:text-align="justify" fo:text-indent="0.3937in"/>
    </style:style>
    <style:style style:name="T4327" style:parent-style-name="DefaultParagraphFont" style:family="text">
      <style:text-properties style:font-name-asian="MS Mincho" style:font-size-complex="12pt" style:language-asian="lt" style:country-asian="LT"/>
    </style:style>
    <style:style style:name="T432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329" style:parent-style-name="DefaultParagraphFont" style:family="text">
      <style:text-properties style:font-name-asian="MS Mincho" style:font-size-complex="12pt" style:language-asian="lt" style:country-asian="LT"/>
    </style:style>
    <style:style style:name="T433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331" style:parent-style-name="DefaultParagraphFont" style:family="text">
      <style:text-properties style:font-name-asian="MS Mincho" style:font-size-complex="12pt" style:language-asian="lt" style:country-asian="LT"/>
    </style:style>
    <style:style style:name="T433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333" style:parent-style-name="Normal" style:family="paragraph">
      <style:paragraph-properties fo:text-align="justify" fo:text-indent="0.3937in"/>
    </style:style>
    <style:style style:name="T4334" style:parent-style-name="DefaultParagraphFont" style:family="text">
      <style:text-properties style:font-name-asian="MS Mincho" style:font-size-complex="12pt" style:language-asian="lt" style:country-asian="LT"/>
    </style:style>
    <style:style style:name="T433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336" style:parent-style-name="DefaultParagraphFont" style:family="text">
      <style:text-properties style:font-name-asian="MS Mincho" style:font-size-complex="12pt" style:language-asian="lt" style:country-asian="LT"/>
    </style:style>
    <style:style style:name="T433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338" style:parent-style-name="Normal" style:family="paragraph">
      <style:paragraph-properties fo:text-align="justify" fo:text-indent="0.3937in"/>
    </style:style>
    <style:style style:name="T4339" style:parent-style-name="DefaultParagraphFont" style:family="text">
      <style:text-properties style:font-name-asian="MS Mincho" style:font-size-complex="12pt" style:language-asian="lt" style:country-asian="LT"/>
    </style:style>
    <style:style style:name="T434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34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34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343" style:parent-style-name="Normal" style:family="paragraph">
      <style:paragraph-properties fo:text-align="justify" fo:text-indent="0.3937in"/>
    </style:style>
    <style:style style:name="T4344" style:parent-style-name="DefaultParagraphFont" style:family="text">
      <style:text-properties style:font-name-asian="MS Mincho" style:font-size-complex="12pt" style:language-asian="lt" style:country-asian="LT"/>
    </style:style>
    <style:style style:name="T434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346" style:parent-style-name="DefaultParagraphFont" style:family="text">
      <style:text-properties style:font-name-asian="MS Mincho" style:font-size-complex="12pt" style:language-asian="lt" style:country-asian="LT"/>
    </style:style>
    <style:style style:name="T434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348" style:parent-style-name="Normal" style:family="paragraph">
      <style:paragraph-properties fo:text-align="justify" fo:text-indent="0.3937in"/>
    </style:style>
    <style:style style:name="T4349" style:parent-style-name="DefaultParagraphFont" style:family="text">
      <style:text-properties style:font-name-asian="MS Mincho" style:font-size-complex="12pt" style:language-asian="lt" style:country-asian="LT"/>
    </style:style>
    <style:style style:name="T435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351" style:parent-style-name="DefaultParagraphFont" style:family="text">
      <style:text-properties style:font-name-asian="MS Mincho" style:font-size-complex="12pt" style:language-asian="lt" style:country-asian="LT"/>
    </style:style>
    <style:style style:name="T435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353" style:parent-style-name="DefaultParagraphFont" style:family="text">
      <style:text-properties style:font-name-asian="MS Mincho" style:font-size-complex="12pt" style:language-asian="lt" style:country-asian="LT"/>
    </style:style>
    <style:style style:name="T435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355" style:parent-style-name="Normal" style:family="paragraph">
      <style:paragraph-properties fo:text-align="justify" fo:text-indent="0.3937in"/>
    </style:style>
    <style:style style:name="T4356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T4357" style:parent-style-name="DefaultParagraphFont" style:family="text">
      <style:text-properties style:font-name-asian="MS Mincho" style:font-size-complex="12pt" style:language-asian="lt" style:country-asian="LT"/>
    </style:style>
    <style:style style:name="T435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35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360" style:parent-style-name="Normal" style:family="paragraph">
      <style:paragraph-properties fo:text-align="justify" fo:text-indent="0.3937in"/>
    </style:style>
    <style:style style:name="T4361" style:parent-style-name="DefaultParagraphFont" style:family="text">
      <style:text-properties style:font-name-asian="MS Mincho" style:font-size-complex="12pt" style:language-asian="lt" style:country-asian="LT"/>
    </style:style>
    <style:style style:name="T436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36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364" style:parent-style-name="Normal" style:family="paragraph">
      <style:paragraph-properties fo:text-align="justify" fo:text-indent="0.3937in"/>
    </style:style>
    <style:style style:name="T436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366" style:parent-style-name="DefaultParagraphFont" style:family="text">
      <style:text-properties style:font-name-asian="MS Mincho" style:font-size-complex="12pt" style:language-asian="lt" style:country-asian="LT"/>
    </style:style>
    <style:style style:name="T436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36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36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370" style:parent-style-name="Normal" style:family="paragraph">
      <style:paragraph-properties fo:text-align="justify" fo:text-indent="0.3937in"/>
    </style:style>
    <style:style style:name="T4371" style:parent-style-name="DefaultParagraphFont" style:family="text">
      <style:text-properties style:font-name-asian="MS Mincho" style:font-size-complex="12pt" style:language-asian="lt" style:country-asian="LT"/>
    </style:style>
    <style:style style:name="T437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373" style:parent-style-name="DefaultParagraphFont" style:family="text">
      <style:text-properties style:font-name-asian="MS Mincho" style:font-size-complex="12pt" style:language-asian="lt" style:country-asian="LT"/>
    </style:style>
    <style:style style:name="T437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37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37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377" style:parent-style-name="Normal" style:family="paragraph">
      <style:paragraph-properties fo:text-align="justify" fo:text-indent="0.3937in"/>
    </style:style>
    <style:style style:name="T4378" style:parent-style-name="DefaultParagraphFont" style:family="text">
      <style:text-properties style:font-name-asian="MS Mincho" style:font-size-complex="12pt" style:language-asian="lt" style:country-asian="LT"/>
    </style:style>
    <style:style style:name="T437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38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38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382" style:parent-style-name="Normal" style:family="paragraph">
      <style:paragraph-properties fo:text-align="justify" fo:text-indent="0.3937in"/>
    </style:style>
    <style:style style:name="T4383" style:parent-style-name="DefaultParagraphFont" style:family="text">
      <style:text-properties style:font-name-asian="MS Mincho" style:font-size-complex="12pt" style:language-asian="lt" style:country-asian="LT"/>
    </style:style>
    <style:style style:name="T438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385" style:parent-style-name="DefaultParagraphFont" style:family="text">
      <style:text-properties style:font-name-asian="MS Mincho" style:font-size-complex="12pt" style:language-asian="lt" style:country-asian="LT"/>
    </style:style>
    <style:style style:name="T438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38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388" style:parent-style-name="Normal" style:family="paragraph">
      <style:paragraph-properties fo:text-align="justify" fo:text-indent="0.3937in"/>
    </style:style>
    <style:style style:name="T4389" style:parent-style-name="DefaultParagraphFont" style:family="text">
      <style:text-properties style:font-name-asian="MS Mincho" style:font-size-complex="12pt" style:language-asian="lt" style:country-asian="LT"/>
    </style:style>
    <style:style style:name="T439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39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39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393" style:parent-style-name="Normal" style:family="paragraph">
      <style:paragraph-properties fo:text-align="justify" fo:text-indent="0.3937in"/>
    </style:style>
    <style:style style:name="T4394" style:parent-style-name="DefaultParagraphFont" style:family="text">
      <style:text-properties style:font-name-asian="MS Mincho" style:font-size-complex="12pt" style:language-asian="lt" style:country-asian="LT"/>
    </style:style>
    <style:style style:name="T439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39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39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398" style:parent-style-name="Normal" style:family="paragraph">
      <style:paragraph-properties fo:text-align="justify" fo:text-indent="0.3937in"/>
    </style:style>
    <style:style style:name="T4399" style:parent-style-name="DefaultParagraphFont" style:family="text">
      <style:text-properties style:font-name-asian="MS Mincho" style:font-size-complex="12pt" style:language-asian="lt" style:country-asian="LT"/>
    </style:style>
    <style:style style:name="T440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40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402" style:parent-style-name="Normal" style:family="paragraph">
      <style:paragraph-properties fo:text-align="justify" fo:text-indent="0.3937in"/>
    </style:style>
    <style:style style:name="T4403" style:parent-style-name="DefaultParagraphFont" style:family="text">
      <style:text-properties style:font-name-asian="MS Mincho" style:font-size-complex="12pt" style:language-asian="lt" style:country-asian="LT"/>
    </style:style>
    <style:style style:name="T440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40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40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407" style:parent-style-name="Normal" style:family="paragraph">
      <style:paragraph-properties fo:text-align="justify" fo:text-indent="0.3937in"/>
    </style:style>
    <style:style style:name="T4408" style:parent-style-name="DefaultParagraphFont" style:family="text">
      <style:text-properties style:font-name-asian="MS Mincho" style:font-size-complex="12pt" style:language-asian="lt" style:country-asian="LT"/>
    </style:style>
    <style:style style:name="T440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41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41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412" style:parent-style-name="Normal" style:family="paragraph">
      <style:paragraph-properties fo:text-align="justify" fo:text-indent="0.3937in"/>
    </style:style>
    <style:style style:name="T4413" style:parent-style-name="DefaultParagraphFont" style:family="text">
      <style:text-properties style:font-name-asian="MS Mincho" style:font-size-complex="12pt" style:language-asian="lt" style:country-asian="LT"/>
    </style:style>
    <style:style style:name="T441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41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41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417" style:parent-style-name="Normal" style:family="paragraph">
      <style:paragraph-properties fo:text-align="justify" fo:text-indent="0.3937in"/>
    </style:style>
    <style:style style:name="T4418" style:parent-style-name="DefaultParagraphFont" style:family="text">
      <style:text-properties style:font-name-asian="MS Mincho" style:font-size-complex="12pt" style:language-asian="lt" style:country-asian="LT"/>
    </style:style>
    <style:style style:name="T441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420" style:parent-style-name="DefaultParagraphFont" style:family="text">
      <style:text-properties style:font-name-asian="MS Mincho" style:font-size-complex="12pt" style:language-asian="lt" style:country-asian="LT"/>
    </style:style>
    <style:style style:name="T442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422" style:parent-style-name="Normal" style:family="paragraph">
      <style:paragraph-properties fo:text-align="justify" fo:text-indent="0.3937in"/>
    </style:style>
    <style:style style:name="T4423" style:parent-style-name="DefaultParagraphFont" style:family="text">
      <style:text-properties style:font-name-asian="MS Mincho" style:font-size-complex="12pt" style:language-asian="lt" style:country-asian="LT"/>
    </style:style>
    <style:style style:name="T442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42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42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427" style:parent-style-name="Normal" style:family="paragraph">
      <style:paragraph-properties fo:text-align="justify" fo:text-indent="0.3937in"/>
    </style:style>
    <style:style style:name="T4428" style:parent-style-name="DefaultParagraphFont" style:family="text">
      <style:text-properties style:font-name-asian="MS Mincho" style:font-size-complex="12pt" style:language-asian="lt" style:country-asian="LT"/>
    </style:style>
    <style:style style:name="T442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430" style:parent-style-name="DefaultParagraphFont" style:family="text">
      <style:text-properties style:font-name-asian="MS Mincho" style:font-size-complex="12pt" style:language-asian="lt" style:country-asian="LT"/>
    </style:style>
    <style:style style:name="T443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43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43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434" style:parent-style-name="Normal" style:family="paragraph">
      <style:paragraph-properties fo:text-align="justify" fo:text-indent="0.3937in"/>
    </style:style>
    <style:style style:name="T4435" style:parent-style-name="DefaultParagraphFont" style:family="text">
      <style:text-properties style:font-name-asian="MS Mincho" style:font-size-complex="12pt" style:language-asian="lt" style:country-asian="LT"/>
    </style:style>
    <style:style style:name="T443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437" style:parent-style-name="DefaultParagraphFont" style:family="text">
      <style:text-properties style:font-name-asian="MS Mincho" style:font-size-complex="12pt" style:language-asian="lt" style:country-asian="LT"/>
    </style:style>
    <style:style style:name="T443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439" style:parent-style-name="Normal" style:family="paragraph">
      <style:paragraph-properties fo:text-align="justify" fo:text-indent="0.3937in"/>
    </style:style>
    <style:style style:name="T4440" style:parent-style-name="DefaultParagraphFont" style:family="text">
      <style:text-properties style:font-name-asian="MS Mincho" style:font-size-complex="12pt" style:language-asian="lt" style:country-asian="LT"/>
    </style:style>
    <style:style style:name="T444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442" style:parent-style-name="DefaultParagraphFont" style:family="text">
      <style:text-properties style:font-name-asian="MS Mincho" style:font-size-complex="12pt" style:language-asian="lt" style:country-asian="LT"/>
    </style:style>
    <style:style style:name="T444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444" style:parent-style-name="Normal" style:family="paragraph">
      <style:paragraph-properties fo:text-align="justify" fo:text-indent="0.3937in"/>
    </style:style>
    <style:style style:name="T4445" style:parent-style-name="DefaultParagraphFont" style:family="text">
      <style:text-properties style:font-name-asian="MS Mincho" style:font-size-complex="12pt" style:language-asian="lt" style:country-asian="LT"/>
    </style:style>
    <style:style style:name="T444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447" style:parent-style-name="DefaultParagraphFont" style:family="text">
      <style:text-properties style:font-name-asian="MS Mincho" style:font-size-complex="12pt" style:language-asian="lt" style:country-asian="LT"/>
    </style:style>
    <style:style style:name="T444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449" style:parent-style-name="DefaultParagraphFont" style:family="text">
      <style:text-properties style:font-name-asian="MS Mincho" style:font-size-complex="12pt" style:language-asian="lt" style:country-asian="LT"/>
    </style:style>
    <style:style style:name="T445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451" style:parent-style-name="Normal" style:family="paragraph">
      <style:paragraph-properties fo:text-align="justify" fo:text-indent="0.3937in"/>
    </style:style>
    <style:style style:name="T4452" style:parent-style-name="DefaultParagraphFont" style:family="text">
      <style:text-properties style:font-name-asian="MS Mincho" style:font-size-complex="12pt" style:language-asian="lt" style:country-asian="LT"/>
    </style:style>
    <style:style style:name="T445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454" style:parent-style-name="DefaultParagraphFont" style:family="text">
      <style:text-properties style:font-name-asian="MS Mincho" style:font-size-complex="12pt" style:language-asian="lt" style:country-asian="LT"/>
    </style:style>
    <style:style style:name="T445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456" style:parent-style-name="DefaultParagraphFont" style:family="text">
      <style:text-properties style:font-name-asian="MS Mincho" style:font-size-complex="12pt" style:language-asian="lt" style:country-asian="LT"/>
    </style:style>
    <style:style style:name="T445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458" style:parent-style-name="Normal" style:family="paragraph">
      <style:paragraph-properties fo:text-align="justify" fo:text-indent="0.3937in"/>
    </style:style>
    <style:style style:name="T4459" style:parent-style-name="DefaultParagraphFont" style:family="text">
      <style:text-properties style:font-name-asian="MS Mincho" style:font-size-complex="12pt" style:language-asian="lt" style:country-asian="LT"/>
    </style:style>
    <style:style style:name="T446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461" style:parent-style-name="DefaultParagraphFont" style:family="text">
      <style:text-properties style:font-name-asian="MS Mincho" style:font-size-complex="12pt" style:language-asian="lt" style:country-asian="LT"/>
    </style:style>
    <style:style style:name="T446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463" style:parent-style-name="DefaultParagraphFont" style:family="text">
      <style:text-properties style:font-name-asian="MS Mincho" style:font-size-complex="12pt" style:language-asian="lt" style:country-asian="LT"/>
    </style:style>
    <style:style style:name="T446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465" style:parent-style-name="Normal" style:family="paragraph">
      <style:paragraph-properties fo:text-align="justify" fo:text-indent="0.3937in"/>
    </style:style>
    <style:style style:name="T4466" style:parent-style-name="DefaultParagraphFont" style:family="text">
      <style:text-properties style:font-name-asian="MS Mincho" style:font-size-complex="12pt" style:language-asian="lt" style:country-asian="LT"/>
    </style:style>
    <style:style style:name="T4467" style:parent-style-name="DefaultParagraphFont" style:family="text">
      <style:text-properties style:font-name-asian="MS Mincho" style:font-size-complex="12pt" style:language-asian="lt" style:country-asian="LT"/>
    </style:style>
    <style:style style:name="T446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469" style:parent-style-name="DefaultParagraphFont" style:family="text">
      <style:text-properties style:font-name-asian="MS Mincho" style:font-size-complex="12pt" style:language-asian="lt" style:country-asian="LT"/>
    </style:style>
    <style:style style:name="T447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471" style:parent-style-name="DefaultParagraphFont" style:family="text">
      <style:text-properties style:font-name-asian="MS Mincho" style:font-size-complex="12pt" style:language-asian="lt" style:country-asian="LT"/>
    </style:style>
    <style:style style:name="T447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473" style:parent-style-name="Normal" style:family="paragraph">
      <style:paragraph-properties fo:text-align="justify" fo:text-indent="0.3937in"/>
    </style:style>
    <style:style style:name="T447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475" style:parent-style-name="DefaultParagraphFont" style:family="text">
      <style:text-properties style:font-name-asian="MS Mincho" style:font-size-complex="12pt" style:language-asian="lt" style:country-asian="LT"/>
    </style:style>
    <style:style style:name="T447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477" style:parent-style-name="DefaultParagraphFont" style:family="text">
      <style:text-properties style:font-name-asian="MS Mincho" style:font-size-complex="12pt" style:language-asian="lt" style:country-asian="LT"/>
    </style:style>
    <style:style style:name="T447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479" style:parent-style-name="DefaultParagraphFont" style:family="text">
      <style:text-properties style:font-name-asian="MS Mincho" style:font-size-complex="12pt" style:language-asian="lt" style:country-asian="LT"/>
    </style:style>
    <style:style style:name="T448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481" style:parent-style-name="Normal" style:family="paragraph">
      <style:paragraph-properties fo:text-align="justify" fo:text-indent="0.3937in"/>
    </style:style>
    <style:style style:name="T4482" style:parent-style-name="DefaultParagraphFont" style:family="text">
      <style:text-properties style:font-name-asian="MS Mincho" style:font-size-complex="12pt" style:language-asian="lt" style:country-asian="LT"/>
    </style:style>
    <style:style style:name="T448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484" style:parent-style-name="DefaultParagraphFont" style:family="text">
      <style:text-properties style:font-name-asian="MS Mincho" style:font-size-complex="12pt" style:language-asian="lt" style:country-asian="LT"/>
    </style:style>
    <style:style style:name="T448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486" style:parent-style-name="DefaultParagraphFont" style:family="text">
      <style:text-properties style:font-name-asian="MS Mincho" style:font-size-complex="12pt" style:language-asian="lt" style:country-asian="LT"/>
    </style:style>
    <style:style style:name="T448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488" style:parent-style-name="Normal" style:family="paragraph">
      <style:paragraph-properties fo:text-align="justify" fo:text-indent="0.3937in"/>
    </style:style>
    <style:style style:name="T4489" style:parent-style-name="DefaultParagraphFont" style:family="text">
      <style:text-properties style:font-name-asian="MS Mincho" style:font-size-complex="12pt" style:language-asian="lt" style:country-asian="LT"/>
    </style:style>
    <style:style style:name="T449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491" style:parent-style-name="DefaultParagraphFont" style:family="text">
      <style:text-properties style:font-name-asian="MS Mincho" style:font-size-complex="12pt" style:language-asian="lt" style:country-asian="LT"/>
    </style:style>
    <style:style style:name="T449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493" style:parent-style-name="DefaultParagraphFont" style:family="text">
      <style:text-properties style:font-name-asian="MS Mincho" style:font-size-complex="12pt" style:language-asian="lt" style:country-asian="LT"/>
    </style:style>
    <style:style style:name="T449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495" style:parent-style-name="Normal" style:family="paragraph">
      <style:paragraph-properties fo:text-align="justify" fo:text-indent="0.3937in"/>
    </style:style>
    <style:style style:name="T4496" style:parent-style-name="DefaultParagraphFont" style:family="text">
      <style:text-properties style:font-name-asian="MS Mincho" style:font-size-complex="12pt" style:language-asian="lt" style:country-asian="LT"/>
    </style:style>
    <style:style style:name="T449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498" style:parent-style-name="DefaultParagraphFont" style:family="text">
      <style:text-properties style:font-name-asian="MS Mincho" style:font-size-complex="12pt" style:language-asian="lt" style:country-asian="LT"/>
    </style:style>
    <style:style style:name="T449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500" style:parent-style-name="DefaultParagraphFont" style:family="text">
      <style:text-properties style:font-name-asian="MS Mincho" style:font-size-complex="12pt" style:language-asian="lt" style:country-asian="LT"/>
    </style:style>
    <style:style style:name="T450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502" style:parent-style-name="Normal" style:family="paragraph">
      <style:paragraph-properties fo:text-align="justify" fo:text-indent="0.3937in"/>
    </style:style>
    <style:style style:name="T4503" style:parent-style-name="DefaultParagraphFont" style:family="text">
      <style:text-properties style:font-name-asian="MS Mincho" style:font-size-complex="12pt" style:language-asian="lt" style:country-asian="LT"/>
    </style:style>
    <style:style style:name="T450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505" style:parent-style-name="DefaultParagraphFont" style:family="text">
      <style:text-properties style:font-name-asian="MS Mincho" style:font-size-complex="12pt" style:language-asian="lt" style:country-asian="LT"/>
    </style:style>
    <style:style style:name="T450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50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508" style:parent-style-name="Normal" style:family="paragraph">
      <style:paragraph-properties fo:text-align="justify" fo:text-indent="0.3937in"/>
    </style:style>
    <style:style style:name="T4509" style:parent-style-name="DefaultParagraphFont" style:family="text">
      <style:text-properties style:font-name-asian="MS Mincho" style:font-size-complex="12pt" style:language-asian="lt" style:country-asian="LT"/>
    </style:style>
    <style:style style:name="T451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511" style:parent-style-name="DefaultParagraphFont" style:family="text">
      <style:text-properties style:font-name-asian="MS Mincho" style:font-size-complex="12pt" style:language-asian="lt" style:country-asian="LT"/>
    </style:style>
    <style:style style:name="T451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513" style:parent-style-name="Normal" style:family="paragraph">
      <style:paragraph-properties fo:text-align="justify" fo:text-indent="0.3937in"/>
    </style:style>
    <style:style style:name="T4514" style:parent-style-name="DefaultParagraphFont" style:family="text">
      <style:text-properties style:font-name-asian="MS Mincho" style:font-size-complex="12pt" style:language-asian="lt" style:country-asian="LT"/>
    </style:style>
    <style:style style:name="T451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516" style:parent-style-name="DefaultParagraphFont" style:family="text">
      <style:text-properties style:font-name-asian="MS Mincho" style:font-size-complex="12pt" style:language-asian="lt" style:country-asian="LT"/>
    </style:style>
    <style:style style:name="T451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518" style:parent-style-name="Normal" style:family="paragraph">
      <style:paragraph-properties fo:text-align="justify" fo:text-indent="0.3937in"/>
    </style:style>
    <style:style style:name="T4519" style:parent-style-name="DefaultParagraphFont" style:family="text">
      <style:text-properties style:font-name-asian="MS Mincho" style:font-size-complex="12pt" style:language-asian="lt" style:country-asian="LT"/>
    </style:style>
    <style:style style:name="T452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52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522" style:parent-style-name="Normal" style:family="paragraph">
      <style:paragraph-properties fo:text-align="justify" fo:text-indent="0.3937in"/>
    </style:style>
    <style:style style:name="T4523" style:parent-style-name="DefaultParagraphFont" style:family="text">
      <style:text-properties style:font-name-asian="MS Mincho" style:font-size-complex="12pt" style:language-asian="lt" style:country-asian="LT"/>
    </style:style>
    <style:style style:name="T452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52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52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527" style:parent-style-name="Normal" style:family="paragraph">
      <style:paragraph-properties fo:text-align="justify" fo:text-indent="0.3937in"/>
    </style:style>
    <style:style style:name="T4528" style:parent-style-name="DefaultParagraphFont" style:family="text">
      <style:text-properties style:font-name-asian="MS Mincho" style:font-size-complex="12pt" style:language-asian="lt" style:country-asian="LT"/>
    </style:style>
    <style:style style:name="T452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53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53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532" style:parent-style-name="Normal" style:family="paragraph">
      <style:paragraph-properties fo:text-align="justify" fo:text-indent="0.3937in"/>
    </style:style>
    <style:style style:name="T4533" style:parent-style-name="DefaultParagraphFont" style:family="text">
      <style:text-properties style:font-name-asian="MS Mincho" style:font-size-complex="12pt" style:language-asian="lt" style:country-asian="LT"/>
    </style:style>
    <style:style style:name="T453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53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53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537" style:parent-style-name="Normal" style:family="paragraph">
      <style:paragraph-properties fo:text-align="justify" fo:text-indent="0.3937in"/>
    </style:style>
    <style:style style:name="T4538" style:parent-style-name="DefaultParagraphFont" style:family="text">
      <style:text-properties style:font-name-asian="MS Mincho" style:font-size-complex="12pt" style:language-asian="lt" style:country-asian="LT"/>
    </style:style>
    <style:style style:name="T453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54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54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542" style:parent-style-name="Normal" style:family="paragraph">
      <style:paragraph-properties fo:text-align="justify" fo:text-indent="0.3937in"/>
    </style:style>
    <style:style style:name="T4543" style:parent-style-name="DefaultParagraphFont" style:family="text">
      <style:text-properties style:font-name-asian="MS Mincho" style:font-size-complex="12pt" style:language-asian="lt" style:country-asian="LT"/>
    </style:style>
    <style:style style:name="T454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54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54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547" style:parent-style-name="Normal" style:family="paragraph">
      <style:paragraph-properties fo:text-align="justify" fo:text-indent="0.3937in"/>
    </style:style>
    <style:style style:name="T4548" style:parent-style-name="DefaultParagraphFont" style:family="text">
      <style:text-properties style:font-name-asian="MS Mincho" style:font-size-complex="12pt" style:language-asian="lt" style:country-asian="LT"/>
    </style:style>
    <style:style style:name="T454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550" style:parent-style-name="DefaultParagraphFont" style:family="text">
      <style:text-properties style:font-name-asian="MS Mincho" style:font-size-complex="12pt" style:language-asian="lt" style:country-asian="LT"/>
    </style:style>
    <style:style style:name="T455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55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553" style:parent-style-name="Normal" style:family="paragraph">
      <style:paragraph-properties fo:text-align="justify" fo:text-indent="0.3937in"/>
    </style:style>
    <style:style style:name="T4554" style:parent-style-name="DefaultParagraphFont" style:family="text">
      <style:text-properties style:font-name-asian="MS Mincho" style:font-size-complex="12pt" style:language-asian="lt" style:country-asian="LT"/>
    </style:style>
    <style:style style:name="T455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556" style:parent-style-name="DefaultParagraphFont" style:family="text">
      <style:text-properties style:font-name-asian="MS Mincho" style:font-size-complex="12pt" style:language-asian="lt" style:country-asian="LT"/>
    </style:style>
    <style:style style:name="T455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55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55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560" style:parent-style-name="Normal" style:family="paragraph">
      <style:paragraph-properties fo:text-align="justify" fo:text-indent="0.3937in"/>
    </style:style>
    <style:style style:name="T4561" style:parent-style-name="DefaultParagraphFont" style:family="text">
      <style:text-properties style:font-name-asian="MS Mincho" style:font-size-complex="12pt" style:language-asian="lt" style:country-asian="LT"/>
    </style:style>
    <style:style style:name="T456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563" style:parent-style-name="DefaultParagraphFont" style:family="text">
      <style:text-properties style:font-name-asian="MS Mincho" style:font-size-complex="12pt" style:language-asian="lt" style:country-asian="LT"/>
    </style:style>
    <style:style style:name="T456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565" style:parent-style-name="Normal" style:family="paragraph">
      <style:paragraph-properties fo:text-align="justify" fo:text-indent="0.3937in"/>
    </style:style>
    <style:style style:name="T4566" style:parent-style-name="DefaultParagraphFont" style:family="text">
      <style:text-properties style:font-name-asian="MS Mincho" style:font-size-complex="12pt" style:language-asian="lt" style:country-asian="LT"/>
    </style:style>
    <style:style style:name="T456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56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569" style:parent-style-name="Normal" style:family="paragraph">
      <style:paragraph-properties fo:text-align="justify" fo:text-indent="0.3937in"/>
    </style:style>
    <style:style style:name="T4570" style:parent-style-name="DefaultParagraphFont" style:family="text">
      <style:text-properties style:font-name-asian="MS Mincho" style:font-size-complex="12pt" style:language-asian="lt" style:country-asian="LT"/>
    </style:style>
    <style:style style:name="T457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57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57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574" style:parent-style-name="Normal" style:family="paragraph">
      <style:paragraph-properties fo:text-align="justify" fo:text-indent="0.3937in"/>
    </style:style>
    <style:style style:name="T4575" style:parent-style-name="DefaultParagraphFont" style:family="text">
      <style:text-properties style:font-name-asian="MS Mincho" style:font-size-complex="12pt" style:language-asian="lt" style:country-asian="LT"/>
    </style:style>
    <style:style style:name="T457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577" style:parent-style-name="DefaultParagraphFont" style:family="text">
      <style:text-properties style:font-name-asian="MS Mincho" style:font-size-complex="12pt" style:language-asian="lt" style:country-asian="LT"/>
    </style:style>
    <style:style style:name="T457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57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580" style:parent-style-name="Normal" style:family="paragraph">
      <style:paragraph-properties fo:text-align="justify" fo:text-indent="0.3937in"/>
    </style:style>
    <style:style style:name="T4581" style:parent-style-name="DefaultParagraphFont" style:family="text">
      <style:text-properties style:font-name-asian="MS Mincho" style:font-size-complex="12pt" style:language-asian="lt" style:country-asian="LT"/>
    </style:style>
    <style:style style:name="T458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583" style:parent-style-name="DefaultParagraphFont" style:family="text">
      <style:text-properties style:font-name-asian="MS Mincho" style:font-size-complex="12pt" style:language-asian="lt" style:country-asian="LT"/>
    </style:style>
    <style:style style:name="T458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58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58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587" style:parent-style-name="Normal" style:family="paragraph">
      <style:paragraph-properties fo:text-align="justify" fo:text-indent="0.3937in"/>
    </style:style>
    <style:style style:name="T4588" style:parent-style-name="DefaultParagraphFont" style:family="text">
      <style:text-properties style:font-name-asian="MS Mincho" style:font-size-complex="12pt" style:language-asian="lt" style:country-asian="LT"/>
    </style:style>
    <style:style style:name="T458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590" style:parent-style-name="DefaultParagraphFont" style:family="text">
      <style:text-properties style:font-name-asian="MS Mincho" style:font-size-complex="12pt" style:language-asian="lt" style:country-asian="LT"/>
    </style:style>
    <style:style style:name="T459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592" style:parent-style-name="DefaultParagraphFont" style:family="text">
      <style:text-properties style:font-name-asian="MS Mincho" style:font-size-complex="12pt" style:language-asian="lt" style:country-asian="LT"/>
    </style:style>
    <style:style style:name="T459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59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595" style:parent-style-name="Normal" style:family="paragraph">
      <style:paragraph-properties fo:text-align="justify" fo:text-indent="0.3937in"/>
    </style:style>
    <style:style style:name="T4596" style:parent-style-name="DefaultParagraphFont" style:family="text">
      <style:text-properties style:font-name-asian="MS Mincho" style:font-size-complex="12pt" style:language-asian="lt" style:country-asian="LT"/>
    </style:style>
    <style:style style:name="T459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598" style:parent-style-name="DefaultParagraphFont" style:family="text">
      <style:text-properties style:font-name-asian="MS Mincho" style:font-size-complex="12pt" style:language-asian="lt" style:country-asian="LT"/>
    </style:style>
    <style:style style:name="T459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600" style:parent-style-name="DefaultParagraphFont" style:family="text">
      <style:text-properties style:font-name-asian="MS Mincho" style:font-size-complex="12pt" style:language-asian="lt" style:country-asian="LT"/>
    </style:style>
    <style:style style:name="T460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60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603" style:parent-style-name="Normal" style:family="paragraph">
      <style:paragraph-properties fo:text-align="justify" fo:text-indent="0.3937in"/>
    </style:style>
    <style:style style:name="T4604" style:parent-style-name="DefaultParagraphFont" style:family="text">
      <style:text-properties style:font-name-asian="MS Mincho" style:font-size-complex="12pt" style:language-asian="lt" style:country-asian="LT"/>
    </style:style>
    <style:style style:name="T460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606" style:parent-style-name="DefaultParagraphFont" style:family="text">
      <style:text-properties style:font-name-asian="MS Mincho" style:font-size-complex="12pt" style:language-asian="lt" style:country-asian="LT"/>
    </style:style>
    <style:style style:name="T460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60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609" style:parent-style-name="Normal" style:family="paragraph">
      <style:paragraph-properties fo:text-align="justify" fo:text-indent="0.3937in"/>
    </style:style>
    <style:style style:name="T4610" style:parent-style-name="DefaultParagraphFont" style:family="text">
      <style:text-properties style:font-name-asian="MS Mincho" style:font-size-complex="12pt" style:language-asian="lt" style:country-asian="LT"/>
    </style:style>
    <style:style style:name="T461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612" style:parent-style-name="DefaultParagraphFont" style:family="text">
      <style:text-properties style:font-name-asian="MS Mincho" style:font-size-complex="12pt" style:language-asian="lt" style:country-asian="LT"/>
    </style:style>
    <style:style style:name="T461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61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61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616" style:parent-style-name="Normal" style:family="paragraph">
      <style:paragraph-properties fo:text-align="justify" fo:text-indent="0.3937in"/>
    </style:style>
    <style:style style:name="T4617" style:parent-style-name="DefaultParagraphFont" style:family="text">
      <style:text-properties style:font-name-asian="MS Mincho" style:font-size-complex="12pt" style:language-asian="lt" style:country-asian="LT"/>
    </style:style>
    <style:style style:name="T461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619" style:parent-style-name="DefaultParagraphFont" style:family="text">
      <style:text-properties style:font-name-asian="MS Mincho" style:font-size-complex="12pt" style:language-asian="lt" style:country-asian="LT"/>
    </style:style>
    <style:style style:name="T462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62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62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623" style:parent-style-name="Normal" style:family="paragraph">
      <style:paragraph-properties fo:text-align="justify" fo:text-indent="0.3937in"/>
    </style:style>
    <style:style style:name="T4624" style:parent-style-name="DefaultParagraphFont" style:family="text">
      <style:text-properties style:font-name-asian="MS Mincho" style:font-size-complex="12pt" style:language-asian="lt" style:country-asian="LT"/>
    </style:style>
    <style:style style:name="T462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626" style:parent-style-name="DefaultParagraphFont" style:family="text">
      <style:text-properties style:font-name-asian="MS Mincho" style:font-size-complex="12pt" style:language-asian="lt" style:country-asian="LT"/>
    </style:style>
    <style:style style:name="T462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62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62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630" style:parent-style-name="Normal" style:family="paragraph">
      <style:paragraph-properties fo:text-align="justify" fo:text-indent="0.3937in"/>
    </style:style>
    <style:style style:name="T4631" style:parent-style-name="DefaultParagraphFont" style:family="text">
      <style:text-properties style:font-name-asian="MS Mincho" style:font-size-complex="12pt" style:language-asian="lt" style:country-asian="LT"/>
    </style:style>
    <style:style style:name="T463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633" style:parent-style-name="DefaultParagraphFont" style:family="text">
      <style:text-properties style:font-name-asian="MS Mincho" style:font-size-complex="12pt" style:language-asian="lt" style:country-asian="LT"/>
    </style:style>
    <style:style style:name="T463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635" style:parent-style-name="DefaultParagraphFont" style:family="text">
      <style:text-properties style:font-name-asian="MS Mincho" style:font-size-complex="12pt" style:language-asian="lt" style:country-asian="LT"/>
    </style:style>
    <style:style style:name="T463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63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63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639" style:parent-style-name="Normal" style:family="paragraph">
      <style:paragraph-properties fo:text-align="justify" fo:text-indent="0.3937in"/>
    </style:style>
    <style:style style:name="T4640" style:parent-style-name="DefaultParagraphFont" style:family="text">
      <style:text-properties style:font-name-asian="MS Mincho" style:font-size-complex="12pt" style:language-asian="lt" style:country-asian="LT"/>
    </style:style>
    <style:style style:name="T464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642" style:parent-style-name="DefaultParagraphFont" style:family="text">
      <style:text-properties style:font-name-asian="MS Mincho" style:font-size-complex="12pt" style:language-asian="lt" style:country-asian="LT"/>
    </style:style>
    <style:style style:name="T464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64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64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646" style:parent-style-name="Normal" style:family="paragraph">
      <style:paragraph-properties fo:text-align="justify" fo:text-indent="0.3937in"/>
    </style:style>
    <style:style style:name="T4647" style:parent-style-name="DefaultParagraphFont" style:family="text">
      <style:text-properties style:font-name-asian="MS Mincho" style:font-size-complex="12pt" style:language-asian="lt" style:country-asian="LT"/>
    </style:style>
    <style:style style:name="T464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649" style:parent-style-name="DefaultParagraphFont" style:family="text">
      <style:text-properties style:font-name-asian="MS Mincho" style:font-size-complex="12pt" style:language-asian="lt" style:country-asian="LT"/>
    </style:style>
    <style:style style:name="T465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65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65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653" style:parent-style-name="Normal" style:family="paragraph">
      <style:paragraph-properties fo:text-align="justify" fo:text-indent="0.3937in"/>
    </style:style>
    <style:style style:name="T4654" style:parent-style-name="DefaultParagraphFont" style:family="text">
      <style:text-properties style:font-name-asian="MS Mincho" style:font-size-complex="12pt" style:language-asian="lt" style:country-asian="LT"/>
    </style:style>
    <style:style style:name="T465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656" style:parent-style-name="DefaultParagraphFont" style:family="text">
      <style:text-properties style:font-name-asian="MS Mincho" style:font-size-complex="12pt" style:language-asian="lt" style:country-asian="LT"/>
    </style:style>
    <style:style style:name="T465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65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65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660" style:parent-style-name="Normal" style:family="paragraph">
      <style:paragraph-properties fo:text-align="justify" fo:text-indent="0.3937in"/>
    </style:style>
    <style:style style:name="T4661" style:parent-style-name="DefaultParagraphFont" style:family="text">
      <style:text-properties style:font-name-asian="MS Mincho" style:font-size-complex="12pt" style:language-asian="lt" style:country-asian="LT"/>
    </style:style>
    <style:style style:name="T466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663" style:parent-style-name="DefaultParagraphFont" style:family="text">
      <style:text-properties style:font-name-asian="MS Mincho" style:font-size-complex="12pt" style:language-asian="lt" style:country-asian="LT"/>
    </style:style>
    <style:style style:name="T466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66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66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667" style:parent-style-name="Normal" style:family="paragraph">
      <style:paragraph-properties fo:text-align="justify" fo:text-indent="0.3937in"/>
    </style:style>
    <style:style style:name="T4668" style:parent-style-name="DefaultParagraphFont" style:family="text">
      <style:text-properties style:font-name-asian="MS Mincho" style:font-size-complex="12pt" style:language-asian="lt" style:country-asian="LT"/>
    </style:style>
    <style:style style:name="T4669" style:parent-style-name="DefaultParagraphFont" style:family="text">
      <style:text-properties style:font-name-asian="MS Mincho" style:font-size-complex="12pt" style:language-asian="lt" style:country-asian="LT"/>
    </style:style>
    <style:style style:name="T467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671" style:parent-style-name="DefaultParagraphFont" style:family="text">
      <style:text-properties style:font-name-asian="MS Mincho" style:font-size-complex="12pt" style:language-asian="lt" style:country-asian="LT"/>
    </style:style>
    <style:style style:name="T467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67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67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675" style:parent-style-name="Normal" style:family="paragraph">
      <style:paragraph-properties fo:text-align="justify" fo:text-indent="0.3937in"/>
    </style:style>
    <style:style style:name="T4676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T4677" style:parent-style-name="DefaultParagraphFont" style:family="text">
      <style:text-properties style:font-name-asian="MS Mincho" style:font-size-complex="12pt" style:language-asian="lt" style:country-asian="LT"/>
    </style:style>
    <style:style style:name="T467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679" style:parent-style-name="DefaultParagraphFont" style:family="text">
      <style:text-properties style:font-name-asian="MS Mincho" style:font-size-complex="12pt" style:language-asian="lt" style:country-asian="LT"/>
    </style:style>
    <style:style style:name="T468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68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68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683" style:parent-style-name="Normal" style:family="paragraph">
      <style:paragraph-properties fo:text-align="justify" fo:text-indent="0.3937in"/>
    </style:style>
    <style:style style:name="T4684" style:parent-style-name="DefaultParagraphFont" style:family="text">
      <style:text-properties style:font-name-asian="MS Mincho" style:font-size-complex="12pt" style:language-asian="lt" style:country-asian="LT"/>
    </style:style>
    <style:style style:name="T468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686" style:parent-style-name="DefaultParagraphFont" style:family="text">
      <style:text-properties style:font-name-asian="MS Mincho" style:font-size-complex="12pt" style:language-asian="lt" style:country-asian="LT"/>
    </style:style>
    <style:style style:name="T468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688" style:parent-style-name="DefaultParagraphFont" style:family="text">
      <style:text-properties style:font-name-asian="MS Mincho" style:font-size-complex="12pt" style:language-asian="lt" style:country-asian="LT"/>
    </style:style>
    <style:style style:name="T468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69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69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692" style:parent-style-name="Normal" style:family="paragraph">
      <style:paragraph-properties fo:text-align="justify" fo:text-indent="0.3937in"/>
    </style:style>
    <style:style style:name="T4693" style:parent-style-name="DefaultParagraphFont" style:family="text">
      <style:text-properties style:font-name-asian="MS Mincho" style:font-size-complex="12pt" style:language-asian="lt" style:country-asian="LT"/>
    </style:style>
    <style:style style:name="T469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695" style:parent-style-name="DefaultParagraphFont" style:family="text">
      <style:text-properties style:font-name-asian="MS Mincho" style:font-size-complex="12pt" style:language-asian="lt" style:country-asian="LT"/>
    </style:style>
    <style:style style:name="T469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697" style:parent-style-name="Normal" style:family="paragraph">
      <style:paragraph-properties fo:text-align="justify" fo:text-indent="0.3937in"/>
    </style:style>
    <style:style style:name="T4698" style:parent-style-name="DefaultParagraphFont" style:family="text">
      <style:text-properties style:font-name-asian="MS Mincho" style:font-size-complex="12pt" style:language-asian="lt" style:country-asian="LT"/>
    </style:style>
    <style:style style:name="T469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700" style:parent-style-name="DefaultParagraphFont" style:family="text">
      <style:text-properties style:font-name-asian="MS Mincho" style:font-size-complex="12pt" style:language-asian="lt" style:country-asian="LT"/>
    </style:style>
    <style:style style:name="T470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702" style:parent-style-name="Normal" style:family="paragraph">
      <style:paragraph-properties fo:text-align="justify" fo:text-indent="0.3937in"/>
    </style:style>
    <style:style style:name="T4703" style:parent-style-name="DefaultParagraphFont" style:family="text">
      <style:text-properties style:font-name-asian="MS Mincho" style:font-size-complex="12pt" style:language-asian="lt" style:country-asian="LT"/>
    </style:style>
    <style:style style:name="T470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705" style:parent-style-name="DefaultParagraphFont" style:family="text">
      <style:text-properties style:font-name-asian="MS Mincho" style:font-size-complex="12pt" style:language-asian="lt" style:country-asian="LT"/>
    </style:style>
    <style:style style:name="T470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707" style:parent-style-name="DefaultParagraphFont" style:family="text">
      <style:text-properties style:font-name-asian="MS Mincho" style:font-size-complex="12pt" style:language-asian="lt" style:country-asian="LT"/>
    </style:style>
    <style:style style:name="T470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709" style:parent-style-name="DefaultParagraphFont" style:family="text">
      <style:text-properties style:font-name-asian="MS Mincho" style:font-size-complex="12pt" style:language-asian="lt" style:country-asian="LT"/>
    </style:style>
    <style:style style:name="T471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711" style:parent-style-name="Normal" style:family="paragraph">
      <style:paragraph-properties fo:text-align="justify" fo:text-indent="0.3937in"/>
    </style:style>
    <style:style style:name="T4712" style:parent-style-name="DefaultParagraphFont" style:family="text">
      <style:text-properties style:font-name-asian="MS Mincho" style:font-size-complex="12pt" style:language-asian="lt" style:country-asian="LT"/>
    </style:style>
    <style:style style:name="T471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714" style:parent-style-name="DefaultParagraphFont" style:family="text">
      <style:text-properties style:font-name-asian="MS Mincho" style:font-size-complex="12pt" style:language-asian="lt" style:country-asian="LT"/>
    </style:style>
    <style:style style:name="T471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716" style:parent-style-name="DefaultParagraphFont" style:family="text">
      <style:text-properties style:font-name-asian="MS Mincho" style:font-size-complex="12pt" style:language-asian="lt" style:country-asian="LT"/>
    </style:style>
    <style:style style:name="T471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718" style:parent-style-name="Normal" style:family="paragraph">
      <style:paragraph-properties fo:text-align="justify" fo:text-indent="0.3937in"/>
    </style:style>
    <style:style style:name="T4719" style:parent-style-name="DefaultParagraphFont" style:family="text">
      <style:text-properties style:font-name-asian="MS Mincho" style:font-size-complex="12pt" style:language-asian="lt" style:country-asian="LT"/>
    </style:style>
    <style:style style:name="T472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721" style:parent-style-name="DefaultParagraphFont" style:family="text">
      <style:text-properties style:font-name-asian="MS Mincho" style:font-size-complex="12pt" style:language-asian="lt" style:country-asian="LT"/>
    </style:style>
    <style:style style:name="T472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723" style:parent-style-name="Normal" style:family="paragraph">
      <style:paragraph-properties fo:text-align="justify" fo:text-indent="0.3937in"/>
    </style:style>
    <style:style style:name="T4724" style:parent-style-name="DefaultParagraphFont" style:family="text">
      <style:text-properties style:font-name-asian="MS Mincho" style:font-size-complex="12pt" style:language-asian="lt" style:country-asian="LT"/>
    </style:style>
    <style:style style:name="T472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726" style:parent-style-name="DefaultParagraphFont" style:family="text">
      <style:text-properties style:font-name-asian="MS Mincho" style:font-size-complex="12pt" style:language-asian="lt" style:country-asian="LT"/>
    </style:style>
    <style:style style:name="T472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72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72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730" style:parent-style-name="Normal" style:family="paragraph">
      <style:paragraph-properties fo:text-align="justify" fo:text-indent="0.3937in"/>
    </style:style>
    <style:style style:name="T4731" style:parent-style-name="DefaultParagraphFont" style:family="text">
      <style:text-properties style:font-name-asian="MS Mincho" style:font-size-complex="12pt" style:language-asian="lt" style:country-asian="LT"/>
    </style:style>
    <style:style style:name="T473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73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73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735" style:parent-style-name="Normal" style:family="paragraph">
      <style:paragraph-properties fo:text-align="justify" fo:text-indent="0.3937in"/>
    </style:style>
    <style:style style:name="T4736" style:parent-style-name="DefaultParagraphFont" style:family="text">
      <style:text-properties style:font-name-asian="MS Mincho" style:font-size-complex="12pt" style:language-asian="lt" style:country-asian="LT"/>
    </style:style>
    <style:style style:name="T473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738" style:parent-style-name="DefaultParagraphFont" style:family="text">
      <style:text-properties style:font-name-asian="MS Mincho" style:font-size-complex="12pt" style:language-asian="lt" style:country-asian="LT"/>
    </style:style>
    <style:style style:name="T473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74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74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742" style:parent-style-name="Normal" style:family="paragraph">
      <style:paragraph-properties fo:text-align="justify" fo:text-indent="0.3937in"/>
    </style:style>
    <style:style style:name="T4743" style:parent-style-name="DefaultParagraphFont" style:family="text">
      <style:text-properties style:font-name-asian="MS Mincho" style:font-size-complex="12pt" style:language-asian="lt" style:country-asian="LT"/>
    </style:style>
    <style:style style:name="T474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745" style:parent-style-name="DefaultParagraphFont" style:family="text">
      <style:text-properties style:font-name-asian="MS Mincho" style:font-size-complex="12pt" style:language-asian="lt" style:country-asian="LT"/>
    </style:style>
    <style:style style:name="T474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74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74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749" style:parent-style-name="Normal" style:family="paragraph">
      <style:paragraph-properties fo:text-align="justify" fo:text-indent="0.3937in"/>
    </style:style>
    <style:style style:name="T4750" style:parent-style-name="DefaultParagraphFont" style:family="text">
      <style:text-properties style:font-name-asian="MS Mincho" style:font-size-complex="12pt" style:language-asian="lt" style:country-asian="LT"/>
    </style:style>
    <style:style style:name="T475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752" style:parent-style-name="DefaultParagraphFont" style:family="text">
      <style:text-properties style:font-name-asian="MS Mincho" style:font-size-complex="12pt" style:language-asian="lt" style:country-asian="LT"/>
    </style:style>
    <style:style style:name="T4753" style:parent-style-name="DefaultParagraphFont" style:family="text">
      <style:text-properties style:font-name-asian="MS Mincho" style:font-size-complex="12pt" style:language-asian="lt" style:country-asian="LT"/>
    </style:style>
    <style:style style:name="T475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75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75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757" style:parent-style-name="Normal" style:family="paragraph">
      <style:paragraph-properties fo:text-align="justify" fo:text-indent="0.3937in"/>
    </style:style>
    <style:style style:name="T4758" style:parent-style-name="DefaultParagraphFont" style:family="text">
      <style:text-properties style:font-name-asian="MS Mincho" style:font-size-complex="12pt" style:language-asian="lt" style:country-asian="LT"/>
    </style:style>
    <style:style style:name="T475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760" style:parent-style-name="DefaultParagraphFont" style:family="text">
      <style:text-properties style:font-name-asian="MS Mincho" style:font-size-complex="12pt" style:language-asian="lt" style:country-asian="LT"/>
    </style:style>
    <style:style style:name="T476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76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76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764" style:parent-style-name="Normal" style:family="paragraph">
      <style:paragraph-properties fo:text-align="justify" fo:text-indent="0.3937in"/>
    </style:style>
    <style:style style:name="T4765" style:parent-style-name="DefaultParagraphFont" style:family="text">
      <style:text-properties style:font-name-asian="MS Mincho" style:font-size-complex="12pt" style:language-asian="lt" style:country-asian="LT"/>
    </style:style>
    <style:style style:name="T476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767" style:parent-style-name="DefaultParagraphFont" style:family="text">
      <style:text-properties style:font-name-asian="MS Mincho" style:font-size-complex="12pt" style:language-asian="lt" style:country-asian="LT"/>
    </style:style>
    <style:style style:name="T476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76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77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771" style:parent-style-name="Normal" style:family="paragraph">
      <style:paragraph-properties fo:text-align="justify" fo:text-indent="0.3937in"/>
    </style:style>
    <style:style style:name="T4772" style:parent-style-name="DefaultParagraphFont" style:family="text">
      <style:text-properties style:font-name-asian="MS Mincho" style:font-size-complex="12pt" style:language-asian="lt" style:country-asian="LT"/>
    </style:style>
    <style:style style:name="T477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774" style:parent-style-name="DefaultParagraphFont" style:family="text">
      <style:text-properties style:font-name-asian="MS Mincho" style:font-size-complex="12pt" style:language-asian="lt" style:country-asian="LT"/>
    </style:style>
    <style:style style:name="T477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77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477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P4778" style:parent-style-name="Normal" style:family="paragraph">
      <style:paragraph-properties fo:text-align="justify" fo:text-indent="0.3937in"/>
    </style:style>
    <style:style style:name="T4779" style:parent-style-name="DefaultParagraphFont" style:family="text">
      <style:text-properties style:font-name-asian="MS Mincho" style:font-size-complex="12pt" style:language-asian="lt" style:country-asian="LT"/>
    </style:style>
    <style:style style:name="T478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781" style:parent-style-name="DefaultParagraphFont" style:family="text">
      <style:text-properties style:font-name-asian="MS Mincho" style:font-size-complex="12pt" style:language-asian="lt" style:country-asian="LT"/>
    </style:style>
    <style:style style:name="T478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78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78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785" style:parent-style-name="Normal" style:family="paragraph">
      <style:paragraph-properties fo:text-align="justify" fo:text-indent="0.3937in"/>
    </style:style>
    <style:style style:name="T4786" style:parent-style-name="DefaultParagraphFont" style:family="text">
      <style:text-properties style:font-name-asian="MS Mincho" style:font-size-complex="12pt" style:language-asian="lt" style:country-asian="LT"/>
    </style:style>
    <style:style style:name="T478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788" style:parent-style-name="DefaultParagraphFont" style:family="text">
      <style:text-properties style:font-name-asian="MS Mincho" style:font-size-complex="12pt" style:language-asian="lt" style:country-asian="LT"/>
    </style:style>
    <style:style style:name="T478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790" style:parent-style-name="DefaultParagraphFont" style:family="text">
      <style:text-properties style:font-name-asian="MS Mincho" style:font-size-complex="12pt" style:language-asian="lt" style:country-asian="LT"/>
    </style:style>
    <style:style style:name="T479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79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79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794" style:parent-style-name="Normal" style:family="paragraph">
      <style:paragraph-properties fo:text-align="justify" fo:text-indent="0.3937in"/>
    </style:style>
    <style:style style:name="T4795" style:parent-style-name="DefaultParagraphFont" style:family="text">
      <style:text-properties style:font-name-asian="MS Mincho" style:font-size-complex="12pt" style:language-asian="lt" style:country-asian="LT"/>
    </style:style>
    <style:style style:name="T479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797" style:parent-style-name="DefaultParagraphFont" style:family="text">
      <style:text-properties style:font-name-asian="MS Mincho" style:font-size-complex="12pt" style:language-asian="lt" style:country-asian="LT"/>
    </style:style>
    <style:style style:name="T479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79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80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801" style:parent-style-name="Normal" style:family="paragraph">
      <style:paragraph-properties fo:text-align="justify" fo:text-indent="0.3937in"/>
    </style:style>
    <style:style style:name="T4802" style:parent-style-name="DefaultParagraphFont" style:family="text">
      <style:text-properties style:font-name-asian="MS Mincho" style:font-size-complex="12pt" style:language-asian="lt" style:country-asian="LT"/>
    </style:style>
    <style:style style:name="T480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804" style:parent-style-name="DefaultParagraphFont" style:family="text">
      <style:text-properties style:font-name-asian="MS Mincho" style:font-size-complex="12pt" style:language-asian="lt" style:country-asian="LT"/>
    </style:style>
    <style:style style:name="T480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80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80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808" style:parent-style-name="Normal" style:family="paragraph">
      <style:paragraph-properties fo:text-align="justify" fo:text-indent="0.3937in"/>
    </style:style>
    <style:style style:name="T480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810" style:parent-style-name="DefaultParagraphFont" style:family="text">
      <style:text-properties style:font-name-asian="MS Mincho" style:font-size-complex="12pt" style:language-asian="lt" style:country-asian="LT"/>
    </style:style>
    <style:style style:name="T481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81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81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814" style:parent-style-name="Normal" style:family="paragraph">
      <style:paragraph-properties fo:text-align="justify" fo:text-indent="0.3937in"/>
    </style:style>
    <style:style style:name="T4815" style:parent-style-name="DefaultParagraphFont" style:family="text">
      <style:text-properties style:font-name-asian="MS Mincho" style:font-size-complex="12pt" style:language-asian="lt" style:country-asian="LT"/>
    </style:style>
    <style:style style:name="T481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817" style:parent-style-name="DefaultParagraphFont" style:family="text">
      <style:text-properties style:font-name-asian="MS Mincho" style:font-size-complex="12pt" style:language-asian="lt" style:country-asian="LT"/>
    </style:style>
    <style:style style:name="T481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81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82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821" style:parent-style-name="Normal" style:family="paragraph">
      <style:paragraph-properties fo:text-align="justify" fo:text-indent="0.3937in"/>
    </style:style>
    <style:style style:name="T4822" style:parent-style-name="DefaultParagraphFont" style:family="text">
      <style:text-properties style:font-name-asian="MS Mincho" style:font-size-complex="12pt" style:language-asian="lt" style:country-asian="LT"/>
    </style:style>
    <style:style style:name="T482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82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825" style:parent-style-name="Normal" style:family="paragraph">
      <style:paragraph-properties fo:text-align="justify" fo:text-indent="0.3937in"/>
    </style:style>
    <style:style style:name="T4826" style:parent-style-name="DefaultParagraphFont" style:family="text">
      <style:text-properties style:font-name-asian="MS Mincho" style:font-size-complex="12pt" style:language-asian="lt" style:country-asian="LT"/>
    </style:style>
    <style:style style:name="T482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828" style:parent-style-name="DefaultParagraphFont" style:family="text">
      <style:text-properties style:font-name-asian="MS Mincho" style:font-size-complex="12pt" style:language-asian="lt" style:country-asian="LT"/>
    </style:style>
    <style:style style:name="T482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83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83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832" style:parent-style-name="Normal" style:family="paragraph">
      <style:paragraph-properties fo:text-align="justify" fo:text-indent="0.3937in"/>
    </style:style>
    <style:style style:name="T4833" style:parent-style-name="DefaultParagraphFont" style:family="text">
      <style:text-properties style:font-name-asian="MS Mincho" style:font-size-complex="12pt" style:language-asian="lt" style:country-asian="LT"/>
    </style:style>
    <style:style style:name="T483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835" style:parent-style-name="DefaultParagraphFont" style:family="text">
      <style:text-properties style:font-name-asian="MS Mincho" style:font-size-complex="12pt" style:language-asian="lt" style:country-asian="LT"/>
    </style:style>
    <style:style style:name="T483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83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83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839" style:parent-style-name="Normal" style:family="paragraph">
      <style:paragraph-properties fo:text-align="justify" fo:text-indent="0.3937in"/>
    </style:style>
    <style:style style:name="T4840" style:parent-style-name="DefaultParagraphFont" style:family="text">
      <style:text-properties style:font-name-asian="MS Mincho" style:font-size-complex="12pt" style:language-asian="lt" style:country-asian="LT"/>
    </style:style>
    <style:style style:name="T484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842" style:parent-style-name="DefaultParagraphFont" style:family="text">
      <style:text-properties style:font-name-asian="MS Mincho" style:font-size-complex="12pt" style:language-asian="lt" style:country-asian="LT"/>
    </style:style>
    <style:style style:name="T484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844" style:parent-style-name="DefaultParagraphFont" style:family="text">
      <style:text-properties style:font-name-asian="MS Mincho" style:font-size-complex="12pt" style:language-asian="lt" style:country-asian="LT"/>
    </style:style>
    <style:style style:name="T484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846" style:parent-style-name="Normal" style:family="paragraph">
      <style:paragraph-properties fo:text-align="justify" fo:text-indent="0.3937in"/>
    </style:style>
    <style:style style:name="T4847" style:parent-style-name="DefaultParagraphFont" style:family="text">
      <style:text-properties style:font-name-asian="MS Mincho" style:font-size-complex="12pt" style:language-asian="lt" style:country-asian="LT"/>
    </style:style>
    <style:style style:name="T484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84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850" style:parent-style-name="Normal" style:family="paragraph">
      <style:paragraph-properties fo:text-align="justify" fo:text-indent="0.3937in"/>
    </style:style>
    <style:style style:name="T4851" style:parent-style-name="DefaultParagraphFont" style:family="text">
      <style:text-properties style:font-name-asian="MS Mincho" style:font-size-complex="12pt" style:language-asian="lt" style:country-asian="LT"/>
    </style:style>
    <style:style style:name="T485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853" style:parent-style-name="DefaultParagraphFont" style:family="text">
      <style:text-properties style:font-name-asian="MS Mincho" style:font-size-complex="12pt" style:language-asian="lt" style:country-asian="LT"/>
    </style:style>
    <style:style style:name="T485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855" style:parent-style-name="DefaultParagraphFont" style:family="text">
      <style:text-properties style:font-name-asian="MS Mincho" style:font-size-complex="12pt" style:language-asian="lt" style:country-asian="LT"/>
    </style:style>
    <style:style style:name="T485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857" style:parent-style-name="Normal" style:family="paragraph">
      <style:paragraph-properties fo:text-align="justify" fo:text-indent="0.3937in"/>
    </style:style>
    <style:style style:name="T4858" style:parent-style-name="DefaultParagraphFont" style:family="text">
      <style:text-properties style:font-name-asian="MS Mincho" style:font-size-complex="12pt" style:language-asian="lt" style:country-asian="LT"/>
    </style:style>
    <style:style style:name="T485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860" style:parent-style-name="DefaultParagraphFont" style:family="text">
      <style:text-properties style:font-name-asian="MS Mincho" style:font-size-complex="12pt" style:language-asian="lt" style:country-asian="LT"/>
    </style:style>
    <style:style style:name="T486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86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86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864" style:parent-style-name="Normal" style:family="paragraph">
      <style:paragraph-properties fo:text-align="justify" fo:text-indent="0.3937in"/>
    </style:style>
    <style:style style:name="T4865" style:parent-style-name="DefaultParagraphFont" style:family="text">
      <style:text-properties style:font-name-asian="MS Mincho" style:font-size-complex="12pt" style:language-asian="lt" style:country-asian="LT"/>
    </style:style>
    <style:style style:name="T486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86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86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869" style:parent-style-name="Normal" style:family="paragraph">
      <style:paragraph-properties fo:text-align="justify" fo:text-indent="0.3937in"/>
    </style:style>
    <style:style style:name="T4870" style:parent-style-name="DefaultParagraphFont" style:family="text">
      <style:text-properties style:font-name-asian="MS Mincho" style:font-size-complex="12pt" style:language-asian="lt" style:country-asian="LT"/>
    </style:style>
    <style:style style:name="T487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872" style:parent-style-name="DefaultParagraphFont" style:family="text">
      <style:text-properties style:font-name-asian="MS Mincho" style:font-size-complex="12pt" style:language-asian="lt" style:country-asian="LT"/>
    </style:style>
    <style:style style:name="T487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87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87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487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877" style:parent-style-name="Normal" style:family="paragraph">
      <style:paragraph-properties fo:text-align="justify" fo:text-indent="0.3937in"/>
    </style:style>
    <style:style style:name="T4878" style:parent-style-name="DefaultParagraphFont" style:family="text">
      <style:text-properties style:font-name-asian="MS Mincho" style:font-size-complex="12pt" style:language-asian="lt" style:country-asian="LT"/>
    </style:style>
    <style:style style:name="T487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880" style:parent-style-name="DefaultParagraphFont" style:family="text">
      <style:text-properties style:font-name-asian="MS Mincho" style:font-size-complex="12pt" style:language-asian="lt" style:country-asian="LT"/>
    </style:style>
    <style:style style:name="T488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882" style:parent-style-name="DefaultParagraphFont" style:family="text">
      <style:text-properties style:font-name-asian="MS Mincho" style:font-size-complex="12pt" style:language-asian="lt" style:country-asian="LT"/>
    </style:style>
    <style:style style:name="T488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884" style:parent-style-name="Normal" style:family="paragraph">
      <style:paragraph-properties fo:text-align="justify" fo:text-indent="0.3937in"/>
    </style:style>
    <style:style style:name="T4885" style:parent-style-name="DefaultParagraphFont" style:family="text">
      <style:text-properties style:font-name-asian="MS Mincho" style:font-size-complex="12pt" style:language-asian="lt" style:country-asian="LT"/>
    </style:style>
    <style:style style:name="T488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88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88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889" style:parent-style-name="Normal" style:family="paragraph">
      <style:paragraph-properties fo:text-align="justify" fo:text-indent="0.3937in"/>
    </style:style>
    <style:style style:name="T4890" style:parent-style-name="DefaultParagraphFont" style:family="text">
      <style:text-properties style:font-name-asian="MS Mincho" style:font-size-complex="12pt" style:language-asian="lt" style:country-asian="LT"/>
    </style:style>
    <style:style style:name="T489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89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89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894" style:parent-style-name="Normal" style:family="paragraph">
      <style:paragraph-properties fo:text-align="justify" fo:text-indent="0.3937in"/>
    </style:style>
    <style:style style:name="T4895" style:parent-style-name="DefaultParagraphFont" style:family="text">
      <style:text-properties style:font-name-asian="MS Mincho" style:font-size-complex="12pt" style:language-asian="lt" style:country-asian="LT"/>
    </style:style>
    <style:style style:name="T489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897" style:parent-style-name="DefaultParagraphFont" style:family="text">
      <style:text-properties style:font-name-asian="MS Mincho" style:font-size-complex="12pt" style:language-asian="lt" style:country-asian="LT"/>
    </style:style>
    <style:style style:name="T489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89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90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901" style:parent-style-name="Normal" style:family="paragraph">
      <style:paragraph-properties fo:text-align="justify" fo:text-indent="0.3937in"/>
    </style:style>
    <style:style style:name="T4902" style:parent-style-name="DefaultParagraphFont" style:family="text">
      <style:text-properties style:font-name-asian="MS Mincho" style:font-size-complex="12pt" style:language-asian="lt" style:country-asian="LT"/>
    </style:style>
    <style:style style:name="T490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90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90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906" style:parent-style-name="Normal" style:family="paragraph">
      <style:paragraph-properties fo:text-align="justify" fo:text-indent="0.3937in"/>
    </style:style>
    <style:style style:name="T4907" style:parent-style-name="DefaultParagraphFont" style:family="text">
      <style:text-properties style:font-name-asian="MS Mincho" style:font-size-complex="12pt" style:language-asian="lt" style:country-asian="LT"/>
    </style:style>
    <style:style style:name="T490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90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910" style:parent-style-name="Normal" style:family="paragraph">
      <style:paragraph-properties fo:text-align="justify" fo:text-indent="0.3937in"/>
    </style:style>
    <style:style style:name="T4911" style:parent-style-name="DefaultParagraphFont" style:family="text">
      <style:text-properties style:font-name-asian="MS Mincho" style:font-size-complex="12pt" style:language-asian="lt" style:country-asian="LT"/>
    </style:style>
    <style:style style:name="T491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913" style:parent-style-name="DefaultParagraphFont" style:family="text">
      <style:text-properties style:font-name-asian="MS Mincho" style:font-size-complex="12pt" style:language-asian="lt" style:country-asian="LT"/>
    </style:style>
    <style:style style:name="T491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915" style:parent-style-name="Normal" style:family="paragraph">
      <style:paragraph-properties fo:text-align="justify" fo:text-indent="0.3937in"/>
    </style:style>
    <style:style style:name="T4916" style:parent-style-name="DefaultParagraphFont" style:family="text">
      <style:text-properties style:font-name-asian="MS Mincho" style:font-size-complex="12pt" style:language-asian="lt" style:country-asian="LT"/>
    </style:style>
    <style:style style:name="T491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918" style:parent-style-name="DefaultParagraphFont" style:family="text">
      <style:text-properties style:font-name-asian="MS Mincho" style:font-size-complex="12pt" style:language-asian="lt" style:country-asian="LT"/>
    </style:style>
    <style:style style:name="T491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920" style:parent-style-name="DefaultParagraphFont" style:family="text">
      <style:text-properties style:font-name-asian="MS Mincho" style:font-size-complex="12pt" style:language-asian="lt" style:country-asian="LT"/>
    </style:style>
    <style:style style:name="T492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922" style:parent-style-name="Normal" style:family="paragraph">
      <style:paragraph-properties fo:text-align="justify" fo:text-indent="0.3937in"/>
    </style:style>
    <style:style style:name="T4923" style:parent-style-name="DefaultParagraphFont" style:family="text">
      <style:text-properties style:font-name-asian="MS Mincho" style:font-size-complex="12pt" style:language-asian="lt" style:country-asian="LT"/>
    </style:style>
    <style:style style:name="T492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925" style:parent-style-name="DefaultParagraphFont" style:family="text">
      <style:text-properties style:font-name-asian="MS Mincho" style:font-size-complex="12pt" style:language-asian="lt" style:country-asian="LT"/>
    </style:style>
    <style:style style:name="T492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927" style:parent-style-name="DefaultParagraphFont" style:family="text">
      <style:text-properties style:font-name-asian="MS Mincho" style:font-size-complex="12pt" style:language-asian="lt" style:country-asian="LT"/>
    </style:style>
    <style:style style:name="T492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929" style:parent-style-name="Normal" style:family="paragraph">
      <style:paragraph-properties fo:text-align="justify" fo:text-indent="0.3937in"/>
    </style:style>
    <style:style style:name="T4930" style:parent-style-name="DefaultParagraphFont" style:family="text">
      <style:text-properties style:font-name-asian="MS Mincho" style:font-size-complex="12pt" style:language-asian="lt" style:country-asian="LT"/>
    </style:style>
    <style:style style:name="T493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932" style:parent-style-name="DefaultParagraphFont" style:family="text">
      <style:text-properties style:font-name-asian="MS Mincho" style:font-size-complex="12pt" style:language-asian="lt" style:country-asian="LT"/>
    </style:style>
    <style:style style:name="T493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934" style:parent-style-name="DefaultParagraphFont" style:family="text">
      <style:text-properties style:font-name-asian="MS Mincho" style:font-size-complex="12pt" style:language-asian="lt" style:country-asian="LT"/>
    </style:style>
    <style:style style:name="T493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936" style:parent-style-name="Normal" style:family="paragraph">
      <style:paragraph-properties fo:text-align="justify" fo:text-indent="0.3937in"/>
    </style:style>
    <style:style style:name="T4937" style:parent-style-name="DefaultParagraphFont" style:family="text">
      <style:text-properties style:font-name-asian="MS Mincho" style:font-size-complex="12pt" style:language-asian="lt" style:country-asian="LT"/>
    </style:style>
    <style:style style:name="T493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939" style:parent-style-name="DefaultParagraphFont" style:family="text">
      <style:text-properties style:font-name-asian="MS Mincho" style:font-size-complex="12pt" style:language-asian="lt" style:country-asian="LT"/>
    </style:style>
    <style:style style:name="T494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941" style:parent-style-name="DefaultParagraphFont" style:family="text">
      <style:text-properties style:font-name-asian="MS Mincho" style:font-size-complex="12pt" style:language-asian="lt" style:country-asian="LT"/>
    </style:style>
    <style:style style:name="T494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94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944" style:parent-style-name="Normal" style:family="paragraph">
      <style:paragraph-properties fo:text-align="justify" fo:text-indent="0.3937in"/>
    </style:style>
    <style:style style:name="T4945" style:parent-style-name="DefaultParagraphFont" style:family="text">
      <style:text-properties style:font-name-asian="MS Mincho" style:font-size-complex="12pt" style:language-asian="lt" style:country-asian="LT"/>
    </style:style>
    <style:style style:name="T494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947" style:parent-style-name="DefaultParagraphFont" style:family="text">
      <style:text-properties style:font-name-asian="MS Mincho" style:font-size-complex="12pt" style:language-asian="lt" style:country-asian="LT"/>
    </style:style>
    <style:style style:name="T494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949" style:parent-style-name="DefaultParagraphFont" style:family="text">
      <style:text-properties style:font-name-asian="MS Mincho" style:font-size-complex="12pt" style:language-asian="lt" style:country-asian="LT"/>
    </style:style>
    <style:style style:name="T495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95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95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953" style:parent-style-name="Normal" style:family="paragraph">
      <style:paragraph-properties fo:text-align="justify" fo:text-indent="0.3937in"/>
    </style:style>
    <style:style style:name="T4954" style:parent-style-name="DefaultParagraphFont" style:family="text">
      <style:text-properties style:font-name-asian="MS Mincho" style:font-size-complex="12pt" style:language-asian="lt" style:country-asian="LT"/>
    </style:style>
    <style:style style:name="T495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956" style:parent-style-name="DefaultParagraphFont" style:family="text">
      <style:text-properties style:font-name-asian="MS Mincho" style:font-size-complex="12pt" style:language-asian="lt" style:country-asian="LT"/>
    </style:style>
    <style:style style:name="T495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95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95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960" style:parent-style-name="Normal" style:family="paragraph">
      <style:paragraph-properties fo:text-align="justify" fo:text-indent="0.3937in"/>
    </style:style>
    <style:style style:name="T4961" style:parent-style-name="DefaultParagraphFont" style:family="text">
      <style:text-properties style:font-name-asian="MS Mincho" style:font-size-complex="12pt" style:language-asian="lt" style:country-asian="LT"/>
    </style:style>
    <style:style style:name="T496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963" style:parent-style-name="DefaultParagraphFont" style:family="text">
      <style:text-properties style:font-name-asian="MS Mincho" style:font-size-complex="12pt" style:language-asian="lt" style:country-asian="LT"/>
    </style:style>
    <style:style style:name="T496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965" style:parent-style-name="DefaultParagraphFont" style:family="text">
      <style:text-properties style:font-name-asian="MS Mincho" fo:font-variant="small-caps" style:font-size-complex="12pt" style:language-asian="lt" style:country-asian="LT"/>
    </style:style>
    <style:style style:name="T496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967" style:parent-style-name="Normal" style:family="paragraph">
      <style:paragraph-properties fo:text-align="justify" fo:text-indent="0.3937in"/>
    </style:style>
    <style:style style:name="T4968" style:parent-style-name="DefaultParagraphFont" style:family="text">
      <style:text-properties style:font-name-asian="MS Mincho" style:font-size-complex="12pt" style:language-asian="lt" style:country-asian="LT"/>
    </style:style>
    <style:style style:name="T496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970" style:parent-style-name="DefaultParagraphFont" style:family="text">
      <style:text-properties style:font-name-asian="MS Mincho" style:font-size-complex="12pt" style:language-asian="lt" style:country-asian="LT"/>
    </style:style>
    <style:style style:name="T497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97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97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974" style:parent-style-name="Normal" style:family="paragraph">
      <style:paragraph-properties fo:text-align="justify" fo:text-indent="0.3937in"/>
    </style:style>
    <style:style style:name="T4975" style:parent-style-name="DefaultParagraphFont" style:family="text">
      <style:text-properties style:font-name-asian="MS Mincho" style:font-size-complex="12pt" style:language-asian="lt" style:country-asian="LT"/>
    </style:style>
    <style:style style:name="T497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977" style:parent-style-name="DefaultParagraphFont" style:family="text">
      <style:text-properties style:font-name-asian="MS Mincho" style:font-size-complex="12pt" style:language-asian="lt" style:country-asian="LT"/>
    </style:style>
    <style:style style:name="T497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97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980" style:parent-style-name="Normal" style:family="paragraph">
      <style:paragraph-properties fo:text-align="justify" fo:text-indent="0.3937in"/>
    </style:style>
    <style:style style:name="T4981" style:parent-style-name="DefaultParagraphFont" style:family="text">
      <style:text-properties style:font-name-asian="MS Mincho" style:font-size-complex="12pt" style:language-asian="lt" style:country-asian="LT"/>
    </style:style>
    <style:style style:name="T498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983" style:parent-style-name="DefaultParagraphFont" style:family="text">
      <style:text-properties style:font-name-asian="MS Mincho" style:font-size-complex="12pt" style:language-asian="lt" style:country-asian="LT"/>
    </style:style>
    <style:style style:name="T498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498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98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987" style:parent-style-name="Normal" style:family="paragraph">
      <style:paragraph-properties fo:text-align="justify" fo:text-indent="0.3937in"/>
    </style:style>
    <style:style style:name="T4988" style:parent-style-name="DefaultParagraphFont" style:family="text">
      <style:text-properties style:font-name-asian="MS Mincho" style:font-size-complex="12pt" style:language-asian="lt" style:country-asian="LT"/>
    </style:style>
    <style:style style:name="T498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990" style:parent-style-name="DefaultParagraphFont" style:family="text">
      <style:text-properties style:font-name-asian="MS Mincho" style:font-size-complex="12pt" style:language-asian="lt" style:country-asian="LT"/>
    </style:style>
    <style:style style:name="T499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499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99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994" style:parent-style-name="Normal" style:family="paragraph">
      <style:paragraph-properties fo:text-align="justify" fo:text-indent="0.3937in"/>
    </style:style>
    <style:style style:name="T4995" style:parent-style-name="DefaultParagraphFont" style:family="text">
      <style:text-properties style:font-name-asian="MS Mincho" style:font-size-complex="12pt" style:language-asian="lt" style:country-asian="LT"/>
    </style:style>
    <style:style style:name="T499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4997" style:parent-style-name="DefaultParagraphFont" style:family="text">
      <style:text-properties style:font-name-asian="MS Mincho" style:font-size-complex="12pt" style:language-asian="lt" style:country-asian="LT"/>
    </style:style>
    <style:style style:name="T499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99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00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001" style:parent-style-name="Normal" style:family="paragraph">
      <style:paragraph-properties fo:text-align="justify" fo:text-indent="0.3937in"/>
    </style:style>
    <style:style style:name="T5002" style:parent-style-name="DefaultParagraphFont" style:family="text">
      <style:text-properties style:font-name-asian="MS Mincho" style:font-size-complex="12pt" style:language-asian="lt" style:country-asian="LT"/>
    </style:style>
    <style:style style:name="T500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004" style:parent-style-name="DefaultParagraphFont" style:family="text">
      <style:text-properties style:font-name-asian="MS Mincho" style:font-size-complex="12pt" style:language-asian="lt" style:country-asian="LT"/>
    </style:style>
    <style:style style:name="T500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006" style:parent-style-name="DefaultParagraphFont" style:family="text">
      <style:text-properties style:font-name-asian="MS Mincho" style:font-size-complex="12pt" style:language-asian="lt" style:country-asian="LT"/>
    </style:style>
    <style:style style:name="T500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008" style:parent-style-name="DefaultParagraphFont" style:family="text">
      <style:text-properties style:font-name-asian="MS Mincho" fo:font-variant="small-caps" style:font-size-complex="12pt" style:language-asian="lt" style:country-asian="LT"/>
    </style:style>
    <style:style style:name="T500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010" style:parent-style-name="Normal" style:family="paragraph">
      <style:paragraph-properties fo:text-align="justify" fo:text-indent="0.3937in"/>
    </style:style>
    <style:style style:name="T5011" style:parent-style-name="DefaultParagraphFont" style:family="text">
      <style:text-properties style:font-name-asian="MS Mincho" style:font-size-complex="12pt" style:language-asian="lt" style:country-asian="LT"/>
    </style:style>
    <style:style style:name="T501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013" style:parent-style-name="DefaultParagraphFont" style:family="text">
      <style:text-properties style:font-name-asian="MS Mincho" style:font-size-complex="12pt" style:language-asian="lt" style:country-asian="LT"/>
    </style:style>
    <style:style style:name="T501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01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01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017" style:parent-style-name="Normal" style:family="paragraph">
      <style:paragraph-properties fo:text-align="justify" fo:text-indent="0.3937in"/>
    </style:style>
    <style:style style:name="T5018" style:parent-style-name="DefaultParagraphFont" style:family="text">
      <style:text-properties style:font-name-asian="MS Mincho" style:font-size-complex="12pt" style:language-asian="lt" style:country-asian="LT"/>
    </style:style>
    <style:style style:name="T501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020" style:parent-style-name="DefaultParagraphFont" style:family="text">
      <style:text-properties style:font-name-asian="MS Mincho" style:font-size-complex="12pt" style:language-asian="lt" style:country-asian="LT"/>
    </style:style>
    <style:style style:name="T502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02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02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024" style:parent-style-name="Normal" style:family="paragraph">
      <style:paragraph-properties fo:text-align="justify" fo:text-indent="0.3937in"/>
    </style:style>
    <style:style style:name="T5025" style:parent-style-name="DefaultParagraphFont" style:family="text">
      <style:text-properties style:font-name-asian="MS Mincho" style:font-size-complex="12pt" style:language-asian="lt" style:country-asian="LT"/>
    </style:style>
    <style:style style:name="T502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027" style:parent-style-name="DefaultParagraphFont" style:family="text">
      <style:text-properties style:font-name-asian="MS Mincho" style:font-size-complex="12pt" style:language-asian="lt" style:country-asian="LT"/>
    </style:style>
    <style:style style:name="T502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02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03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031" style:parent-style-name="Normal" style:family="paragraph">
      <style:paragraph-properties fo:text-align="justify" fo:text-indent="0.3937in"/>
    </style:style>
    <style:style style:name="T5032" style:parent-style-name="DefaultParagraphFont" style:family="text">
      <style:text-properties style:font-name-asian="MS Mincho" style:font-size-complex="12pt" style:language-asian="lt" style:country-asian="LT"/>
    </style:style>
    <style:style style:name="T503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03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03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036" style:parent-style-name="Normal" style:family="paragraph">
      <style:paragraph-properties fo:text-align="justify" fo:text-indent="0.3937in"/>
    </style:style>
    <style:style style:name="T5037" style:parent-style-name="DefaultParagraphFont" style:family="text">
      <style:text-properties style:font-name-asian="MS Mincho" style:font-size-complex="12pt" style:language-asian="lt" style:country-asian="LT"/>
    </style:style>
    <style:style style:name="T503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039" style:parent-style-name="DefaultParagraphFont" style:family="text">
      <style:text-properties style:font-name-asian="MS Mincho" style:font-size-complex="12pt" style:language-asian="lt" style:country-asian="LT"/>
    </style:style>
    <style:style style:name="T504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04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04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043" style:parent-style-name="Normal" style:family="paragraph">
      <style:paragraph-properties fo:text-align="justify" fo:text-indent="0.3937in"/>
    </style:style>
    <style:style style:name="T5044" style:parent-style-name="DefaultParagraphFont" style:family="text">
      <style:text-properties style:font-name-asian="MS Mincho" style:font-size-complex="12pt" style:language-asian="lt" style:country-asian="LT"/>
    </style:style>
    <style:style style:name="T504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046" style:parent-style-name="DefaultParagraphFont" style:family="text">
      <style:text-properties style:font-name-asian="MS Mincho" style:font-size-complex="12pt" style:language-asian="lt" style:country-asian="LT"/>
    </style:style>
    <style:style style:name="T504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04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04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050" style:parent-style-name="Normal" style:family="paragraph">
      <style:paragraph-properties fo:text-align="justify" fo:text-indent="0.3937in"/>
    </style:style>
    <style:style style:name="T5051" style:parent-style-name="DefaultParagraphFont" style:family="text">
      <style:text-properties style:font-name-asian="MS Mincho" style:font-size-complex="12pt" style:language-asian="lt" style:country-asian="LT"/>
    </style:style>
    <style:style style:name="T505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05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05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505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056" style:parent-style-name="Normal" style:family="paragraph">
      <style:paragraph-properties fo:text-align="justify" fo:text-indent="0.3937in"/>
    </style:style>
    <style:style style:name="T5057" style:parent-style-name="DefaultParagraphFont" style:family="text">
      <style:text-properties style:font-name-asian="MS Mincho" style:font-size-complex="12pt" style:language-asian="lt" style:country-asian="LT"/>
    </style:style>
    <style:style style:name="T505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05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06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061" style:parent-style-name="Normal" style:family="paragraph">
      <style:paragraph-properties fo:text-align="justify" fo:text-indent="0.3937in"/>
    </style:style>
    <style:style style:name="T5062" style:parent-style-name="DefaultParagraphFont" style:family="text">
      <style:text-properties style:font-name-asian="MS Mincho" style:font-size-complex="12pt" style:language-asian="lt" style:country-asian="LT"/>
    </style:style>
    <style:style style:name="T506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064" style:parent-style-name="DefaultParagraphFont" style:family="text">
      <style:text-properties style:font-name-asian="MS Mincho" style:font-size-complex="12pt" style:language-asian="lt" style:country-asian="LT"/>
    </style:style>
    <style:style style:name="T506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06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06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068" style:parent-style-name="Normal" style:family="paragraph">
      <style:paragraph-properties fo:text-align="justify" fo:text-indent="0.3937in"/>
    </style:style>
    <style:style style:name="T5069" style:parent-style-name="DefaultParagraphFont" style:family="text">
      <style:text-properties style:font-name-asian="MS Mincho" style:font-size-complex="12pt" style:language-asian="lt" style:country-asian="LT"/>
    </style:style>
    <style:style style:name="T507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071" style:parent-style-name="DefaultParagraphFont" style:family="text">
      <style:text-properties style:font-name-asian="MS Mincho" style:font-size-complex="12pt" style:language-asian="lt" style:country-asian="LT"/>
    </style:style>
    <style:style style:name="T507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07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07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075" style:parent-style-name="Normal" style:family="paragraph">
      <style:paragraph-properties fo:text-align="justify" fo:text-indent="0.3937in"/>
    </style:style>
    <style:style style:name="T5076" style:parent-style-name="DefaultParagraphFont" style:family="text">
      <style:text-properties style:font-name-asian="MS Mincho" style:font-size-complex="12pt" style:language-asian="lt" style:country-asian="LT"/>
    </style:style>
    <style:style style:name="T507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078" style:parent-style-name="DefaultParagraphFont" style:family="text">
      <style:text-properties style:font-name-asian="MS Mincho" style:font-size-complex="12pt" style:language-asian="lt" style:country-asian="LT"/>
    </style:style>
    <style:style style:name="T507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08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08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082" style:parent-style-name="Normal" style:family="paragraph">
      <style:paragraph-properties fo:text-align="justify" fo:text-indent="0.3937in"/>
    </style:style>
    <style:style style:name="T5083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T5084" style:parent-style-name="DefaultParagraphFont" style:family="text">
      <style:text-properties style:font-name-asian="MS Mincho" style:font-size-complex="12pt" style:language-asian="lt" style:country-asian="LT"/>
    </style:style>
    <style:style style:name="T508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086" style:parent-style-name="DefaultParagraphFont" style:family="text">
      <style:text-properties style:font-name-asian="MS Mincho" style:font-size-complex="12pt" style:language-asian="lt" style:country-asian="LT"/>
    </style:style>
    <style:style style:name="T508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08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089" style:parent-style-name="Normal" style:family="paragraph">
      <style:paragraph-properties fo:text-align="justify" fo:text-indent="0.3937in"/>
    </style:style>
    <style:style style:name="T5090" style:parent-style-name="DefaultParagraphFont" style:family="text">
      <style:text-properties style:font-name-asian="MS Mincho" style:font-size-complex="12pt" style:language-asian="lt" style:country-asian="LT"/>
    </style:style>
    <style:style style:name="T509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092" style:parent-style-name="DefaultParagraphFont" style:family="text">
      <style:text-properties style:font-name-asian="MS Mincho" style:font-size-complex="12pt" style:language-asian="lt" style:country-asian="LT"/>
    </style:style>
    <style:style style:name="T509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09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09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096" style:parent-style-name="Normal" style:family="paragraph">
      <style:paragraph-properties fo:text-align="justify" fo:text-indent="0.3937in"/>
    </style:style>
    <style:style style:name="T5097" style:parent-style-name="DefaultParagraphFont" style:family="text">
      <style:text-properties style:font-name-asian="MS Mincho" style:font-size-complex="12pt" style:language-asian="lt" style:country-asian="LT"/>
    </style:style>
    <style:style style:name="T509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099" style:parent-style-name="DefaultParagraphFont" style:family="text">
      <style:text-properties style:font-name-asian="MS Mincho" style:font-size-complex="12pt" style:language-asian="lt" style:country-asian="LT"/>
    </style:style>
    <style:style style:name="T510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10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10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103" style:parent-style-name="Normal" style:family="paragraph">
      <style:paragraph-properties fo:text-align="justify" fo:text-indent="0.3937in"/>
    </style:style>
    <style:style style:name="T5104" style:parent-style-name="DefaultParagraphFont" style:family="text">
      <style:text-properties style:font-name-asian="MS Mincho" style:font-size-complex="12pt" style:language-asian="lt" style:country-asian="LT"/>
    </style:style>
    <style:style style:name="T510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106" style:parent-style-name="DefaultParagraphFont" style:family="text">
      <style:text-properties style:font-name-asian="MS Mincho" style:font-size-complex="12pt" style:language-asian="lt" style:country-asian="LT"/>
    </style:style>
    <style:style style:name="T510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108" style:parent-style-name="DefaultParagraphFont" style:family="text">
      <style:text-properties style:font-name-asian="MS Mincho" style:font-size-complex="12pt" style:language-asian="lt" style:country-asian="LT"/>
    </style:style>
    <style:style style:name="T510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11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11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112" style:parent-style-name="Normal" style:family="paragraph">
      <style:paragraph-properties fo:text-align="justify" fo:text-indent="0.3937in"/>
    </style:style>
    <style:style style:name="T5113" style:parent-style-name="DefaultParagraphFont" style:family="text">
      <style:text-properties style:font-name-asian="MS Mincho" style:font-size-complex="12pt" style:language-asian="lt" style:country-asian="LT"/>
    </style:style>
    <style:style style:name="T511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115" style:parent-style-name="DefaultParagraphFont" style:family="text">
      <style:text-properties style:font-name-asian="MS Mincho" style:font-size-complex="12pt" style:language-asian="lt" style:country-asian="LT"/>
    </style:style>
    <style:style style:name="T511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117" style:parent-style-name="Normal" style:family="paragraph">
      <style:paragraph-properties fo:text-align="justify" fo:text-indent="0.3937in"/>
    </style:style>
    <style:style style:name="T5118" style:parent-style-name="DefaultParagraphFont" style:family="text">
      <style:text-properties style:font-name-asian="MS Mincho" style:font-size-complex="12pt" style:language-asian="lt" style:country-asian="LT"/>
    </style:style>
    <style:style style:name="T511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120" style:parent-style-name="DefaultParagraphFont" style:family="text">
      <style:text-properties style:font-name-asian="MS Mincho" style:font-size-complex="12pt" style:language-asian="lt" style:country-asian="LT"/>
    </style:style>
    <style:style style:name="T512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122" style:parent-style-name="DefaultParagraphFont" style:family="text">
      <style:text-properties style:font-name-asian="MS Mincho" style:font-size-complex="12pt" style:language-asian="lt" style:country-asian="LT"/>
    </style:style>
    <style:style style:name="T512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124" style:parent-style-name="Normal" style:family="paragraph">
      <style:paragraph-properties fo:text-align="justify" fo:text-indent="0.3937in"/>
    </style:style>
    <style:style style:name="T5125" style:parent-style-name="DefaultParagraphFont" style:family="text">
      <style:text-properties style:font-name-asian="MS Mincho" style:font-size-complex="12pt" style:language-asian="lt" style:country-asian="LT"/>
    </style:style>
    <style:style style:name="T512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127" style:parent-style-name="DefaultParagraphFont" style:family="text">
      <style:text-properties style:font-name-asian="MS Mincho" style:font-size-complex="12pt" style:language-asian="lt" style:country-asian="LT"/>
    </style:style>
    <style:style style:name="T512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129" style:parent-style-name="Normal" style:family="paragraph">
      <style:paragraph-properties fo:text-align="justify" fo:text-indent="0.3937in"/>
    </style:style>
    <style:style style:name="T5130" style:parent-style-name="DefaultParagraphFont" style:family="text">
      <style:text-properties style:font-name-asian="MS Mincho" style:font-size-complex="12pt" style:language-asian="lt" style:country-asian="LT"/>
    </style:style>
    <style:style style:name="T513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132" style:parent-style-name="DefaultParagraphFont" style:family="text">
      <style:text-properties style:font-name-asian="MS Mincho" style:font-size-complex="12pt" style:language-asian="lt" style:country-asian="LT"/>
    </style:style>
    <style:style style:name="T513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134" style:parent-style-name="Normal" style:family="paragraph">
      <style:paragraph-properties fo:text-align="justify" fo:text-indent="0.3937in"/>
    </style:style>
    <style:style style:name="T5135" style:parent-style-name="DefaultParagraphFont" style:family="text">
      <style:text-properties style:font-name-asian="MS Mincho" style:font-size-complex="12pt" style:language-asian="lt" style:country-asian="LT"/>
    </style:style>
    <style:style style:name="T513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137" style:parent-style-name="DefaultParagraphFont" style:family="text">
      <style:text-properties style:font-name-asian="MS Mincho" style:font-size-complex="12pt" style:language-asian="lt" style:country-asian="LT"/>
    </style:style>
    <style:style style:name="T513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139" style:parent-style-name="Normal" style:family="paragraph">
      <style:paragraph-properties fo:text-align="justify" fo:text-indent="0.3937in"/>
    </style:style>
    <style:style style:name="T5140" style:parent-style-name="DefaultParagraphFont" style:family="text">
      <style:text-properties style:font-name-asian="MS Mincho" style:font-size-complex="12pt" style:language-asian="lt" style:country-asian="LT"/>
    </style:style>
    <style:style style:name="T514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142" style:parent-style-name="DefaultParagraphFont" style:family="text">
      <style:text-properties style:font-name-asian="MS Mincho" style:font-size-complex="12pt" style:language-asian="lt" style:country-asian="LT"/>
    </style:style>
    <style:style style:name="T514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144" style:parent-style-name="Normal" style:family="paragraph">
      <style:paragraph-properties fo:text-align="justify" fo:text-indent="0.3937in"/>
    </style:style>
    <style:style style:name="T5145" style:parent-style-name="DefaultParagraphFont" style:family="text">
      <style:text-properties style:font-name-asian="MS Mincho" style:font-size-complex="12pt" style:language-asian="lt" style:country-asian="LT"/>
    </style:style>
    <style:style style:name="T514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147" style:parent-style-name="DefaultParagraphFont" style:family="text">
      <style:text-properties style:font-name-asian="MS Mincho" style:font-size-complex="12pt" style:language-asian="lt" style:country-asian="LT"/>
    </style:style>
    <style:style style:name="T514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149" style:parent-style-name="Normal" style:family="paragraph">
      <style:paragraph-properties fo:text-align="justify" fo:text-indent="0.3937in"/>
    </style:style>
    <style:style style:name="T5150" style:parent-style-name="DefaultParagraphFont" style:family="text">
      <style:text-properties style:font-name-asian="MS Mincho" style:font-size-complex="12pt" style:language-asian="lt" style:country-asian="LT"/>
    </style:style>
    <style:style style:name="T515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152" style:parent-style-name="DefaultParagraphFont" style:family="text">
      <style:text-properties style:font-name-asian="MS Mincho" style:font-size-complex="12pt" style:language-asian="lt" style:country-asian="LT"/>
    </style:style>
    <style:style style:name="T515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154" style:parent-style-name="DefaultParagraphFont" style:family="text">
      <style:text-properties style:font-name-asian="MS Mincho" style:font-size-complex="12pt" style:language-asian="lt" style:country-asian="LT"/>
    </style:style>
    <style:style style:name="T515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156" style:parent-style-name="Normal" style:family="paragraph">
      <style:paragraph-properties fo:text-align="justify" fo:text-indent="0.3937in"/>
    </style:style>
    <style:style style:name="T5157" style:parent-style-name="DefaultParagraphFont" style:family="text">
      <style:text-properties style:font-name-asian="MS Mincho" style:font-size-complex="12pt" style:language-asian="lt" style:country-asian="LT"/>
    </style:style>
    <style:style style:name="T515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159" style:parent-style-name="DefaultParagraphFont" style:family="text">
      <style:text-properties style:font-name-asian="MS Mincho" style:font-size-complex="12pt" style:language-asian="lt" style:country-asian="LT"/>
    </style:style>
    <style:style style:name="T516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161" style:parent-style-name="DefaultParagraphFont" style:family="text">
      <style:text-properties style:font-name-asian="MS Mincho" style:font-size-complex="12pt" style:language-asian="lt" style:country-asian="LT"/>
    </style:style>
    <style:style style:name="T516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163" style:parent-style-name="DefaultParagraphFont" style:family="text">
      <style:text-properties style:font-name-asian="MS Mincho" style:font-size-complex="12pt" style:language-asian="lt" style:country-asian="LT"/>
    </style:style>
    <style:style style:name="T516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516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166" style:parent-style-name="Normal" style:family="paragraph">
      <style:paragraph-properties fo:text-align="justify" fo:text-indent="0.3937in"/>
    </style:style>
    <style:style style:name="T5167" style:parent-style-name="DefaultParagraphFont" style:family="text">
      <style:text-properties style:font-name-asian="MS Mincho" style:font-size-complex="12pt" style:language-asian="lt" style:country-asian="LT"/>
    </style:style>
    <style:style style:name="T516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169" style:parent-style-name="DefaultParagraphFont" style:family="text">
      <style:text-properties style:font-name-asian="MS Mincho" style:font-size-complex="12pt" style:language-asian="lt" style:country-asian="LT"/>
    </style:style>
    <style:style style:name="T517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171" style:parent-style-name="DefaultParagraphFont" style:family="text">
      <style:text-properties style:font-name-asian="MS Mincho" style:font-size-complex="12pt" style:language-asian="lt" style:country-asian="LT"/>
    </style:style>
    <style:style style:name="T517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173" style:parent-style-name="Normal" style:family="paragraph">
      <style:paragraph-properties fo:text-align="justify" fo:text-indent="0.3937in"/>
    </style:style>
    <style:style style:name="T5174" style:parent-style-name="DefaultParagraphFont" style:family="text">
      <style:text-properties style:font-name-asian="MS Mincho" style:font-size-complex="12pt" style:language-asian="lt" style:country-asian="LT"/>
    </style:style>
    <style:style style:name="T517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176" style:parent-style-name="DefaultParagraphFont" style:family="text">
      <style:text-properties style:font-name-asian="MS Mincho" style:font-size-complex="12pt" style:language-asian="lt" style:country-asian="LT"/>
    </style:style>
    <style:style style:name="T517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178" style:parent-style-name="Normal" style:family="paragraph">
      <style:paragraph-properties fo:text-align="justify" fo:text-indent="0.3937in"/>
    </style:style>
    <style:style style:name="T5179" style:parent-style-name="DefaultParagraphFont" style:family="text">
      <style:text-properties style:font-name-asian="MS Mincho" style:font-size-complex="12pt" style:language-asian="lt" style:country-asian="LT"/>
    </style:style>
    <style:style style:name="T518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181" style:parent-style-name="DefaultParagraphFont" style:family="text">
      <style:text-properties style:font-name-asian="MS Mincho" style:font-size-complex="12pt" style:language-asian="lt" style:country-asian="LT"/>
    </style:style>
    <style:style style:name="T518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183" style:parent-style-name="Normal" style:family="paragraph">
      <style:paragraph-properties fo:text-align="justify" fo:text-indent="0.3937in"/>
    </style:style>
    <style:style style:name="T5184" style:parent-style-name="DefaultParagraphFont" style:family="text">
      <style:text-properties style:font-name-asian="MS Mincho" style:font-size-complex="12pt" style:language-asian="lt" style:country-asian="LT"/>
    </style:style>
    <style:style style:name="T518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186" style:parent-style-name="DefaultParagraphFont" style:family="text">
      <style:text-properties style:font-name-asian="MS Mincho" style:font-size-complex="12pt" style:language-asian="lt" style:country-asian="LT"/>
    </style:style>
    <style:style style:name="T518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188" style:parent-style-name="Normal" style:family="paragraph">
      <style:paragraph-properties fo:text-align="justify" fo:text-indent="0.3937in"/>
    </style:style>
    <style:style style:name="T5189" style:parent-style-name="DefaultParagraphFont" style:family="text">
      <style:text-properties style:font-name-asian="MS Mincho" style:font-size-complex="12pt" style:language-asian="lt" style:country-asian="LT"/>
    </style:style>
    <style:style style:name="T519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191" style:parent-style-name="DefaultParagraphFont" style:family="text">
      <style:text-properties style:font-name-asian="MS Mincho" style:font-size-complex="12pt" style:language-asian="lt" style:country-asian="LT"/>
    </style:style>
    <style:style style:name="T519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19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19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195" style:parent-style-name="Normal" style:family="paragraph">
      <style:paragraph-properties fo:text-align="justify" fo:text-indent="0.3937in"/>
    </style:style>
    <style:style style:name="T5196" style:parent-style-name="DefaultParagraphFont" style:family="text">
      <style:text-properties style:font-name-asian="MS Mincho" style:font-size-complex="12pt" style:language-asian="lt" style:country-asian="LT"/>
    </style:style>
    <style:style style:name="T519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198" style:parent-style-name="DefaultParagraphFont" style:family="text">
      <style:text-properties style:font-name-asian="MS Mincho" style:font-size-complex="12pt" style:language-asian="lt" style:country-asian="LT"/>
    </style:style>
    <style:style style:name="T519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200" style:parent-style-name="Normal" style:family="paragraph">
      <style:paragraph-properties fo:text-align="justify" fo:text-indent="0.3937in"/>
    </style:style>
    <style:style style:name="T5201" style:parent-style-name="DefaultParagraphFont" style:family="text">
      <style:text-properties style:font-name-asian="MS Mincho" style:font-size-complex="12pt" style:language-asian="lt" style:country-asian="LT"/>
    </style:style>
    <style:style style:name="T520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203" style:parent-style-name="DefaultParagraphFont" style:family="text">
      <style:text-properties style:font-name-asian="MS Mincho" style:font-size-complex="12pt" style:language-asian="lt" style:country-asian="LT"/>
    </style:style>
    <style:style style:name="T520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205" style:parent-style-name="Normal" style:family="paragraph">
      <style:paragraph-properties fo:text-align="justify" fo:text-indent="0.3937in"/>
    </style:style>
    <style:style style:name="T5206" style:parent-style-name="DefaultParagraphFont" style:family="text">
      <style:text-properties style:font-name-asian="MS Mincho" style:font-size-complex="12pt" style:language-asian="lt" style:country-asian="LT"/>
    </style:style>
    <style:style style:name="T520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20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20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210" style:parent-style-name="Normal" style:family="paragraph">
      <style:paragraph-properties fo:text-align="justify" fo:text-indent="0.3937in"/>
    </style:style>
    <style:style style:name="T5211" style:parent-style-name="DefaultParagraphFont" style:family="text">
      <style:text-properties style:font-name-asian="MS Mincho" style:font-size-complex="12pt" style:language-asian="lt" style:country-asian="LT"/>
    </style:style>
    <style:style style:name="T521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21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21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215" style:parent-style-name="Normal" style:family="paragraph">
      <style:paragraph-properties fo:text-align="justify" fo:text-indent="0.3937in"/>
    </style:style>
    <style:style style:name="T5216" style:parent-style-name="DefaultParagraphFont" style:family="text">
      <style:text-properties style:font-name-asian="MS Mincho" style:font-size-complex="12pt" style:language-asian="lt" style:country-asian="LT"/>
    </style:style>
    <style:style style:name="T521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218" style:parent-style-name="DefaultParagraphFont" style:family="text">
      <style:text-properties style:font-name-asian="MS Mincho" style:font-size-complex="12pt" style:language-asian="lt" style:country-asian="LT"/>
    </style:style>
    <style:style style:name="T521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22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22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222" style:parent-style-name="Normal" style:family="paragraph">
      <style:paragraph-properties fo:text-align="justify" fo:text-indent="0.3937in"/>
    </style:style>
    <style:style style:name="T5223" style:parent-style-name="DefaultParagraphFont" style:family="text">
      <style:text-properties style:font-name-asian="MS Mincho" style:font-size-complex="12pt" style:language-asian="lt" style:country-asian="LT"/>
    </style:style>
    <style:style style:name="T522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22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22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227" style:parent-style-name="Normal" style:family="paragraph">
      <style:paragraph-properties fo:text-align="justify" fo:text-indent="0.3937in"/>
    </style:style>
    <style:style style:name="T5228" style:parent-style-name="DefaultParagraphFont" style:family="text">
      <style:text-properties style:font-name-asian="MS Mincho" style:font-size-complex="12pt" style:language-asian="lt" style:country-asian="LT"/>
    </style:style>
    <style:style style:name="T522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23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23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232" style:parent-style-name="Normal" style:family="paragraph">
      <style:paragraph-properties fo:text-align="justify" fo:text-indent="0.3937in"/>
    </style:style>
    <style:style style:name="T5233" style:parent-style-name="DefaultParagraphFont" style:family="text">
      <style:text-properties style:font-name-asian="MS Mincho" style:font-size-complex="12pt" style:language-asian="lt" style:country-asian="LT"/>
    </style:style>
    <style:style style:name="T523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235" style:parent-style-name="DefaultParagraphFont" style:family="text">
      <style:text-properties style:font-name-asian="MS Mincho" style:font-size-complex="12pt" style:language-asian="lt" style:country-asian="LT"/>
    </style:style>
    <style:style style:name="T523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237" style:parent-style-name="DefaultParagraphFont" style:family="text">
      <style:text-properties style:font-name-asian="MS Mincho" style:font-size-complex="12pt" style:language-asian="lt" style:country-asian="LT"/>
    </style:style>
    <style:style style:name="T523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239" style:parent-style-name="Normal" style:family="paragraph">
      <style:paragraph-properties fo:text-align="justify" fo:text-indent="0.3937in"/>
    </style:style>
    <style:style style:name="T5240" style:parent-style-name="DefaultParagraphFont" style:family="text">
      <style:text-properties style:font-name-asian="MS Mincho" style:font-size-complex="12pt" style:language-asian="lt" style:country-asian="LT"/>
    </style:style>
    <style:style style:name="T524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242" style:parent-style-name="DefaultParagraphFont" style:family="text">
      <style:text-properties style:font-name-asian="MS Mincho" style:font-size-complex="12pt" style:language-asian="lt" style:country-asian="LT"/>
    </style:style>
    <style:style style:name="T524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24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24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246" style:parent-style-name="Normal" style:family="paragraph">
      <style:paragraph-properties fo:text-align="justify" fo:text-indent="0.3937in"/>
    </style:style>
    <style:style style:name="T5247" style:parent-style-name="DefaultParagraphFont" style:family="text">
      <style:text-properties style:font-name-asian="MS Mincho" style:font-size-complex="12pt" style:language-asian="lt" style:country-asian="LT"/>
    </style:style>
    <style:style style:name="T524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24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250" style:parent-style-name="Normal" style:family="paragraph">
      <style:paragraph-properties fo:text-align="justify" fo:text-indent="0.3937in"/>
    </style:style>
    <style:style style:name="T5251" style:parent-style-name="DefaultParagraphFont" style:family="text">
      <style:text-properties style:font-name-asian="MS Mincho" style:font-size-complex="12pt" style:language-asian="lt" style:country-asian="LT"/>
    </style:style>
    <style:style style:name="T525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25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25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255" style:parent-style-name="Normal" style:family="paragraph">
      <style:paragraph-properties fo:text-align="justify" fo:text-indent="0.3937in"/>
    </style:style>
    <style:style style:name="T5256" style:parent-style-name="DefaultParagraphFont" style:family="text">
      <style:text-properties style:font-name-asian="MS Mincho" style:font-size-complex="12pt" style:language-asian="lt" style:country-asian="LT"/>
    </style:style>
    <style:style style:name="T525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258" style:parent-style-name="DefaultParagraphFont" style:family="text">
      <style:text-properties style:font-name-asian="MS Mincho" style:font-size-complex="12pt" style:language-asian="lt" style:country-asian="LT"/>
    </style:style>
    <style:style style:name="T525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260" style:parent-style-name="Normal" style:family="paragraph">
      <style:paragraph-properties fo:text-align="justify" fo:text-indent="0.3937in"/>
    </style:style>
    <style:style style:name="T5261" style:parent-style-name="DefaultParagraphFont" style:family="text">
      <style:text-properties style:font-name-asian="MS Mincho" style:font-size-complex="12pt" style:language-asian="lt" style:country-asian="LT"/>
    </style:style>
    <style:style style:name="T526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26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26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265" style:parent-style-name="Normal" style:family="paragraph">
      <style:paragraph-properties fo:text-align="justify" fo:text-indent="0.3937in"/>
    </style:style>
    <style:style style:name="T5266" style:parent-style-name="DefaultParagraphFont" style:family="text">
      <style:text-properties style:font-name-asian="MS Mincho" style:font-size-complex="12pt" style:language-asian="lt" style:country-asian="LT"/>
    </style:style>
    <style:style style:name="T526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268" style:parent-style-name="DefaultParagraphFont" style:family="text">
      <style:text-properties style:font-name-asian="MS Mincho" style:font-size-complex="12pt" style:language-asian="lt" style:country-asian="LT"/>
    </style:style>
    <style:style style:name="T526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270" style:parent-style-name="Normal" style:family="paragraph">
      <style:paragraph-properties fo:text-align="justify" fo:text-indent="0.3937in"/>
    </style:style>
    <style:style style:name="T5271" style:parent-style-name="DefaultParagraphFont" style:family="text">
      <style:text-properties style:font-name-asian="MS Mincho" style:font-size-complex="12pt" style:language-asian="lt" style:country-asian="LT"/>
    </style:style>
    <style:style style:name="T527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27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27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275" style:parent-style-name="Normal" style:family="paragraph">
      <style:paragraph-properties fo:text-align="justify" fo:text-indent="0.3937in"/>
    </style:style>
    <style:style style:name="T5276" style:parent-style-name="DefaultParagraphFont" style:family="text">
      <style:text-properties style:font-name-asian="MS Mincho" style:font-size-complex="12pt" style:language-asian="lt" style:country-asian="LT"/>
    </style:style>
    <style:style style:name="T527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278" style:parent-style-name="DefaultParagraphFont" style:family="text">
      <style:text-properties style:font-name-asian="MS Mincho" style:font-size-complex="12pt" style:language-asian="lt" style:country-asian="LT"/>
    </style:style>
    <style:style style:name="T527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28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281" style:parent-style-name="Normal" style:family="paragraph">
      <style:paragraph-properties fo:text-align="justify" fo:text-indent="0.3937in"/>
    </style:style>
    <style:style style:name="T5282" style:parent-style-name="DefaultParagraphFont" style:family="text">
      <style:text-properties style:font-name-asian="MS Mincho" style:font-size-complex="12pt" style:language-asian="lt" style:country-asian="LT"/>
    </style:style>
    <style:style style:name="T528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284" style:parent-style-name="DefaultParagraphFont" style:family="text">
      <style:text-properties style:font-name-asian="MS Mincho" style:font-size-complex="12pt" style:language-asian="lt" style:country-asian="LT"/>
    </style:style>
    <style:style style:name="T528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28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28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288" style:parent-style-name="Normal" style:family="paragraph">
      <style:paragraph-properties fo:text-align="justify" fo:text-indent="0.3937in"/>
    </style:style>
    <style:style style:name="T5289" style:parent-style-name="DefaultParagraphFont" style:family="text">
      <style:text-properties style:font-name-asian="MS Mincho" style:font-size-complex="12pt" style:language-asian="lt" style:country-asian="LT"/>
    </style:style>
    <style:style style:name="T529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29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292" style:parent-style-name="Normal" style:family="paragraph">
      <style:paragraph-properties fo:text-align="justify" fo:text-indent="0.3937in"/>
    </style:style>
    <style:style style:name="T5293" style:parent-style-name="DefaultParagraphFont" style:family="text">
      <style:text-properties style:font-name-asian="MS Mincho" style:font-size-complex="12pt" style:language-asian="lt" style:country-asian="LT"/>
    </style:style>
    <style:style style:name="T529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29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296" style:parent-style-name="Normal" style:family="paragraph">
      <style:paragraph-properties fo:text-align="justify" fo:text-indent="0.3937in"/>
    </style:style>
    <style:style style:name="T5297" style:parent-style-name="DefaultParagraphFont" style:family="text">
      <style:text-properties style:font-name-asian="MS Mincho" style:font-size-complex="12pt" style:language-asian="lt" style:country-asian="LT"/>
    </style:style>
    <style:style style:name="T529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29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30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530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302" style:parent-style-name="Normal" style:family="paragraph">
      <style:paragraph-properties fo:text-align="justify" fo:text-indent="0.3937in"/>
    </style:style>
    <style:style style:name="T5303" style:parent-style-name="DefaultParagraphFont" style:family="text">
      <style:text-properties style:font-name-asian="MS Mincho" style:font-size-complex="12pt" style:language-asian="lt" style:country-asian="LT"/>
    </style:style>
    <style:style style:name="T530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305" style:parent-style-name="DefaultParagraphFont" style:family="text">
      <style:text-properties style:font-name-asian="MS Mincho" style:font-size-complex="12pt" style:language-asian="lt" style:country-asian="LT"/>
    </style:style>
    <style:style style:name="T530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30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308" style:parent-style-name="Normal" style:family="paragraph">
      <style:paragraph-properties fo:text-align="justify" fo:text-indent="0.3937in"/>
    </style:style>
    <style:style style:name="T5309" style:parent-style-name="DefaultParagraphFont" style:family="text">
      <style:text-properties style:font-name-asian="MS Mincho" style:font-size-complex="12pt" style:language-asian="lt" style:country-asian="LT"/>
    </style:style>
    <style:style style:name="T531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31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31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313" style:parent-style-name="Normal" style:family="paragraph">
      <style:paragraph-properties fo:text-align="justify" fo:text-indent="0.3937in"/>
    </style:style>
    <style:style style:name="T5314" style:parent-style-name="DefaultParagraphFont" style:family="text">
      <style:text-properties style:font-name-asian="MS Mincho" style:font-size-complex="12pt" style:language-asian="lt" style:country-asian="LT"/>
    </style:style>
    <style:style style:name="T531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316" style:parent-style-name="DefaultParagraphFont" style:family="text">
      <style:text-properties style:font-name-asian="MS Mincho" style:font-size-complex="12pt" style:language-asian="lt" style:country-asian="LT"/>
    </style:style>
    <style:style style:name="T531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31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31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320" style:parent-style-name="Normal" style:family="paragraph">
      <style:paragraph-properties fo:text-align="justify" fo:text-indent="0.3937in"/>
    </style:style>
    <style:style style:name="T5321" style:parent-style-name="DefaultParagraphFont" style:family="text">
      <style:text-properties style:font-name-asian="MS Mincho" style:font-size-complex="12pt" style:language-asian="lt" style:country-asian="LT"/>
    </style:style>
    <style:style style:name="T532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323" style:parent-style-name="DefaultParagraphFont" style:family="text">
      <style:text-properties style:font-name-asian="MS Mincho" style:font-size-complex="12pt" style:language-asian="lt" style:country-asian="LT"/>
    </style:style>
    <style:style style:name="T532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325" style:parent-style-name="DefaultParagraphFont" style:family="text">
      <style:text-properties style:font-name-asian="MS Mincho" style:font-size-complex="12pt" style:language-asian="lt" style:country-asian="LT"/>
    </style:style>
    <style:style style:name="T532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32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32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329" style:parent-style-name="Normal" style:family="paragraph">
      <style:paragraph-properties fo:text-align="justify" fo:text-indent="0.3937in"/>
    </style:style>
    <style:style style:name="T5330" style:parent-style-name="DefaultParagraphFont" style:family="text">
      <style:text-properties style:font-name-asian="MS Mincho" style:font-size-complex="12pt" style:language-asian="lt" style:country-asian="LT"/>
    </style:style>
    <style:style style:name="T533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33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33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334" style:parent-style-name="Normal" style:family="paragraph">
      <style:paragraph-properties fo:text-align="justify" fo:text-indent="0.3937in"/>
    </style:style>
    <style:style style:name="T5335" style:parent-style-name="DefaultParagraphFont" style:family="text">
      <style:text-properties style:font-name-asian="MS Mincho" style:font-size-complex="12pt" style:language-asian="lt" style:country-asian="LT"/>
    </style:style>
    <style:style style:name="T5336" style:parent-style-name="DefaultParagraphFont" style:family="text">
      <style:text-properties style:font-name-asian="MS Mincho" style:font-size-complex="12pt" style:language-asian="lt" style:country-asian="LT"/>
    </style:style>
    <style:style style:name="T533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33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33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340" style:parent-style-name="Normal" style:family="paragraph">
      <style:paragraph-properties fo:text-align="justify" fo:text-indent="0.3937in"/>
    </style:style>
    <style:style style:name="T5341" style:parent-style-name="DefaultParagraphFont" style:family="text">
      <style:text-properties style:font-name-asian="MS Mincho" style:font-size-complex="12pt" style:language-asian="lt" style:country-asian="LT"/>
    </style:style>
    <style:style style:name="T534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34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34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345" style:parent-style-name="Normal" style:family="paragraph">
      <style:paragraph-properties fo:text-align="justify" fo:text-indent="0.3937in"/>
    </style:style>
    <style:style style:name="T534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347" style:parent-style-name="DefaultParagraphFont" style:family="text">
      <style:text-properties style:font-name-asian="MS Mincho" style:font-size-complex="12pt" style:language-asian="lt" style:country-asian="LT"/>
    </style:style>
    <style:style style:name="T534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34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35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351" style:parent-style-name="Normal" style:family="paragraph">
      <style:paragraph-properties fo:text-align="justify" fo:text-indent="0.3937in"/>
    </style:style>
    <style:style style:name="T5352" style:parent-style-name="DefaultParagraphFont" style:family="text">
      <style:text-properties style:font-name-asian="MS Mincho" style:font-size-complex="12pt" style:language-asian="lt" style:country-asian="LT"/>
    </style:style>
    <style:style style:name="T535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35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35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356" style:parent-style-name="Normal" style:family="paragraph">
      <style:paragraph-properties fo:text-align="justify" fo:text-indent="0.3937in"/>
    </style:style>
    <style:style style:name="T5357" style:parent-style-name="DefaultParagraphFont" style:family="text">
      <style:text-properties style:font-name-asian="MS Mincho" style:font-size-complex="12pt" style:language-asian="lt" style:country-asian="LT"/>
    </style:style>
    <style:style style:name="T535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35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36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361" style:parent-style-name="Normal" style:family="paragraph">
      <style:paragraph-properties fo:text-align="justify" fo:text-indent="0.3937in"/>
    </style:style>
    <style:style style:name="T5362" style:parent-style-name="DefaultParagraphFont" style:family="text">
      <style:text-properties style:font-name-asian="MS Mincho" style:font-size-complex="12pt" style:language-asian="lt" style:country-asian="LT"/>
    </style:style>
    <style:style style:name="T536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36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36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366" style:parent-style-name="Normal" style:family="paragraph">
      <style:paragraph-properties fo:text-align="justify" fo:text-indent="0.3937in"/>
    </style:style>
    <style:style style:name="T5367" style:parent-style-name="DefaultParagraphFont" style:family="text">
      <style:text-properties style:font-name-asian="MS Mincho" style:font-size-complex="12pt" style:language-asian="lt" style:country-asian="LT"/>
    </style:style>
    <style:style style:name="T536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369" style:parent-style-name="DefaultParagraphFont" style:family="text">
      <style:text-properties style:font-name-asian="MS Mincho" style:font-size-complex="12pt" style:language-asian="lt" style:country-asian="LT"/>
    </style:style>
    <style:style style:name="T537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37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37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373" style:parent-style-name="Normal" style:family="paragraph">
      <style:paragraph-properties fo:text-align="justify" fo:text-indent="0.3937in"/>
    </style:style>
    <style:style style:name="T5374" style:parent-style-name="DefaultParagraphFont" style:family="text">
      <style:text-properties style:font-name-asian="MS Mincho" style:font-size-complex="12pt" style:language-asian="lt" style:country-asian="LT"/>
    </style:style>
    <style:style style:name="T537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376" style:parent-style-name="DefaultParagraphFont" style:family="text">
      <style:text-properties style:font-name-asian="MS Mincho" style:font-size-complex="12pt" style:language-asian="lt" style:country-asian="LT"/>
    </style:style>
    <style:style style:name="T537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37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379" style:parent-style-name="Normal" style:family="paragraph">
      <style:paragraph-properties fo:text-align="justify" fo:text-indent="0.3937in"/>
    </style:style>
    <style:style style:name="T5380" style:parent-style-name="DefaultParagraphFont" style:family="text">
      <style:text-properties style:font-name-asian="MS Mincho" style:font-size-complex="12pt" style:language-asian="lt" style:country-asian="LT"/>
    </style:style>
    <style:style style:name="T538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38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38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384" style:parent-style-name="Normal" style:family="paragraph">
      <style:paragraph-properties fo:text-align="justify" fo:text-indent="0.3937in"/>
    </style:style>
    <style:style style:name="T5385" style:parent-style-name="DefaultParagraphFont" style:family="text">
      <style:text-properties style:font-name-asian="MS Mincho" style:font-size-complex="12pt" style:language-asian="lt" style:country-asian="LT"/>
    </style:style>
    <style:style style:name="T538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387" style:parent-style-name="DefaultParagraphFont" style:family="text">
      <style:text-properties style:font-name-asian="MS Mincho" style:font-size-complex="12pt" style:language-asian="lt" style:country-asian="LT"/>
    </style:style>
    <style:style style:name="T538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389" style:parent-style-name="DefaultParagraphFont" style:family="text">
      <style:text-properties style:font-name-asian="MS Mincho" style:font-size-complex="12pt" style:language-asian="lt" style:country-asian="LT"/>
    </style:style>
    <style:style style:name="T539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391" style:parent-style-name="Normal" style:family="paragraph">
      <style:paragraph-properties fo:text-align="justify" fo:text-indent="0.3937in"/>
    </style:style>
    <style:style style:name="T5392" style:parent-style-name="DefaultParagraphFont" style:family="text">
      <style:text-properties style:font-name-asian="MS Mincho" style:font-size-complex="12pt" style:language-asian="lt" style:country-asian="LT"/>
    </style:style>
    <style:style style:name="T539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394" style:parent-style-name="DefaultParagraphFont" style:family="text">
      <style:text-properties style:font-name-asian="MS Mincho" style:font-size-complex="12pt" style:language-asian="lt" style:country-asian="LT"/>
    </style:style>
    <style:style style:name="T539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396" style:parent-style-name="DefaultParagraphFont" style:family="text">
      <style:text-properties style:font-name-asian="MS Mincho" style:font-size-complex="12pt" style:language-asian="lt" style:country-asian="LT"/>
    </style:style>
    <style:style style:name="T539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39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39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400" style:parent-style-name="Normal" style:family="paragraph">
      <style:paragraph-properties fo:text-align="justify" fo:text-indent="0.3937in"/>
    </style:style>
    <style:style style:name="T5401" style:parent-style-name="DefaultParagraphFont" style:family="text">
      <style:text-properties style:font-name-asian="MS Mincho" style:font-size-complex="12pt" style:language-asian="lt" style:country-asian="LT"/>
    </style:style>
    <style:style style:name="T540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403" style:parent-style-name="DefaultParagraphFont" style:family="text">
      <style:text-properties style:font-name-asian="MS Mincho" style:font-size-complex="12pt" style:language-asian="lt" style:country-asian="LT"/>
    </style:style>
    <style:style style:name="T540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405" style:parent-style-name="DefaultParagraphFont" style:family="text">
      <style:text-properties style:font-name-asian="MS Mincho" style:font-size-complex="12pt" style:language-asian="lt" style:country-asian="LT"/>
    </style:style>
    <style:style style:name="T540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40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40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540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410" style:parent-style-name="Normal" style:family="paragraph">
      <style:paragraph-properties fo:text-align="justify" fo:text-indent="0.3937in"/>
    </style:style>
    <style:style style:name="T5411" style:parent-style-name="DefaultParagraphFont" style:family="text">
      <style:text-properties style:font-name-asian="MS Mincho" style:font-size-complex="12pt" style:language-asian="lt" style:country-asian="LT"/>
    </style:style>
    <style:style style:name="T541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413" style:parent-style-name="DefaultParagraphFont" style:family="text">
      <style:text-properties style:font-name-asian="MS Mincho" style:font-size-complex="12pt" style:language-asian="lt" style:country-asian="LT"/>
    </style:style>
    <style:style style:name="T541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41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41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417" style:parent-style-name="Normal" style:family="paragraph">
      <style:paragraph-properties fo:text-align="justify" fo:text-indent="0.3937in"/>
    </style:style>
    <style:style style:name="T5418" style:parent-style-name="DefaultParagraphFont" style:family="text">
      <style:text-properties style:font-name-asian="MS Mincho" style:font-size-complex="12pt" style:language-asian="lt" style:country-asian="LT"/>
    </style:style>
    <style:style style:name="T541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420" style:parent-style-name="DefaultParagraphFont" style:family="text">
      <style:text-properties style:font-name-asian="MS Mincho" style:font-size-complex="12pt" style:language-asian="lt" style:country-asian="LT"/>
    </style:style>
    <style:style style:name="T542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42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42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424" style:parent-style-name="Normal" style:family="paragraph">
      <style:paragraph-properties fo:text-align="justify" fo:text-indent="0.3937in"/>
    </style:style>
    <style:style style:name="T5425" style:parent-style-name="DefaultParagraphFont" style:family="text">
      <style:text-properties style:font-name-asian="MS Mincho" style:font-size-complex="12pt" style:language-asian="lt" style:country-asian="LT"/>
    </style:style>
    <style:style style:name="T542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427" style:parent-style-name="DefaultParagraphFont" style:family="text">
      <style:text-properties style:font-name-asian="MS Mincho" style:font-size-complex="12pt" style:language-asian="lt" style:country-asian="LT"/>
    </style:style>
    <style:style style:name="T542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429" style:parent-style-name="DefaultParagraphFont" style:family="text">
      <style:text-properties style:font-name-asian="MS Mincho" style:font-size-complex="12pt" style:language-asian="lt" style:country-asian="LT"/>
    </style:style>
    <style:style style:name="T543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431" style:parent-style-name="Normal" style:family="paragraph">
      <style:paragraph-properties fo:text-align="justify" fo:text-indent="0.3937in"/>
    </style:style>
    <style:style style:name="T5432" style:parent-style-name="DefaultParagraphFont" style:family="text">
      <style:text-properties style:font-name-asian="MS Mincho" style:font-size-complex="12pt" style:language-asian="lt" style:country-asian="LT"/>
    </style:style>
    <style:style style:name="T543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434" style:parent-style-name="DefaultParagraphFont" style:family="text">
      <style:text-properties style:font-name-asian="MS Mincho" style:font-size-complex="12pt" style:language-asian="lt" style:country-asian="LT"/>
    </style:style>
    <style:style style:name="T543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436" style:parent-style-name="Normal" style:family="paragraph">
      <style:paragraph-properties fo:text-align="justify" fo:text-indent="0.3937in"/>
    </style:style>
    <style:style style:name="T5437" style:parent-style-name="DefaultParagraphFont" style:family="text">
      <style:text-properties style:font-name-asian="MS Mincho" style:font-size-complex="12pt" style:language-asian="lt" style:country-asian="LT"/>
    </style:style>
    <style:style style:name="T543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439" style:parent-style-name="DefaultParagraphFont" style:family="text">
      <style:text-properties style:font-name-asian="MS Mincho" style:font-size-complex="12pt" style:language-asian="lt" style:country-asian="LT"/>
    </style:style>
    <style:style style:name="T544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441" style:parent-style-name="Normal" style:family="paragraph">
      <style:paragraph-properties fo:text-align="justify" fo:text-indent="0.3937in"/>
    </style:style>
    <style:style style:name="T5442" style:parent-style-name="DefaultParagraphFont" style:family="text">
      <style:text-properties style:font-name-asian="MS Mincho" style:font-size-complex="12pt" style:language-asian="lt" style:country-asian="LT"/>
    </style:style>
    <style:style style:name="T544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444" style:parent-style-name="DefaultParagraphFont" style:family="text">
      <style:text-properties style:font-name-asian="MS Mincho" style:font-size-complex="12pt" style:language-asian="lt" style:country-asian="LT"/>
    </style:style>
    <style:style style:name="T544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446" style:parent-style-name="Normal" style:family="paragraph">
      <style:paragraph-properties fo:text-align="justify" fo:text-indent="0.3937in"/>
    </style:style>
    <style:style style:name="T5447" style:parent-style-name="DefaultParagraphFont" style:family="text">
      <style:text-properties style:font-name-asian="MS Mincho" style:font-size-complex="12pt" style:language-asian="lt" style:country-asian="LT"/>
    </style:style>
    <style:style style:name="T544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449" style:parent-style-name="DefaultParagraphFont" style:family="text">
      <style:text-properties style:font-name-asian="MS Mincho" style:font-size-complex="12pt" style:language-asian="lt" style:country-asian="LT"/>
    </style:style>
    <style:style style:name="T545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451" style:parent-style-name="Normal" style:family="paragraph">
      <style:paragraph-properties fo:text-align="justify" fo:text-indent="0.3937in"/>
    </style:style>
    <style:style style:name="T5452" style:parent-style-name="DefaultParagraphFont" style:family="text">
      <style:text-properties style:font-name-asian="MS Mincho" style:font-size-complex="12pt" style:language-asian="lt" style:country-asian="LT"/>
    </style:style>
    <style:style style:name="T545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45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455" style:parent-style-name="Normal" style:family="paragraph">
      <style:paragraph-properties fo:text-align="justify" fo:text-indent="0.3937in"/>
    </style:style>
    <style:style style:name="T5456" style:parent-style-name="DefaultParagraphFont" style:family="text">
      <style:text-properties style:font-name-asian="MS Mincho" style:font-size-complex="12pt" style:language-asian="lt" style:country-asian="LT"/>
    </style:style>
    <style:style style:name="T545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458" style:parent-style-name="DefaultParagraphFont" style:family="text">
      <style:text-properties style:font-name-asian="MS Mincho" style:font-size-complex="12pt" style:language-asian="lt" style:country-asian="LT"/>
    </style:style>
    <style:style style:name="T545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460" style:parent-style-name="Normal" style:family="paragraph">
      <style:paragraph-properties fo:text-align="justify" fo:text-indent="0.3937in"/>
    </style:style>
    <style:style style:name="T5461" style:parent-style-name="DefaultParagraphFont" style:family="text">
      <style:text-properties style:font-name-asian="MS Mincho" style:font-size-complex="12pt" style:language-asian="lt" style:country-asian="LT"/>
    </style:style>
    <style:style style:name="T546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46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46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465" style:parent-style-name="Normal" style:family="paragraph">
      <style:paragraph-properties fo:text-align="justify" fo:text-indent="0.3937in"/>
    </style:style>
    <style:style style:name="T5466" style:parent-style-name="DefaultParagraphFont" style:family="text">
      <style:text-properties style:font-name-asian="MS Mincho" style:font-size-complex="12pt" style:language-asian="lt" style:country-asian="LT"/>
    </style:style>
    <style:style style:name="T546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46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469" style:parent-style-name="Normal" style:family="paragraph">
      <style:paragraph-properties fo:text-align="justify" fo:text-indent="0.3937in"/>
    </style:style>
    <style:style style:name="T5470" style:parent-style-name="DefaultParagraphFont" style:family="text">
      <style:text-properties style:font-name-asian="MS Mincho" style:font-size-complex="12pt" style:language-asian="lt" style:country-asian="LT"/>
    </style:style>
    <style:style style:name="T547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47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47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474" style:parent-style-name="Normal" style:family="paragraph">
      <style:paragraph-properties fo:text-align="justify" fo:text-indent="0.3937in"/>
    </style:style>
    <style:style style:name="T5475" style:parent-style-name="DefaultParagraphFont" style:family="text">
      <style:text-properties style:font-name-asian="MS Mincho" style:font-size-complex="12pt" style:language-asian="lt" style:country-asian="LT"/>
    </style:style>
    <style:style style:name="T547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47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478" style:parent-style-name="Normal" style:family="paragraph">
      <style:paragraph-properties fo:text-align="justify" fo:text-indent="0.3937in"/>
    </style:style>
    <style:style style:name="T5479" style:parent-style-name="DefaultParagraphFont" style:family="text">
      <style:text-properties style:font-name-asian="MS Mincho" style:font-size-complex="12pt" style:language-asian="lt" style:country-asian="LT"/>
    </style:style>
    <style:style style:name="T548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481" style:parent-style-name="DefaultParagraphFont" style:family="text">
      <style:text-properties style:font-name-asian="MS Mincho" style:font-size-complex="12pt" style:language-asian="lt" style:country-asian="LT"/>
    </style:style>
    <style:style style:name="T548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483" style:parent-style-name="Normal" style:family="paragraph">
      <style:paragraph-properties fo:text-align="justify" fo:text-indent="0.3937in"/>
    </style:style>
    <style:style style:name="T5484" style:parent-style-name="DefaultParagraphFont" style:family="text">
      <style:text-properties style:font-name-asian="MS Mincho" style:font-size-complex="12pt" style:language-asian="lt" style:country-asian="LT"/>
    </style:style>
    <style:style style:name="T548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48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48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488" style:parent-style-name="Normal" style:family="paragraph">
      <style:paragraph-properties fo:text-align="justify" fo:text-indent="0.3937in"/>
    </style:style>
    <style:style style:name="T5489" style:parent-style-name="DefaultParagraphFont" style:family="text">
      <style:text-properties style:font-name-asian="MS Mincho" style:font-size-complex="12pt" style:language-asian="lt" style:country-asian="LT"/>
    </style:style>
    <style:style style:name="T549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491" style:parent-style-name="DefaultParagraphFont" style:family="text">
      <style:text-properties style:font-name-asian="MS Mincho" style:font-size-complex="12pt" style:language-asian="lt" style:country-asian="LT"/>
    </style:style>
    <style:style style:name="T549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493" style:parent-style-name="DefaultParagraphFont" style:family="text">
      <style:text-properties style:font-name-asian="MS Mincho" style:font-size-complex="12pt" style:language-asian="lt" style:country-asian="LT"/>
    </style:style>
    <style:style style:name="T549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49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496" style:parent-style-name="Normal" style:family="paragraph">
      <style:paragraph-properties fo:text-align="justify" fo:text-indent="0.3937in"/>
    </style:style>
    <style:style style:name="T5497" style:parent-style-name="DefaultParagraphFont" style:family="text">
      <style:text-properties style:font-name-asian="MS Mincho" style:font-size-complex="12pt" style:language-asian="lt" style:country-asian="LT"/>
    </style:style>
    <style:style style:name="T549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49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50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501" style:parent-style-name="Normal" style:family="paragraph">
      <style:paragraph-properties fo:text-align="justify" fo:text-indent="0.3937in"/>
    </style:style>
    <style:style style:name="T5502" style:parent-style-name="DefaultParagraphFont" style:family="text">
      <style:text-properties style:font-name-asian="MS Mincho" style:font-size-complex="12pt" style:language-asian="lt" style:country-asian="LT"/>
    </style:style>
    <style:style style:name="T550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504" style:parent-style-name="DefaultParagraphFont" style:family="text">
      <style:text-properties style:font-name-asian="MS Mincho" style:font-size-complex="12pt" style:language-asian="lt" style:country-asian="LT"/>
    </style:style>
    <style:style style:name="T550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506" style:parent-style-name="DefaultParagraphFont" style:family="text">
      <style:text-properties style:font-name-asian="MS Mincho" style:font-size-complex="12pt" style:language-asian="lt" style:country-asian="LT"/>
    </style:style>
    <style:style style:name="T550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550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509" style:parent-style-name="Normal" style:family="paragraph">
      <style:paragraph-properties fo:text-align="justify" fo:text-indent="0.3937in"/>
    </style:style>
    <style:style style:name="T5510" style:parent-style-name="DefaultParagraphFont" style:family="text">
      <style:text-properties style:font-name-asian="MS Mincho" style:font-size-complex="12pt" style:language-asian="lt" style:country-asian="LT"/>
    </style:style>
    <style:style style:name="T551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512" style:parent-style-name="DefaultParagraphFont" style:family="text">
      <style:text-properties style:font-name-asian="MS Mincho" style:font-size-complex="12pt" style:language-asian="lt" style:country-asian="LT"/>
    </style:style>
    <style:style style:name="T551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51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51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516" style:parent-style-name="Normal" style:family="paragraph">
      <style:paragraph-properties fo:text-align="justify" fo:text-indent="0.3937in"/>
    </style:style>
    <style:style style:name="T5517" style:parent-style-name="DefaultParagraphFont" style:family="text">
      <style:text-properties style:font-name-asian="MS Mincho" style:font-size-complex="12pt" style:language-asian="lt" style:country-asian="LT"/>
    </style:style>
    <style:style style:name="T551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519" style:parent-style-name="DefaultParagraphFont" style:family="text">
      <style:text-properties style:font-name-asian="MS Mincho" style:font-size-complex="12pt" style:language-asian="lt" style:country-asian="LT"/>
    </style:style>
    <style:style style:name="T552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521" style:parent-style-name="Normal" style:family="paragraph">
      <style:paragraph-properties fo:text-align="justify" fo:text-indent="0.3937in"/>
    </style:style>
    <style:style style:name="T5522" style:parent-style-name="DefaultParagraphFont" style:family="text">
      <style:text-properties style:font-name-asian="MS Mincho" style:font-size-complex="12pt" style:language-asian="lt" style:country-asian="LT"/>
    </style:style>
    <style:style style:name="T552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524" style:parent-style-name="DefaultParagraphFont" style:family="text">
      <style:text-properties style:font-name-asian="MS Mincho" style:font-size-complex="12pt" style:language-asian="lt" style:country-asian="LT"/>
    </style:style>
    <style:style style:name="T552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526" style:parent-style-name="DefaultParagraphFont" style:family="text">
      <style:text-properties style:font-name-asian="MS Mincho" style:font-size-complex="12pt" style:language-asian="lt" style:country-asian="LT"/>
    </style:style>
    <style:style style:name="T552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528" style:parent-style-name="DefaultParagraphFont" style:family="text">
      <style:text-properties style:font-name-asian="MS Mincho" style:font-size-complex="12pt" style:language-asian="lt" style:country-asian="LT"/>
    </style:style>
    <style:style style:name="T552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530" style:parent-style-name="Normal" style:family="paragraph">
      <style:paragraph-properties fo:text-align="justify" fo:text-indent="0.3937in"/>
    </style:style>
    <style:style style:name="T5531" style:parent-style-name="DefaultParagraphFont" style:family="text">
      <style:text-properties style:font-name-asian="MS Mincho" style:font-size-complex="12pt" style:language-asian="lt" style:country-asian="LT"/>
    </style:style>
    <style:style style:name="T553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533" style:parent-style-name="DefaultParagraphFont" style:family="text">
      <style:text-properties style:font-name-asian="MS Mincho" style:font-size-complex="12pt" style:language-asian="lt" style:country-asian="LT"/>
    </style:style>
    <style:style style:name="T553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535" style:parent-style-name="Normal" style:family="paragraph">
      <style:paragraph-properties fo:text-align="justify" fo:text-indent="0.3937in"/>
    </style:style>
    <style:style style:name="T5536" style:parent-style-name="DefaultParagraphFont" style:family="text">
      <style:text-properties style:font-name-asian="MS Mincho" style:font-size-complex="12pt" style:language-asian="lt" style:country-asian="LT"/>
    </style:style>
    <style:style style:name="T553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538" style:parent-style-name="DefaultParagraphFont" style:family="text">
      <style:text-properties style:font-name-asian="MS Mincho" style:font-size-complex="12pt" style:language-asian="lt" style:country-asian="LT"/>
    </style:style>
    <style:style style:name="T553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540" style:parent-style-name="DefaultParagraphFont" style:family="text">
      <style:text-properties style:font-name-asian="MS Mincho" style:font-size-complex="12pt" style:language-asian="lt" style:country-asian="LT"/>
    </style:style>
    <style:style style:name="T554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542" style:parent-style-name="Normal" style:family="paragraph">
      <style:paragraph-properties fo:text-align="justify" fo:text-indent="0.3937in"/>
    </style:style>
    <style:style style:name="T5543" style:parent-style-name="DefaultParagraphFont" style:family="text">
      <style:text-properties style:font-name-asian="MS Mincho" style:font-size-complex="12pt" style:language-asian="lt" style:country-asian="LT"/>
    </style:style>
    <style:style style:name="T554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545" style:parent-style-name="DefaultParagraphFont" style:family="text">
      <style:text-properties style:font-name-asian="MS Mincho" style:font-size-complex="12pt" style:language-asian="lt" style:country-asian="LT"/>
    </style:style>
    <style:style style:name="T554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554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548" style:parent-style-name="Normal" style:family="paragraph">
      <style:paragraph-properties fo:text-align="justify" fo:text-indent="0.3937in"/>
    </style:style>
    <style:style style:name="T5549" style:parent-style-name="DefaultParagraphFont" style:family="text">
      <style:text-properties style:font-name-asian="MS Mincho" style:font-size-complex="12pt" style:language-asian="lt" style:country-asian="LT"/>
    </style:style>
    <style:style style:name="T555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55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55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553" style:parent-style-name="Normal" style:family="paragraph">
      <style:paragraph-properties fo:text-align="justify" fo:text-indent="0.3937in"/>
    </style:style>
    <style:style style:name="T5554" style:parent-style-name="DefaultParagraphFont" style:family="text">
      <style:text-properties style:font-name-asian="MS Mincho" style:font-size-complex="12pt" style:language-asian="lt" style:country-asian="LT"/>
    </style:style>
    <style:style style:name="T555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556" style:parent-style-name="DefaultParagraphFont" style:family="text">
      <style:text-properties style:font-name-asian="MS Mincho" style:font-size-complex="12pt" style:language-asian="lt" style:country-asian="LT"/>
    </style:style>
    <style:style style:name="T555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558" style:parent-style-name="Normal" style:family="paragraph">
      <style:paragraph-properties fo:text-align="justify" fo:text-indent="0.3937in"/>
    </style:style>
    <style:style style:name="T5559" style:parent-style-name="DefaultParagraphFont" style:family="text">
      <style:text-properties style:font-name-asian="MS Mincho" style:font-size-complex="12pt" style:language-asian="lt" style:country-asian="LT"/>
    </style:style>
    <style:style style:name="T556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56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562" style:parent-style-name="Normal" style:family="paragraph">
      <style:paragraph-properties fo:text-align="justify" fo:text-indent="0.3937in"/>
    </style:style>
    <style:style style:name="T5563" style:parent-style-name="DefaultParagraphFont" style:family="text">
      <style:text-properties style:font-name-asian="MS Mincho" style:font-size-complex="12pt" style:language-asian="lt" style:country-asian="LT"/>
    </style:style>
    <style:style style:name="T556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56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56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567" style:parent-style-name="Normal" style:family="paragraph">
      <style:paragraph-properties fo:text-align="justify" fo:text-indent="0.3937in"/>
    </style:style>
    <style:style style:name="T5568" style:parent-style-name="DefaultParagraphFont" style:family="text">
      <style:text-properties style:font-name-asian="MS Mincho" style:font-size-complex="12pt" style:language-asian="lt" style:country-asian="LT"/>
    </style:style>
    <style:style style:name="T556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570" style:parent-style-name="DefaultParagraphFont" style:family="text">
      <style:text-properties style:font-name-asian="MS Mincho" style:font-size-complex="12pt" style:language-asian="lt" style:country-asian="LT"/>
    </style:style>
    <style:style style:name="T557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57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57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574" style:parent-style-name="Normal" style:family="paragraph">
      <style:paragraph-properties fo:text-align="justify" fo:text-indent="0.3937in"/>
    </style:style>
    <style:style style:name="T5575" style:parent-style-name="DefaultParagraphFont" style:family="text">
      <style:text-properties style:font-name-asian="MS Mincho" style:font-size-complex="12pt" style:language-asian="lt" style:country-asian="LT"/>
    </style:style>
    <style:style style:name="T557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57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57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557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580" style:parent-style-name="Normal" style:family="paragraph">
      <style:paragraph-properties fo:text-align="justify" fo:text-indent="0.3937in"/>
    </style:style>
    <style:style style:name="T5581" style:parent-style-name="DefaultParagraphFont" style:family="text">
      <style:text-properties style:font-name-asian="MS Mincho" style:font-size-complex="12pt" style:language-asian="lt" style:country-asian="LT"/>
    </style:style>
    <style:style style:name="T558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58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58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585" style:parent-style-name="Normal" style:family="paragraph">
      <style:paragraph-properties fo:text-align="justify" fo:text-indent="0.3937in"/>
    </style:style>
    <style:style style:name="T5586" style:parent-style-name="DefaultParagraphFont" style:family="text">
      <style:text-properties style:font-name-asian="MS Mincho" style:font-size-complex="12pt" style:language-asian="lt" style:country-asian="LT"/>
    </style:style>
    <style:style style:name="T558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58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58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590" style:parent-style-name="Normal" style:family="paragraph">
      <style:paragraph-properties fo:text-align="justify" fo:text-indent="0.3937in"/>
    </style:style>
    <style:style style:name="T5591" style:parent-style-name="DefaultParagraphFont" style:family="text">
      <style:text-properties style:font-name-asian="MS Mincho" style:font-size-complex="12pt" style:language-asian="lt" style:country-asian="LT"/>
    </style:style>
    <style:style style:name="T559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593" style:parent-style-name="DefaultParagraphFont" style:family="text">
      <style:text-properties style:font-name-asian="MS Mincho" style:font-size-complex="12pt" style:language-asian="lt" style:country-asian="LT"/>
    </style:style>
    <style:style style:name="T559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595" style:parent-style-name="DefaultParagraphFont" style:family="text">
      <style:text-properties style:font-name-asian="MS Mincho" style:font-size-complex="12pt" style:language-asian="lt" style:country-asian="LT"/>
    </style:style>
    <style:style style:name="T559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59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59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599" style:parent-style-name="Normal" style:family="paragraph">
      <style:paragraph-properties fo:text-align="justify" fo:text-indent="0.3937in"/>
    </style:style>
    <style:style style:name="T5600" style:parent-style-name="DefaultParagraphFont" style:family="text">
      <style:text-properties style:font-name-asian="MS Mincho" style:font-size-complex="12pt" style:language-asian="lt" style:country-asian="LT"/>
    </style:style>
    <style:style style:name="T560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602" style:parent-style-name="DefaultParagraphFont" style:family="text">
      <style:text-properties style:font-name-asian="MS Mincho" style:font-size-complex="12pt" style:language-asian="lt" style:country-asian="LT"/>
    </style:style>
    <style:style style:name="T560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60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605" style:parent-style-name="Normal" style:family="paragraph">
      <style:paragraph-properties fo:text-align="justify" fo:text-indent="0.3937in"/>
    </style:style>
    <style:style style:name="T5606" style:parent-style-name="DefaultParagraphFont" style:family="text">
      <style:text-properties style:font-name-asian="MS Mincho" style:font-size-complex="12pt" style:language-asian="lt" style:country-asian="LT"/>
    </style:style>
    <style:style style:name="T560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608" style:parent-style-name="DefaultParagraphFont" style:family="text">
      <style:text-properties style:font-name-asian="MS Mincho" style:font-size-complex="12pt" style:language-asian="lt" style:country-asian="LT"/>
    </style:style>
    <style:style style:name="T560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61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61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612" style:parent-style-name="Normal" style:family="paragraph">
      <style:paragraph-properties fo:text-align="justify" fo:text-indent="0.3937in"/>
    </style:style>
    <style:style style:name="T5613" style:parent-style-name="DefaultParagraphFont" style:family="text">
      <style:text-properties style:font-name-asian="MS Mincho" style:font-size-complex="12pt" style:language-asian="lt" style:country-asian="LT"/>
    </style:style>
    <style:style style:name="T561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615" style:parent-style-name="DefaultParagraphFont" style:family="text">
      <style:text-properties style:font-name-asian="MS Mincho" style:font-size-complex="12pt" style:language-asian="lt" style:country-asian="LT"/>
    </style:style>
    <style:style style:name="T561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617" style:parent-style-name="DefaultParagraphFont" style:family="text">
      <style:text-properties style:font-name-asian="MS Mincho" style:font-size-complex="12pt" style:language-asian="lt" style:country-asian="LT"/>
    </style:style>
    <style:style style:name="T561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619" style:parent-style-name="Normal" style:family="paragraph">
      <style:paragraph-properties fo:text-align="justify" fo:text-indent="0.3937in"/>
    </style:style>
    <style:style style:name="T5620" style:parent-style-name="DefaultParagraphFont" style:family="text">
      <style:text-properties style:font-name-asian="MS Mincho" style:font-size-complex="12pt" style:language-asian="lt" style:country-asian="LT"/>
    </style:style>
    <style:style style:name="T5621" style:parent-style-name="DefaultParagraphFont" style:family="text">
      <style:text-properties style:font-name-asian="MS Mincho" style:font-size-complex="12pt" style:language-asian="lt" style:country-asian="LT"/>
    </style:style>
    <style:style style:name="T562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623" style:parent-style-name="DefaultParagraphFont" style:family="text">
      <style:text-properties style:font-name-asian="MS Mincho" style:font-size-complex="12pt" style:language-asian="lt" style:country-asian="LT"/>
    </style:style>
    <style:style style:name="T562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625" style:parent-style-name="DefaultParagraphFont" style:family="text">
      <style:text-properties style:font-name-asian="MS Mincho" style:font-size-complex="12pt" style:language-asian="lt" style:country-asian="LT"/>
    </style:style>
    <style:style style:name="T562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627" style:parent-style-name="Normal" style:family="paragraph">
      <style:paragraph-properties fo:text-align="justify" fo:text-indent="0.3937in"/>
    </style:style>
    <style:style style:name="T5628" style:parent-style-name="DefaultParagraphFont" style:family="text">
      <style:text-properties style:font-name-asian="MS Mincho" style:font-size-complex="12pt" style:language-asian="lt" style:country-asian="LT"/>
    </style:style>
    <style:style style:name="T562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630" style:parent-style-name="DefaultParagraphFont" style:family="text">
      <style:text-properties style:font-name-asian="MS Mincho" style:font-size-complex="12pt" style:language-asian="lt" style:country-asian="LT"/>
    </style:style>
    <style:style style:name="T563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63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63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634" style:parent-style-name="Normal" style:family="paragraph">
      <style:paragraph-properties fo:text-align="justify" fo:text-indent="0.3937in"/>
    </style:style>
    <style:style style:name="T5635" style:parent-style-name="DefaultParagraphFont" style:family="text">
      <style:text-properties style:font-name-asian="MS Mincho" style:font-size-complex="12pt" style:language-asian="lt" style:country-asian="LT"/>
    </style:style>
    <style:style style:name="T563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637" style:parent-style-name="DefaultParagraphFont" style:family="text">
      <style:text-properties style:font-name-asian="MS Mincho" style:font-size-complex="12pt" style:language-asian="lt" style:country-asian="LT"/>
    </style:style>
    <style:style style:name="T563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639" style:parent-style-name="DefaultParagraphFont" style:family="text">
      <style:text-properties style:font-name-asian="MS Mincho" style:font-size-complex="12pt" style:language-asian="lt" style:country-asian="LT"/>
    </style:style>
    <style:style style:name="T564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641" style:parent-style-name="Normal" style:family="paragraph">
      <style:paragraph-properties fo:text-align="justify" fo:text-indent="0.3937in"/>
    </style:style>
    <style:style style:name="T5642" style:parent-style-name="DefaultParagraphFont" style:family="text">
      <style:text-properties style:font-name-asian="MS Mincho" style:font-size-complex="12pt" style:language-asian="lt" style:country-asian="LT"/>
    </style:style>
    <style:style style:name="T564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644" style:parent-style-name="DefaultParagraphFont" style:family="text">
      <style:text-properties style:font-name-asian="MS Mincho" style:font-size-complex="12pt" style:language-asian="lt" style:country-asian="LT"/>
    </style:style>
    <style:style style:name="T564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646" style:parent-style-name="DefaultParagraphFont" style:family="text">
      <style:text-properties style:font-name-asian="MS Mincho" style:font-size-complex="12pt" style:language-asian="lt" style:country-asian="LT"/>
    </style:style>
    <style:style style:name="T564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648" style:parent-style-name="DefaultParagraphFont" style:family="text">
      <style:text-properties style:font-name-asian="MS Mincho" style:font-size-complex="12pt" style:language-asian="lt" style:country-asian="LT"/>
    </style:style>
    <style:style style:name="T564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650" style:parent-style-name="Normal" style:family="paragraph">
      <style:paragraph-properties fo:text-align="justify" fo:text-indent="0.3937in"/>
    </style:style>
    <style:style style:name="T5651" style:parent-style-name="DefaultParagraphFont" style:family="text">
      <style:text-properties style:font-name-asian="MS Mincho" style:font-size-complex="12pt" style:language-asian="lt" style:country-asian="LT"/>
    </style:style>
    <style:style style:name="T565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653" style:parent-style-name="DefaultParagraphFont" style:family="text">
      <style:text-properties style:font-name-asian="MS Mincho" style:font-size-complex="12pt" style:language-asian="lt" style:country-asian="LT"/>
    </style:style>
    <style:style style:name="T565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655" style:parent-style-name="DefaultParagraphFont" style:family="text">
      <style:text-properties style:font-name-asian="MS Mincho" style:font-size-complex="12pt" style:language-asian="lt" style:country-asian="LT"/>
    </style:style>
    <style:style style:name="T565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65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65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659" style:parent-style-name="Normal" style:family="paragraph">
      <style:paragraph-properties fo:text-align="justify" fo:text-indent="0.3937in"/>
    </style:style>
    <style:style style:name="T5660" style:parent-style-name="DefaultParagraphFont" style:family="text">
      <style:text-properties style:font-name-asian="MS Mincho" style:font-size-complex="12pt" style:language-asian="lt" style:country-asian="LT"/>
    </style:style>
    <style:style style:name="T566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662" style:parent-style-name="DefaultParagraphFont" style:family="text">
      <style:text-properties style:font-name-asian="MS Mincho" style:font-size-complex="12pt" style:language-asian="lt" style:country-asian="LT"/>
    </style:style>
    <style:style style:name="T566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66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665" style:parent-style-name="Normal" style:family="paragraph">
      <style:paragraph-properties fo:text-align="justify" fo:text-indent="0.3937in"/>
    </style:style>
    <style:style style:name="T5666" style:parent-style-name="DefaultParagraphFont" style:family="text">
      <style:text-properties style:font-name-asian="MS Mincho" style:font-size-complex="12pt" style:language-asian="lt" style:country-asian="LT"/>
    </style:style>
    <style:style style:name="T566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668" style:parent-style-name="DefaultParagraphFont" style:family="text">
      <style:text-properties style:font-name-asian="MS Mincho" style:font-size-complex="12pt" style:language-asian="lt" style:country-asian="LT"/>
    </style:style>
    <style:style style:name="T566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670" style:parent-style-name="DefaultParagraphFont" style:family="text">
      <style:text-properties style:font-name-asian="MS Mincho" style:font-size-complex="12pt" style:language-asian="lt" style:country-asian="LT"/>
    </style:style>
    <style:style style:name="T567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672" style:parent-style-name="Normal" style:family="paragraph">
      <style:paragraph-properties fo:text-align="justify" fo:text-indent="0.3937in"/>
    </style:style>
    <style:style style:name="T5673" style:parent-style-name="DefaultParagraphFont" style:family="text">
      <style:text-properties style:font-name-asian="MS Mincho" style:font-size-complex="12pt" style:language-asian="lt" style:country-asian="LT"/>
    </style:style>
    <style:style style:name="T567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675" style:parent-style-name="DefaultParagraphFont" style:family="text">
      <style:text-properties style:font-name-asian="MS Mincho" style:font-size-complex="12pt" style:language-asian="lt" style:country-asian="LT"/>
    </style:style>
    <style:style style:name="T567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677" style:parent-style-name="Normal" style:family="paragraph">
      <style:paragraph-properties fo:text-align="justify" fo:text-indent="0.3937in"/>
    </style:style>
    <style:style style:name="T5678" style:parent-style-name="DefaultParagraphFont" style:family="text">
      <style:text-properties style:font-name-asian="MS Mincho" style:font-size-complex="12pt" style:language-asian="lt" style:country-asian="LT"/>
    </style:style>
    <style:style style:name="T567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680" style:parent-style-name="DefaultParagraphFont" style:family="text">
      <style:text-properties style:font-name-asian="MS Mincho" style:font-size-complex="12pt" style:language-asian="lt" style:country-asian="LT"/>
    </style:style>
    <style:style style:name="T568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682" style:parent-style-name="Normal" style:family="paragraph">
      <style:paragraph-properties fo:text-align="justify" fo:text-indent="0.3937in"/>
    </style:style>
    <style:style style:name="T5683" style:parent-style-name="DefaultParagraphFont" style:family="text">
      <style:text-properties style:font-name-asian="MS Mincho" style:font-size-complex="12pt" style:language-asian="lt" style:country-asian="LT"/>
    </style:style>
    <style:style style:name="T568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685" style:parent-style-name="DefaultParagraphFont" style:family="text">
      <style:text-properties style:font-name-asian="MS Mincho" style:font-size-complex="12pt" style:language-asian="lt" style:country-asian="LT"/>
    </style:style>
    <style:style style:name="T568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687" style:parent-style-name="Normal" style:family="paragraph">
      <style:paragraph-properties fo:text-align="justify" fo:text-indent="0.3937in"/>
    </style:style>
    <style:style style:name="T5688" style:parent-style-name="DefaultParagraphFont" style:family="text">
      <style:text-properties style:font-name-asian="MS Mincho" style:font-size-complex="12pt" style:language-asian="lt" style:country-asian="LT"/>
    </style:style>
    <style:style style:name="T568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690" style:parent-style-name="DefaultParagraphFont" style:family="text">
      <style:text-properties style:font-name-asian="MS Mincho" style:font-size-complex="12pt" style:language-asian="lt" style:country-asian="LT"/>
    </style:style>
    <style:style style:name="T569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692" style:parent-style-name="Normal" style:family="paragraph">
      <style:paragraph-properties fo:text-align="justify" fo:text-indent="0.3937in"/>
    </style:style>
    <style:style style:name="T5693" style:parent-style-name="DefaultParagraphFont" style:family="text">
      <style:text-properties style:font-name-asian="MS Mincho" style:font-size-complex="12pt" style:language-asian="lt" style:country-asian="LT"/>
    </style:style>
    <style:style style:name="T569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695" style:parent-style-name="DefaultParagraphFont" style:family="text">
      <style:text-properties style:font-name-asian="MS Mincho" style:font-size-complex="12pt" style:language-asian="lt" style:country-asian="LT"/>
    </style:style>
    <style:style style:name="T569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569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698" style:parent-style-name="Normal" style:family="paragraph">
      <style:paragraph-properties fo:text-align="justify" fo:text-indent="0.3937in"/>
    </style:style>
    <style:style style:name="T5699" style:parent-style-name="DefaultParagraphFont" style:family="text">
      <style:text-properties style:font-name-asian="MS Mincho" style:font-size-complex="12pt" style:language-asian="lt" style:country-asian="LT"/>
    </style:style>
    <style:style style:name="T570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701" style:parent-style-name="DefaultParagraphFont" style:family="text">
      <style:text-properties style:font-name-asian="MS Mincho" style:font-size-complex="12pt" style:language-asian="lt" style:country-asian="LT"/>
    </style:style>
    <style:style style:name="T570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703" style:parent-style-name="Normal" style:family="paragraph">
      <style:paragraph-properties fo:text-align="justify" fo:text-indent="0.3937in"/>
    </style:style>
    <style:style style:name="T5704" style:parent-style-name="DefaultParagraphFont" style:family="text">
      <style:text-properties style:font-name-asian="MS Mincho" style:font-size-complex="12pt" style:language-asian="lt" style:country-asian="LT"/>
    </style:style>
    <style:style style:name="T570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70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70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708" style:parent-style-name="Normal" style:family="paragraph">
      <style:paragraph-properties fo:text-align="justify" fo:text-indent="0.3937in"/>
    </style:style>
    <style:style style:name="T5709" style:parent-style-name="DefaultParagraphFont" style:family="text">
      <style:text-properties style:font-name-asian="MS Mincho" style:font-size-complex="12pt" style:language-asian="lt" style:country-asian="LT"/>
    </style:style>
    <style:style style:name="T571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711" style:parent-style-name="DefaultParagraphFont" style:family="text">
      <style:text-properties style:font-name-asian="MS Mincho" style:font-size-complex="12pt" style:language-asian="lt" style:country-asian="LT"/>
    </style:style>
    <style:style style:name="T571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71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71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715" style:parent-style-name="Normal" style:family="paragraph">
      <style:paragraph-properties fo:text-align="justify" fo:text-indent="0.3937in"/>
    </style:style>
    <style:style style:name="T5716" style:parent-style-name="DefaultParagraphFont" style:family="text">
      <style:text-properties style:font-name-asian="MS Mincho" style:font-size-complex="12pt" style:language-asian="lt" style:country-asian="LT"/>
    </style:style>
    <style:style style:name="T571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71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71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720" style:parent-style-name="Normal" style:family="paragraph">
      <style:paragraph-properties fo:text-align="justify" fo:text-indent="0.3937in"/>
    </style:style>
    <style:style style:name="T5721" style:parent-style-name="DefaultParagraphFont" style:family="text">
      <style:text-properties style:font-name-asian="MS Mincho" style:font-size-complex="12pt" style:language-asian="lt" style:country-asian="LT"/>
    </style:style>
    <style:style style:name="T572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72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72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725" style:parent-style-name="Normal" style:family="paragraph">
      <style:paragraph-properties fo:text-align="justify" fo:text-indent="0.3937in"/>
    </style:style>
    <style:style style:name="T5726" style:parent-style-name="DefaultParagraphFont" style:family="text">
      <style:text-properties style:font-name-asian="MS Mincho" style:font-size-complex="12pt" style:language-asian="lt" style:country-asian="LT"/>
    </style:style>
    <style:style style:name="T572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72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729" style:parent-style-name="Normal" style:family="paragraph">
      <style:paragraph-properties fo:text-align="justify" fo:text-indent="0.3937in"/>
    </style:style>
    <style:style style:name="T5730" style:parent-style-name="DefaultParagraphFont" style:family="text">
      <style:text-properties style:font-name-asian="MS Mincho" style:font-size-complex="12pt" style:language-asian="lt" style:country-asian="LT"/>
    </style:style>
    <style:style style:name="T573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73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733" style:parent-style-name="Normal" style:family="paragraph">
      <style:paragraph-properties fo:text-align="justify" fo:text-indent="0.3937in"/>
    </style:style>
    <style:style style:name="T5734" style:parent-style-name="DefaultParagraphFont" style:family="text">
      <style:text-properties style:font-name-asian="MS Mincho" style:font-size-complex="12pt" style:language-asian="lt" style:country-asian="LT"/>
    </style:style>
    <style:style style:name="T573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736" style:parent-style-name="DefaultParagraphFont" style:family="text">
      <style:text-properties style:font-name-asian="MS Mincho" style:font-size-complex="12pt" style:language-asian="lt" style:country-asian="LT"/>
    </style:style>
    <style:style style:name="T573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738" style:parent-style-name="Normal" style:family="paragraph">
      <style:paragraph-properties fo:text-align="justify" fo:text-indent="0.3937in"/>
    </style:style>
    <style:style style:name="T5739" style:parent-style-name="DefaultParagraphFont" style:family="text">
      <style:text-properties style:font-name-asian="MS Mincho" style:font-size-complex="12pt" style:language-asian="lt" style:country-asian="LT"/>
    </style:style>
    <style:style style:name="T574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741" style:parent-style-name="DefaultParagraphFont" style:family="text">
      <style:text-properties style:font-name-asian="MS Mincho" style:font-size-complex="12pt" style:language-asian="lt" style:country-asian="LT"/>
    </style:style>
    <style:style style:name="T574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743" style:parent-style-name="Normal" style:family="paragraph">
      <style:paragraph-properties fo:text-align="justify" fo:text-indent="0.3937in"/>
    </style:style>
    <style:style style:name="T5744" style:parent-style-name="DefaultParagraphFont" style:family="text">
      <style:text-properties style:font-name-asian="MS Mincho" style:font-size-complex="12pt" style:language-asian="lt" style:country-asian="LT"/>
    </style:style>
    <style:style style:name="T574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746" style:parent-style-name="DefaultParagraphFont" style:family="text">
      <style:text-properties style:font-name-asian="MS Mincho" style:font-size-complex="12pt" style:language-asian="lt" style:country-asian="LT"/>
    </style:style>
    <style:style style:name="T574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748" style:parent-style-name="DefaultParagraphFont" style:family="text">
      <style:text-properties style:font-name-asian="MS Mincho" style:font-size-complex="12pt" style:language-asian="lt" style:country-asian="LT"/>
    </style:style>
    <style:style style:name="T574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750" style:parent-style-name="Normal" style:family="paragraph">
      <style:paragraph-properties fo:text-align="justify" fo:text-indent="0.3937in"/>
    </style:style>
    <style:style style:name="T5751" style:parent-style-name="DefaultParagraphFont" style:family="text">
      <style:text-properties style:font-name-asian="MS Mincho" style:font-size-complex="12pt" style:language-asian="lt" style:country-asian="LT"/>
    </style:style>
    <style:style style:name="T575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753" style:parent-style-name="DefaultParagraphFont" style:family="text">
      <style:text-properties style:font-name-asian="MS Mincho" style:font-size-complex="12pt" style:language-asian="lt" style:country-asian="LT"/>
    </style:style>
    <style:style style:name="T575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755" style:parent-style-name="Normal" style:family="paragraph">
      <style:paragraph-properties fo:text-align="justify" fo:text-indent="0.3937in"/>
    </style:style>
    <style:style style:name="T5756" style:parent-style-name="DefaultParagraphFont" style:family="text">
      <style:text-properties style:font-name-asian="MS Mincho" style:font-size-complex="12pt" style:language-asian="lt" style:country-asian="LT"/>
    </style:style>
    <style:style style:name="T575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758" style:parent-style-name="DefaultParagraphFont" style:family="text">
      <style:text-properties style:font-name-asian="MS Mincho" style:font-size-complex="12pt" style:language-asian="lt" style:country-asian="LT"/>
    </style:style>
    <style:style style:name="T575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760" style:parent-style-name="DefaultParagraphFont" style:family="text">
      <style:text-properties style:font-name-asian="MS Mincho" style:font-size-complex="12pt" style:language-asian="lt" style:country-asian="LT"/>
    </style:style>
    <style:style style:name="T576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762" style:parent-style-name="Normal" style:family="paragraph">
      <style:paragraph-properties fo:text-align="justify" fo:text-indent="0.3937in"/>
    </style:style>
    <style:style style:name="T5763" style:parent-style-name="DefaultParagraphFont" style:family="text">
      <style:text-properties style:font-name-asian="MS Mincho" style:font-size-complex="12pt" style:language-asian="lt" style:country-asian="LT"/>
    </style:style>
    <style:style style:name="T576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76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76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767" style:parent-style-name="Normal" style:family="paragraph">
      <style:paragraph-properties fo:text-align="justify" fo:text-indent="0.3937in"/>
    </style:style>
    <style:style style:name="T5768" style:parent-style-name="DefaultParagraphFont" style:family="text">
      <style:text-properties style:font-name-asian="MS Mincho" style:font-size-complex="12pt" style:language-asian="lt" style:country-asian="LT"/>
    </style:style>
    <style:style style:name="T576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770" style:parent-style-name="DefaultParagraphFont" style:family="text">
      <style:text-properties style:font-name-asian="MS Mincho" style:font-size-complex="12pt" style:language-asian="lt" style:country-asian="LT"/>
    </style:style>
    <style:style style:name="T577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772" style:parent-style-name="DefaultParagraphFont" style:family="text">
      <style:text-properties style:font-name-asian="MS Mincho" style:font-size-complex="12pt" style:language-asian="lt" style:country-asian="LT"/>
    </style:style>
    <style:style style:name="T577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77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77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776" style:parent-style-name="Normal" style:family="paragraph">
      <style:paragraph-properties fo:text-align="justify" fo:text-indent="0.3937in"/>
    </style:style>
    <style:style style:name="T5777" style:parent-style-name="DefaultParagraphFont" style:family="text">
      <style:text-properties style:font-name-asian="MS Mincho" style:font-size-complex="12pt" style:language-asian="lt" style:country-asian="LT"/>
    </style:style>
    <style:style style:name="T577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77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78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781" style:parent-style-name="Normal" style:family="paragraph">
      <style:paragraph-properties fo:text-align="justify" fo:text-indent="0.3937in"/>
    </style:style>
    <style:style style:name="T5782" style:parent-style-name="DefaultParagraphFont" style:family="text">
      <style:text-properties style:font-name-asian="MS Mincho" style:font-size-complex="12pt" style:language-asian="lt" style:country-asian="LT"/>
    </style:style>
    <style:style style:name="T578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784" style:parent-style-name="DefaultParagraphFont" style:family="text">
      <style:text-properties style:font-name-asian="MS Mincho" style:font-size-complex="12pt" style:language-asian="lt" style:country-asian="LT"/>
    </style:style>
    <style:style style:name="T578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78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78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788" style:parent-style-name="Normal" style:family="paragraph">
      <style:paragraph-properties fo:text-align="justify" fo:text-indent="0.3937in"/>
    </style:style>
    <style:style style:name="T5789" style:parent-style-name="DefaultParagraphFont" style:family="text">
      <style:text-properties style:font-name-asian="MS Mincho" style:font-size-complex="12pt" style:language-asian="lt" style:country-asian="LT"/>
    </style:style>
    <style:style style:name="T579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79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79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793" style:parent-style-name="Normal" style:family="paragraph">
      <style:paragraph-properties fo:text-align="justify" fo:text-indent="0.3937in"/>
    </style:style>
    <style:style style:name="T5794" style:parent-style-name="DefaultParagraphFont" style:family="text">
      <style:text-properties style:font-name-asian="MS Mincho" style:font-size-complex="12pt" style:language-asian="lt" style:country-asian="LT"/>
    </style:style>
    <style:style style:name="T579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796" style:parent-style-name="DefaultParagraphFont" style:family="text">
      <style:text-properties style:font-name-asian="MS Mincho" style:font-size-complex="12pt" style:language-asian="lt" style:country-asian="LT"/>
    </style:style>
    <style:style style:name="T579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798" style:parent-style-name="DefaultParagraphFont" style:family="text">
      <style:text-properties style:font-name-asian="MS Mincho" style:font-size-complex="12pt" style:language-asian="lt" style:country-asian="LT"/>
    </style:style>
    <style:style style:name="T579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800" style:parent-style-name="Normal" style:family="paragraph">
      <style:paragraph-properties fo:text-align="justify" fo:text-indent="0.3937in"/>
    </style:style>
    <style:style style:name="T5801" style:parent-style-name="DefaultParagraphFont" style:family="text">
      <style:text-properties style:font-name-asian="MS Mincho" style:font-size-complex="12pt" style:language-asian="lt" style:country-asian="LT"/>
    </style:style>
    <style:style style:name="T580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803" style:parent-style-name="DefaultParagraphFont" style:family="text">
      <style:text-properties style:font-name-asian="MS Mincho" style:font-size-complex="12pt" style:language-asian="lt" style:country-asian="LT"/>
    </style:style>
    <style:style style:name="T580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805" style:parent-style-name="DefaultParagraphFont" style:family="text">
      <style:text-properties style:font-name-asian="MS Mincho" style:font-size-complex="12pt" style:language-asian="lt" style:country-asian="LT"/>
    </style:style>
    <style:style style:name="T580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807" style:parent-style-name="Normal" style:family="paragraph">
      <style:paragraph-properties fo:text-align="justify" fo:text-indent="0.3937in"/>
    </style:style>
    <style:style style:name="T5808" style:parent-style-name="DefaultParagraphFont" style:family="text">
      <style:text-properties style:font-name-asian="MS Mincho" style:font-size-complex="12pt" style:language-asian="lt" style:country-asian="LT"/>
    </style:style>
    <style:style style:name="T580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810" style:parent-style-name="DefaultParagraphFont" style:family="text">
      <style:text-properties style:font-name-asian="MS Mincho" style:font-size-complex="12pt" style:language-asian="lt" style:country-asian="LT"/>
    </style:style>
    <style:style style:name="T581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812" style:parent-style-name="Normal" style:family="paragraph">
      <style:paragraph-properties fo:text-align="justify" fo:text-indent="0.3937in"/>
    </style:style>
    <style:style style:name="T5813" style:parent-style-name="DefaultParagraphFont" style:family="text">
      <style:text-properties style:font-name-asian="MS Mincho" style:font-size-complex="12pt" style:language-asian="lt" style:country-asian="LT"/>
    </style:style>
    <style:style style:name="T581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815" style:parent-style-name="DefaultParagraphFont" style:family="text">
      <style:text-properties style:font-name-asian="MS Mincho" style:font-size-complex="12pt" style:language-asian="lt" style:country-asian="LT"/>
    </style:style>
    <style:style style:name="T581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817" style:parent-style-name="Normal" style:family="paragraph">
      <style:paragraph-properties fo:text-align="justify" fo:text-indent="0.3937in"/>
    </style:style>
    <style:style style:name="T5818" style:parent-style-name="DefaultParagraphFont" style:family="text">
      <style:text-properties style:font-name-asian="MS Mincho" style:font-size-complex="12pt" style:language-asian="lt" style:country-asian="LT"/>
    </style:style>
    <style:style style:name="T581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820" style:parent-style-name="DefaultParagraphFont" style:family="text">
      <style:text-properties style:font-name-asian="MS Mincho" style:font-size-complex="12pt" style:language-asian="lt" style:country-asian="LT"/>
    </style:style>
    <style:style style:name="T582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82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82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824" style:parent-style-name="Normal" style:family="paragraph">
      <style:paragraph-properties fo:text-align="justify" fo:text-indent="0.3937in"/>
    </style:style>
    <style:style style:name="T5825" style:parent-style-name="DefaultParagraphFont" style:family="text">
      <style:text-properties style:font-name-asian="MS Mincho" style:font-size-complex="12pt" style:language-asian="lt" style:country-asian="LT"/>
    </style:style>
    <style:style style:name="T582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827" style:parent-style-name="DefaultParagraphFont" style:family="text">
      <style:text-properties style:font-name-asian="MS Mincho" style:font-size-complex="12pt" style:language-asian="lt" style:country-asian="LT"/>
    </style:style>
    <style:style style:name="T582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829" style:parent-style-name="Normal" style:family="paragraph">
      <style:paragraph-properties fo:text-align="justify" fo:text-indent="0.3937in"/>
    </style:style>
    <style:style style:name="T5830" style:parent-style-name="DefaultParagraphFont" style:family="text">
      <style:text-properties style:font-name-asian="MS Mincho" style:font-size-complex="12pt" style:language-asian="lt" style:country-asian="LT"/>
    </style:style>
    <style:style style:name="T5831" style:parent-style-name="DefaultParagraphFont" style:family="text">
      <style:text-properties style:font-name-asian="MS Mincho" style:font-size-complex="12pt" style:language-asian="lt" style:country-asian="LT"/>
    </style:style>
    <style:style style:name="T583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833" style:parent-style-name="DefaultParagraphFont" style:family="text">
      <style:text-properties style:font-name-asian="MS Mincho" style:font-size-complex="12pt" style:language-asian="lt" style:country-asian="LT"/>
    </style:style>
    <style:style style:name="T583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835" style:parent-style-name="DefaultParagraphFont" style:family="text">
      <style:text-properties style:font-name-asian="MS Mincho" style:font-size-complex="12pt" style:language-asian="lt" style:country-asian="LT"/>
    </style:style>
    <style:style style:name="T583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837" style:parent-style-name="Normal" style:family="paragraph">
      <style:paragraph-properties fo:text-align="justify" fo:text-indent="0.3937in"/>
    </style:style>
    <style:style style:name="T5838" style:parent-style-name="DefaultParagraphFont" style:family="text">
      <style:text-properties style:font-name-asian="MS Mincho" style:font-size-complex="12pt" style:language-asian="lt" style:country-asian="LT"/>
    </style:style>
    <style:style style:name="T583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840" style:parent-style-name="DefaultParagraphFont" style:family="text">
      <style:text-properties style:font-name-asian="MS Mincho" style:font-size-complex="12pt" style:language-asian="lt" style:country-asian="LT"/>
    </style:style>
    <style:style style:name="T584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842" style:parent-style-name="Normal" style:family="paragraph">
      <style:paragraph-properties fo:text-align="justify" fo:text-indent="0.3937in"/>
    </style:style>
    <style:style style:name="T5843" style:parent-style-name="DefaultParagraphFont" style:family="text">
      <style:text-properties style:font-name-asian="MS Mincho" style:font-size-complex="12pt" style:language-asian="lt" style:country-asian="LT"/>
    </style:style>
    <style:style style:name="T584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845" style:parent-style-name="DefaultParagraphFont" style:family="text">
      <style:text-properties style:font-name-asian="MS Mincho" style:font-size-complex="12pt" style:language-asian="lt" style:country-asian="LT"/>
    </style:style>
    <style:style style:name="T584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847" style:parent-style-name="Normal" style:family="paragraph">
      <style:paragraph-properties fo:text-align="justify" fo:text-indent="0.3937in"/>
    </style:style>
    <style:style style:name="T5848" style:parent-style-name="DefaultParagraphFont" style:family="text">
      <style:text-properties style:font-name-asian="MS Mincho" style:font-size-complex="12pt" style:language-asian="lt" style:country-asian="LT"/>
    </style:style>
    <style:style style:name="T584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850" style:parent-style-name="DefaultParagraphFont" style:family="text">
      <style:text-properties style:font-name-asian="MS Mincho" style:font-size-complex="12pt" style:language-asian="lt" style:country-asian="LT"/>
    </style:style>
    <style:style style:name="T585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852" style:parent-style-name="DefaultParagraphFont" style:family="text">
      <style:text-properties style:font-name-asian="MS Mincho" style:font-size-complex="12pt" style:language-asian="lt" style:country-asian="LT"/>
    </style:style>
    <style:style style:name="T585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854" style:parent-style-name="Normal" style:family="paragraph">
      <style:paragraph-properties fo:text-align="justify" fo:text-indent="0.3937in"/>
    </style:style>
    <style:style style:name="T5855" style:parent-style-name="DefaultParagraphFont" style:family="text">
      <style:text-properties style:font-name-asian="MS Mincho" style:font-size-complex="12pt" style:language-asian="lt" style:country-asian="LT"/>
    </style:style>
    <style:style style:name="T585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857" style:parent-style-name="DefaultParagraphFont" style:family="text">
      <style:text-properties style:font-name-asian="MS Mincho" style:font-size-complex="12pt" style:language-asian="lt" style:country-asian="LT"/>
    </style:style>
    <style:style style:name="T585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859" style:parent-style-name="DefaultParagraphFont" style:family="text">
      <style:text-properties style:font-name-asian="MS Mincho" style:font-size-complex="12pt" style:language-asian="lt" style:country-asian="LT"/>
    </style:style>
    <style:style style:name="T586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861" style:parent-style-name="DefaultParagraphFont" style:family="text">
      <style:text-properties style:font-name-asian="MS Mincho" style:font-size-complex="12pt" style:language-asian="lt" style:country-asian="LT"/>
    </style:style>
    <style:style style:name="T586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863" style:parent-style-name="Normal" style:family="paragraph">
      <style:paragraph-properties fo:text-align="justify" fo:text-indent="0.3937in"/>
    </style:style>
    <style:style style:name="T5864" style:parent-style-name="DefaultParagraphFont" style:family="text">
      <style:text-properties style:font-name-asian="MS Mincho" style:font-size-complex="12pt" style:language-asian="lt" style:country-asian="LT"/>
    </style:style>
    <style:style style:name="T586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866" style:parent-style-name="DefaultParagraphFont" style:family="text">
      <style:text-properties style:font-name-asian="MS Mincho" style:font-size-complex="12pt" style:language-asian="lt" style:country-asian="LT"/>
    </style:style>
    <style:style style:name="T586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86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86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870" style:parent-style-name="Normal" style:family="paragraph">
      <style:paragraph-properties fo:text-align="justify" fo:text-indent="0.3937in"/>
    </style:style>
    <style:style style:name="T5871" style:parent-style-name="DefaultParagraphFont" style:family="text">
      <style:text-properties style:font-name-asian="MS Mincho" style:font-size-complex="12pt" style:language-asian="lt" style:country-asian="LT"/>
    </style:style>
    <style:style style:name="T587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873" style:parent-style-name="DefaultParagraphFont" style:family="text">
      <style:text-properties style:font-name-asian="MS Mincho" style:font-size-complex="12pt" style:language-asian="lt" style:country-asian="LT"/>
    </style:style>
    <style:style style:name="T587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87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87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587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878" style:parent-style-name="Normal" style:family="paragraph">
      <style:paragraph-properties fo:text-align="justify" fo:text-indent="0.3937in"/>
    </style:style>
    <style:style style:name="T5879" style:parent-style-name="DefaultParagraphFont" style:family="text">
      <style:text-properties style:font-name-asian="MS Mincho" style:font-size-complex="12pt" style:language-asian="lt" style:country-asian="LT"/>
    </style:style>
    <style:style style:name="T588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881" style:parent-style-name="DefaultParagraphFont" style:family="text">
      <style:text-properties style:font-name-asian="MS Mincho" style:font-size-complex="12pt" style:language-asian="lt" style:country-asian="LT"/>
    </style:style>
    <style:style style:name="T588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88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88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885" style:parent-style-name="Normal" style:family="paragraph">
      <style:paragraph-properties fo:text-align="justify" fo:text-indent="0.3937in"/>
    </style:style>
    <style:style style:name="T5886" style:parent-style-name="DefaultParagraphFont" style:family="text">
      <style:text-properties style:font-name-asian="MS Mincho" style:font-size-complex="12pt" style:language-asian="lt" style:country-asian="LT"/>
    </style:style>
    <style:style style:name="T588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888" style:parent-style-name="DefaultParagraphFont" style:family="text">
      <style:text-properties style:font-name-asian="MS Mincho" style:font-size-complex="12pt" style:language-asian="lt" style:country-asian="LT"/>
    </style:style>
    <style:style style:name="T588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890" style:parent-style-name="DefaultParagraphFont" style:family="text">
      <style:text-properties style:font-name-asian="MS Mincho" style:font-size-complex="12pt" style:language-asian="lt" style:country-asian="LT"/>
    </style:style>
    <style:style style:name="T589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892" style:parent-style-name="DefaultParagraphFont" style:family="text">
      <style:text-properties style:font-name-asian="MS Mincho" style:font-size-complex="12pt" style:language-asian="lt" style:country-asian="LT"/>
    </style:style>
    <style:style style:name="T589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894" style:parent-style-name="Normal" style:family="paragraph">
      <style:paragraph-properties fo:text-align="justify" fo:text-indent="0.3937in"/>
    </style:style>
    <style:style style:name="T5895" style:parent-style-name="DefaultParagraphFont" style:family="text">
      <style:text-properties style:font-name-asian="MS Mincho" style:font-size-complex="12pt" style:language-asian="lt" style:country-asian="LT"/>
    </style:style>
    <style:style style:name="T589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897" style:parent-style-name="DefaultParagraphFont" style:family="text">
      <style:text-properties style:font-name-asian="MS Mincho" style:font-size-complex="12pt" style:language-asian="lt" style:country-asian="LT"/>
    </style:style>
    <style:style style:name="T589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899" style:parent-style-name="DefaultParagraphFont" style:family="text">
      <style:text-properties style:font-name-asian="MS Mincho" style:font-size-complex="12pt" style:language-asian="lt" style:country-asian="LT"/>
    </style:style>
    <style:style style:name="T590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901" style:parent-style-name="Normal" style:family="paragraph">
      <style:paragraph-properties fo:text-align="justify" fo:text-indent="0.3937in"/>
    </style:style>
    <style:style style:name="T5902" style:parent-style-name="DefaultParagraphFont" style:family="text">
      <style:text-properties style:font-name-asian="MS Mincho" style:font-size-complex="12pt" style:language-asian="lt" style:country-asian="LT"/>
    </style:style>
    <style:style style:name="T590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904" style:parent-style-name="DefaultParagraphFont" style:family="text">
      <style:text-properties style:font-name-asian="MS Mincho" style:font-size-complex="12pt" style:language-asian="lt" style:country-asian="LT"/>
    </style:style>
    <style:style style:name="T590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906" style:parent-style-name="Normal" style:family="paragraph">
      <style:paragraph-properties fo:text-align="justify" fo:text-indent="0.3937in"/>
    </style:style>
    <style:style style:name="T5907" style:parent-style-name="DefaultParagraphFont" style:family="text">
      <style:text-properties style:font-name-asian="MS Mincho" style:font-size-complex="12pt" style:language-asian="lt" style:country-asian="LT"/>
    </style:style>
    <style:style style:name="T590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90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91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911" style:parent-style-name="Normal" style:family="paragraph">
      <style:paragraph-properties fo:text-align="justify" fo:text-indent="0.3937in"/>
    </style:style>
    <style:style style:name="T5912" style:parent-style-name="DefaultParagraphFont" style:family="text">
      <style:text-properties style:font-name-asian="MS Mincho" style:font-size-complex="12pt" style:language-asian="lt" style:country-asian="LT"/>
    </style:style>
    <style:style style:name="T591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914" style:parent-style-name="DefaultParagraphFont" style:family="text">
      <style:text-properties style:font-name-asian="MS Mincho" style:font-size-complex="12pt" style:language-asian="lt" style:country-asian="LT"/>
    </style:style>
    <style:style style:name="T591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916" style:parent-style-name="DefaultParagraphFont" style:family="text">
      <style:text-properties style:font-name-asian="MS Mincho" style:font-size-complex="12pt" style:language-asian="lt" style:country-asian="LT"/>
    </style:style>
    <style:style style:name="T591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918" style:parent-style-name="Normal" style:family="paragraph">
      <style:paragraph-properties fo:text-align="justify" fo:text-indent="0.3937in"/>
    </style:style>
    <style:style style:name="T5919" style:parent-style-name="DefaultParagraphFont" style:family="text">
      <style:text-properties style:font-name-asian="MS Mincho" style:font-size-complex="12pt" style:language-asian="lt" style:country-asian="LT"/>
    </style:style>
    <style:style style:name="T592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921" style:parent-style-name="DefaultParagraphFont" style:family="text">
      <style:text-properties style:font-name-asian="MS Mincho" style:font-size-complex="12pt" style:language-asian="lt" style:country-asian="LT"/>
    </style:style>
    <style:style style:name="T592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923" style:parent-style-name="DefaultParagraphFont" style:family="text">
      <style:text-properties style:font-name-asian="MS Mincho" style:font-size-complex="12pt" style:language-asian="lt" style:country-asian="LT"/>
    </style:style>
    <style:style style:name="T592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925" style:parent-style-name="Normal" style:family="paragraph">
      <style:paragraph-properties fo:text-align="justify" fo:text-indent="0.3937in"/>
    </style:style>
    <style:style style:name="T5926" style:parent-style-name="DefaultParagraphFont" style:family="text">
      <style:text-properties style:font-name-asian="MS Mincho" style:font-size-complex="12pt" style:language-asian="lt" style:country-asian="LT"/>
    </style:style>
    <style:style style:name="T592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928" style:parent-style-name="DefaultParagraphFont" style:family="text">
      <style:text-properties style:font-name-asian="MS Mincho" style:font-size-complex="12pt" style:language-asian="lt" style:country-asian="LT"/>
    </style:style>
    <style:style style:name="T592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930" style:parent-style-name="DefaultParagraphFont" style:family="text">
      <style:text-properties style:font-name-asian="MS Mincho" style:font-size-complex="12pt" style:language-asian="lt" style:country-asian="LT"/>
    </style:style>
    <style:style style:name="T593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932" style:parent-style-name="Normal" style:family="paragraph">
      <style:paragraph-properties fo:text-align="justify" fo:text-indent="0.3937in"/>
    </style:style>
    <style:style style:name="T5933" style:parent-style-name="DefaultParagraphFont" style:family="text">
      <style:text-properties style:font-name-asian="MS Mincho" style:font-size-complex="12pt" style:language-asian="lt" style:country-asian="LT"/>
    </style:style>
    <style:style style:name="T593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935" style:parent-style-name="DefaultParagraphFont" style:family="text">
      <style:text-properties style:font-name-asian="MS Mincho" style:font-size-complex="12pt" style:language-asian="lt" style:country-asian="LT"/>
    </style:style>
    <style:style style:name="T593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937" style:parent-style-name="DefaultParagraphFont" style:family="text">
      <style:text-properties style:font-name-asian="MS Mincho" style:font-size-complex="12pt" style:language-asian="lt" style:country-asian="LT"/>
    </style:style>
    <style:style style:name="T593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939" style:parent-style-name="Normal" style:family="paragraph">
      <style:paragraph-properties fo:text-align="justify" fo:text-indent="0.3937in"/>
    </style:style>
    <style:style style:name="T5940" style:parent-style-name="DefaultParagraphFont" style:family="text">
      <style:text-properties style:font-name-asian="MS Mincho" style:font-size-complex="12pt" style:language-asian="lt" style:country-asian="LT"/>
    </style:style>
    <style:style style:name="T594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942" style:parent-style-name="DefaultParagraphFont" style:family="text">
      <style:text-properties style:font-name-asian="MS Mincho" style:font-size-complex="12pt" style:language-asian="lt" style:country-asian="LT"/>
    </style:style>
    <style:style style:name="T594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944" style:parent-style-name="DefaultParagraphFont" style:family="text">
      <style:text-properties style:font-name-asian="MS Mincho" style:font-size-complex="12pt" style:language-asian="lt" style:country-asian="LT"/>
    </style:style>
    <style:style style:name="T594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946" style:parent-style-name="Normal" style:family="paragraph">
      <style:paragraph-properties fo:text-align="justify" fo:text-indent="0.3937in"/>
    </style:style>
    <style:style style:name="T5947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T5948" style:parent-style-name="DefaultParagraphFont" style:family="text">
      <style:text-properties style:font-name="Palemonas" style:font-name-asian="MS Mincho" style:font-weight-complex="bold" style:font-size-complex="12pt" style:language-asian="lt" style:country-asian="LT"/>
    </style:style>
    <style:style style:name="T5949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T5950" style:parent-style-name="DefaultParagraphFont" style:family="text">
      <style:text-properties style:font-name-asian="MS Mincho" style:font-size-complex="12pt" style:language-asian="lt" style:country-asian="LT"/>
    </style:style>
    <style:style style:name="T595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952" style:parent-style-name="DefaultParagraphFont" style:family="text">
      <style:text-properties style:font-name-asian="MS Mincho" style:font-size-complex="12pt" style:language-asian="lt" style:country-asian="LT"/>
    </style:style>
    <style:style style:name="T595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95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955" style:parent-style-name="Normal" style:family="paragraph">
      <style:paragraph-properties fo:text-align="justify" fo:text-indent="0.3937in"/>
    </style:style>
    <style:style style:name="T5956" style:parent-style-name="DefaultParagraphFont" style:family="text">
      <style:text-properties style:font-name-asian="MS Mincho" style:font-size-complex="12pt" style:language-asian="lt" style:country-asian="LT"/>
    </style:style>
    <style:style style:name="T595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958" style:parent-style-name="DefaultParagraphFont" style:family="text">
      <style:text-properties style:font-name-asian="MS Mincho" style:font-size-complex="12pt" style:language-asian="lt" style:country-asian="LT"/>
    </style:style>
    <style:style style:name="T595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96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96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962" style:parent-style-name="Normal" style:family="paragraph">
      <style:paragraph-properties fo:text-align="justify" fo:text-indent="0.3937in"/>
    </style:style>
    <style:style style:name="T5963" style:parent-style-name="DefaultParagraphFont" style:family="text">
      <style:text-properties style:font-name-asian="MS Mincho" style:font-size-complex="12pt" style:language-asian="lt" style:country-asian="LT"/>
    </style:style>
    <style:style style:name="T596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965" style:parent-style-name="DefaultParagraphFont" style:family="text">
      <style:text-properties style:font-name-asian="MS Mincho" style:font-size-complex="12pt" style:language-asian="lt" style:country-asian="LT"/>
    </style:style>
    <style:style style:name="T596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96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96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969" style:parent-style-name="Normal" style:family="paragraph">
      <style:paragraph-properties fo:text-align="justify" fo:text-indent="0.3937in"/>
    </style:style>
    <style:style style:name="T5970" style:parent-style-name="DefaultParagraphFont" style:family="text">
      <style:text-properties style:font-name-asian="MS Mincho" style:font-size-complex="12pt" style:language-asian="lt" style:country-asian="LT"/>
    </style:style>
    <style:style style:name="T597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972" style:parent-style-name="DefaultParagraphFont" style:family="text">
      <style:text-properties style:font-name-asian="MS Mincho" style:font-size-complex="12pt" style:language-asian="lt" style:country-asian="LT"/>
    </style:style>
    <style:style style:name="T597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974" style:parent-style-name="Normal" style:family="paragraph">
      <style:paragraph-properties fo:text-align="justify" fo:text-indent="0.3937in"/>
    </style:style>
    <style:style style:name="T5975" style:parent-style-name="DefaultParagraphFont" style:family="text">
      <style:text-properties style:font-name-asian="MS Mincho" style:font-size-complex="12pt" style:language-asian="lt" style:country-asian="LT"/>
    </style:style>
    <style:style style:name="T597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977" style:parent-style-name="DefaultParagraphFont" style:family="text">
      <style:text-properties style:font-name-asian="MS Mincho" style:font-size-complex="12pt" style:language-asian="lt" style:country-asian="LT"/>
    </style:style>
    <style:style style:name="T597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979" style:parent-style-name="DefaultParagraphFont" style:family="text">
      <style:text-properties style:font-name-asian="MS Mincho" style:font-size-complex="12pt" style:language-asian="lt" style:country-asian="LT"/>
    </style:style>
    <style:style style:name="T598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981" style:parent-style-name="Normal" style:family="paragraph">
      <style:paragraph-properties fo:text-align="justify" fo:text-indent="0.3937in"/>
    </style:style>
    <style:style style:name="T5982" style:parent-style-name="DefaultParagraphFont" style:family="text">
      <style:text-properties style:font-name-asian="MS Mincho" style:font-size-complex="12pt" style:language-asian="lt" style:country-asian="LT"/>
    </style:style>
    <style:style style:name="T598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984" style:parent-style-name="DefaultParagraphFont" style:family="text">
      <style:text-properties style:font-name-asian="MS Mincho" style:font-size-complex="12pt" style:language-asian="lt" style:country-asian="LT"/>
    </style:style>
    <style:style style:name="T598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986" style:parent-style-name="DefaultParagraphFont" style:family="text">
      <style:text-properties style:font-name-asian="MS Mincho" style:font-size-complex="12pt" style:language-asian="lt" style:country-asian="LT"/>
    </style:style>
    <style:style style:name="T598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988" style:parent-style-name="Normal" style:family="paragraph">
      <style:paragraph-properties fo:text-align="justify" fo:text-indent="0.3937in"/>
    </style:style>
    <style:style style:name="T598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5990" style:parent-style-name="DefaultParagraphFont" style:family="text">
      <style:text-properties style:font-name-asian="MS Mincho" style:font-size-complex="12pt" style:language-asian="lt" style:country-asian="LT"/>
    </style:style>
    <style:style style:name="T599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99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599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994" style:parent-style-name="Normal" style:family="paragraph">
      <style:paragraph-properties fo:text-align="justify" fo:text-indent="0.3937in"/>
    </style:style>
    <style:style style:name="T5995" style:parent-style-name="DefaultParagraphFont" style:family="text">
      <style:text-properties style:font-name-asian="MS Mincho" style:font-size-complex="12pt" style:language-asian="lt" style:country-asian="LT"/>
    </style:style>
    <style:style style:name="T599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99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998" style:parent-style-name="Normal" style:family="paragraph">
      <style:paragraph-properties fo:text-align="justify" fo:text-indent="0.3937in"/>
    </style:style>
    <style:style style:name="T5999" style:parent-style-name="DefaultParagraphFont" style:family="text">
      <style:text-properties style:font-name-asian="MS Mincho" style:font-size-complex="12pt" style:language-asian="lt" style:country-asian="LT"/>
    </style:style>
    <style:style style:name="T600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00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002" style:parent-style-name="Normal" style:family="paragraph">
      <style:paragraph-properties fo:text-align="justify" fo:text-indent="0.3937in"/>
    </style:style>
    <style:style style:name="T6003" style:parent-style-name="DefaultParagraphFont" style:family="text">
      <style:text-properties style:font-name-asian="MS Mincho" style:font-size-complex="12pt" style:language-asian="lt" style:country-asian="LT"/>
    </style:style>
    <style:style style:name="T600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00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600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007" style:parent-style-name="Normal" style:family="paragraph">
      <style:paragraph-properties fo:text-align="justify" fo:text-indent="0.3937in"/>
    </style:style>
    <style:style style:name="T6008" style:parent-style-name="DefaultParagraphFont" style:family="text">
      <style:text-properties style:font-name-asian="MS Mincho" style:font-size-complex="12pt" style:language-asian="lt" style:country-asian="LT"/>
    </style:style>
    <style:style style:name="T600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01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011" style:parent-style-name="Normal" style:family="paragraph">
      <style:paragraph-properties fo:text-align="justify" fo:text-indent="0.3937in"/>
    </style:style>
    <style:style style:name="T6012" style:parent-style-name="DefaultParagraphFont" style:family="text">
      <style:text-properties style:font-name-asian="MS Mincho" style:font-size-complex="12pt" style:language-asian="lt" style:country-asian="LT"/>
    </style:style>
    <style:style style:name="T601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01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601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016" style:parent-style-name="Normal" style:family="paragraph">
      <style:paragraph-properties fo:text-align="justify" fo:text-indent="0.3937in"/>
    </style:style>
    <style:style style:name="T6017" style:parent-style-name="DefaultParagraphFont" style:family="text">
      <style:text-properties style:font-name-asian="MS Mincho" style:font-size-complex="12pt" style:language-asian="lt" style:country-asian="LT"/>
    </style:style>
    <style:style style:name="T601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01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020" style:parent-style-name="Normal" style:family="paragraph">
      <style:paragraph-properties fo:text-align="justify" fo:text-indent="0.3937in"/>
    </style:style>
    <style:style style:name="T6021" style:parent-style-name="DefaultParagraphFont" style:family="text">
      <style:text-properties style:font-name-asian="MS Mincho" style:font-size-complex="12pt" style:language-asian="lt" style:country-asian="LT"/>
    </style:style>
    <style:style style:name="T602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023" style:parent-style-name="DefaultParagraphFont" style:family="text">
      <style:text-properties style:font-name-asian="MS Mincho" style:font-size-complex="12pt" style:language-asian="lt" style:country-asian="LT"/>
    </style:style>
    <style:style style:name="T602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025" style:parent-style-name="Normal" style:family="paragraph">
      <style:paragraph-properties fo:text-align="justify" fo:text-indent="0.3937in"/>
    </style:style>
    <style:style style:name="T6026" style:parent-style-name="DefaultParagraphFont" style:family="text">
      <style:text-properties style:font-name-asian="MS Mincho" style:font-size-complex="12pt" style:language-asian="lt" style:country-asian="LT"/>
    </style:style>
    <style:style style:name="T602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02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029" style:parent-style-name="Normal" style:family="paragraph">
      <style:paragraph-properties fo:text-align="justify" fo:text-indent="0.3937in"/>
    </style:style>
    <style:style style:name="T6030" style:parent-style-name="DefaultParagraphFont" style:family="text">
      <style:text-properties style:font-name-asian="MS Mincho" style:font-size-complex="12pt" style:language-asian="lt" style:country-asian="LT"/>
    </style:style>
    <style:style style:name="T603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032" style:parent-style-name="DefaultParagraphFont" style:family="text">
      <style:text-properties style:font-name-asian="MS Mincho" style:font-size-complex="12pt" style:language-asian="lt" style:country-asian="LT"/>
    </style:style>
    <style:style style:name="T603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03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603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036" style:parent-style-name="Normal" style:family="paragraph">
      <style:paragraph-properties fo:text-align="justify" fo:text-indent="0.3937in"/>
    </style:style>
    <style:style style:name="T6037" style:parent-style-name="DefaultParagraphFont" style:family="text">
      <style:text-properties style:font-name-asian="MS Mincho" style:font-size-complex="12pt" style:language-asian="lt" style:country-asian="LT"/>
    </style:style>
    <style:style style:name="T603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039" style:parent-style-name="DefaultParagraphFont" style:family="text">
      <style:text-properties style:font-name-asian="MS Mincho" style:font-size-complex="12pt" style:language-asian="lt" style:country-asian="LT"/>
    </style:style>
    <style:style style:name="T6040" style:parent-style-name="DefaultParagraphFont" style:family="text">
      <style:text-properties style:font-name-asian="MS Mincho" style:font-size-complex="12pt" style:language-asian="lt" style:country-asian="LT"/>
    </style:style>
    <style:style style:name="T604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04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604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044" style:parent-style-name="Normal" style:family="paragraph">
      <style:paragraph-properties fo:text-align="justify" fo:text-indent="0.3937in"/>
    </style:style>
    <style:style style:name="T6045" style:parent-style-name="DefaultParagraphFont" style:family="text">
      <style:text-properties style:font-name-asian="MS Mincho" style:font-size-complex="12pt" style:language-asian="lt" style:country-asian="LT"/>
    </style:style>
    <style:style style:name="T604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047" style:parent-style-name="DefaultParagraphFont" style:family="text">
      <style:text-properties style:font-name-asian="MS Mincho" style:font-size-complex="12pt" style:language-asian="lt" style:country-asian="LT"/>
    </style:style>
    <style:style style:name="T604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04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605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051" style:parent-style-name="Normal" style:family="paragraph">
      <style:paragraph-properties fo:text-align="justify" fo:text-indent="0.3937in"/>
    </style:style>
    <style:style style:name="T6052" style:parent-style-name="DefaultParagraphFont" style:family="text">
      <style:text-properties style:font-name-asian="MS Mincho" style:font-size-complex="12pt" style:language-asian="lt" style:country-asian="LT"/>
    </style:style>
    <style:style style:name="T605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054" style:parent-style-name="DefaultParagraphFont" style:family="text">
      <style:text-properties style:font-name-asian="MS Mincho" style:font-size-complex="12pt" style:language-asian="lt" style:country-asian="LT"/>
    </style:style>
    <style:style style:name="T605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056" style:parent-style-name="DefaultParagraphFont" style:family="text">
      <style:text-properties style:font-name-asian="MS Mincho" style:font-size-complex="12pt" style:language-asian="lt" style:country-asian="LT"/>
    </style:style>
    <style:style style:name="T605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058" style:parent-style-name="Normal" style:family="paragraph">
      <style:paragraph-properties fo:text-align="justify" fo:text-indent="0.3937in"/>
    </style:style>
    <style:style style:name="T6059" style:parent-style-name="DefaultParagraphFont" style:family="text">
      <style:text-properties style:font-name-asian="MS Mincho" style:font-size-complex="12pt" style:language-asian="lt" style:country-asian="LT"/>
    </style:style>
    <style:style style:name="T606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06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062" style:parent-style-name="Normal" style:family="paragraph">
      <style:paragraph-properties fo:text-align="justify" fo:text-indent="0.3937in"/>
    </style:style>
    <style:style style:name="T6063" style:parent-style-name="DefaultParagraphFont" style:family="text">
      <style:text-properties style:font-name-asian="MS Mincho" style:font-size-complex="12pt" style:language-asian="lt" style:country-asian="LT"/>
    </style:style>
    <style:style style:name="T606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065" style:parent-style-name="DefaultParagraphFont" style:family="text">
      <style:text-properties style:font-name-asian="MS Mincho" style:font-size-complex="12pt" style:language-asian="lt" style:country-asian="LT"/>
    </style:style>
    <style:style style:name="T606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067" style:parent-style-name="DefaultParagraphFont" style:family="text">
      <style:text-properties style:font-name-asian="MS Mincho" style:font-size-complex="12pt" style:language-asian="lt" style:country-asian="LT"/>
    </style:style>
    <style:style style:name="T606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069" style:parent-style-name="DefaultParagraphFont" style:family="text">
      <style:text-properties style:font-name-asian="MS Mincho" style:font-size-complex="12pt" style:language-asian="lt" style:country-asian="LT"/>
    </style:style>
    <style:style style:name="T607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071" style:parent-style-name="Normal" style:family="paragraph">
      <style:paragraph-properties fo:text-align="justify" fo:text-indent="0.3937in"/>
    </style:style>
    <style:style style:name="T6072" style:parent-style-name="DefaultParagraphFont" style:family="text">
      <style:text-properties style:font-name-asian="MS Mincho" style:font-size-complex="12pt" style:language-asian="lt" style:country-asian="LT"/>
    </style:style>
    <style:style style:name="T607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074" style:parent-style-name="DefaultParagraphFont" style:family="text">
      <style:text-properties style:font-name-asian="MS Mincho" style:font-size-complex="12pt" style:language-asian="lt" style:country-asian="LT"/>
    </style:style>
    <style:style style:name="T607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076" style:parent-style-name="Normal" style:family="paragraph">
      <style:paragraph-properties fo:text-align="justify" fo:text-indent="0.3937in"/>
    </style:style>
    <style:style style:name="T6077" style:parent-style-name="DefaultParagraphFont" style:family="text">
      <style:text-properties style:font-name-asian="MS Mincho" style:font-size-complex="12pt" style:language-asian="lt" style:country-asian="LT"/>
    </style:style>
    <style:style style:name="T607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07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608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608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082" style:parent-style-name="Normal" style:family="paragraph">
      <style:paragraph-properties fo:text-align="justify" fo:text-indent="0.3937in"/>
    </style:style>
    <style:style style:name="T6083" style:parent-style-name="DefaultParagraphFont" style:family="text">
      <style:text-properties style:font-name-asian="MS Mincho" style:font-size-complex="12pt" style:language-asian="lt" style:country-asian="LT"/>
    </style:style>
    <style:style style:name="T608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085" style:parent-style-name="DefaultParagraphFont" style:family="text">
      <style:text-properties style:font-name-asian="MS Mincho" style:font-size-complex="12pt" style:language-asian="lt" style:country-asian="LT"/>
    </style:style>
    <style:style style:name="T608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087" style:parent-style-name="Normal" style:family="paragraph">
      <style:paragraph-properties fo:text-align="justify" fo:text-indent="0.3937in"/>
    </style:style>
    <style:style style:name="T6088" style:parent-style-name="DefaultParagraphFont" style:family="text">
      <style:text-properties style:font-name-asian="MS Mincho" style:font-size-complex="12pt" style:language-asian="lt" style:country-asian="LT"/>
    </style:style>
    <style:style style:name="T608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09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091" style:parent-style-name="Normal" style:family="paragraph">
      <style:paragraph-properties fo:text-align="justify" fo:text-indent="0.3937in"/>
    </style:style>
    <style:style style:name="T6092" style:parent-style-name="DefaultParagraphFont" style:family="text">
      <style:text-properties style:font-name-asian="MS Mincho" style:font-size-complex="12pt" style:language-asian="lt" style:country-asian="LT"/>
    </style:style>
    <style:style style:name="T609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094" style:parent-style-name="DefaultParagraphFont" style:family="text">
      <style:text-properties style:font-name-asian="MS Mincho" style:font-size-complex="12pt" style:language-asian="lt" style:country-asian="LT"/>
    </style:style>
    <style:style style:name="T609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096" style:parent-style-name="Normal" style:family="paragraph">
      <style:paragraph-properties fo:text-align="justify" fo:text-indent="0.3937in"/>
    </style:style>
    <style:style style:name="T6097" style:parent-style-name="DefaultParagraphFont" style:family="text">
      <style:text-properties style:font-name-asian="MS Mincho" style:font-size-complex="12pt" style:language-asian="lt" style:country-asian="LT"/>
    </style:style>
    <style:style style:name="T609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09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610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101" style:parent-style-name="Normal" style:family="paragraph">
      <style:paragraph-properties fo:text-align="justify" fo:text-indent="0.3937in"/>
    </style:style>
    <style:style style:name="T6102" style:parent-style-name="DefaultParagraphFont" style:family="text">
      <style:text-properties style:font-name-asian="MS Mincho" style:font-size-complex="12pt" style:language-asian="lt" style:country-asian="LT"/>
    </style:style>
    <style:style style:name="T610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104" style:parent-style-name="DefaultParagraphFont" style:family="text">
      <style:text-properties style:font-name-asian="MS Mincho" style:font-size-complex="12pt" style:language-asian="lt" style:country-asian="LT"/>
    </style:style>
    <style:style style:name="T610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106" style:parent-style-name="Normal" style:family="paragraph">
      <style:paragraph-properties fo:text-align="justify" fo:text-indent="0.3937in"/>
    </style:style>
    <style:style style:name="T6107" style:parent-style-name="DefaultParagraphFont" style:family="text">
      <style:text-properties style:font-name-asian="MS Mincho" style:font-size-complex="12pt" style:language-asian="lt" style:country-asian="LT"/>
    </style:style>
    <style:style style:name="T610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109" style:parent-style-name="DefaultParagraphFont" style:family="text">
      <style:text-properties style:font-name-asian="MS Mincho" style:font-size-complex="12pt" style:language-asian="lt" style:country-asian="LT"/>
    </style:style>
    <style:style style:name="T611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611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112" style:parent-style-name="Normal" style:family="paragraph">
      <style:paragraph-properties fo:text-align="justify" fo:text-indent="0.3937in"/>
    </style:style>
    <style:style style:name="T6113" style:parent-style-name="DefaultParagraphFont" style:family="text">
      <style:text-properties style:font-name-asian="MS Mincho" style:font-size-complex="12pt" style:language-asian="lt" style:country-asian="LT"/>
    </style:style>
    <style:style style:name="T611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115" style:parent-style-name="DefaultParagraphFont" style:family="text">
      <style:text-properties style:font-name-asian="MS Mincho" style:font-size-complex="12pt" style:language-asian="lt" style:country-asian="LT"/>
    </style:style>
    <style:style style:name="T611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117" style:parent-style-name="Normal" style:family="paragraph">
      <style:paragraph-properties fo:text-align="justify" fo:text-indent="0.3937in"/>
    </style:style>
    <style:style style:name="T6118" style:parent-style-name="DefaultParagraphFont" style:family="text">
      <style:text-properties style:font-name-asian="MS Mincho" style:font-size-complex="12pt" style:language-asian="lt" style:country-asian="LT"/>
    </style:style>
    <style:style style:name="T611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120" style:parent-style-name="DefaultParagraphFont" style:family="text">
      <style:text-properties style:font-name-asian="MS Mincho" style:font-size-complex="12pt" style:language-asian="lt" style:country-asian="LT"/>
    </style:style>
    <style:style style:name="T612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122" style:parent-style-name="DefaultParagraphFont" style:family="text">
      <style:text-properties style:font-name-asian="MS Mincho" style:font-size-complex="12pt" style:language-asian="lt" style:country-asian="LT"/>
    </style:style>
    <style:style style:name="T612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124" style:parent-style-name="Normal" style:family="paragraph">
      <style:paragraph-properties fo:text-align="justify" fo:text-indent="0.3937in"/>
    </style:style>
    <style:style style:name="T6125" style:parent-style-name="DefaultParagraphFont" style:family="text">
      <style:text-properties style:font-name-asian="MS Mincho" style:font-size-complex="12pt" style:language-asian="lt" style:country-asian="LT"/>
    </style:style>
    <style:style style:name="T612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127" style:parent-style-name="DefaultParagraphFont" style:family="text">
      <style:text-properties style:font-name-asian="MS Mincho" style:font-size-complex="12pt" style:language-asian="lt" style:country-asian="LT"/>
    </style:style>
    <style:style style:name="T612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129" style:parent-style-name="DefaultParagraphFont" style:family="text">
      <style:text-properties style:font-name-asian="MS Mincho" style:font-size-complex="12pt" style:language-asian="lt" style:country-asian="LT"/>
    </style:style>
    <style:style style:name="T613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131" style:parent-style-name="Normal" style:family="paragraph">
      <style:paragraph-properties fo:text-align="justify" fo:text-indent="0.3937in"/>
    </style:style>
    <style:style style:name="T6132" style:parent-style-name="DefaultParagraphFont" style:family="text">
      <style:text-properties style:font-name-asian="MS Mincho" style:font-size-complex="12pt" style:language-asian="lt" style:country-asian="LT"/>
    </style:style>
    <style:style style:name="T613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134" style:parent-style-name="DefaultParagraphFont" style:family="text">
      <style:text-properties style:font-name-asian="MS Mincho" style:font-size-complex="12pt" style:language-asian="lt" style:country-asian="LT"/>
    </style:style>
    <style:style style:name="T613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13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613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138" style:parent-style-name="Normal" style:family="paragraph">
      <style:paragraph-properties fo:text-align="justify" fo:text-indent="0.3937in"/>
    </style:style>
    <style:style style:name="T6139" style:parent-style-name="DefaultParagraphFont" style:family="text">
      <style:text-properties style:font-name-asian="MS Mincho" style:font-size-complex="12pt" style:language-asian="lt" style:country-asian="LT"/>
    </style:style>
    <style:style style:name="T614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14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614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143" style:parent-style-name="Normal" style:family="paragraph">
      <style:paragraph-properties fo:text-align="justify" fo:text-indent="0.3937in"/>
    </style:style>
    <style:style style:name="T6144" style:parent-style-name="DefaultParagraphFont" style:family="text">
      <style:text-properties style:font-name-asian="MS Mincho" style:font-size-complex="12pt" style:language-asian="lt" style:country-asian="LT"/>
    </style:style>
    <style:style style:name="T614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14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614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148" style:parent-style-name="Normal" style:family="paragraph">
      <style:paragraph-properties fo:text-align="justify" fo:text-indent="0.3937in"/>
    </style:style>
    <style:style style:name="T6149" style:parent-style-name="DefaultParagraphFont" style:family="text">
      <style:text-properties style:font-name-asian="MS Mincho" style:font-size-complex="12pt" style:language-asian="lt" style:country-asian="LT"/>
    </style:style>
    <style:style style:name="T615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151" style:parent-style-name="DefaultParagraphFont" style:family="text">
      <style:text-properties style:font-name-asian="MS Mincho" style:font-size-complex="12pt" style:language-asian="lt" style:country-asian="LT"/>
    </style:style>
    <style:style style:name="T615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15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615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155" style:parent-style-name="Normal" style:family="paragraph">
      <style:paragraph-properties fo:text-align="justify" fo:text-indent="0.3937in"/>
    </style:style>
    <style:style style:name="T6156" style:parent-style-name="DefaultParagraphFont" style:family="text">
      <style:text-properties style:font-name-asian="MS Mincho" style:font-size-complex="12pt" style:language-asian="lt" style:country-asian="LT"/>
    </style:style>
    <style:style style:name="T615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15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159" style:parent-style-name="Normal" style:family="paragraph">
      <style:paragraph-properties fo:text-align="justify" fo:text-indent="0.3937in"/>
    </style:style>
    <style:style style:name="T6160" style:parent-style-name="DefaultParagraphFont" style:family="text">
      <style:text-properties style:font-name-asian="MS Mincho" style:font-size-complex="12pt" style:language-asian="lt" style:country-asian="LT"/>
    </style:style>
    <style:style style:name="T616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16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616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164" style:parent-style-name="Normal" style:family="paragraph">
      <style:paragraph-properties fo:text-align="justify" fo:text-indent="0.3937in"/>
    </style:style>
    <style:style style:name="T6165" style:parent-style-name="DefaultParagraphFont" style:family="text">
      <style:text-properties style:font-name-asian="MS Mincho" style:font-size-complex="12pt" style:language-asian="lt" style:country-asian="LT"/>
    </style:style>
    <style:style style:name="T616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167" style:parent-style-name="DefaultParagraphFont" style:family="text">
      <style:text-properties style:font-name-asian="MS Mincho" style:font-size-complex="12pt" style:language-asian="lt" style:country-asian="LT"/>
    </style:style>
    <style:style style:name="T616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16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617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171" style:parent-style-name="Normal" style:family="paragraph">
      <style:paragraph-properties fo:text-align="justify" fo:text-indent="0.3937in"/>
    </style:style>
    <style:style style:name="T6172" style:parent-style-name="DefaultParagraphFont" style:family="text">
      <style:text-properties style:font-name-asian="MS Mincho" style:font-size-complex="12pt" style:language-asian="lt" style:country-asian="LT"/>
    </style:style>
    <style:style style:name="T617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174" style:parent-style-name="DefaultParagraphFont" style:family="text">
      <style:text-properties style:font-name-asian="MS Mincho" style:font-size-complex="12pt" style:language-asian="lt" style:country-asian="LT"/>
    </style:style>
    <style:style style:name="T617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17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617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178" style:parent-style-name="Normal" style:family="paragraph">
      <style:paragraph-properties fo:text-align="justify" fo:text-indent="0.3937in"/>
    </style:style>
    <style:style style:name="T6179" style:parent-style-name="DefaultParagraphFont" style:family="text">
      <style:text-properties style:font-name-asian="MS Mincho" style:font-size-complex="12pt" style:language-asian="lt" style:country-asian="LT"/>
    </style:style>
    <style:style style:name="T618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18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618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183" style:parent-style-name="Normal" style:family="paragraph">
      <style:paragraph-properties fo:text-align="justify" fo:text-indent="0.3937in"/>
    </style:style>
    <style:style style:name="T6184" style:parent-style-name="DefaultParagraphFont" style:family="text">
      <style:text-properties style:font-name-asian="MS Mincho" style:font-size-complex="12pt" style:language-asian="lt" style:country-asian="LT"/>
    </style:style>
    <style:style style:name="T618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18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618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618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189" style:parent-style-name="Normal" style:family="paragraph">
      <style:paragraph-properties fo:text-align="justify" fo:text-indent="0.3937in"/>
    </style:style>
    <style:style style:name="T6190" style:parent-style-name="DefaultParagraphFont" style:family="text">
      <style:text-properties style:font-name-asian="MS Mincho" style:font-size-complex="12pt" style:language-asian="lt" style:country-asian="LT"/>
    </style:style>
    <style:style style:name="T619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19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619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194" style:parent-style-name="Normal" style:family="paragraph">
      <style:paragraph-properties fo:text-align="justify" fo:text-indent="0.3937in"/>
    </style:style>
    <style:style style:name="T6195" style:parent-style-name="DefaultParagraphFont" style:family="text">
      <style:text-properties style:font-name-asian="MS Mincho" style:font-size-complex="12pt" style:language-asian="lt" style:country-asian="LT"/>
    </style:style>
    <style:style style:name="T619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19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619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199" style:parent-style-name="Normal" style:family="paragraph">
      <style:paragraph-properties fo:text-align="justify" fo:text-indent="0.3937in"/>
    </style:style>
    <style:style style:name="T6200" style:parent-style-name="DefaultParagraphFont" style:family="text">
      <style:text-properties style:font-name-asian="MS Mincho" style:font-size-complex="12pt" style:language-asian="lt" style:country-asian="LT"/>
    </style:style>
    <style:style style:name="T620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20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620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204" style:parent-style-name="Normal" style:family="paragraph">
      <style:paragraph-properties fo:text-align="justify" fo:text-indent="0.3937in"/>
    </style:style>
    <style:style style:name="T6205" style:parent-style-name="DefaultParagraphFont" style:family="text">
      <style:text-properties style:font-name-asian="MS Mincho" style:font-size-complex="12pt" style:language-asian="lt" style:country-asian="LT"/>
    </style:style>
    <style:style style:name="T620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20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620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209" style:parent-style-name="Normal" style:family="paragraph">
      <style:paragraph-properties fo:text-align="justify" fo:text-indent="0.3937in"/>
    </style:style>
    <style:style style:name="T6210" style:parent-style-name="DefaultParagraphFont" style:family="text">
      <style:text-properties style:font-name-asian="MS Mincho" style:font-size-complex="12pt" style:language-asian="lt" style:country-asian="LT"/>
    </style:style>
    <style:style style:name="T621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621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21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621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215" style:parent-style-name="Normal" style:family="paragraph">
      <style:paragraph-properties fo:text-align="justify" fo:text-indent="0.3937in"/>
    </style:style>
    <style:style style:name="T6216" style:parent-style-name="DefaultParagraphFont" style:family="text">
      <style:text-properties style:font-name-asian="MS Mincho" style:font-size-complex="12pt" style:language-asian="lt" style:country-asian="LT"/>
    </style:style>
    <style:style style:name="T621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218" style:parent-style-name="DefaultParagraphFont" style:family="text">
      <style:text-properties style:font-name-asian="MS Mincho" style:font-size-complex="12pt" style:language-asian="lt" style:country-asian="LT"/>
    </style:style>
    <style:style style:name="T621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22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622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222" style:parent-style-name="Normal" style:family="paragraph">
      <style:paragraph-properties fo:text-align="justify" fo:text-indent="0.3937in"/>
    </style:style>
    <style:style style:name="T6223" style:parent-style-name="DefaultParagraphFont" style:family="text">
      <style:text-properties style:font-name-asian="MS Mincho" style:font-size-complex="12pt" style:language-asian="lt" style:country-asian="LT"/>
    </style:style>
    <style:style style:name="T622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225" style:parent-style-name="DefaultParagraphFont" style:family="text">
      <style:text-properties style:font-name-asian="MS Mincho" style:font-size-complex="12pt" style:language-asian="lt" style:country-asian="LT"/>
    </style:style>
    <style:style style:name="T622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227" style:parent-style-name="DefaultParagraphFont" style:family="text">
      <style:text-properties style:font-name-asian="MS Mincho" style:font-size-complex="12pt" style:language-asian="lt" style:country-asian="LT"/>
    </style:style>
    <style:style style:name="T622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229" style:parent-style-name="Normal" style:family="paragraph">
      <style:paragraph-properties fo:text-align="justify" fo:text-indent="0.3937in"/>
    </style:style>
    <style:style style:name="T6230" style:parent-style-name="DefaultParagraphFont" style:family="text">
      <style:text-properties style:font-name-asian="MS Mincho" style:font-size-complex="12pt" style:language-asian="lt" style:country-asian="LT"/>
    </style:style>
    <style:style style:name="T623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23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233" style:parent-style-name="Normal" style:family="paragraph">
      <style:paragraph-properties fo:text-align="justify" fo:text-indent="0.3937in"/>
    </style:style>
    <style:style style:name="T6234" style:parent-style-name="DefaultParagraphFont" style:family="text">
      <style:text-properties style:font-name-asian="MS Mincho" style:font-size-complex="12pt" style:language-asian="lt" style:country-asian="LT"/>
    </style:style>
    <style:style style:name="T623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236" style:parent-style-name="DefaultParagraphFont" style:family="text">
      <style:text-properties style:font-name-asian="MS Mincho" style:font-size-complex="12pt" style:language-asian="lt" style:country-asian="LT"/>
    </style:style>
    <style:style style:name="T623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238" style:parent-style-name="DefaultParagraphFont" style:family="text">
      <style:text-properties style:font-name-asian="MS Mincho" style:font-size-complex="12pt" style:language-asian="lt" style:country-asian="LT"/>
    </style:style>
    <style:style style:name="T623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240" style:parent-style-name="Normal" style:family="paragraph">
      <style:paragraph-properties fo:text-align="justify" fo:text-indent="0.3937in"/>
    </style:style>
    <style:style style:name="T6241" style:parent-style-name="DefaultParagraphFont" style:family="text">
      <style:text-properties style:font-name-asian="MS Mincho" style:font-size-complex="12pt" style:language-asian="lt" style:country-asian="LT"/>
    </style:style>
    <style:style style:name="T624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24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624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245" style:parent-style-name="Normal" style:family="paragraph">
      <style:paragraph-properties fo:text-align="justify" fo:text-indent="0.3937in"/>
    </style:style>
    <style:style style:name="T6246" style:parent-style-name="DefaultParagraphFont" style:family="text">
      <style:text-properties style:font-name-asian="MS Mincho" style:font-size-complex="12pt" style:language-asian="lt" style:country-asian="LT"/>
    </style:style>
    <style:style style:name="T624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624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24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250" style:parent-style-name="Normal" style:family="paragraph">
      <style:paragraph-properties fo:text-align="justify" fo:text-indent="0.3937in"/>
    </style:style>
    <style:style style:name="T6251" style:parent-style-name="DefaultParagraphFont" style:family="text">
      <style:text-properties style:font-name-asian="MS Mincho" style:font-size-complex="12pt" style:language-asian="lt" style:country-asian="LT"/>
    </style:style>
    <style:style style:name="T625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253" style:parent-style-name="DefaultParagraphFont" style:family="text">
      <style:text-properties style:font-name-asian="MS Mincho" style:font-size-complex="12pt" style:language-asian="lt" style:country-asian="LT"/>
    </style:style>
    <style:style style:name="T625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255" style:parent-style-name="DefaultParagraphFont" style:family="text">
      <style:text-properties style:font-name-asian="MS Mincho" style:font-size-complex="12pt" style:language-asian="lt" style:country-asian="LT"/>
    </style:style>
    <style:style style:name="T625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257" style:parent-style-name="DefaultParagraphFont" style:family="text">
      <style:text-properties style:font-name-asian="MS Mincho" style:font-size-complex="12pt" style:language-asian="lt" style:country-asian="LT"/>
    </style:style>
    <style:style style:name="T625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259" style:parent-style-name="Normal" style:family="paragraph">
      <style:paragraph-properties fo:text-align="justify" fo:text-indent="0.3937in"/>
    </style:style>
    <style:style style:name="T626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261" style:parent-style-name="DefaultParagraphFont" style:family="text">
      <style:text-properties style:font-name-asian="MS Mincho" style:font-size-complex="12pt" style:language-asian="lt" style:country-asian="LT"/>
    </style:style>
    <style:style style:name="T626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263" style:parent-style-name="DefaultParagraphFont" style:family="text">
      <style:text-properties style:font-name-asian="MS Mincho" style:font-size-complex="12pt" style:language-asian="lt" style:country-asian="LT"/>
    </style:style>
    <style:style style:name="T626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265" style:parent-style-name="Normal" style:family="paragraph">
      <style:paragraph-properties fo:text-align="justify" fo:text-indent="0.3937in"/>
    </style:style>
    <style:style style:name="T6266" style:parent-style-name="DefaultParagraphFont" style:family="text">
      <style:text-properties style:font-name-asian="MS Mincho" style:font-size-complex="12pt" style:language-asian="lt" style:country-asian="LT"/>
    </style:style>
    <style:style style:name="T626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26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626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270" style:parent-style-name="Normal" style:family="paragraph">
      <style:paragraph-properties fo:text-align="justify" fo:text-indent="0.3937in"/>
    </style:style>
    <style:style style:name="T6271" style:parent-style-name="DefaultParagraphFont" style:family="text">
      <style:text-properties style:font-name-asian="MS Mincho" style:font-size-complex="12pt" style:language-asian="lt" style:country-asian="LT"/>
    </style:style>
    <style:style style:name="T627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27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274" style:parent-style-name="Normal" style:family="paragraph">
      <style:paragraph-properties fo:text-align="justify" fo:text-indent="0.3937in"/>
    </style:style>
    <style:style style:name="T6275" style:parent-style-name="DefaultParagraphFont" style:family="text">
      <style:text-properties style:font-name-asian="MS Mincho" style:font-size-complex="12pt" style:language-asian="lt" style:country-asian="LT"/>
    </style:style>
    <style:style style:name="T627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277" style:parent-style-name="DefaultParagraphFont" style:family="text">
      <style:text-properties style:font-name-asian="MS Mincho" style:font-size-complex="12pt" style:language-asian="lt" style:country-asian="LT"/>
    </style:style>
    <style:style style:name="T627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27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280" style:parent-style-name="Normal" style:family="paragraph">
      <style:paragraph-properties fo:text-align="justify" fo:text-indent="0.3937in"/>
    </style:style>
    <style:style style:name="T6281" style:parent-style-name="DefaultParagraphFont" style:family="text">
      <style:text-properties style:font-name-asian="MS Mincho" style:font-size-complex="12pt" style:language-asian="lt" style:country-asian="LT"/>
    </style:style>
    <style:style style:name="T628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628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28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285" style:parent-style-name="Normal" style:family="paragraph">
      <style:paragraph-properties fo:text-align="justify" fo:text-indent="0.3937in"/>
    </style:style>
    <style:style style:name="T6286" style:parent-style-name="DefaultParagraphFont" style:family="text">
      <style:text-properties style:font-name-asian="MS Mincho" style:font-size-complex="12pt" style:language-asian="lt" style:country-asian="LT"/>
    </style:style>
    <style:style style:name="T628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288" style:parent-style-name="DefaultParagraphFont" style:family="text">
      <style:text-properties style:font-name-asian="MS Mincho" style:font-size-complex="12pt" style:language-asian="lt" style:country-asian="LT"/>
    </style:style>
    <style:style style:name="T628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29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629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629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293" style:parent-style-name="Normal" style:family="paragraph">
      <style:paragraph-properties fo:text-align="justify" fo:text-indent="0.3937in"/>
    </style:style>
    <style:style style:name="T6294" style:parent-style-name="DefaultParagraphFont" style:family="text">
      <style:text-properties style:font-name-asian="MS Mincho" style:font-size-complex="12pt" style:language-asian="lt" style:country-asian="LT"/>
    </style:style>
    <style:style style:name="T629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29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629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298" style:parent-style-name="Normal" style:family="paragraph">
      <style:paragraph-properties fo:text-align="justify" fo:text-indent="0.3937in"/>
    </style:style>
    <style:style style:name="T6299" style:parent-style-name="DefaultParagraphFont" style:family="text">
      <style:text-properties style:font-name-asian="MS Mincho" style:font-size-complex="12pt" style:language-asian="lt" style:country-asian="LT"/>
    </style:style>
    <style:style style:name="T630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30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630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303" style:parent-style-name="Normal" style:family="paragraph">
      <style:paragraph-properties fo:text-align="justify" fo:text-indent="0.3937in"/>
    </style:style>
    <style:style style:name="T6304" style:parent-style-name="DefaultParagraphFont" style:family="text">
      <style:text-properties style:font-name-asian="MS Mincho" style:font-size-complex="12pt" style:language-asian="lt" style:country-asian="LT"/>
    </style:style>
    <style:style style:name="T630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306" style:parent-style-name="DefaultParagraphFont" style:family="text">
      <style:text-properties style:font-name-asian="MS Mincho" fo:font-variant="small-caps" style:font-size-complex="12pt" style:language-asian="lt" style:country-asian="LT"/>
    </style:style>
    <style:style style:name="T630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308" style:parent-style-name="Normal" style:family="paragraph">
      <style:paragraph-properties fo:text-align="justify" fo:text-indent="0.3937in"/>
    </style:style>
    <style:style style:name="T630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310" style:parent-style-name="DefaultParagraphFont" style:family="text">
      <style:text-properties style:font-name-asian="MS Mincho" style:font-size-complex="12pt" style:language-asian="lt" style:country-asian="LT"/>
    </style:style>
    <style:style style:name="T631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312" style:parent-style-name="DefaultParagraphFont" style:family="text">
      <style:text-properties style:font-name-asian="MS Mincho" style:font-size-complex="12pt" style:language-asian="lt" style:country-asian="LT"/>
    </style:style>
    <style:style style:name="T631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314" style:parent-style-name="Normal" style:family="paragraph">
      <style:paragraph-properties fo:text-align="justify" fo:text-indent="0.3937in"/>
    </style:style>
    <style:style style:name="T6315" style:parent-style-name="DefaultParagraphFont" style:family="text">
      <style:text-properties style:font-name-asian="MS Mincho" style:font-size-complex="12pt" style:language-asian="lt" style:country-asian="LT"/>
    </style:style>
    <style:style style:name="T631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31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631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319" style:parent-style-name="Normal" style:family="paragraph">
      <style:paragraph-properties fo:text-align="justify" fo:text-indent="0.3937in"/>
    </style:style>
    <style:style style:name="T6320" style:parent-style-name="DefaultParagraphFont" style:family="text">
      <style:text-properties style:font-name-asian="MS Mincho" style:font-size-complex="12pt" style:language-asian="lt" style:country-asian="LT"/>
    </style:style>
    <style:style style:name="T632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32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632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324" style:parent-style-name="Normal" style:family="paragraph">
      <style:paragraph-properties fo:text-align="justify" fo:text-indent="0.3937in"/>
    </style:style>
    <style:style style:name="T6325" style:parent-style-name="DefaultParagraphFont" style:family="text">
      <style:text-properties style:font-name-asian="MS Mincho" style:font-size-complex="12pt" style:language-asian="lt" style:country-asian="LT"/>
    </style:style>
    <style:style style:name="T632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327" style:parent-style-name="DefaultParagraphFont" style:family="text">
      <style:text-properties style:font-name-asian="MS Mincho" style:font-size-complex="12pt" style:language-asian="lt" style:country-asian="LT"/>
    </style:style>
    <style:style style:name="T632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329" style:parent-style-name="DefaultParagraphFont" style:family="text">
      <style:text-properties style:font-name-asian="MS Mincho" style:font-size-complex="12pt" style:language-asian="lt" style:country-asian="LT"/>
    </style:style>
    <style:style style:name="T633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331" style:parent-style-name="Normal" style:family="paragraph">
      <style:paragraph-properties fo:text-align="justify" fo:text-indent="0.3937in"/>
    </style:style>
    <style:style style:name="T6332" style:parent-style-name="DefaultParagraphFont" style:family="text">
      <style:text-properties style:font-name-asian="MS Mincho" style:font-size-complex="12pt" style:language-asian="lt" style:country-asian="LT"/>
    </style:style>
    <style:style style:name="T633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33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633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336" style:parent-style-name="Normal" style:family="paragraph">
      <style:paragraph-properties fo:text-align="justify" fo:text-indent="0.3937in"/>
    </style:style>
    <style:style style:name="T6337" style:parent-style-name="DefaultParagraphFont" style:family="text">
      <style:text-properties style:font-name-asian="MS Mincho" style:font-size-complex="12pt" style:language-asian="lt" style:country-asian="LT"/>
    </style:style>
    <style:style style:name="T633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33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634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341" style:parent-style-name="Normal" style:family="paragraph">
      <style:paragraph-properties fo:text-align="justify" fo:text-indent="0.3937in"/>
    </style:style>
    <style:style style:name="T6342" style:parent-style-name="DefaultParagraphFont" style:family="text">
      <style:text-properties style:font-name-asian="MS Mincho" style:font-size-complex="12pt" style:language-asian="lt" style:country-asian="LT"/>
    </style:style>
    <style:style style:name="T634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34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345" style:parent-style-name="Normal" style:family="paragraph">
      <style:paragraph-properties fo:text-align="justify" fo:text-indent="0.3937in"/>
    </style:style>
    <style:style style:name="T6346" style:parent-style-name="DefaultParagraphFont" style:family="text">
      <style:text-properties style:font-name-asian="MS Mincho" style:font-size-complex="12pt" style:language-asian="lt" style:country-asian="LT"/>
    </style:style>
    <style:style style:name="T634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34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634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350" style:parent-style-name="Normal" style:family="paragraph">
      <style:paragraph-properties fo:text-align="justify" fo:text-indent="0.3937in"/>
    </style:style>
    <style:style style:name="T6351" style:parent-style-name="DefaultParagraphFont" style:family="text">
      <style:text-properties style:font-name-asian="MS Mincho" style:font-size-complex="12pt" style:language-asian="lt" style:country-asian="LT"/>
    </style:style>
    <style:style style:name="T635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35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635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355" style:parent-style-name="Normal" style:family="paragraph">
      <style:paragraph-properties fo:text-align="justify" fo:text-indent="0.3937in"/>
    </style:style>
    <style:style style:name="T6356" style:parent-style-name="DefaultParagraphFont" style:family="text">
      <style:text-properties style:font-name-asian="MS Mincho" style:font-size-complex="12pt" style:language-asian="lt" style:country-asian="LT"/>
    </style:style>
    <style:style style:name="T635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635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35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360" style:parent-style-name="Normal" style:family="paragraph">
      <style:paragraph-properties fo:text-align="justify" fo:text-indent="0.3937in"/>
    </style:style>
    <style:style style:name="T6361" style:parent-style-name="DefaultParagraphFont" style:family="text">
      <style:text-properties style:font-name-asian="MS Mincho" style:font-size-complex="12pt" style:language-asian="lt" style:country-asian="LT"/>
    </style:style>
    <style:style style:name="T636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363" style:parent-style-name="DefaultParagraphFont" style:family="text">
      <style:text-properties style:font-name-asian="MS Mincho" style:font-size-complex="12pt" style:language-asian="lt" style:country-asian="LT"/>
    </style:style>
    <style:style style:name="T636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36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636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367" style:parent-style-name="Normal" style:family="paragraph">
      <style:paragraph-properties fo:text-align="justify" fo:text-indent="0.3937in"/>
    </style:style>
    <style:style style:name="T6368" style:parent-style-name="DefaultParagraphFont" style:family="text">
      <style:text-properties style:font-name-asian="MS Mincho" style:font-size-complex="12pt" style:language-asian="lt" style:country-asian="LT"/>
    </style:style>
    <style:style style:name="T636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37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637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372" style:parent-style-name="Normal" style:family="paragraph">
      <style:paragraph-properties fo:text-align="justify" fo:text-indent="0.3937in"/>
    </style:style>
    <style:style style:name="T6373" style:parent-style-name="DefaultParagraphFont" style:family="text">
      <style:text-properties style:font-name-asian="MS Mincho" style:font-size-complex="12pt" style:language-asian="lt" style:country-asian="LT"/>
    </style:style>
    <style:style style:name="T637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37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637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377" style:parent-style-name="Normal" style:family="paragraph">
      <style:paragraph-properties fo:text-align="justify" fo:text-indent="0.3937in"/>
    </style:style>
    <style:style style:name="T6378" style:parent-style-name="DefaultParagraphFont" style:family="text">
      <style:text-properties style:font-name-asian="MS Mincho" style:font-size-complex="12pt" style:language-asian="lt" style:country-asian="LT"/>
    </style:style>
    <style:style style:name="T637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38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381" style:parent-style-name="Normal" style:family="paragraph">
      <style:paragraph-properties fo:text-align="justify" fo:text-indent="0.3937in"/>
    </style:style>
    <style:style style:name="T6382" style:parent-style-name="DefaultParagraphFont" style:family="text">
      <style:text-properties style:font-name-asian="MS Mincho" style:font-size-complex="12pt" style:language-asian="lt" style:country-asian="LT"/>
    </style:style>
    <style:style style:name="T638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38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385" style:parent-style-name="Normal" style:family="paragraph">
      <style:paragraph-properties fo:text-align="justify" fo:text-indent="0.3937in"/>
    </style:style>
    <style:style style:name="T6386" style:parent-style-name="DefaultParagraphFont" style:family="text">
      <style:text-properties style:font-name-asian="MS Mincho" style:font-size-complex="12pt" style:language-asian="lt" style:country-asian="LT"/>
    </style:style>
    <style:style style:name="T638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38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389" style:parent-style-name="Normal" style:family="paragraph">
      <style:paragraph-properties fo:text-align="justify" fo:text-indent="0.3937in"/>
    </style:style>
    <style:style style:name="T6390" style:parent-style-name="DefaultParagraphFont" style:family="text">
      <style:text-properties style:font-name-asian="MS Mincho" style:font-size-complex="12pt" style:language-asian="lt" style:country-asian="LT"/>
    </style:style>
    <style:style style:name="T639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39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393" style:parent-style-name="Normal" style:family="paragraph">
      <style:paragraph-properties fo:text-align="justify" fo:text-indent="0.3937in"/>
    </style:style>
    <style:style style:name="T6394" style:parent-style-name="DefaultParagraphFont" style:family="text">
      <style:text-properties style:font-name-asian="MS Mincho" style:font-size-complex="12pt" style:language-asian="lt" style:country-asian="LT"/>
    </style:style>
    <style:style style:name="T639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39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397" style:parent-style-name="Normal" style:family="paragraph">
      <style:paragraph-properties fo:text-align="justify" fo:text-indent="0.3937in"/>
    </style:style>
    <style:style style:name="T6398" style:parent-style-name="DefaultParagraphFont" style:family="text">
      <style:text-properties style:font-name-asian="MS Mincho" style:font-size-complex="12pt" style:language-asian="lt" style:country-asian="LT"/>
    </style:style>
    <style:style style:name="T639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400" style:parent-style-name="DefaultParagraphFont" style:family="text">
      <style:text-properties style:font-name-asian="MS Mincho" style:font-size-complex="12pt" style:language-asian="lt" style:country-asian="LT"/>
    </style:style>
    <style:style style:name="T640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40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403" style:parent-style-name="Normal" style:family="paragraph">
      <style:paragraph-properties fo:text-align="justify" fo:text-indent="0.3937in"/>
    </style:style>
    <style:style style:name="T6404" style:parent-style-name="DefaultParagraphFont" style:family="text">
      <style:text-properties style:font-name-asian="MS Mincho" style:font-size-complex="12pt" style:language-asian="lt" style:country-asian="LT"/>
    </style:style>
    <style:style style:name="T640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40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407" style:parent-style-name="Normal" style:family="paragraph">
      <style:paragraph-properties fo:text-align="justify" fo:text-indent="0.3937in"/>
    </style:style>
    <style:style style:name="T6408" style:parent-style-name="DefaultParagraphFont" style:family="text">
      <style:text-properties style:font-name-asian="MS Mincho" style:font-size-complex="12pt" style:language-asian="lt" style:country-asian="LT"/>
    </style:style>
    <style:style style:name="T640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410" style:parent-style-name="DefaultParagraphFont" style:family="text">
      <style:text-properties style:font-name-asian="MS Mincho" style:font-size-complex="12pt" style:language-asian="lt" style:country-asian="LT"/>
    </style:style>
    <style:style style:name="T641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412" style:parent-style-name="Normal" style:family="paragraph">
      <style:paragraph-properties fo:text-align="justify" fo:text-indent="0.3937in"/>
    </style:style>
    <style:style style:name="T6413" style:parent-style-name="DefaultParagraphFont" style:family="text">
      <style:text-properties style:font-name-asian="MS Mincho" style:font-size-complex="12pt" style:language-asian="lt" style:country-asian="LT"/>
    </style:style>
    <style:style style:name="T641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415" style:parent-style-name="DefaultParagraphFont" style:family="text">
      <style:text-properties style:font-name-asian="MS Mincho" style:font-size-complex="12pt" style:language-asian="lt" style:country-asian="LT"/>
    </style:style>
    <style:style style:name="T641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41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418" style:parent-style-name="Normal" style:family="paragraph">
      <style:paragraph-properties fo:text-align="justify" fo:text-indent="0.3937in"/>
    </style:style>
    <style:style style:name="T6419" style:parent-style-name="DefaultParagraphFont" style:family="text">
      <style:text-properties style:font-name-asian="MS Mincho" style:font-size-complex="12pt" style:language-asian="lt" style:country-asian="LT"/>
    </style:style>
    <style:style style:name="T642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421" style:parent-style-name="DefaultParagraphFont" style:family="text">
      <style:text-properties style:font-name-asian="MS Mincho" style:font-size-complex="12pt" style:language-asian="lt" style:country-asian="LT"/>
    </style:style>
    <style:style style:name="T642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423" style:parent-style-name="DefaultParagraphFont" style:family="text">
      <style:text-properties style:font-name-asian="MS Mincho" style:font-size-complex="12pt" style:language-asian="lt" style:country-asian="LT"/>
    </style:style>
    <style:style style:name="T642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425" style:parent-style-name="Normal" style:family="paragraph">
      <style:paragraph-properties fo:text-align="justify" fo:text-indent="0.3937in"/>
    </style:style>
    <style:style style:name="T6426" style:parent-style-name="DefaultParagraphFont" style:family="text">
      <style:text-properties style:font-name-asian="MS Mincho" style:font-size-complex="12pt" style:language-asian="lt" style:country-asian="LT"/>
    </style:style>
    <style:style style:name="T642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42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429" style:parent-style-name="Normal" style:family="paragraph">
      <style:paragraph-properties fo:text-align="justify" fo:text-indent="0.3937in"/>
    </style:style>
    <style:style style:name="T6430" style:parent-style-name="DefaultParagraphFont" style:family="text">
      <style:text-properties style:font-name-asian="MS Mincho" style:font-size-complex="12pt" style:language-asian="lt" style:country-asian="LT"/>
    </style:style>
    <style:style style:name="T643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432" style:parent-style-name="DefaultParagraphFont" style:family="text">
      <style:text-properties style:font-name-asian="MS Mincho" style:font-size-complex="12pt" style:language-asian="lt" style:country-asian="LT"/>
    </style:style>
    <style:style style:name="T643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43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435" style:parent-style-name="Normal" style:family="paragraph">
      <style:paragraph-properties fo:text-align="justify" fo:text-indent="0.3937in"/>
    </style:style>
    <style:style style:name="T643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437" style:parent-style-name="DefaultParagraphFont" style:family="text">
      <style:text-properties style:font-name-asian="MS Mincho" style:font-size-complex="12pt" style:language-asian="lt" style:country-asian="LT"/>
    </style:style>
    <style:style style:name="T643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439" style:parent-style-name="DefaultParagraphFont" style:family="text">
      <style:text-properties style:font-name-asian="MS Mincho" style:font-size-complex="12pt" style:language-asian="lt" style:country-asian="LT"/>
    </style:style>
    <style:style style:name="T644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44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442" style:parent-style-name="Normal" style:family="paragraph">
      <style:paragraph-properties fo:text-align="justify" fo:text-indent="0.3937in"/>
    </style:style>
    <style:style style:name="T6443" style:parent-style-name="DefaultParagraphFont" style:family="text">
      <style:text-properties style:font-name-asian="MS Mincho" style:font-size-complex="12pt" style:language-asian="lt" style:country-asian="LT"/>
    </style:style>
    <style:style style:name="T644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445" style:parent-style-name="DefaultParagraphFont" style:family="text">
      <style:text-properties style:font-name-asian="MS Mincho" style:font-size-complex="12pt" style:language-asian="lt" style:country-asian="LT"/>
    </style:style>
    <style:style style:name="T644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44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448" style:parent-style-name="Normal" style:family="paragraph">
      <style:paragraph-properties fo:text-align="justify" fo:text-indent="0.3937in"/>
    </style:style>
    <style:style style:name="T6449" style:parent-style-name="DefaultParagraphFont" style:family="text">
      <style:text-properties style:font-name-asian="MS Mincho" style:font-size-complex="12pt" style:language-asian="lt" style:country-asian="LT"/>
    </style:style>
    <style:style style:name="T645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451" style:parent-style-name="DefaultParagraphFont" style:family="text">
      <style:text-properties style:font-name-asian="MS Mincho" style:font-size-complex="12pt" style:language-asian="lt" style:country-asian="LT"/>
    </style:style>
    <style:style style:name="T645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45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454" style:parent-style-name="Normal" style:family="paragraph">
      <style:paragraph-properties fo:text-align="justify" fo:text-indent="0.3937in"/>
    </style:style>
    <style:style style:name="T6455" style:parent-style-name="DefaultParagraphFont" style:family="text">
      <style:text-properties style:font-name-asian="MS Mincho" style:font-size-complex="12pt" style:language-asian="lt" style:country-asian="LT"/>
    </style:style>
    <style:style style:name="T645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457" style:parent-style-name="DefaultParagraphFont" style:family="text">
      <style:text-properties style:font-name-asian="MS Mincho" style:font-size-complex="12pt" style:language-asian="lt" style:country-asian="LT"/>
    </style:style>
    <style:style style:name="T645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45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460" style:parent-style-name="Normal" style:family="paragraph">
      <style:paragraph-properties fo:text-align="justify" fo:text-indent="0.3937in"/>
    </style:style>
    <style:style style:name="T6461" style:parent-style-name="DefaultParagraphFont" style:family="text">
      <style:text-properties style:font-name-asian="MS Mincho" style:font-size-complex="12pt" style:language-asian="lt" style:country-asian="LT"/>
    </style:style>
    <style:style style:name="T646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46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464" style:parent-style-name="Normal" style:family="paragraph">
      <style:paragraph-properties fo:text-align="justify" fo:text-indent="0.3937in"/>
    </style:style>
    <style:style style:name="T6465" style:parent-style-name="DefaultParagraphFont" style:family="text">
      <style:text-properties style:font-name-asian="MS Mincho" style:font-size-complex="12pt" style:language-asian="lt" style:country-asian="LT"/>
    </style:style>
    <style:style style:name="T646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46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468" style:parent-style-name="Normal" style:family="paragraph">
      <style:paragraph-properties fo:text-align="justify" fo:text-indent="0.3937in"/>
    </style:style>
    <style:style style:name="T6469" style:parent-style-name="DefaultParagraphFont" style:family="text">
      <style:text-properties style:font-name-asian="MS Mincho" style:font-size-complex="12pt" style:language-asian="lt" style:country-asian="LT"/>
    </style:style>
    <style:style style:name="T647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471" style:parent-style-name="DefaultParagraphFont" style:family="text">
      <style:text-properties style:font-name-asian="MS Mincho" style:font-size-complex="12pt" style:language-asian="lt" style:country-asian="LT"/>
    </style:style>
    <style:style style:name="T647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47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474" style:parent-style-name="Normal" style:family="paragraph">
      <style:paragraph-properties fo:text-align="justify" fo:text-indent="0.3937in"/>
    </style:style>
    <style:style style:name="T6475" style:parent-style-name="DefaultParagraphFont" style:family="text">
      <style:text-properties style:font-name-asian="MS Mincho" style:font-size-complex="12pt" style:language-asian="lt" style:country-asian="LT"/>
    </style:style>
    <style:style style:name="T647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47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478" style:parent-style-name="Normal" style:family="paragraph">
      <style:paragraph-properties fo:text-align="justify" fo:text-indent="0.3937in"/>
    </style:style>
    <style:style style:name="T6479" style:parent-style-name="DefaultParagraphFont" style:family="text">
      <style:text-properties style:font-name-asian="MS Mincho" style:font-size-complex="12pt" style:language-asian="lt" style:country-asian="LT"/>
    </style:style>
    <style:style style:name="T648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48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648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483" style:parent-style-name="Normal" style:family="paragraph">
      <style:paragraph-properties fo:text-align="justify" fo:text-indent="0.3937in"/>
    </style:style>
    <style:style style:name="T6484" style:parent-style-name="DefaultParagraphFont" style:family="text">
      <style:text-properties style:font-name-asian="MS Mincho" style:font-size-complex="12pt" style:language-asian="lt" style:country-asian="LT"/>
    </style:style>
    <style:style style:name="T648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48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487" style:parent-style-name="Normal" style:family="paragraph">
      <style:paragraph-properties fo:text-align="justify" fo:text-indent="0.3937in"/>
    </style:style>
    <style:style style:name="T6488" style:parent-style-name="DefaultParagraphFont" style:family="text">
      <style:text-properties style:font-name-asian="MS Mincho" style:font-size-complex="12pt" style:language-asian="lt" style:country-asian="LT"/>
    </style:style>
    <style:style style:name="T648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49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491" style:parent-style-name="Normal" style:family="paragraph">
      <style:paragraph-properties fo:text-align="justify" fo:text-indent="0.3937in"/>
    </style:style>
    <style:style style:name="T6492" style:parent-style-name="DefaultParagraphFont" style:family="text">
      <style:text-properties style:font-name-asian="MS Mincho" style:font-size-complex="12pt" style:language-asian="lt" style:country-asian="LT"/>
    </style:style>
    <style:style style:name="T649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49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495" style:parent-style-name="Normal" style:family="paragraph">
      <style:paragraph-properties fo:text-align="justify" fo:text-indent="0.3937in"/>
    </style:style>
    <style:style style:name="T6496" style:parent-style-name="DefaultParagraphFont" style:family="text">
      <style:text-properties style:font-name-asian="MS Mincho" style:font-size-complex="12pt" style:language-asian="lt" style:country-asian="LT"/>
    </style:style>
    <style:style style:name="T649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49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499" style:parent-style-name="Normal" style:family="paragraph">
      <style:paragraph-properties fo:text-align="justify" fo:text-indent="0.3937in"/>
    </style:style>
    <style:style style:name="T6500" style:parent-style-name="DefaultParagraphFont" style:family="text">
      <style:text-properties style:font-name-asian="MS Mincho" style:font-size-complex="12pt" style:language-asian="lt" style:country-asian="LT"/>
    </style:style>
    <style:style style:name="T650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502" style:parent-style-name="DefaultParagraphFont" style:family="text">
      <style:text-properties style:font-name-asian="MS Mincho" style:font-size-complex="12pt" style:language-asian="lt" style:country-asian="LT"/>
    </style:style>
    <style:style style:name="T650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50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505" style:parent-style-name="Normal" style:family="paragraph">
      <style:paragraph-properties fo:text-align="justify" fo:text-indent="0.3937in"/>
    </style:style>
    <style:style style:name="T6506" style:parent-style-name="DefaultParagraphFont" style:family="text">
      <style:text-properties style:font-name-asian="MS Mincho" style:font-size-complex="12pt" style:language-asian="lt" style:country-asian="LT"/>
    </style:style>
    <style:style style:name="T650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50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509" style:parent-style-name="Normal" style:family="paragraph">
      <style:paragraph-properties fo:text-align="justify" fo:text-indent="0.3937in"/>
    </style:style>
    <style:style style:name="T6510" style:parent-style-name="DefaultParagraphFont" style:family="text">
      <style:text-properties style:font-name-asian="MS Mincho" style:font-size-complex="12pt" style:language-asian="lt" style:country-asian="LT"/>
    </style:style>
    <style:style style:name="T6511" style:parent-style-name="DefaultParagraphFont" style:family="text">
      <style:text-properties style:font-name-asian="MS Mincho" style:font-size-complex="12pt" style:language-asian="lt" style:country-asian="LT"/>
    </style:style>
    <style:style style:name="T651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51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514" style:parent-style-name="Normal" style:family="paragraph">
      <style:paragraph-properties fo:text-align="justify" fo:text-indent="0.3937in"/>
    </style:style>
    <style:style style:name="T6515" style:parent-style-name="DefaultParagraphFont" style:family="text">
      <style:text-properties style:font-name-asian="MS Mincho" style:font-size-complex="12pt" style:language-asian="lt" style:country-asian="LT"/>
    </style:style>
    <style:style style:name="T651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51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518" style:parent-style-name="Normal" style:family="paragraph">
      <style:paragraph-properties fo:text-align="justify" fo:text-indent="0.3937in"/>
    </style:style>
    <style:style style:name="T6519" style:parent-style-name="DefaultParagraphFont" style:family="text">
      <style:text-properties style:font-name-asian="MS Mincho" style:font-size-complex="12pt" style:language-asian="lt" style:country-asian="LT"/>
    </style:style>
    <style:style style:name="T652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521" style:parent-style-name="DefaultParagraphFont" style:family="text">
      <style:text-properties style:font-name-asian="MS Mincho" style:font-size-complex="12pt" style:language-asian="lt" style:country-asian="LT"/>
    </style:style>
    <style:style style:name="T6522" style:parent-style-name="DefaultParagraphFont" style:family="text">
      <style:text-properties style:font-name-asian="MS Mincho" fo:font-weight="bold" style:font-weight-asian="bold" fo:font-style="italic" style:font-style-asian="italic" style:font-size-complex="12pt" style:language-asian="lt" style:country-asian="LT"/>
    </style:style>
    <style:style style:name="T652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524" style:parent-style-name="Normal" style:family="paragraph">
      <style:paragraph-properties fo:text-align="justify" fo:text-indent="0.3937in"/>
    </style:style>
    <style:style style:name="T6525" style:parent-style-name="DefaultParagraphFont" style:family="text">
      <style:text-properties style:font-name-asian="MS Mincho" style:font-size-complex="12pt" style:language-asian="lt" style:country-asian="LT"/>
    </style:style>
    <style:style style:name="T652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52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528" style:parent-style-name="Normal" style:family="paragraph">
      <style:paragraph-properties fo:text-align="justify" fo:text-indent="0.3937in"/>
    </style:style>
    <style:style style:name="T6529" style:parent-style-name="DefaultParagraphFont" style:family="text">
      <style:text-properties style:font-name-asian="MS Mincho" style:font-size-complex="12pt" style:language-asian="lt" style:country-asian="LT"/>
    </style:style>
    <style:style style:name="T653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531" style:parent-style-name="DefaultParagraphFont" style:family="text">
      <style:text-properties style:font-name-asian="MS Mincho" style:font-size-complex="12pt" style:language-asian="lt" style:country-asian="LT"/>
    </style:style>
    <style:style style:name="T653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53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534" style:parent-style-name="Normal" style:family="paragraph">
      <style:paragraph-properties fo:text-align="justify" fo:text-indent="0.3937in"/>
    </style:style>
    <style:style style:name="T6535" style:parent-style-name="DefaultParagraphFont" style:family="text">
      <style:text-properties style:font-name-asian="MS Mincho" style:font-size-complex="12pt" style:language-asian="lt" style:country-asian="LT"/>
    </style:style>
    <style:style style:name="T653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537" style:parent-style-name="DefaultParagraphFont" style:family="text">
      <style:text-properties style:font-name-asian="MS Mincho" style:font-size-complex="12pt" style:language-asian="lt" style:country-asian="LT"/>
    </style:style>
    <style:style style:name="T653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539" style:parent-style-name="Normal" style:family="paragraph">
      <style:paragraph-properties fo:text-align="justify" fo:text-indent="0.3937in"/>
    </style:style>
    <style:style style:name="T654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541" style:parent-style-name="DefaultParagraphFont" style:family="text">
      <style:text-properties style:font-name-asian="MS Mincho" style:font-size-complex="12pt" style:language-asian="lt" style:country-asian="LT"/>
    </style:style>
    <style:style style:name="T654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543" style:parent-style-name="DefaultParagraphFont" style:family="text">
      <style:text-properties style:font-name-asian="MS Mincho" style:font-size-complex="12pt" style:language-asian="lt" style:country-asian="LT"/>
    </style:style>
    <style:style style:name="T654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54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546" style:parent-style-name="Normal" style:family="paragraph">
      <style:paragraph-properties fo:text-align="justify" fo:text-indent="0.3937in"/>
    </style:style>
    <style:style style:name="T6547" style:parent-style-name="DefaultParagraphFont" style:family="text">
      <style:text-properties style:font-name-asian="MS Mincho" style:font-size-complex="12pt" style:language-asian="lt" style:country-asian="LT"/>
    </style:style>
    <style:style style:name="T654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54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550" style:parent-style-name="Normal" style:family="paragraph">
      <style:paragraph-properties fo:text-align="justify" fo:text-indent="0.3937in"/>
    </style:style>
    <style:style style:name="T6551" style:parent-style-name="DefaultParagraphFont" style:family="text">
      <style:text-properties style:font-name-asian="MS Mincho" style:font-size-complex="12pt" style:language-asian="lt" style:country-asian="LT"/>
    </style:style>
    <style:style style:name="T655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55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554" style:parent-style-name="Normal" style:family="paragraph">
      <style:paragraph-properties fo:text-align="justify" fo:text-indent="0.3937in"/>
    </style:style>
    <style:style style:name="T6555" style:parent-style-name="DefaultParagraphFont" style:family="text">
      <style:text-properties style:font-name-asian="MS Mincho" style:font-size-complex="12pt" style:language-asian="lt" style:country-asian="LT"/>
    </style:style>
    <style:style style:name="T655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557" style:parent-style-name="DefaultParagraphFont" style:family="text">
      <style:text-properties style:font-name-asian="MS Mincho" style:font-size-complex="12pt" style:language-asian="lt" style:country-asian="LT"/>
    </style:style>
    <style:style style:name="T655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55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560" style:parent-style-name="Normal" style:family="paragraph">
      <style:paragraph-properties fo:text-align="justify" fo:text-indent="0.3937in"/>
    </style:style>
    <style:style style:name="T6561" style:parent-style-name="DefaultParagraphFont" style:family="text">
      <style:text-properties style:font-name-asian="MS Mincho" style:font-size-complex="12pt" style:language-asian="lt" style:country-asian="LT"/>
    </style:style>
    <style:style style:name="T656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56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6564" style:parent-style-name="DefaultParagraphFont" style:family="text">
      <style:text-properties style:font-name-asian="MS Mincho" style:font-size-complex="12pt" style:language-asian="lt" style:country-asian="LT"/>
    </style:style>
    <style:style style:name="P6565" style:parent-style-name="Normal" style:family="paragraph">
      <style:paragraph-properties fo:text-align="justify" fo:text-indent="0.3937in"/>
    </style:style>
    <style:style style:name="T6566" style:parent-style-name="DefaultParagraphFont" style:family="text">
      <style:text-properties style:font-name-asian="MS Mincho" style:font-size-complex="12pt" style:language-asian="lt" style:country-asian="LT"/>
    </style:style>
    <style:style style:name="T656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568" style:parent-style-name="DefaultParagraphFont" style:family="text">
      <style:text-properties style:font-name-asian="MS Mincho" style:font-size-complex="12pt" style:language-asian="lt" style:country-asian="LT"/>
    </style:style>
    <style:style style:name="T656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57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571" style:parent-style-name="Normal" style:family="paragraph">
      <style:paragraph-properties fo:text-align="justify" fo:text-indent="0.3937in"/>
    </style:style>
    <style:style style:name="T6572" style:parent-style-name="DefaultParagraphFont" style:family="text">
      <style:text-properties style:font-name-asian="MS Mincho" style:font-size-complex="12pt" style:language-asian="lt" style:country-asian="LT"/>
    </style:style>
    <style:style style:name="T657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574" style:parent-style-name="DefaultParagraphFont" style:family="text">
      <style:text-properties style:font-name-asian="MS Mincho" style:font-size-complex="12pt" style:language-asian="lt" style:country-asian="LT"/>
    </style:style>
    <style:style style:name="T657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576" style:parent-style-name="Normal" style:family="paragraph">
      <style:paragraph-properties fo:text-align="justify" fo:text-indent="0.3937in"/>
    </style:style>
    <style:style style:name="T6577" style:parent-style-name="DefaultParagraphFont" style:family="text">
      <style:text-properties style:font-name-asian="MS Mincho" style:font-size-complex="12pt" style:language-asian="lt" style:country-asian="LT"/>
    </style:style>
    <style:style style:name="T657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57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658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658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582" style:parent-style-name="Normal" style:family="paragraph">
      <style:paragraph-properties fo:text-align="justify" fo:text-indent="0.3937in"/>
    </style:style>
    <style:style style:name="T6583" style:parent-style-name="DefaultParagraphFont" style:family="text">
      <style:text-properties style:font-name-asian="MS Mincho" style:font-size-complex="12pt" style:language-asian="lt" style:country-asian="LT"/>
    </style:style>
    <style:style style:name="T658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58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586" style:parent-style-name="Normal" style:family="paragraph">
      <style:paragraph-properties fo:text-align="justify" fo:text-indent="0.3937in"/>
    </style:style>
    <style:style style:name="T6587" style:parent-style-name="DefaultParagraphFont" style:family="text">
      <style:text-properties style:font-name-asian="MS Mincho" style:font-size-complex="12pt" style:language-asian="lt" style:country-asian="LT"/>
    </style:style>
    <style:style style:name="T658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58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590" style:parent-style-name="Normal" style:family="paragraph">
      <style:paragraph-properties fo:text-align="justify" fo:text-indent="0.3937in"/>
    </style:style>
    <style:style style:name="T6591" style:parent-style-name="DefaultParagraphFont" style:family="text">
      <style:text-properties style:font-name-asian="MS Mincho" style:font-size-complex="12pt" style:language-asian="lt" style:country-asian="LT"/>
    </style:style>
    <style:style style:name="T659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593" style:parent-style-name="DefaultParagraphFont" style:family="text">
      <style:text-properties style:font-name-asian="MS Mincho" style:font-size-complex="12pt" style:language-asian="lt" style:country-asian="LT"/>
    </style:style>
    <style:style style:name="T659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59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596" style:parent-style-name="Normal" style:family="paragraph">
      <style:paragraph-properties fo:text-align="justify" fo:text-indent="0.3937in"/>
    </style:style>
    <style:style style:name="T6597" style:parent-style-name="DefaultParagraphFont" style:family="text">
      <style:text-properties style:font-name-asian="MS Mincho" style:font-size-complex="12pt" style:language-asian="lt" style:country-asian="LT"/>
    </style:style>
    <style:style style:name="T659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599" style:parent-style-name="DefaultParagraphFont" style:family="text">
      <style:text-properties style:font-name-asian="MS Mincho" style:font-size-complex="12pt" style:language-asian="lt" style:country-asian="LT"/>
    </style:style>
    <style:style style:name="T660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60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660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603" style:parent-style-name="Normal" style:family="paragraph">
      <style:paragraph-properties fo:text-align="justify" fo:text-indent="0.3937in"/>
    </style:style>
    <style:style style:name="T6604" style:parent-style-name="DefaultParagraphFont" style:family="text">
      <style:text-properties style:font-name-asian="MS Mincho" style:font-size-complex="12pt" style:language-asian="lt" style:country-asian="LT"/>
    </style:style>
    <style:style style:name="T660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60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607" style:parent-style-name="Normal" style:family="paragraph">
      <style:paragraph-properties fo:text-align="justify" fo:text-indent="0.3937in"/>
    </style:style>
    <style:style style:name="T6608" style:parent-style-name="DefaultParagraphFont" style:family="text">
      <style:text-properties style:font-name-asian="MS Mincho" style:font-size-complex="12pt" style:language-asian="lt" style:country-asian="LT"/>
    </style:style>
    <style:style style:name="T660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61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611" style:parent-style-name="Normal" style:family="paragraph">
      <style:paragraph-properties fo:text-align="justify" fo:text-indent="0.3937in"/>
    </style:style>
    <style:style style:name="T6612" style:parent-style-name="DefaultParagraphFont" style:family="text">
      <style:text-properties style:font-name-asian="MS Mincho" style:font-size-complex="12pt" style:language-asian="lt" style:country-asian="LT"/>
    </style:style>
    <style:style style:name="T661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614" style:parent-style-name="DefaultParagraphFont" style:family="text">
      <style:text-properties style:font-name-asian="MS Mincho" style:font-size-complex="12pt" style:language-asian="lt" style:country-asian="LT"/>
    </style:style>
    <style:style style:name="T661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616" style:parent-style-name="DefaultParagraphFont" style:family="text">
      <style:text-properties style:font-name-asian="MS Mincho" style:font-size-complex="12pt" style:language-asian="lt" style:country-asian="LT"/>
    </style:style>
    <style:style style:name="T661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618" style:parent-style-name="Normal" style:family="paragraph">
      <style:paragraph-properties fo:text-align="justify" fo:text-indent="0.3937in"/>
    </style:style>
    <style:style style:name="T6619" style:parent-style-name="DefaultParagraphFont" style:family="text">
      <style:text-properties style:font-name-asian="MS Mincho" style:font-size-complex="12pt" style:language-asian="lt" style:country-asian="LT"/>
    </style:style>
    <style:style style:name="T662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621" style:parent-style-name="DefaultParagraphFont" style:family="text">
      <style:text-properties style:font-name-asian="MS Mincho" style:font-size-complex="12pt" style:language-asian="lt" style:country-asian="LT"/>
    </style:style>
    <style:style style:name="T662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623" style:parent-style-name="Normal" style:family="paragraph">
      <style:paragraph-properties fo:text-align="justify" fo:text-indent="0.3937in"/>
    </style:style>
    <style:style style:name="T6624" style:parent-style-name="DefaultParagraphFont" style:family="text">
      <style:text-properties style:font-name-asian="MS Mincho" style:font-size-complex="12pt" style:language-asian="lt" style:country-asian="LT"/>
    </style:style>
    <style:style style:name="T662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62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662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628" style:parent-style-name="Normal" style:family="paragraph">
      <style:paragraph-properties fo:text-align="justify" fo:text-indent="0.3937in"/>
    </style:style>
    <style:style style:name="T6629" style:parent-style-name="DefaultParagraphFont" style:family="text">
      <style:text-properties style:font-name-asian="MS Mincho" style:font-size-complex="12pt" style:language-asian="lt" style:country-asian="LT"/>
    </style:style>
    <style:style style:name="T663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63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663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633" style:parent-style-name="Normal" style:family="paragraph">
      <style:paragraph-properties fo:text-align="justify" fo:text-indent="0.3937in"/>
    </style:style>
    <style:style style:name="T6634" style:parent-style-name="DefaultParagraphFont" style:family="text">
      <style:text-properties style:font-name-asian="MS Mincho" style:font-size-complex="12pt" style:language-asian="lt" style:country-asian="LT"/>
    </style:style>
    <style:style style:name="T663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636" style:parent-style-name="DefaultParagraphFont" style:family="text">
      <style:text-properties style:font-name-asian="MS Mincho" style:font-size-complex="12pt" style:language-asian="lt" style:country-asian="LT"/>
    </style:style>
    <style:style style:name="T663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63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663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640" style:parent-style-name="Normal" style:family="paragraph">
      <style:paragraph-properties fo:text-align="justify" fo:text-indent="0.3937in"/>
    </style:style>
    <style:style style:name="T6641" style:parent-style-name="DefaultParagraphFont" style:family="text">
      <style:text-properties style:font-name-asian="MS Mincho" style:font-size-complex="12pt" style:language-asian="lt" style:country-asian="LT"/>
    </style:style>
    <style:style style:name="T664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64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664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645" style:parent-style-name="Normal" style:family="paragraph">
      <style:paragraph-properties fo:text-align="justify" fo:text-indent="0.3937in"/>
    </style:style>
    <style:style style:name="T6646" style:parent-style-name="DefaultParagraphFont" style:family="text">
      <style:text-properties style:font-name-asian="MS Mincho" style:font-size-complex="12pt" style:language-asian="lt" style:country-asian="LT"/>
    </style:style>
    <style:style style:name="T664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648" style:parent-style-name="DefaultParagraphFont" style:family="text">
      <style:text-properties style:font-name-asian="MS Mincho" style:font-size-complex="12pt" style:language-asian="lt" style:country-asian="LT"/>
    </style:style>
    <style:style style:name="T664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650" style:parent-style-name="Normal" style:family="paragraph">
      <style:paragraph-properties fo:text-align="justify" fo:text-indent="0.3937in"/>
    </style:style>
    <style:style style:name="T6651" style:parent-style-name="DefaultParagraphFont" style:family="text">
      <style:text-properties style:font-name-asian="MS Mincho" style:font-size-complex="12pt" style:language-asian="lt" style:country-asian="LT"/>
    </style:style>
    <style:style style:name="T665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653" style:parent-style-name="DefaultParagraphFont" style:family="text">
      <style:text-properties style:font-name-asian="MS Mincho" style:font-size-complex="12pt" style:language-asian="lt" style:country-asian="LT"/>
    </style:style>
    <style:style style:name="T665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655" style:parent-style-name="DefaultParagraphFont" style:family="text">
      <style:text-properties style:font-name-asian="MS Mincho" style:font-size-complex="12pt" style:language-asian="lt" style:country-asian="LT"/>
    </style:style>
    <style:style style:name="T665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657" style:parent-style-name="Normal" style:family="paragraph">
      <style:paragraph-properties fo:text-align="justify" fo:text-indent="0.3937in"/>
    </style:style>
    <style:style style:name="T6658" style:parent-style-name="DefaultParagraphFont" style:family="text">
      <style:text-properties style:font-name-asian="MS Mincho" style:font-size-complex="12pt" style:language-asian="lt" style:country-asian="LT"/>
    </style:style>
    <style:style style:name="T665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660" style:parent-style-name="DefaultParagraphFont" style:family="text">
      <style:text-properties style:font-name-asian="MS Mincho" style:font-size-complex="12pt" style:language-asian="lt" style:country-asian="LT"/>
    </style:style>
    <style:style style:name="T666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662" style:parent-style-name="DefaultParagraphFont" style:family="text">
      <style:text-properties style:font-name-asian="MS Mincho" style:font-size-complex="12pt" style:language-asian="lt" style:country-asian="LT"/>
    </style:style>
    <style:style style:name="T666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664" style:parent-style-name="DefaultParagraphFont" style:family="text">
      <style:text-properties style:font-name-asian="MS Mincho" style:font-size-complex="12pt" style:language-asian="lt" style:country-asian="LT"/>
    </style:style>
    <style:style style:name="T666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666" style:parent-style-name="Normal" style:family="paragraph">
      <style:paragraph-properties fo:text-align="justify" fo:text-indent="0.3937in"/>
    </style:style>
    <style:style style:name="T6667" style:parent-style-name="DefaultParagraphFont" style:family="text">
      <style:text-properties style:font-name-asian="MS Mincho" style:font-size-complex="12pt" style:language-asian="lt" style:country-asian="LT"/>
    </style:style>
    <style:style style:name="T666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669" style:parent-style-name="DefaultParagraphFont" style:family="text">
      <style:text-properties style:font-name-asian="MS Mincho" style:font-size-complex="12pt" style:language-asian="lt" style:country-asian="LT"/>
    </style:style>
    <style:style style:name="T667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671" style:parent-style-name="Normal" style:family="paragraph">
      <style:paragraph-properties fo:text-align="justify" fo:text-indent="0.3937in"/>
    </style:style>
    <style:style style:name="T6672" style:parent-style-name="DefaultParagraphFont" style:family="text">
      <style:text-properties style:font-name-asian="MS Mincho" style:font-size-complex="12pt" style:language-asian="lt" style:country-asian="LT"/>
    </style:style>
    <style:style style:name="T667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674" style:parent-style-name="DefaultParagraphFont" style:family="text">
      <style:text-properties style:font-name-asian="MS Mincho" style:font-size-complex="12pt" style:language-asian="lt" style:country-asian="LT"/>
    </style:style>
    <style:style style:name="T667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676" style:parent-style-name="DefaultParagraphFont" style:family="text">
      <style:text-properties style:font-name-asian="MS Mincho" style:font-size-complex="12pt" style:language-asian="lt" style:country-asian="LT"/>
    </style:style>
    <style:style style:name="T667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678" style:parent-style-name="Normal" style:family="paragraph">
      <style:paragraph-properties fo:text-align="justify" fo:text-indent="0.3937in"/>
    </style:style>
    <style:style style:name="T6679" style:parent-style-name="DefaultParagraphFont" style:family="text">
      <style:text-properties style:font-name-asian="MS Mincho" style:font-size-complex="12pt" style:language-asian="lt" style:country-asian="LT"/>
    </style:style>
    <style:style style:name="T668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681" style:parent-style-name="DefaultParagraphFont" style:family="text">
      <style:text-properties style:font-name-asian="MS Mincho" style:font-size-complex="12pt" style:language-asian="lt" style:country-asian="LT"/>
    </style:style>
    <style:style style:name="T668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68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684" style:parent-style-name="Normal" style:family="paragraph">
      <style:paragraph-properties fo:text-align="justify" fo:text-indent="0.3937in"/>
    </style:style>
    <style:style style:name="T668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686" style:parent-style-name="DefaultParagraphFont" style:family="text">
      <style:text-properties style:font-name-asian="MS Mincho" style:font-size-complex="12pt" style:language-asian="lt" style:country-asian="LT"/>
    </style:style>
    <style:style style:name="T668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68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689" style:parent-style-name="Normal" style:family="paragraph">
      <style:paragraph-properties fo:text-align="justify" fo:text-indent="0.3937in"/>
    </style:style>
    <style:style style:name="T6690" style:parent-style-name="DefaultParagraphFont" style:family="text">
      <style:text-properties style:font-name-asian="MS Mincho" style:font-size-complex="12pt" style:language-asian="lt" style:country-asian="LT"/>
    </style:style>
    <style:style style:name="T669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69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693" style:parent-style-name="Normal" style:family="paragraph">
      <style:paragraph-properties fo:text-align="justify" fo:text-indent="0.3937in"/>
    </style:style>
    <style:style style:name="T6694" style:parent-style-name="DefaultParagraphFont" style:family="text">
      <style:text-properties style:font-name-asian="MS Mincho" style:font-size-complex="12pt" style:language-asian="lt" style:country-asian="LT"/>
    </style:style>
    <style:style style:name="T669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696" style:parent-style-name="DefaultParagraphFont" style:family="text">
      <style:text-properties style:font-name-asian="MS Mincho" style:font-size-complex="12pt" style:language-asian="lt" style:country-asian="LT"/>
    </style:style>
    <style:style style:name="T669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698" style:parent-style-name="Normal" style:family="paragraph">
      <style:paragraph-properties fo:text-align="justify" fo:text-indent="0.3937in"/>
    </style:style>
    <style:style style:name="T6699" style:parent-style-name="DefaultParagraphFont" style:family="text">
      <style:text-properties style:font-name-asian="MS Mincho" style:font-size-complex="12pt" style:language-asian="lt" style:country-asian="LT"/>
    </style:style>
    <style:style style:name="T670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701" style:parent-style-name="DefaultParagraphFont" style:family="text">
      <style:text-properties style:font-name-asian="MS Mincho" style:font-size-complex="12pt" style:language-asian="lt" style:country-asian="LT"/>
    </style:style>
    <style:style style:name="T670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703" style:parent-style-name="Normal" style:family="paragraph">
      <style:paragraph-properties fo:text-align="justify" fo:text-indent="0.3937in"/>
    </style:style>
    <style:style style:name="T6704" style:parent-style-name="DefaultParagraphFont" style:family="text">
      <style:text-properties style:font-name-asian="MS Mincho" style:font-size-complex="12pt" style:language-asian="lt" style:country-asian="LT"/>
    </style:style>
    <style:style style:name="T670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706" style:parent-style-name="DefaultParagraphFont" style:family="text">
      <style:text-properties style:font-name-asian="MS Mincho" style:font-size-complex="12pt" style:language-asian="lt" style:country-asian="LT"/>
    </style:style>
    <style:style style:name="T670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70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6709" style:parent-style-name="DefaultParagraphFont" style:family="text">
      <style:text-properties style:font-name-asian="MS Mincho" style:font-size-complex="12pt" style:language-asian="lt" style:country-asian="LT"/>
    </style:style>
    <style:style style:name="P6710" style:parent-style-name="Normal" style:family="paragraph">
      <style:paragraph-properties fo:text-align="justify" fo:text-indent="0.3937in"/>
    </style:style>
    <style:style style:name="T6711" style:parent-style-name="DefaultParagraphFont" style:family="text">
      <style:text-properties style:font-name-asian="MS Mincho" style:font-size-complex="12pt" style:language-asian="lt" style:country-asian="LT"/>
    </style:style>
    <style:style style:name="T671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713" style:parent-style-name="DefaultParagraphFont" style:family="text">
      <style:text-properties style:font-name-asian="MS Mincho" style:font-size-complex="12pt" style:language-asian="lt" style:country-asian="LT"/>
    </style:style>
    <style:style style:name="T671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71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716" style:parent-style-name="Normal" style:family="paragraph">
      <style:paragraph-properties fo:text-align="justify" fo:text-indent="0.3937in"/>
    </style:style>
    <style:style style:name="T6717" style:parent-style-name="DefaultParagraphFont" style:family="text">
      <style:text-properties style:font-name-asian="MS Mincho" style:font-size-complex="12pt" style:language-asian="lt" style:country-asian="LT"/>
    </style:style>
    <style:style style:name="T671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71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672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721" style:parent-style-name="Normal" style:family="paragraph">
      <style:paragraph-properties fo:text-align="justify" fo:text-indent="0.3937in"/>
    </style:style>
    <style:style style:name="T6722" style:parent-style-name="DefaultParagraphFont" style:family="text">
      <style:text-properties style:font-name-asian="MS Mincho" style:font-size-complex="12pt" style:language-asian="lt" style:country-asian="LT"/>
    </style:style>
    <style:style style:name="T672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72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725" style:parent-style-name="Normal" style:family="paragraph">
      <style:paragraph-properties fo:text-align="justify" fo:text-indent="0.3937in"/>
    </style:style>
    <style:style style:name="T6726" style:parent-style-name="DefaultParagraphFont" style:family="text">
      <style:text-properties style:font-name-asian="MS Mincho" style:font-size-complex="12pt" style:language-asian="lt" style:country-asian="LT"/>
    </style:style>
    <style:style style:name="T672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728" style:parent-style-name="DefaultParagraphFont" style:family="text">
      <style:text-properties style:font-name-asian="MS Mincho" style:font-size-complex="12pt" style:language-asian="lt" style:country-asian="LT"/>
    </style:style>
    <style:style style:name="T672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73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731" style:parent-style-name="Normal" style:family="paragraph">
      <style:paragraph-properties fo:text-align="justify" fo:text-indent="0.3937in"/>
    </style:style>
    <style:style style:name="T6732" style:parent-style-name="DefaultParagraphFont" style:family="text">
      <style:text-properties style:font-name-asian="MS Mincho" style:font-size-complex="12pt" style:language-asian="lt" style:country-asian="LT"/>
    </style:style>
    <style:style style:name="T673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734" style:parent-style-name="DefaultParagraphFont" style:family="text">
      <style:text-properties style:font-name-asian="MS Mincho" style:font-size-complex="12pt" style:language-asian="lt" style:country-asian="LT"/>
    </style:style>
    <style:style style:name="T673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736" style:parent-style-name="DefaultParagraphFont" style:family="text">
      <style:text-properties style:font-name-asian="MS Mincho" style:font-size-complex="12pt" style:language-asian="lt" style:country-asian="LT"/>
    </style:style>
    <style:style style:name="T673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738" style:parent-style-name="Normal" style:family="paragraph">
      <style:paragraph-properties fo:text-align="justify" fo:text-indent="0.3937in"/>
    </style:style>
    <style:style style:name="T6739" style:parent-style-name="DefaultParagraphFont" style:family="text">
      <style:text-properties style:font-name-asian="MS Mincho" style:font-size-complex="12pt" style:language-asian="lt" style:country-asian="LT"/>
    </style:style>
    <style:style style:name="T674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74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742" style:parent-style-name="Normal" style:family="paragraph">
      <style:paragraph-properties fo:text-align="justify" fo:text-indent="0.3937in"/>
    </style:style>
    <style:style style:name="T6743" style:parent-style-name="DefaultParagraphFont" style:family="text">
      <style:text-properties style:font-name-asian="MS Mincho" style:font-size-complex="12pt" style:language-asian="lt" style:country-asian="LT"/>
    </style:style>
    <style:style style:name="T674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745" style:parent-style-name="DefaultParagraphFont" style:family="text">
      <style:text-properties style:font-name-asian="MS Mincho" style:font-size-complex="12pt" style:language-asian="lt" style:country-asian="LT"/>
    </style:style>
    <style:style style:name="T674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747" style:parent-style-name="Normal" style:family="paragraph">
      <style:paragraph-properties fo:text-align="justify" fo:text-indent="0.3937in"/>
    </style:style>
    <style:style style:name="T674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749" style:parent-style-name="DefaultParagraphFont" style:family="text">
      <style:text-properties style:font-name="Palemonas" style:font-name-asian="MS Mincho" style:font-weight-complex="bold" style:font-style-complex="italic" style:font-size-complex="12pt" style:language-asian="lt" style:country-asian="LT"/>
    </style:style>
    <style:style style:name="T675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75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752" style:parent-style-name="Normal" style:family="paragraph">
      <style:paragraph-properties fo:text-align="justify" fo:text-indent="0.3937in"/>
    </style:style>
    <style:style style:name="T6753" style:parent-style-name="DefaultParagraphFont" style:family="text">
      <style:text-properties style:font-name-asian="MS Mincho" style:font-size-complex="12pt" style:language-asian="lt" style:country-asian="LT"/>
    </style:style>
    <style:style style:name="T675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755" style:parent-style-name="DefaultParagraphFont" style:family="text">
      <style:text-properties style:font-name-asian="MS Mincho" style:font-size-complex="12pt" style:language-asian="lt" style:country-asian="LT"/>
    </style:style>
    <style:style style:name="T675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757" style:parent-style-name="DefaultParagraphFont" style:family="text">
      <style:text-properties style:font-name-asian="MS Mincho" style:font-size-complex="12pt" style:language-asian="lt" style:country-asian="LT"/>
    </style:style>
    <style:style style:name="T675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759" style:parent-style-name="Normal" style:family="paragraph">
      <style:paragraph-properties fo:text-align="justify" fo:text-indent="0.3937in"/>
    </style:style>
    <style:style style:name="T6760" style:parent-style-name="DefaultParagraphFont" style:family="text">
      <style:text-properties style:font-name-asian="MS Mincho" style:font-size-complex="12pt" style:language-asian="lt" style:country-asian="LT"/>
    </style:style>
    <style:style style:name="T676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762" style:parent-style-name="DefaultParagraphFont" style:family="text">
      <style:text-properties style:font-name-asian="MS Mincho" style:font-size-complex="12pt" style:language-asian="lt" style:country-asian="LT"/>
    </style:style>
    <style:style style:name="T676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764" style:parent-style-name="Normal" style:family="paragraph">
      <style:paragraph-properties fo:text-align="justify" fo:text-indent="0.3937in"/>
    </style:style>
    <style:style style:name="T6765" style:parent-style-name="DefaultParagraphFont" style:family="text">
      <style:text-properties style:font-name-asian="MS Mincho" style:font-size-complex="12pt" style:language-asian="lt" style:country-asian="LT"/>
    </style:style>
    <style:style style:name="T676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767" style:parent-style-name="DefaultParagraphFont" style:family="text">
      <style:text-properties style:font-name-asian="MS Mincho" style:font-size-complex="12pt" style:language-asian="lt" style:country-asian="LT"/>
    </style:style>
    <style:style style:name="T676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76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770" style:parent-style-name="Normal" style:family="paragraph">
      <style:paragraph-properties fo:text-align="justify" fo:text-indent="0.3937in"/>
    </style:style>
    <style:style style:name="T6771" style:parent-style-name="DefaultParagraphFont" style:family="text">
      <style:text-properties style:font-name-asian="MS Mincho" style:font-size-complex="12pt" style:language-asian="lt" style:country-asian="LT"/>
    </style:style>
    <style:style style:name="T677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773" style:parent-style-name="DefaultParagraphFont" style:family="text">
      <style:text-properties style:font-name-asian="MS Mincho" style:font-size-complex="12pt" style:language-asian="lt" style:country-asian="LT"/>
    </style:style>
    <style:style style:name="T677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77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776" style:parent-style-name="Normal" style:family="paragraph">
      <style:paragraph-properties fo:text-align="justify" fo:text-indent="0.3937in"/>
    </style:style>
    <style:style style:name="T6777" style:parent-style-name="DefaultParagraphFont" style:family="text">
      <style:text-properties style:font-name-asian="MS Mincho" style:font-size-complex="12pt" style:language-asian="lt" style:country-asian="LT"/>
    </style:style>
    <style:style style:name="T677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779" style:parent-style-name="DefaultParagraphFont" style:family="text">
      <style:text-properties style:font-name-asian="MS Mincho" style:font-size-complex="12pt" style:language-asian="lt" style:country-asian="LT"/>
    </style:style>
    <style:style style:name="T678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781" style:parent-style-name="DefaultParagraphFont" style:family="text">
      <style:text-properties style:font-name-asian="MS Mincho" style:font-size-complex="12pt" style:language-asian="lt" style:country-asian="LT"/>
    </style:style>
    <style:style style:name="T678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78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784" style:parent-style-name="Normal" style:family="paragraph">
      <style:paragraph-properties fo:text-align="justify" fo:text-indent="0.3937in"/>
    </style:style>
    <style:style style:name="T6785" style:parent-style-name="DefaultParagraphFont" style:family="text">
      <style:text-properties style:font-name-asian="MS Mincho" style:font-size-complex="12pt" style:language-asian="lt" style:country-asian="LT"/>
    </style:style>
    <style:style style:name="T678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78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788" style:parent-style-name="Normal" style:family="paragraph">
      <style:paragraph-properties fo:text-align="justify" fo:text-indent="0.3937in"/>
    </style:style>
    <style:style style:name="T6789" style:parent-style-name="DefaultParagraphFont" style:family="text">
      <style:text-properties style:font-name-asian="MS Mincho" style:font-size-complex="12pt" style:language-asian="lt" style:country-asian="LT"/>
    </style:style>
    <style:style style:name="T679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791" style:parent-style-name="DefaultParagraphFont" style:family="text">
      <style:text-properties style:font-name-asian="MS Mincho" style:font-size-complex="12pt" style:language-asian="lt" style:country-asian="LT"/>
    </style:style>
    <style:style style:name="T679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79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794" style:parent-style-name="Normal" style:family="paragraph">
      <style:paragraph-properties fo:text-align="justify" fo:text-indent="0.3937in"/>
    </style:style>
    <style:style style:name="T6795" style:parent-style-name="DefaultParagraphFont" style:family="text">
      <style:text-properties style:font-name-asian="MS Mincho" style:font-size-complex="12pt" style:language-asian="lt" style:country-asian="LT"/>
    </style:style>
    <style:style style:name="T679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797" style:parent-style-name="DefaultParagraphFont" style:family="text">
      <style:text-properties style:font-name-asian="MS Mincho" style:font-size-complex="12pt" style:language-asian="lt" style:country-asian="LT"/>
    </style:style>
    <style:style style:name="T679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79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800" style:parent-style-name="Normal" style:family="paragraph">
      <style:paragraph-properties fo:text-align="justify" fo:text-indent="0.3937in"/>
    </style:style>
    <style:style style:name="T6801" style:parent-style-name="DefaultParagraphFont" style:family="text">
      <style:text-properties style:font-name-asian="MS Mincho" style:font-size-complex="12pt" style:language-asian="lt" style:country-asian="LT"/>
    </style:style>
    <style:style style:name="T680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803" style:parent-style-name="DefaultParagraphFont" style:family="text">
      <style:text-properties style:font-name-asian="MS Mincho" style:font-size-complex="12pt" style:language-asian="lt" style:country-asian="LT"/>
    </style:style>
    <style:style style:name="T680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80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806" style:parent-style-name="Normal" style:family="paragraph">
      <style:paragraph-properties fo:text-align="justify" fo:text-indent="0.3937in"/>
    </style:style>
    <style:style style:name="T6807" style:parent-style-name="DefaultParagraphFont" style:family="text">
      <style:text-properties style:font-name-asian="MS Mincho" style:font-size-complex="12pt" style:language-asian="lt" style:country-asian="LT"/>
    </style:style>
    <style:style style:name="T680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809" style:parent-style-name="DefaultParagraphFont" style:family="text">
      <style:text-properties style:font-name-asian="MS Mincho" style:font-size-complex="12pt" style:language-asian="lt" style:country-asian="LT"/>
    </style:style>
    <style:style style:name="T681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81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812" style:parent-style-name="Normal" style:family="paragraph">
      <style:paragraph-properties fo:text-align="justify" fo:text-indent="0.3937in"/>
    </style:style>
    <style:style style:name="T6813" style:parent-style-name="DefaultParagraphFont" style:family="text">
      <style:text-properties style:font-name-asian="MS Mincho" style:font-size-complex="12pt" style:language-asian="lt" style:country-asian="LT"/>
    </style:style>
    <style:style style:name="T681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815" style:parent-style-name="DefaultParagraphFont" style:family="text">
      <style:text-properties style:font-name-asian="MS Mincho" style:font-size-complex="12pt" style:language-asian="lt" style:country-asian="LT"/>
    </style:style>
    <style:style style:name="T681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81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818" style:parent-style-name="Normal" style:family="paragraph">
      <style:paragraph-properties fo:text-align="justify" fo:text-indent="0.3937in"/>
    </style:style>
    <style:style style:name="T6819" style:parent-style-name="DefaultParagraphFont" style:family="text">
      <style:text-properties style:font-name-asian="MS Mincho" style:font-size-complex="12pt" style:language-asian="lt" style:country-asian="LT"/>
    </style:style>
    <style:style style:name="T682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821" style:parent-style-name="DefaultParagraphFont" style:family="text">
      <style:text-properties style:font-name-asian="MS Mincho" style:font-size-complex="12pt" style:language-asian="lt" style:country-asian="LT"/>
    </style:style>
    <style:style style:name="T682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823" style:parent-style-name="Normal" style:family="paragraph">
      <style:paragraph-properties fo:text-align="justify" fo:text-indent="0.3937in"/>
    </style:style>
    <style:style style:name="T6824" style:parent-style-name="DefaultParagraphFont" style:family="text">
      <style:text-properties style:font-name-asian="MS Mincho" style:font-size-complex="12pt" style:language-asian="lt" style:country-asian="LT"/>
    </style:style>
    <style:style style:name="T682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82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827" style:parent-style-name="Normal" style:family="paragraph">
      <style:paragraph-properties fo:text-align="justify" fo:text-indent="0.3937in"/>
    </style:style>
    <style:style style:name="T6828" style:parent-style-name="DefaultParagraphFont" style:family="text">
      <style:text-properties style:font-name-asian="MS Mincho" style:font-size-complex="12pt" style:language-asian="lt" style:country-asian="LT"/>
    </style:style>
    <style:style style:name="T682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830" style:parent-style-name="DefaultParagraphFont" style:family="text">
      <style:text-properties style:font-name-asian="MS Mincho" style:font-size-complex="12pt" style:language-asian="lt" style:country-asian="LT"/>
    </style:style>
    <style:style style:name="T683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832" style:parent-style-name="Normal" style:family="paragraph">
      <style:paragraph-properties fo:text-align="justify" fo:text-indent="0.3937in"/>
    </style:style>
    <style:style style:name="T6833" style:parent-style-name="DefaultParagraphFont" style:family="text">
      <style:text-properties style:font-name-asian="MS Mincho" style:font-size-complex="12pt" style:language-asian="lt" style:country-asian="LT"/>
    </style:style>
    <style:style style:name="T683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683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83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837" style:parent-style-name="Normal" style:family="paragraph">
      <style:paragraph-properties fo:text-align="justify" fo:text-indent="0.3937in"/>
    </style:style>
    <style:style style:name="T6838" style:parent-style-name="DefaultParagraphFont" style:family="text">
      <style:text-properties style:font-name-asian="MS Mincho" style:font-size-complex="12pt" style:language-asian="lt" style:country-asian="LT"/>
    </style:style>
    <style:style style:name="T683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840" style:parent-style-name="DefaultParagraphFont" style:family="text">
      <style:text-properties style:font-name-asian="MS Mincho" style:font-size-complex="12pt" style:language-asian="lt" style:country-asian="LT"/>
    </style:style>
    <style:style style:name="T684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84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6843" style:parent-style-name="DefaultParagraphFont" style:family="text">
      <style:text-properties style:font-name-asian="MS Mincho" style:font-size-complex="12pt" style:language-asian="lt" style:country-asian="LT"/>
    </style:style>
    <style:style style:name="P6844" style:parent-style-name="Normal" style:family="paragraph">
      <style:paragraph-properties fo:text-align="justify" fo:text-indent="0.3937in"/>
    </style:style>
    <style:style style:name="T6845" style:parent-style-name="DefaultParagraphFont" style:family="text">
      <style:text-properties style:font-name-asian="MS Mincho" style:font-size-complex="12pt" style:language-asian="lt" style:country-asian="LT"/>
    </style:style>
    <style:style style:name="T684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847" style:parent-style-name="DefaultParagraphFont" style:family="text">
      <style:text-properties style:font-name-asian="MS Mincho" style:font-size-complex="12pt" style:language-asian="lt" style:country-asian="LT"/>
    </style:style>
    <style:style style:name="T684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84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850" style:parent-style-name="Normal" style:family="paragraph">
      <style:paragraph-properties fo:text-align="justify" fo:text-indent="0.3937in"/>
    </style:style>
    <style:style style:name="T6851" style:parent-style-name="DefaultParagraphFont" style:family="text">
      <style:text-properties style:font-name-asian="MS Mincho" style:font-size-complex="12pt" style:language-asian="lt" style:country-asian="LT"/>
    </style:style>
    <style:style style:name="T685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85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854" style:parent-style-name="Normal" style:family="paragraph">
      <style:paragraph-properties fo:text-align="justify" fo:text-indent="0.3937in"/>
    </style:style>
    <style:style style:name="T6855" style:parent-style-name="DefaultParagraphFont" style:family="text">
      <style:text-properties style:font-name-asian="MS Mincho" style:font-size-complex="12pt" style:language-asian="lt" style:country-asian="LT"/>
    </style:style>
    <style:style style:name="T685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85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858" style:parent-style-name="Normal" style:family="paragraph">
      <style:paragraph-properties fo:text-align="justify" fo:text-indent="0.3937in"/>
    </style:style>
    <style:style style:name="T6859" style:parent-style-name="DefaultParagraphFont" style:family="text">
      <style:text-properties style:font-name-asian="MS Mincho" style:font-size-complex="12pt" style:language-asian="lt" style:country-asian="LT"/>
    </style:style>
    <style:style style:name="T686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86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686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863" style:parent-style-name="Normal" style:family="paragraph">
      <style:paragraph-properties fo:text-align="justify" fo:text-indent="0.3937in"/>
    </style:style>
    <style:style style:name="T6864" style:parent-style-name="DefaultParagraphFont" style:family="text">
      <style:text-properties style:font-name-asian="MS Mincho" style:font-size-complex="12pt" style:language-asian="lt" style:country-asian="LT"/>
    </style:style>
    <style:style style:name="T686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866" style:parent-style-name="DefaultParagraphFont" style:family="text">
      <style:text-properties style:font-name-asian="MS Mincho" style:font-size-complex="12pt" style:language-asian="lt" style:country-asian="LT"/>
    </style:style>
    <style:style style:name="T686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86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869" style:parent-style-name="Normal" style:family="paragraph">
      <style:paragraph-properties fo:text-align="justify" fo:text-indent="0.3937in"/>
    </style:style>
    <style:style style:name="T6870" style:parent-style-name="DefaultParagraphFont" style:family="text">
      <style:text-properties style:font-name-asian="MS Mincho" style:font-size-complex="12pt" style:language-asian="lt" style:country-asian="LT"/>
    </style:style>
    <style:style style:name="T687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87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873" style:parent-style-name="Normal" style:family="paragraph">
      <style:paragraph-properties fo:text-align="justify" fo:text-indent="0.3937in"/>
    </style:style>
    <style:style style:name="T6874" style:parent-style-name="DefaultParagraphFont" style:family="text">
      <style:text-properties style:font-name-asian="MS Mincho" style:font-size-complex="12pt" style:language-asian="lt" style:country-asian="LT"/>
    </style:style>
    <style:style style:name="T687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876" style:parent-style-name="DefaultParagraphFont" style:family="text">
      <style:text-properties style:font-name-asian="MS Mincho" style:font-size-complex="12pt" style:language-asian="lt" style:country-asian="LT"/>
    </style:style>
    <style:style style:name="T687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87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6879" style:parent-style-name="DefaultParagraphFont" style:family="text">
      <style:text-properties style:font-name-asian="MS Mincho" style:font-size-complex="12pt" style:language-asian="lt" style:country-asian="LT"/>
    </style:style>
    <style:style style:name="P6880" style:parent-style-name="Normal" style:family="paragraph">
      <style:paragraph-properties fo:text-align="justify" fo:text-indent="0.3937in"/>
    </style:style>
    <style:style style:name="T6881" style:parent-style-name="DefaultParagraphFont" style:family="text">
      <style:text-properties style:font-name-asian="MS Mincho" style:font-size-complex="12pt" style:language-asian="lt" style:country-asian="LT"/>
    </style:style>
    <style:style style:name="T688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88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884" style:parent-style-name="Normal" style:family="paragraph">
      <style:paragraph-properties fo:text-align="justify" fo:text-indent="0.3937in"/>
    </style:style>
    <style:style style:name="T6885" style:parent-style-name="DefaultParagraphFont" style:family="text">
      <style:text-properties style:font-name-asian="MS Mincho" style:font-size-complex="12pt" style:language-asian="lt" style:country-asian="LT"/>
    </style:style>
    <style:style style:name="T688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887" style:parent-style-name="DefaultParagraphFont" style:family="text">
      <style:text-properties style:font-name-asian="MS Mincho" style:font-size-complex="12pt" style:language-asian="lt" style:country-asian="LT"/>
    </style:style>
    <style:style style:name="T688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88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890" style:parent-style-name="Normal" style:family="paragraph">
      <style:paragraph-properties fo:text-align="justify" fo:text-indent="0.3937in"/>
    </style:style>
    <style:style style:name="T6891" style:parent-style-name="DefaultParagraphFont" style:family="text">
      <style:text-properties style:font-name-asian="MS Mincho" style:font-size-complex="12pt" style:language-asian="lt" style:country-asian="LT"/>
    </style:style>
    <style:style style:name="T689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893" style:parent-style-name="DefaultParagraphFont" style:family="text">
      <style:text-properties style:font-name-asian="MS Mincho" style:font-size-complex="12pt" style:language-asian="lt" style:country-asian="LT"/>
    </style:style>
    <style:style style:name="T689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89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896" style:parent-style-name="Normal" style:family="paragraph">
      <style:paragraph-properties fo:text-align="justify" fo:text-indent="0.3937in"/>
    </style:style>
    <style:style style:name="T6897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T6898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6899" style:parent-style-name="DefaultParagraphFont" style:family="text">
      <style:text-properties style:font-name-asian="MS Mincho" style:font-size-complex="12pt" style:language-asian="lt" style:country-asian="LT"/>
    </style:style>
    <style:style style:name="T690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901" style:parent-style-name="DefaultParagraphFont" style:family="text">
      <style:text-properties style:font-name-asian="MS Mincho" style:font-size-complex="12pt" style:language-asian="lt" style:country-asian="LT"/>
    </style:style>
    <style:style style:name="T690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903" style:parent-style-name="Normal" style:family="paragraph">
      <style:paragraph-properties fo:text-align="justify" fo:text-indent="0.3937in"/>
    </style:style>
    <style:style style:name="T6904" style:parent-style-name="DefaultParagraphFont" style:family="text">
      <style:text-properties style:font-name-asian="MS Mincho" style:font-size-complex="12pt" style:language-asian="lt" style:country-asian="LT"/>
    </style:style>
    <style:style style:name="T690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90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907" style:parent-style-name="Normal" style:family="paragraph">
      <style:paragraph-properties fo:text-align="justify" fo:text-indent="0.3937in"/>
    </style:style>
    <style:style style:name="T6908" style:parent-style-name="DefaultParagraphFont" style:family="text">
      <style:text-properties style:font-name-asian="MS Mincho" style:font-size-complex="12pt" style:language-asian="lt" style:country-asian="LT"/>
    </style:style>
    <style:style style:name="T690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910" style:parent-style-name="DefaultParagraphFont" style:family="text">
      <style:text-properties style:font-name-asian="MS Mincho" style:font-size-complex="12pt" style:language-asian="lt" style:country-asian="LT"/>
    </style:style>
    <style:style style:name="T691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912" style:parent-style-name="DefaultParagraphFont" style:family="text">
      <style:text-properties style:font-name-asian="MS Mincho" style:font-size-complex="12pt" style:language-asian="lt" style:country-asian="LT"/>
    </style:style>
    <style:style style:name="T691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914" style:parent-style-name="Normal" style:family="paragraph">
      <style:paragraph-properties fo:text-align="justify" fo:text-indent="0.3937in"/>
    </style:style>
    <style:style style:name="T6915" style:parent-style-name="DefaultParagraphFont" style:family="text">
      <style:text-properties style:font-name-asian="MS Mincho" style:font-size-complex="12pt" style:language-asian="lt" style:country-asian="LT"/>
    </style:style>
    <style:style style:name="T691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917" style:parent-style-name="DefaultParagraphFont" style:family="text">
      <style:text-properties style:font-name-asian="MS Mincho" style:font-size-complex="12pt" style:language-asian="lt" style:country-asian="LT"/>
    </style:style>
    <style:style style:name="T691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919" style:parent-style-name="DefaultParagraphFont" style:family="text">
      <style:text-properties style:font-name-asian="MS Mincho" style:font-size-complex="12pt" style:language-asian="lt" style:country-asian="LT"/>
    </style:style>
    <style:style style:name="T692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921" style:parent-style-name="Normal" style:family="paragraph">
      <style:paragraph-properties fo:text-align="justify" fo:text-indent="0.3937in"/>
    </style:style>
    <style:style style:name="T6922" style:parent-style-name="DefaultParagraphFont" style:family="text">
      <style:text-properties style:font-name-asian="MS Mincho" style:font-size-complex="12pt" style:language-asian="lt" style:country-asian="LT"/>
    </style:style>
    <style:style style:name="T692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92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692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926" style:parent-style-name="Normal" style:family="paragraph">
      <style:paragraph-properties fo:text-align="justify" fo:text-indent="0.3937in"/>
    </style:style>
    <style:style style:name="T6927" style:parent-style-name="DefaultParagraphFont" style:family="text">
      <style:text-properties style:font-name-asian="MS Mincho" style:font-size-complex="12pt" style:language-asian="lt" style:country-asian="LT"/>
    </style:style>
    <style:style style:name="T692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929" style:parent-style-name="DefaultParagraphFont" style:family="text">
      <style:text-properties style:font-name-asian="MS Mincho" style:font-size-complex="12pt" style:language-asian="lt" style:country-asian="LT"/>
    </style:style>
    <style:style style:name="T693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93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932" style:parent-style-name="Normal" style:family="paragraph">
      <style:paragraph-properties fo:text-align="justify" fo:text-indent="0.3937in"/>
    </style:style>
    <style:style style:name="T6933" style:parent-style-name="DefaultParagraphFont" style:family="text">
      <style:text-properties style:font-name-asian="MS Mincho" style:font-size-complex="12pt" style:language-asian="lt" style:country-asian="LT"/>
    </style:style>
    <style:style style:name="T693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935" style:parent-style-name="DefaultParagraphFont" style:family="text">
      <style:text-properties style:font-name-asian="MS Mincho" style:font-size-complex="12pt" style:language-asian="lt" style:country-asian="LT"/>
    </style:style>
    <style:style style:name="T693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93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938" style:parent-style-name="Normal" style:family="paragraph">
      <style:paragraph-properties fo:text-align="justify" fo:text-indent="0.3937in"/>
    </style:style>
    <style:style style:name="T6939" style:parent-style-name="DefaultParagraphFont" style:family="text">
      <style:text-properties style:font-name-asian="MS Mincho" style:font-size-complex="12pt" style:language-asian="lt" style:country-asian="LT"/>
    </style:style>
    <style:style style:name="T694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941" style:parent-style-name="DefaultParagraphFont" style:family="text">
      <style:text-properties style:font-name-asian="MS Mincho" style:font-size-complex="12pt" style:language-asian="lt" style:country-asian="LT"/>
    </style:style>
    <style:style style:name="T694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94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944" style:parent-style-name="Normal" style:family="paragraph">
      <style:paragraph-properties fo:text-align="justify" fo:text-indent="0.3937in"/>
    </style:style>
    <style:style style:name="T6945" style:parent-style-name="DefaultParagraphFont" style:family="text">
      <style:text-properties style:font-name-asian="MS Mincho" style:font-size-complex="12pt" style:language-asian="lt" style:country-asian="LT"/>
    </style:style>
    <style:style style:name="T694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947" style:parent-style-name="DefaultParagraphFont" style:family="text">
      <style:text-properties style:font-name-asian="MS Mincho" style:font-size-complex="12pt" style:language-asian="lt" style:country-asian="LT"/>
    </style:style>
    <style:style style:name="T694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949" style:parent-style-name="Normal" style:family="paragraph">
      <style:paragraph-properties fo:text-align="justify" fo:text-indent="0.3937in"/>
    </style:style>
    <style:style style:name="T6950" style:parent-style-name="DefaultParagraphFont" style:family="text">
      <style:text-properties style:font-name-asian="MS Mincho" style:font-size-complex="12pt" style:language-asian="lt" style:country-asian="LT"/>
    </style:style>
    <style:style style:name="T695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95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953" style:parent-style-name="Normal" style:family="paragraph">
      <style:paragraph-properties fo:text-align="justify" fo:text-indent="0.3937in"/>
    </style:style>
    <style:style style:name="T6954" style:parent-style-name="DefaultParagraphFont" style:family="text">
      <style:text-properties style:font-name-asian="MS Mincho" style:font-size-complex="12pt" style:language-asian="lt" style:country-asian="LT"/>
    </style:style>
    <style:style style:name="T695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956" style:parent-style-name="DefaultParagraphFont" style:family="text">
      <style:text-properties style:font-name-asian="MS Mincho" style:font-size-complex="12pt" style:language-asian="lt" style:country-asian="LT"/>
    </style:style>
    <style:style style:name="T695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95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695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960" style:parent-style-name="Normal" style:family="paragraph">
      <style:paragraph-properties fo:text-align="justify" fo:text-indent="0.3937in"/>
    </style:style>
    <style:style style:name="T6961" style:parent-style-name="DefaultParagraphFont" style:family="text">
      <style:text-properties style:font-name-asian="MS Mincho" style:font-size-complex="12pt" style:language-asian="lt" style:country-asian="LT"/>
    </style:style>
    <style:style style:name="T696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963" style:parent-style-name="DefaultParagraphFont" style:family="text">
      <style:text-properties style:font-name-asian="MS Mincho" style:font-size-complex="12pt" style:language-asian="lt" style:country-asian="LT"/>
    </style:style>
    <style:style style:name="T696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965" style:parent-style-name="Normal" style:family="paragraph">
      <style:paragraph-properties fo:text-align="justify" fo:text-indent="0.3937in"/>
    </style:style>
    <style:style style:name="T6966" style:parent-style-name="DefaultParagraphFont" style:family="text">
      <style:text-properties style:font-name-asian="MS Mincho" style:font-size-complex="12pt" style:language-asian="lt" style:country-asian="LT"/>
    </style:style>
    <style:style style:name="T696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968" style:parent-style-name="DefaultParagraphFont" style:family="text">
      <style:text-properties style:font-name-asian="MS Mincho" style:font-size-complex="12pt" style:language-asian="lt" style:country-asian="LT"/>
    </style:style>
    <style:style style:name="T696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970" style:parent-style-name="Normal" style:family="paragraph">
      <style:paragraph-properties fo:text-align="justify" fo:text-indent="0.3937in"/>
    </style:style>
    <style:style style:name="T6971" style:parent-style-name="DefaultParagraphFont" style:family="text">
      <style:text-properties style:font-name-asian="MS Mincho" style:font-size-complex="12pt" style:language-asian="lt" style:country-asian="LT"/>
    </style:style>
    <style:style style:name="T697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973" style:parent-style-name="DefaultParagraphFont" style:family="text">
      <style:text-properties style:font-name-asian="MS Mincho" style:font-size-complex="12pt" style:language-asian="lt" style:country-asian="LT"/>
    </style:style>
    <style:style style:name="T697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975" style:parent-style-name="Normal" style:family="paragraph">
      <style:paragraph-properties fo:text-align="justify" fo:text-indent="0.3937in"/>
    </style:style>
    <style:style style:name="T6976" style:parent-style-name="DefaultParagraphFont" style:family="text">
      <style:text-properties style:font-name-asian="MS Mincho" style:font-size-complex="12pt" style:language-asian="lt" style:country-asian="LT"/>
    </style:style>
    <style:style style:name="T697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978" style:parent-style-name="DefaultParagraphFont" style:family="text">
      <style:text-properties style:font-name-asian="MS Mincho" style:font-size-complex="12pt" style:language-asian="lt" style:country-asian="LT"/>
    </style:style>
    <style:style style:name="T697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980" style:parent-style-name="DefaultParagraphFont" style:family="text">
      <style:text-properties style:font-name-asian="MS Mincho" style:font-size-complex="12pt" style:language-asian="lt" style:country-asian="LT"/>
    </style:style>
    <style:style style:name="T698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982" style:parent-style-name="Normal" style:family="paragraph">
      <style:paragraph-properties fo:text-align="justify" fo:text-indent="0.3937in"/>
    </style:style>
    <style:style style:name="T6983" style:parent-style-name="DefaultParagraphFont" style:family="text">
      <style:text-properties style:font-name-asian="MS Mincho" style:font-size-complex="12pt" style:language-asian="lt" style:country-asian="LT"/>
    </style:style>
    <style:style style:name="T698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985" style:parent-style-name="DefaultParagraphFont" style:family="text">
      <style:text-properties style:font-name-asian="MS Mincho" style:font-size-complex="12pt" style:language-asian="lt" style:country-asian="LT"/>
    </style:style>
    <style:style style:name="T698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987" style:parent-style-name="DefaultParagraphFont" style:family="text">
      <style:text-properties style:font-name-asian="MS Mincho" style:font-size-complex="12pt" style:language-asian="lt" style:country-asian="LT"/>
    </style:style>
    <style:style style:name="T698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989" style:parent-style-name="Normal" style:family="paragraph">
      <style:paragraph-properties fo:text-align="justify" fo:text-indent="0.3937in"/>
    </style:style>
    <style:style style:name="T6990" style:parent-style-name="DefaultParagraphFont" style:family="text">
      <style:text-properties style:font-name-asian="MS Mincho" style:font-size-complex="12pt" style:language-asian="lt" style:country-asian="LT"/>
    </style:style>
    <style:style style:name="T6991" style:parent-style-name="DefaultParagraphFont" style:family="text">
      <style:text-properties style:font-name-asian="MS Mincho" style:font-size-complex="12pt" style:language-asian="lt" style:country-asian="LT"/>
    </style:style>
    <style:style style:name="T699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6993" style:parent-style-name="DefaultParagraphFont" style:family="text">
      <style:text-properties style:font-name-asian="MS Mincho" style:font-size-complex="12pt" style:language-asian="lt" style:country-asian="LT"/>
    </style:style>
    <style:style style:name="T699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995" style:parent-style-name="Normal" style:family="paragraph">
      <style:paragraph-properties fo:text-align="justify" fo:text-indent="0.3937in"/>
    </style:style>
    <style:style style:name="T6996" style:parent-style-name="DefaultParagraphFont" style:family="text">
      <style:text-properties style:font-name-asian="MS Mincho" style:font-size-complex="12pt" style:language-asian="lt" style:country-asian="LT"/>
    </style:style>
    <style:style style:name="T699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6998" style:parent-style-name="DefaultParagraphFont" style:family="text">
      <style:text-properties style:font-name-asian="MS Mincho" style:font-size-complex="12pt" style:language-asian="lt" style:country-asian="LT"/>
    </style:style>
    <style:style style:name="T699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00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001" style:parent-style-name="Normal" style:family="paragraph">
      <style:paragraph-properties fo:text-align="justify" fo:text-indent="0.3937in"/>
    </style:style>
    <style:style style:name="T7002" style:parent-style-name="DefaultParagraphFont" style:family="text">
      <style:text-properties style:font-name-asian="MS Mincho" style:font-size-complex="12pt" style:language-asian="lt" style:country-asian="LT"/>
    </style:style>
    <style:style style:name="T700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00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005" style:parent-style-name="Normal" style:family="paragraph">
      <style:paragraph-properties fo:text-align="justify" fo:text-indent="0.3937in"/>
    </style:style>
    <style:style style:name="T7006" style:parent-style-name="DefaultParagraphFont" style:family="text">
      <style:text-properties style:font-name-asian="MS Mincho" style:font-size-complex="12pt" style:language-asian="lt" style:country-asian="LT"/>
    </style:style>
    <style:style style:name="T700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00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00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010" style:parent-style-name="Normal" style:family="paragraph">
      <style:paragraph-properties fo:text-align="justify" fo:text-indent="0.3937in"/>
    </style:style>
    <style:style style:name="T7011" style:parent-style-name="DefaultParagraphFont" style:family="text">
      <style:text-properties style:font-name-asian="MS Mincho" style:font-size-complex="12pt" style:language-asian="lt" style:country-asian="LT"/>
    </style:style>
    <style:style style:name="T701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01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014" style:parent-style-name="Normal" style:family="paragraph">
      <style:paragraph-properties fo:text-align="justify" fo:text-indent="0.3937in"/>
    </style:style>
    <style:style style:name="T7015" style:parent-style-name="DefaultParagraphFont" style:family="text">
      <style:text-properties style:font-name-asian="MS Mincho" style:font-size-complex="12pt" style:language-asian="lt" style:country-asian="LT"/>
    </style:style>
    <style:style style:name="T701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017" style:parent-style-name="DefaultParagraphFont" style:family="text">
      <style:text-properties style:font-name-asian="MS Mincho" style:font-size-complex="12pt" style:language-asian="lt" style:country-asian="LT"/>
    </style:style>
    <style:style style:name="T701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701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020" style:parent-style-name="Normal" style:family="paragraph">
      <style:paragraph-properties fo:text-align="justify" fo:text-indent="0.3937in"/>
    </style:style>
    <style:style style:name="T7021" style:parent-style-name="DefaultParagraphFont" style:family="text">
      <style:text-properties style:font-name-asian="MS Mincho" style:font-size-complex="12pt" style:language-asian="lt" style:country-asian="LT"/>
    </style:style>
    <style:style style:name="T702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02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02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025" style:parent-style-name="Normal" style:family="paragraph">
      <style:paragraph-properties fo:text-align="justify" fo:text-indent="0.3937in"/>
    </style:style>
    <style:style style:name="T7026" style:parent-style-name="DefaultParagraphFont" style:family="text">
      <style:text-properties style:font-name-asian="MS Mincho" style:font-size-complex="12pt" style:language-asian="lt" style:country-asian="LT"/>
    </style:style>
    <style:style style:name="T702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02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02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030" style:parent-style-name="Normal" style:family="paragraph">
      <style:paragraph-properties fo:text-align="justify" fo:text-indent="0.3937in"/>
    </style:style>
    <style:style style:name="T7031" style:parent-style-name="DefaultParagraphFont" style:family="text">
      <style:text-properties style:font-name-asian="MS Mincho" style:font-size-complex="12pt" style:language-asian="lt" style:country-asian="LT"/>
    </style:style>
    <style:style style:name="T703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03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03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035" style:parent-style-name="Normal" style:family="paragraph">
      <style:paragraph-properties fo:text-align="justify" fo:text-indent="0.3937in"/>
    </style:style>
    <style:style style:name="T7036" style:parent-style-name="DefaultParagraphFont" style:family="text">
      <style:text-properties style:font-name-asian="MS Mincho" style:font-size-complex="12pt" style:language-asian="lt" style:country-asian="LT"/>
    </style:style>
    <style:style style:name="T703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038" style:parent-style-name="DefaultParagraphFont" style:family="text">
      <style:text-properties style:font-name-asian="MS Mincho" style:font-size-complex="12pt" style:language-asian="lt" style:country-asian="LT"/>
    </style:style>
    <style:style style:name="T703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04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04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042" style:parent-style-name="Normal" style:family="paragraph">
      <style:paragraph-properties fo:text-align="justify" fo:text-indent="0.3937in"/>
    </style:style>
    <style:style style:name="T7043" style:parent-style-name="DefaultParagraphFont" style:family="text">
      <style:text-properties style:font-name-asian="MS Mincho" style:font-size-complex="12pt" style:language-asian="lt" style:country-asian="LT"/>
    </style:style>
    <style:style style:name="T704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045" style:parent-style-name="DefaultParagraphFont" style:family="text">
      <style:text-properties style:font-name-asian="MS Mincho" style:font-size-complex="12pt" style:language-asian="lt" style:country-asian="LT"/>
    </style:style>
    <style:style style:name="T704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047" style:parent-style-name="DefaultParagraphFont" style:family="text">
      <style:text-properties style:font-name-asian="MS Mincho" style:font-size-complex="12pt" style:language-asian="lt" style:country-asian="LT"/>
    </style:style>
    <style:style style:name="T704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04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05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051" style:parent-style-name="Normal" style:family="paragraph">
      <style:paragraph-properties fo:text-align="justify" fo:text-indent="0.3937in"/>
    </style:style>
    <style:style style:name="T7052" style:parent-style-name="DefaultParagraphFont" style:family="text">
      <style:text-properties style:font-name-asian="MS Mincho" style:font-size-complex="12pt" style:language-asian="lt" style:country-asian="LT"/>
    </style:style>
    <style:style style:name="T705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054" style:parent-style-name="DefaultParagraphFont" style:family="text">
      <style:text-properties style:font-name-asian="MS Mincho" style:font-size-complex="12pt" style:language-asian="lt" style:country-asian="LT"/>
    </style:style>
    <style:style style:name="T705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705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05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05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059" style:parent-style-name="Normal" style:family="paragraph">
      <style:paragraph-properties fo:text-align="justify" fo:text-indent="0.3937in"/>
    </style:style>
    <style:style style:name="T7060" style:parent-style-name="DefaultParagraphFont" style:family="text">
      <style:text-properties style:font-name-asian="MS Mincho" style:font-size-complex="12pt" style:language-asian="lt" style:country-asian="LT"/>
    </style:style>
    <style:style style:name="T706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062" style:parent-style-name="DefaultParagraphFont" style:family="text">
      <style:text-properties style:font-name-asian="MS Mincho" style:font-size-complex="12pt" style:language-asian="lt" style:country-asian="LT"/>
    </style:style>
    <style:style style:name="T706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064" style:parent-style-name="DefaultParagraphFont" style:family="text">
      <style:text-properties style:font-name-asian="MS Mincho" style:font-size-complex="12pt" style:language-asian="lt" style:country-asian="LT"/>
    </style:style>
    <style:style style:name="T706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06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06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068" style:parent-style-name="Normal" style:family="paragraph">
      <style:paragraph-properties fo:text-align="justify" fo:text-indent="0.3937in"/>
    </style:style>
    <style:style style:name="T7069" style:parent-style-name="DefaultParagraphFont" style:family="text">
      <style:text-properties style:font-name-asian="MS Mincho" style:font-size-complex="12pt" style:language-asian="lt" style:country-asian="LT"/>
    </style:style>
    <style:style style:name="T707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071" style:parent-style-name="DefaultParagraphFont" style:family="text">
      <style:text-properties style:font-name-asian="MS Mincho" style:font-size-complex="12pt" style:language-asian="lt" style:country-asian="LT"/>
    </style:style>
    <style:style style:name="T707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073" style:parent-style-name="DefaultParagraphFont" style:family="text">
      <style:text-properties style:font-name-asian="MS Mincho" style:font-size-complex="12pt" style:language-asian="lt" style:country-asian="LT"/>
    </style:style>
    <style:style style:name="T707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07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07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077" style:parent-style-name="Normal" style:family="paragraph">
      <style:paragraph-properties fo:text-align="justify" fo:text-indent="0.3937in"/>
    </style:style>
    <style:style style:name="T7078" style:parent-style-name="DefaultParagraphFont" style:family="text">
      <style:text-properties style:font-name-asian="MS Mincho" style:font-size-complex="12pt" style:language-asian="lt" style:country-asian="LT"/>
    </style:style>
    <style:style style:name="T707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080" style:parent-style-name="DefaultParagraphFont" style:family="text">
      <style:text-properties style:font-name-asian="MS Mincho" style:font-size-complex="12pt" style:language-asian="lt" style:country-asian="LT"/>
    </style:style>
    <style:style style:name="T708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08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08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084" style:parent-style-name="Normal" style:family="paragraph">
      <style:paragraph-properties fo:text-align="justify" fo:text-indent="0.3937in"/>
    </style:style>
    <style:style style:name="T7085" style:parent-style-name="DefaultParagraphFont" style:family="text">
      <style:text-properties style:font-name-asian="MS Mincho" style:font-size-complex="12pt" style:language-asian="lt" style:country-asian="LT"/>
    </style:style>
    <style:style style:name="T708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087" style:parent-style-name="DefaultParagraphFont" style:family="text">
      <style:text-properties style:font-name-asian="MS Mincho" style:font-size-complex="12pt" style:language-asian="lt" style:country-asian="LT"/>
    </style:style>
    <style:style style:name="T708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08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090" style:parent-style-name="Normal" style:family="paragraph">
      <style:paragraph-properties fo:text-align="justify" fo:text-indent="0.3937in"/>
    </style:style>
    <style:style style:name="T7091" style:parent-style-name="DefaultParagraphFont" style:family="text">
      <style:text-properties style:font-name-asian="MS Mincho" style:font-size-complex="12pt" style:language-asian="lt" style:country-asian="LT"/>
    </style:style>
    <style:style style:name="T709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093" style:parent-style-name="DefaultParagraphFont" style:family="text">
      <style:text-properties style:font-name-asian="MS Mincho" style:font-size-complex="12pt" style:language-asian="lt" style:country-asian="LT"/>
    </style:style>
    <style:style style:name="T709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09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096" style:parent-style-name="Normal" style:family="paragraph">
      <style:paragraph-properties fo:text-align="justify" fo:text-indent="0.3937in"/>
    </style:style>
    <style:style style:name="T7097" style:parent-style-name="DefaultParagraphFont" style:family="text">
      <style:text-properties style:font-name-asian="MS Mincho" style:font-size-complex="12pt" style:language-asian="lt" style:country-asian="LT"/>
    </style:style>
    <style:style style:name="T709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099" style:parent-style-name="DefaultParagraphFont" style:family="text">
      <style:text-properties style:font-name-asian="MS Mincho" style:font-size-complex="12pt" style:language-asian="lt" style:country-asian="LT"/>
    </style:style>
    <style:style style:name="T710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10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102" style:parent-style-name="Normal" style:family="paragraph">
      <style:paragraph-properties fo:text-align="justify" fo:text-indent="0.3937in"/>
    </style:style>
    <style:style style:name="T7103" style:parent-style-name="DefaultParagraphFont" style:family="text">
      <style:text-properties style:font-name-asian="MS Mincho" style:font-size-complex="12pt" style:language-asian="lt" style:country-asian="LT"/>
    </style:style>
    <style:style style:name="T710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105" style:parent-style-name="DefaultParagraphFont" style:family="text">
      <style:text-properties style:font-name-asian="MS Mincho" style:font-size-complex="12pt" style:language-asian="lt" style:country-asian="LT"/>
    </style:style>
    <style:style style:name="T710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10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108" style:parent-style-name="Normal" style:family="paragraph">
      <style:paragraph-properties fo:text-align="justify" fo:text-indent="0.3937in"/>
    </style:style>
    <style:style style:name="T7109" style:parent-style-name="DefaultParagraphFont" style:family="text">
      <style:text-properties style:font-name-asian="MS Mincho" style:font-size-complex="12pt" style:language-asian="lt" style:country-asian="LT"/>
    </style:style>
    <style:style style:name="T711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111" style:parent-style-name="DefaultParagraphFont" style:family="text">
      <style:text-properties style:font-name-asian="MS Mincho" style:font-size-complex="12pt" style:language-asian="lt" style:country-asian="LT"/>
    </style:style>
    <style:style style:name="T711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11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114" style:parent-style-name="Normal" style:family="paragraph">
      <style:paragraph-properties fo:text-align="justify" fo:text-indent="0.3937in"/>
    </style:style>
    <style:style style:name="T7115" style:parent-style-name="DefaultParagraphFont" style:family="text">
      <style:text-properties style:font-name-asian="MS Mincho" style:font-size-complex="12pt" style:language-asian="lt" style:country-asian="LT"/>
    </style:style>
    <style:style style:name="T711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117" style:parent-style-name="DefaultParagraphFont" style:family="text">
      <style:text-properties style:font-name-asian="MS Mincho" style:font-size-complex="12pt" style:language-asian="lt" style:country-asian="LT"/>
    </style:style>
    <style:style style:name="T711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119" style:parent-style-name="DefaultParagraphFont" style:family="text">
      <style:text-properties style:font-name-asian="MS Mincho" style:font-size-complex="12pt" style:language-asian="lt" style:country-asian="LT"/>
    </style:style>
    <style:style style:name="T712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12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122" style:parent-style-name="Normal" style:family="paragraph">
      <style:paragraph-properties fo:text-align="justify" fo:text-indent="0.3937in"/>
    </style:style>
    <style:style style:name="T7123" style:parent-style-name="DefaultParagraphFont" style:family="text">
      <style:text-properties style:font-name-asian="MS Mincho" style:font-size-complex="12pt" style:language-asian="lt" style:country-asian="LT"/>
    </style:style>
    <style:style style:name="T712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125" style:parent-style-name="DefaultParagraphFont" style:family="text">
      <style:text-properties style:font-name-asian="MS Mincho" style:font-size-complex="12pt" style:language-asian="lt" style:country-asian="LT"/>
    </style:style>
    <style:style style:name="T712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12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128" style:parent-style-name="Normal" style:family="paragraph">
      <style:paragraph-properties fo:text-align="justify" fo:text-indent="0.3937in"/>
    </style:style>
    <style:style style:name="T7129" style:parent-style-name="DefaultParagraphFont" style:family="text">
      <style:text-properties style:font-name-asian="MS Mincho" style:font-size-complex="12pt" style:language-asian="lt" style:country-asian="LT"/>
    </style:style>
    <style:style style:name="T7130" style:parent-style-name="DefaultParagraphFont" style:family="text">
      <style:text-properties style:font-name-asian="MS Mincho" style:font-size-complex="12pt" style:language-asian="lt" style:country-asian="LT"/>
    </style:style>
    <style:style style:name="T713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132" style:parent-style-name="DefaultParagraphFont" style:family="text">
      <style:text-properties style:font-name-asian="MS Mincho" style:font-size-complex="12pt" style:language-asian="lt" style:country-asian="LT"/>
    </style:style>
    <style:style style:name="T713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13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135" style:parent-style-name="Normal" style:family="paragraph">
      <style:paragraph-properties fo:text-align="justify" fo:text-indent="0.3937in"/>
    </style:style>
    <style:style style:name="T7136" style:parent-style-name="DefaultParagraphFont" style:family="text">
      <style:text-properties style:font-name-asian="MS Mincho" style:font-size-complex="12pt" style:language-asian="lt" style:country-asian="LT"/>
    </style:style>
    <style:style style:name="T713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138" style:parent-style-name="DefaultParagraphFont" style:family="text">
      <style:text-properties style:font-name-asian="MS Mincho" style:font-size-complex="12pt" style:language-asian="lt" style:country-asian="LT"/>
    </style:style>
    <style:style style:name="T713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14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141" style:parent-style-name="Normal" style:family="paragraph">
      <style:paragraph-properties fo:text-align="justify" fo:text-indent="0.3937in"/>
    </style:style>
    <style:style style:name="T7142" style:parent-style-name="DefaultParagraphFont" style:family="text">
      <style:text-properties style:font-name-asian="MS Mincho" style:font-size-complex="12pt" style:language-asian="lt" style:country-asian="LT"/>
    </style:style>
    <style:style style:name="T714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144" style:parent-style-name="DefaultParagraphFont" style:family="text">
      <style:text-properties style:font-name-asian="MS Mincho" style:font-size-complex="12pt" style:language-asian="lt" style:country-asian="LT"/>
    </style:style>
    <style:style style:name="T714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146" style:parent-style-name="DefaultParagraphFont" style:family="text">
      <style:text-properties style:font-name-asian="MS Mincho" style:font-size-complex="12pt" style:language-asian="lt" style:country-asian="LT"/>
    </style:style>
    <style:style style:name="T714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14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149" style:parent-style-name="Normal" style:family="paragraph">
      <style:paragraph-properties fo:text-align="justify" fo:text-indent="0.3937in"/>
    </style:style>
    <style:style style:name="T7150" style:parent-style-name="DefaultParagraphFont" style:family="text">
      <style:text-properties style:font-name-asian="MS Mincho" style:font-size-complex="12pt" style:language-asian="lt" style:country-asian="LT"/>
    </style:style>
    <style:style style:name="T715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152" style:parent-style-name="DefaultParagraphFont" style:family="text">
      <style:text-properties style:font-name-asian="MS Mincho" style:font-size-complex="12pt" style:language-asian="lt" style:country-asian="LT"/>
    </style:style>
    <style:style style:name="T715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15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155" style:parent-style-name="Normal" style:family="paragraph">
      <style:paragraph-properties fo:text-align="justify" fo:text-indent="0.3937in"/>
    </style:style>
    <style:style style:name="T7156" style:parent-style-name="DefaultParagraphFont" style:family="text">
      <style:text-properties style:font-name-asian="MS Mincho" style:font-size-complex="12pt" style:language-asian="lt" style:country-asian="LT"/>
    </style:style>
    <style:style style:name="T715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158" style:parent-style-name="DefaultParagraphFont" style:family="text">
      <style:text-properties style:font-name-asian="MS Mincho" style:font-size-complex="12pt" style:language-asian="lt" style:country-asian="LT"/>
    </style:style>
    <style:style style:name="T715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16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161" style:parent-style-name="Normal" style:family="paragraph">
      <style:paragraph-properties fo:text-align="justify" fo:text-indent="0.3937in"/>
    </style:style>
    <style:style style:name="T7162" style:parent-style-name="DefaultParagraphFont" style:family="text">
      <style:text-properties style:font-name-asian="MS Mincho" style:font-size-complex="12pt" style:language-asian="lt" style:country-asian="LT"/>
    </style:style>
    <style:style style:name="T716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164" style:parent-style-name="DefaultParagraphFont" style:family="text">
      <style:text-properties style:font-name-asian="MS Mincho" style:font-size-complex="12pt" style:language-asian="lt" style:country-asian="LT"/>
    </style:style>
    <style:style style:name="T716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166" style:parent-style-name="DefaultParagraphFont" style:family="text">
      <style:text-properties style:font-name-asian="MS Mincho" style:font-size-complex="12pt" style:language-asian="lt" style:country-asian="LT"/>
    </style:style>
    <style:style style:name="T716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16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169" style:parent-style-name="Normal" style:family="paragraph">
      <style:paragraph-properties fo:text-align="justify" fo:text-indent="0.3937in"/>
    </style:style>
    <style:style style:name="T7170" style:parent-style-name="DefaultParagraphFont" style:family="text">
      <style:text-properties style:font-name-asian="MS Mincho" style:font-size-complex="12pt" style:language-asian="lt" style:country-asian="LT"/>
    </style:style>
    <style:style style:name="T717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172" style:parent-style-name="DefaultParagraphFont" style:family="text">
      <style:text-properties style:font-name-asian="MS Mincho" style:font-size-complex="12pt" style:language-asian="lt" style:country-asian="LT"/>
    </style:style>
    <style:style style:name="T717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17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175" style:parent-style-name="Normal" style:family="paragraph">
      <style:paragraph-properties fo:text-align="justify" fo:text-indent="0.3937in"/>
    </style:style>
    <style:style style:name="T7176" style:parent-style-name="DefaultParagraphFont" style:family="text">
      <style:text-properties style:font-name-asian="MS Mincho" style:font-size-complex="12pt" style:language-asian="lt" style:country-asian="LT"/>
    </style:style>
    <style:style style:name="T717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178" style:parent-style-name="DefaultParagraphFont" style:family="text">
      <style:text-properties style:font-name-asian="MS Mincho" style:font-size-complex="12pt" style:language-asian="lt" style:country-asian="LT"/>
    </style:style>
    <style:style style:name="T717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18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181" style:parent-style-name="Normal" style:family="paragraph">
      <style:paragraph-properties fo:text-align="justify" fo:text-indent="0.3937in"/>
    </style:style>
    <style:style style:name="T7182" style:parent-style-name="DefaultParagraphFont" style:family="text">
      <style:text-properties style:font-name-asian="MS Mincho" style:font-size-complex="12pt" style:language-asian="lt" style:country-asian="LT"/>
    </style:style>
    <style:style style:name="T718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184" style:parent-style-name="DefaultParagraphFont" style:family="text">
      <style:text-properties style:font-name-asian="MS Mincho" style:font-size-complex="12pt" style:language-asian="lt" style:country-asian="LT"/>
    </style:style>
    <style:style style:name="T718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18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187" style:parent-style-name="Normal" style:family="paragraph">
      <style:paragraph-properties fo:text-align="justify" fo:text-indent="0.3937in"/>
    </style:style>
    <style:style style:name="T7188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T7189" style:parent-style-name="DefaultParagraphFont" style:family="text">
      <style:text-properties style:font-name-asian="MS Mincho" style:font-size-complex="12pt" style:language-asian="lt" style:country-asian="LT"/>
    </style:style>
    <style:style style:name="T719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191" style:parent-style-name="DefaultParagraphFont" style:family="text">
      <style:text-properties style:font-name-asian="MS Mincho" style:font-size-complex="12pt" style:language-asian="lt" style:country-asian="LT"/>
    </style:style>
    <style:style style:name="T719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19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194" style:parent-style-name="Normal" style:family="paragraph">
      <style:paragraph-properties fo:text-align="justify" fo:text-indent="0.3937in"/>
    </style:style>
    <style:style style:name="T7195" style:parent-style-name="DefaultParagraphFont" style:family="text">
      <style:text-properties style:font-name-asian="MS Mincho" style:font-size-complex="12pt" style:language-asian="lt" style:country-asian="LT"/>
    </style:style>
    <style:style style:name="T719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197" style:parent-style-name="DefaultParagraphFont" style:family="text">
      <style:text-properties style:font-name-asian="MS Mincho" style:font-size-complex="12pt" style:language-asian="lt" style:country-asian="LT"/>
    </style:style>
    <style:style style:name="T719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199" style:parent-style-name="DefaultParagraphFont" style:family="text">
      <style:text-properties style:font-name-asian="MS Mincho" style:font-size-complex="12pt" style:language-asian="lt" style:country-asian="LT"/>
    </style:style>
    <style:style style:name="T720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201" style:parent-style-name="Normal" style:family="paragraph">
      <style:paragraph-properties fo:text-align="justify" fo:text-indent="0.3937in"/>
    </style:style>
    <style:style style:name="T7202" style:parent-style-name="DefaultParagraphFont" style:family="text">
      <style:text-properties style:font-name-asian="MS Mincho" style:font-size-complex="12pt" style:language-asian="lt" style:country-asian="LT"/>
    </style:style>
    <style:style style:name="T7203" style:parent-style-name="DefaultParagraphFont" style:family="text">
      <style:text-properties style:font-name-asian="MS Mincho" style:font-size-complex="12pt" style:language-asian="lt" style:country-asian="LT"/>
    </style:style>
    <style:style style:name="T720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205" style:parent-style-name="DefaultParagraphFont" style:family="text">
      <style:text-properties style:font-name-asian="MS Mincho" style:font-size-complex="12pt" style:language-asian="lt" style:country-asian="LT"/>
    </style:style>
    <style:style style:name="T720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20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20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209" style:parent-style-name="Normal" style:family="paragraph">
      <style:paragraph-properties fo:text-align="justify" fo:text-indent="0.3937in"/>
    </style:style>
    <style:style style:name="T7210" style:parent-style-name="DefaultParagraphFont" style:family="text">
      <style:text-properties style:font-name-asian="MS Mincho" style:font-size-complex="12pt" style:language-asian="lt" style:country-asian="LT"/>
    </style:style>
    <style:style style:name="T721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212" style:parent-style-name="DefaultParagraphFont" style:family="text">
      <style:text-properties style:font-name-asian="MS Mincho" style:font-size-complex="12pt" style:language-asian="lt" style:country-asian="LT"/>
    </style:style>
    <style:style style:name="T721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21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215" style:parent-style-name="Normal" style:family="paragraph">
      <style:paragraph-properties fo:text-align="justify" fo:text-indent="0.3937in"/>
    </style:style>
    <style:style style:name="T7216" style:parent-style-name="DefaultParagraphFont" style:family="text">
      <style:text-properties style:font-name-asian="MS Mincho" style:font-size-complex="12pt" style:language-asian="lt" style:country-asian="LT"/>
    </style:style>
    <style:style style:name="T721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218" style:parent-style-name="DefaultParagraphFont" style:family="text">
      <style:text-properties style:font-name-asian="MS Mincho" style:font-size-complex="12pt" style:language-asian="lt" style:country-asian="LT"/>
    </style:style>
    <style:style style:name="T721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220" style:parent-style-name="Normal" style:family="paragraph">
      <style:paragraph-properties fo:text-align="justify" fo:text-indent="0.3937in"/>
    </style:style>
    <style:style style:name="T7221" style:parent-style-name="DefaultParagraphFont" style:family="text">
      <style:text-properties style:font-name-asian="MS Mincho" style:font-size-complex="12pt" style:language-asian="lt" style:country-asian="LT"/>
    </style:style>
    <style:style style:name="T722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223" style:parent-style-name="DefaultParagraphFont" style:family="text">
      <style:text-properties style:font-name-asian="MS Mincho" style:font-size-complex="12pt" style:language-asian="lt" style:country-asian="LT"/>
    </style:style>
    <style:style style:name="T722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225" style:parent-style-name="DefaultParagraphFont" style:family="text">
      <style:text-properties style:font-name-asian="MS Mincho" style:font-size-complex="12pt" style:language-asian="lt" style:country-asian="LT"/>
    </style:style>
    <style:style style:name="T722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227" style:parent-style-name="Normal" style:family="paragraph">
      <style:paragraph-properties fo:text-align="justify" fo:text-indent="0.3937in"/>
    </style:style>
    <style:style style:name="T7228" style:parent-style-name="DefaultParagraphFont" style:family="text">
      <style:text-properties style:font-name-asian="MS Mincho" style:font-size-complex="12pt" style:language-asian="lt" style:country-asian="LT"/>
    </style:style>
    <style:style style:name="T722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230" style:parent-style-name="DefaultParagraphFont" style:family="text">
      <style:text-properties style:font-name-asian="MS Mincho" style:font-size-complex="12pt" style:language-asian="lt" style:country-asian="LT"/>
    </style:style>
    <style:style style:name="T723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232" style:parent-style-name="Normal" style:family="paragraph">
      <style:paragraph-properties fo:text-align="justify" fo:text-indent="0.3937in"/>
    </style:style>
    <style:style style:name="T7233" style:parent-style-name="DefaultParagraphFont" style:family="text">
      <style:text-properties style:font-name-asian="MS Mincho" style:font-size-complex="12pt" style:language-asian="lt" style:country-asian="LT"/>
    </style:style>
    <style:style style:name="T723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235" style:parent-style-name="DefaultParagraphFont" style:family="text">
      <style:text-properties style:font-name-asian="MS Mincho" style:font-size-complex="12pt" style:language-asian="lt" style:country-asian="LT"/>
    </style:style>
    <style:style style:name="T723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23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23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239" style:parent-style-name="Normal" style:family="paragraph">
      <style:paragraph-properties fo:text-align="justify" fo:text-indent="0.3937in"/>
    </style:style>
    <style:style style:name="T7240" style:parent-style-name="DefaultParagraphFont" style:family="text">
      <style:text-properties style:font-name-asian="MS Mincho" style:font-size-complex="12pt" style:language-asian="lt" style:country-asian="LT"/>
    </style:style>
    <style:style style:name="T724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242" style:parent-style-name="DefaultParagraphFont" style:family="text">
      <style:text-properties style:font-name-asian="MS Mincho" style:font-size-complex="12pt" style:language-asian="lt" style:country-asian="LT"/>
    </style:style>
    <style:style style:name="T724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244" style:parent-style-name="Normal" style:family="paragraph">
      <style:paragraph-properties fo:text-align="justify" fo:text-indent="0.3937in"/>
    </style:style>
    <style:style style:name="T7245" style:parent-style-name="DefaultParagraphFont" style:family="text">
      <style:text-properties style:font-name-asian="MS Mincho" style:font-size-complex="12pt" style:language-asian="lt" style:country-asian="LT"/>
    </style:style>
    <style:style style:name="T724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247" style:parent-style-name="DefaultParagraphFont" style:family="text">
      <style:text-properties style:font-name-asian="MS Mincho" style:font-size-complex="12pt" style:language-asian="lt" style:country-asian="LT"/>
    </style:style>
    <style:style style:name="T724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249" style:parent-style-name="DefaultParagraphFont" style:family="text">
      <style:text-properties style:font-name-asian="MS Mincho" style:font-size-complex="12pt" style:language-asian="lt" style:country-asian="LT"/>
    </style:style>
    <style:style style:name="T725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251" style:parent-style-name="DefaultParagraphFont" style:family="text">
      <style:text-properties style:font-name-asian="MS Mincho" style:font-size-complex="12pt" style:language-asian="lt" style:country-asian="LT"/>
    </style:style>
    <style:style style:name="T725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253" style:parent-style-name="Normal" style:family="paragraph">
      <style:paragraph-properties fo:text-align="justify" fo:text-indent="0.3937in"/>
    </style:style>
    <style:style style:name="T7254" style:parent-style-name="DefaultParagraphFont" style:family="text">
      <style:text-properties style:font-name-asian="MS Mincho" style:font-size-complex="12pt" style:language-asian="lt" style:country-asian="LT"/>
    </style:style>
    <style:style style:name="T725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256" style:parent-style-name="DefaultParagraphFont" style:family="text">
      <style:text-properties style:font-name-asian="MS Mincho" style:font-size-complex="12pt" style:language-asian="lt" style:country-asian="LT"/>
    </style:style>
    <style:style style:name="T725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258" style:parent-style-name="Normal" style:family="paragraph">
      <style:paragraph-properties fo:text-align="justify" fo:text-indent="0.3937in"/>
    </style:style>
    <style:style style:name="T7259" style:parent-style-name="DefaultParagraphFont" style:family="text">
      <style:text-properties style:font-name-asian="MS Mincho" style:font-size-complex="12pt" style:language-asian="lt" style:country-asian="LT"/>
    </style:style>
    <style:style style:name="T726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26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26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263" style:parent-style-name="Normal" style:family="paragraph">
      <style:paragraph-properties fo:text-align="justify" fo:text-indent="0.3937in"/>
    </style:style>
    <style:style style:name="T7264" style:parent-style-name="DefaultParagraphFont" style:family="text">
      <style:text-properties style:font-name-asian="MS Mincho" style:font-size-complex="12pt" style:language-asian="lt" style:country-asian="LT"/>
    </style:style>
    <style:style style:name="T726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266" style:parent-style-name="DefaultParagraphFont" style:family="text">
      <style:text-properties style:font-name-asian="MS Mincho" style:font-size-complex="12pt" style:language-asian="lt" style:country-asian="LT"/>
    </style:style>
    <style:style style:name="T726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26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26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270" style:parent-style-name="Normal" style:family="paragraph">
      <style:paragraph-properties fo:text-align="justify" fo:text-indent="0.3937in"/>
    </style:style>
    <style:style style:name="T7271" style:parent-style-name="DefaultParagraphFont" style:family="text">
      <style:text-properties style:font-name-asian="MS Mincho" style:font-size-complex="12pt" style:language-asian="lt" style:country-asian="LT"/>
    </style:style>
    <style:style style:name="T727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27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27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727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276" style:parent-style-name="Normal" style:family="paragraph">
      <style:paragraph-properties fo:text-align="justify" fo:text-indent="0.3937in"/>
    </style:style>
    <style:style style:name="T7277" style:parent-style-name="DefaultParagraphFont" style:family="text">
      <style:text-properties style:font-name-asian="MS Mincho" style:font-size-complex="12pt" style:language-asian="lt" style:country-asian="LT"/>
    </style:style>
    <style:style style:name="T727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279" style:parent-style-name="DefaultParagraphFont" style:family="text">
      <style:text-properties style:font-name-asian="MS Mincho" style:font-size-complex="12pt" style:language-asian="lt" style:country-asian="LT"/>
    </style:style>
    <style:style style:name="T728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281" style:parent-style-name="DefaultParagraphFont" style:family="text">
      <style:text-properties style:font-name-asian="MS Mincho" style:font-size-complex="12pt" style:language-asian="lt" style:country-asian="LT"/>
    </style:style>
    <style:style style:name="T728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283" style:parent-style-name="Normal" style:family="paragraph">
      <style:paragraph-properties fo:text-align="justify" fo:text-indent="0.3937in"/>
    </style:style>
    <style:style style:name="T7284" style:parent-style-name="DefaultParagraphFont" style:family="text">
      <style:text-properties style:font-name-asian="MS Mincho" style:font-size-complex="12pt" style:language-asian="lt" style:country-asian="LT"/>
    </style:style>
    <style:style style:name="T728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286" style:parent-style-name="DefaultParagraphFont" style:family="text">
      <style:text-properties style:font-name-asian="MS Mincho" style:font-size-complex="12pt" style:language-asian="lt" style:country-asian="LT"/>
    </style:style>
    <style:style style:name="T728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288" style:parent-style-name="DefaultParagraphFont" style:family="text">
      <style:text-properties style:font-name-asian="MS Mincho" style:font-size-complex="12pt" style:language-asian="lt" style:country-asian="LT"/>
    </style:style>
    <style:style style:name="T728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29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29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292" style:parent-style-name="Normal" style:family="paragraph">
      <style:paragraph-properties fo:text-align="justify" fo:text-indent="0.3937in"/>
    </style:style>
    <style:style style:name="T7293" style:parent-style-name="DefaultParagraphFont" style:family="text">
      <style:text-properties style:font-name-asian="MS Mincho" style:font-size-complex="12pt" style:language-asian="lt" style:country-asian="LT"/>
    </style:style>
    <style:style style:name="T729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295" style:parent-style-name="DefaultParagraphFont" style:family="text">
      <style:text-properties style:font-name-asian="MS Mincho" style:font-size-complex="12pt" style:language-asian="lt" style:country-asian="LT"/>
    </style:style>
    <style:style style:name="T729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297" style:parent-style-name="DefaultParagraphFont" style:family="text">
      <style:text-properties style:font-name-asian="MS Mincho" style:font-size-complex="12pt" style:language-asian="lt" style:country-asian="LT"/>
    </style:style>
    <style:style style:name="T729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299" style:parent-style-name="Normal" style:family="paragraph">
      <style:paragraph-properties fo:text-align="justify" fo:text-indent="0.3937in"/>
    </style:style>
    <style:style style:name="T7300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T7301" style:parent-style-name="DefaultParagraphFont" style:family="text">
      <style:text-properties style:font-name="Palemonas" style:font-name-asian="MS Mincho" style:font-weight-complex="bold" style:font-size-complex="12pt" style:language-asian="lt" style:country-asian="LT"/>
    </style:style>
    <style:style style:name="T7302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T7303" style:parent-style-name="DefaultParagraphFont" style:family="text">
      <style:text-properties style:font-name-asian="MS Mincho" style:font-size-complex="12pt" style:language-asian="lt" style:country-asian="LT"/>
    </style:style>
    <style:style style:name="T730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305" style:parent-style-name="DefaultParagraphFont" style:family="text">
      <style:text-properties style:font-name-asian="MS Mincho" style:font-size-complex="12pt" style:language-asian="lt" style:country-asian="LT"/>
    </style:style>
    <style:style style:name="T730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30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308" style:parent-style-name="Normal" style:family="paragraph">
      <style:paragraph-properties fo:text-align="justify" fo:text-indent="0.3937in"/>
    </style:style>
    <style:style style:name="T7309" style:parent-style-name="DefaultParagraphFont" style:family="text">
      <style:text-properties style:font-name-asian="MS Mincho" style:font-size-complex="12pt" style:language-asian="lt" style:country-asian="LT"/>
    </style:style>
    <style:style style:name="T731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311" style:parent-style-name="DefaultParagraphFont" style:family="text">
      <style:text-properties style:font-name-asian="MS Mincho" style:font-size-complex="12pt" style:language-asian="lt" style:country-asian="LT"/>
    </style:style>
    <style:style style:name="T731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31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314" style:parent-style-name="Normal" style:family="paragraph">
      <style:paragraph-properties fo:text-align="justify" fo:text-indent="0.3937in"/>
    </style:style>
    <style:style style:name="T7315" style:parent-style-name="DefaultParagraphFont" style:family="text">
      <style:text-properties style:font-name-asian="MS Mincho" style:font-size-complex="12pt" style:language-asian="lt" style:country-asian="LT"/>
    </style:style>
    <style:style style:name="T731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317" style:parent-style-name="DefaultParagraphFont" style:family="text">
      <style:text-properties style:font-name-asian="MS Mincho" style:font-size-complex="12pt" style:language-asian="lt" style:country-asian="LT"/>
    </style:style>
    <style:style style:name="T731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319" style:parent-style-name="DefaultParagraphFont" style:family="text">
      <style:text-properties style:font-name-asian="MS Mincho" style:font-size-complex="12pt" style:language-asian="lt" style:country-asian="LT"/>
    </style:style>
    <style:style style:name="T732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32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322" style:parent-style-name="Normal" style:family="paragraph">
      <style:paragraph-properties fo:text-align="justify" fo:text-indent="0.3937in"/>
    </style:style>
    <style:style style:name="T7323" style:parent-style-name="DefaultParagraphFont" style:family="text">
      <style:text-properties style:font-name-asian="MS Mincho" style:font-size-complex="12pt" style:language-asian="lt" style:country-asian="LT"/>
    </style:style>
    <style:style style:name="T732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325" style:parent-style-name="DefaultParagraphFont" style:family="text">
      <style:text-properties style:font-name-asian="MS Mincho" style:font-size-complex="12pt" style:language-asian="lt" style:country-asian="LT"/>
    </style:style>
    <style:style style:name="T732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32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32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329" style:parent-style-name="Normal" style:family="paragraph">
      <style:paragraph-properties fo:text-align="justify" fo:text-indent="0.3937in"/>
    </style:style>
    <style:style style:name="T7330" style:parent-style-name="DefaultParagraphFont" style:family="text">
      <style:text-properties style:font-name-asian="MS Mincho" style:font-size-complex="12pt" style:language-asian="lt" style:country-asian="LT"/>
    </style:style>
    <style:style style:name="T733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332" style:parent-style-name="DefaultParagraphFont" style:family="text">
      <style:text-properties style:font-name-asian="MS Mincho" style:font-size-complex="12pt" style:language-asian="lt" style:country-asian="LT"/>
    </style:style>
    <style:style style:name="T733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334" style:parent-style-name="DefaultParagraphFont" style:family="text">
      <style:text-properties style:font-name-asian="MS Mincho" fo:font-variant="small-caps" style:font-size-complex="12pt" style:language-asian="lt" style:country-asian="LT"/>
    </style:style>
    <style:style style:name="T733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336" style:parent-style-name="Normal" style:family="paragraph">
      <style:paragraph-properties fo:text-align="justify" fo:text-indent="0.3937in"/>
    </style:style>
    <style:style style:name="T7337" style:parent-style-name="DefaultParagraphFont" style:family="text">
      <style:text-properties style:font-name-asian="MS Mincho" style:font-size-complex="12pt" style:language-asian="lt" style:country-asian="LT"/>
    </style:style>
    <style:style style:name="T733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339" style:parent-style-name="DefaultParagraphFont" style:family="text">
      <style:text-properties style:font-name-asian="MS Mincho" style:font-size-complex="12pt" style:language-asian="lt" style:country-asian="LT"/>
    </style:style>
    <style:style style:name="T734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341" style:parent-style-name="DefaultParagraphFont" style:family="text">
      <style:text-properties style:font-name-asian="MS Mincho" style:font-size-complex="12pt" style:language-asian="lt" style:country-asian="LT"/>
    </style:style>
    <style:style style:name="T734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34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34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345" style:parent-style-name="Normal" style:family="paragraph">
      <style:paragraph-properties fo:text-align="justify" fo:text-indent="0.3937in"/>
    </style:style>
    <style:style style:name="T7346" style:parent-style-name="DefaultParagraphFont" style:family="text">
      <style:text-properties style:font-name-asian="MS Mincho" style:font-size-complex="12pt" style:language-asian="lt" style:country-asian="LT"/>
    </style:style>
    <style:style style:name="T734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348" style:parent-style-name="DefaultParagraphFont" style:family="text">
      <style:text-properties style:font-name-asian="MS Mincho" style:font-size-complex="12pt" style:language-asian="lt" style:country-asian="LT"/>
    </style:style>
    <style:style style:name="T734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35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35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352" style:parent-style-name="Normal" style:family="paragraph">
      <style:paragraph-properties fo:text-align="justify" fo:text-indent="0.3937in"/>
    </style:style>
    <style:style style:name="T7353" style:parent-style-name="DefaultParagraphFont" style:family="text">
      <style:text-properties style:font-name-asian="MS Mincho" style:font-size-complex="12pt" style:language-asian="lt" style:country-asian="LT"/>
    </style:style>
    <style:style style:name="T735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355" style:parent-style-name="DefaultParagraphFont" style:family="text">
      <style:text-properties style:font-name-asian="MS Mincho" style:font-size-complex="12pt" style:language-asian="lt" style:country-asian="LT"/>
    </style:style>
    <style:style style:name="T735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35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358" style:parent-style-name="Normal" style:family="paragraph">
      <style:paragraph-properties fo:text-align="justify" fo:text-indent="0.3937in"/>
    </style:style>
    <style:style style:name="T7359" style:parent-style-name="DefaultParagraphFont" style:family="text">
      <style:text-properties style:font-name-asian="MS Mincho" style:font-size-complex="12pt" style:language-asian="lt" style:country-asian="LT"/>
    </style:style>
    <style:style style:name="T736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361" style:parent-style-name="DefaultParagraphFont" style:family="text">
      <style:text-properties style:font-name-asian="MS Mincho" style:font-size-complex="12pt" style:language-asian="lt" style:country-asian="LT"/>
    </style:style>
    <style:style style:name="T736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36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364" style:parent-style-name="Normal" style:family="paragraph">
      <style:paragraph-properties fo:text-align="justify" fo:text-indent="0.3937in"/>
    </style:style>
    <style:style style:name="T7365" style:parent-style-name="DefaultParagraphFont" style:family="text">
      <style:text-properties style:font-name-asian="MS Mincho" style:font-size-complex="12pt" style:language-asian="lt" style:country-asian="LT"/>
    </style:style>
    <style:style style:name="T736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367" style:parent-style-name="DefaultParagraphFont" style:family="text">
      <style:text-properties style:font-name-asian="MS Mincho" style:font-size-complex="12pt" style:language-asian="lt" style:country-asian="LT"/>
    </style:style>
    <style:style style:name="T736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369" style:parent-style-name="DefaultParagraphFont" style:family="text">
      <style:text-properties style:font-name-asian="MS Mincho" style:font-size-complex="12pt" style:language-asian="lt" style:country-asian="LT"/>
    </style:style>
    <style:style style:name="T737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371" style:parent-style-name="DefaultParagraphFont" style:family="text">
      <style:text-properties style:font-name-asian="MS Mincho" fo:font-variant="small-caps" style:font-size-complex="12pt" style:language-asian="lt" style:country-asian="LT"/>
    </style:style>
    <style:style style:name="T737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373" style:parent-style-name="Normal" style:family="paragraph">
      <style:paragraph-properties fo:text-align="justify" fo:text-indent="0.3937in"/>
    </style:style>
    <style:style style:name="T7374" style:parent-style-name="DefaultParagraphFont" style:family="text">
      <style:text-properties style:font-name-asian="MS Mincho" style:font-size-complex="12pt" style:language-asian="lt" style:country-asian="LT"/>
    </style:style>
    <style:style style:name="T737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376" style:parent-style-name="DefaultParagraphFont" style:family="text">
      <style:text-properties style:font-name-asian="MS Mincho" style:font-size-complex="12pt" style:language-asian="lt" style:country-asian="LT"/>
    </style:style>
    <style:style style:name="T737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37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37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380" style:parent-style-name="Normal" style:family="paragraph">
      <style:paragraph-properties fo:text-align="justify" fo:text-indent="0.3937in"/>
    </style:style>
    <style:style style:name="T7381" style:parent-style-name="DefaultParagraphFont" style:family="text">
      <style:text-properties style:font-name-asian="MS Mincho" style:font-size-complex="12pt" style:language-asian="lt" style:country-asian="LT"/>
    </style:style>
    <style:style style:name="T738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383" style:parent-style-name="DefaultParagraphFont" style:family="text">
      <style:text-properties style:font-name-asian="MS Mincho" style:font-size-complex="12pt" style:language-asian="lt" style:country-asian="LT"/>
    </style:style>
    <style:style style:name="T738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385" style:parent-style-name="DefaultParagraphFont" style:family="text">
      <style:text-properties style:font-name-asian="MS Mincho" style:font-size-complex="12pt" style:language-asian="lt" style:country-asian="LT"/>
    </style:style>
    <style:style style:name="T738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38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388" style:parent-style-name="Normal" style:family="paragraph">
      <style:paragraph-properties fo:text-align="justify" fo:text-indent="0.3937in"/>
    </style:style>
    <style:style style:name="T7389" style:parent-style-name="DefaultParagraphFont" style:family="text">
      <style:text-properties style:font-name-asian="MS Mincho" style:font-size-complex="12pt" style:language-asian="lt" style:country-asian="LT"/>
    </style:style>
    <style:style style:name="T739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391" style:parent-style-name="DefaultParagraphFont" style:family="text">
      <style:text-properties style:font-name-asian="MS Mincho" style:font-size-complex="12pt" style:language-asian="lt" style:country-asian="LT"/>
    </style:style>
    <style:style style:name="T739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39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39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395" style:parent-style-name="Normal" style:family="paragraph">
      <style:paragraph-properties fo:text-align="justify" fo:text-indent="0.3937in"/>
    </style:style>
    <style:style style:name="T7396" style:parent-style-name="DefaultParagraphFont" style:family="text">
      <style:text-properties style:font-name-asian="MS Mincho" style:font-size-complex="12pt" style:language-asian="lt" style:country-asian="LT"/>
    </style:style>
    <style:style style:name="T739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398" style:parent-style-name="DefaultParagraphFont" style:family="text">
      <style:text-properties style:font-name-asian="MS Mincho" style:font-size-complex="12pt" style:language-asian="lt" style:country-asian="LT"/>
    </style:style>
    <style:style style:name="T739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40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401" style:parent-style-name="Normal" style:family="paragraph">
      <style:paragraph-properties fo:text-align="justify" fo:text-indent="0.3937in"/>
    </style:style>
    <style:style style:name="T7402" style:parent-style-name="DefaultParagraphFont" style:family="text">
      <style:text-properties style:font-name-asian="MS Mincho" style:font-size-complex="12pt" style:language-asian="lt" style:country-asian="LT"/>
    </style:style>
    <style:style style:name="T740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404" style:parent-style-name="DefaultParagraphFont" style:family="text">
      <style:text-properties style:font-name-asian="MS Mincho" style:font-size-complex="12pt" style:language-asian="lt" style:country-asian="LT"/>
    </style:style>
    <style:style style:name="T740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406" style:parent-style-name="DefaultParagraphFont" style:family="text">
      <style:text-properties style:font-name-asian="MS Mincho" fo:font-variant="small-caps" style:font-size-complex="12pt" style:language-asian="lt" style:country-asian="LT"/>
    </style:style>
    <style:style style:name="T740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408" style:parent-style-name="Normal" style:family="paragraph">
      <style:paragraph-properties fo:text-align="justify" fo:text-indent="0.3937in"/>
    </style:style>
    <style:style style:name="T740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410" style:parent-style-name="DefaultParagraphFont" style:family="text">
      <style:text-properties style:font-name-asian="MS Mincho" style:font-size-complex="12pt" style:language-asian="lt" style:country-asian="LT"/>
    </style:style>
    <style:style style:name="T741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412" style:parent-style-name="DefaultParagraphFont" style:family="text">
      <style:text-properties style:font-name-asian="MS Mincho" style:font-size-complex="12pt" style:language-asian="lt" style:country-asian="LT"/>
    </style:style>
    <style:style style:name="T741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41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41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416" style:parent-style-name="Normal" style:family="paragraph">
      <style:paragraph-properties fo:text-align="justify" fo:text-indent="0.3937in"/>
    </style:style>
    <style:style style:name="T7417" style:parent-style-name="DefaultParagraphFont" style:family="text">
      <style:text-properties style:font-name-asian="MS Mincho" style:font-size-complex="12pt" style:language-asian="lt" style:country-asian="LT"/>
    </style:style>
    <style:style style:name="T741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419" style:parent-style-name="DefaultParagraphFont" style:family="text">
      <style:text-properties style:font-name-asian="MS Mincho" style:font-size-complex="12pt" style:language-asian="lt" style:country-asian="LT"/>
    </style:style>
    <style:style style:name="T742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42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422" style:parent-style-name="Normal" style:family="paragraph">
      <style:paragraph-properties fo:text-align="justify" fo:text-indent="0.3937in"/>
    </style:style>
    <style:style style:name="T7423" style:parent-style-name="DefaultParagraphFont" style:family="text">
      <style:text-properties style:font-name-asian="MS Mincho" style:font-size-complex="12pt" style:language-asian="lt" style:country-asian="LT"/>
    </style:style>
    <style:style style:name="T742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425" style:parent-style-name="DefaultParagraphFont" style:family="text">
      <style:text-properties style:font-name-asian="MS Mincho" style:font-size-complex="12pt" style:language-asian="lt" style:country-asian="LT"/>
    </style:style>
    <style:style style:name="T742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42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42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429" style:parent-style-name="Normal" style:family="paragraph">
      <style:paragraph-properties fo:text-align="justify" fo:text-indent="0.3937in"/>
    </style:style>
    <style:style style:name="T7430" style:parent-style-name="DefaultParagraphFont" style:family="text">
      <style:text-properties style:font-name-asian="MS Mincho" style:font-size-complex="12pt" style:language-asian="lt" style:country-asian="LT"/>
    </style:style>
    <style:style style:name="T7431" style:parent-style-name="DefaultParagraphFont" style:family="text">
      <style:text-properties style:font-name-asian="MS Mincho" style:font-size-complex="12pt" style:language-asian="lt" style:country-asian="LT"/>
    </style:style>
    <style:style style:name="T743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433" style:parent-style-name="DefaultParagraphFont" style:family="text">
      <style:text-properties style:font-name-asian="MS Mincho" style:font-size-complex="12pt" style:language-asian="lt" style:country-asian="LT"/>
    </style:style>
    <style:style style:name="T743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7435" style:parent-style-name="DefaultParagraphFont" style:family="text">
      <style:text-properties style:font-name-asian="MS Mincho" style:font-size-complex="12pt" style:language-asian="lt" style:country-asian="LT"/>
    </style:style>
    <style:style style:name="T743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437" style:parent-style-name="Normal" style:family="paragraph">
      <style:paragraph-properties fo:text-align="justify" fo:text-indent="0.3937in"/>
    </style:style>
    <style:style style:name="T7438" style:parent-style-name="DefaultParagraphFont" style:family="text">
      <style:text-properties style:font-name-asian="MS Mincho" style:font-size-complex="12pt" style:language-asian="lt" style:country-asian="LT"/>
    </style:style>
    <style:style style:name="T743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440" style:parent-style-name="DefaultParagraphFont" style:family="text">
      <style:text-properties style:font-name-asian="MS Mincho" style:font-size-complex="12pt" style:language-asian="lt" style:country-asian="LT"/>
    </style:style>
    <style:style style:name="T744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442" style:parent-style-name="DefaultParagraphFont" style:family="text">
      <style:text-properties style:font-name-asian="MS Mincho" style:font-size-complex="12pt" style:language-asian="lt" style:country-asian="LT"/>
    </style:style>
    <style:style style:name="T744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7444" style:parent-style-name="DefaultParagraphFont" style:family="text">
      <style:text-properties style:font-name-asian="MS Mincho" style:font-size-complex="12pt" style:language-asian="lt" style:country-asian="LT"/>
    </style:style>
    <style:style style:name="T744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446" style:parent-style-name="Normal" style:family="paragraph">
      <style:paragraph-properties fo:text-align="justify" fo:text-indent="0.3937in"/>
    </style:style>
    <style:style style:name="T7447" style:parent-style-name="DefaultParagraphFont" style:family="text">
      <style:text-properties style:font-name-asian="MS Mincho" style:font-size-complex="12pt" style:language-asian="lt" style:country-asian="LT"/>
    </style:style>
    <style:style style:name="T744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449" style:parent-style-name="DefaultParagraphFont" style:family="text">
      <style:text-properties style:font-name-asian="MS Mincho" style:font-size-complex="12pt" style:language-asian="lt" style:country-asian="LT"/>
    </style:style>
    <style:style style:name="T745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451" style:parent-style-name="DefaultParagraphFont" style:family="text">
      <style:text-properties style:font-name-asian="MS Mincho" style:font-size-complex="12pt" style:language-asian="lt" style:country-asian="LT"/>
    </style:style>
    <style:style style:name="T745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45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45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455" style:parent-style-name="Normal" style:family="paragraph">
      <style:paragraph-properties fo:text-align="justify" fo:text-indent="0.3937in"/>
    </style:style>
    <style:style style:name="T7456" style:parent-style-name="DefaultParagraphFont" style:family="text">
      <style:text-properties style:font-name-asian="MS Mincho" style:font-size-complex="12pt" style:language-asian="lt" style:country-asian="LT"/>
    </style:style>
    <style:style style:name="T745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458" style:parent-style-name="DefaultParagraphFont" style:family="text">
      <style:text-properties style:font-name-asian="MS Mincho" style:font-size-complex="12pt" style:language-asian="lt" style:country-asian="LT"/>
    </style:style>
    <style:style style:name="T745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460" style:parent-style-name="DefaultParagraphFont" style:family="text">
      <style:text-properties style:font-name-asian="MS Mincho" style:font-size-complex="12pt" style:language-asian="lt" style:country-asian="LT"/>
    </style:style>
    <style:style style:name="T746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462" style:parent-style-name="DefaultParagraphFont" style:family="text">
      <style:text-properties style:font-name-asian="MS Mincho" fo:font-variant="small-caps" style:font-size-complex="12pt" style:language-asian="lt" style:country-asian="LT"/>
    </style:style>
    <style:style style:name="T746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464" style:parent-style-name="Normal" style:family="paragraph">
      <style:paragraph-properties fo:text-align="justify" fo:text-indent="0.3937in"/>
    </style:style>
    <style:style style:name="T7465" style:parent-style-name="DefaultParagraphFont" style:family="text">
      <style:text-properties style:font-name-asian="MS Mincho" style:font-size-complex="12pt" style:language-asian="lt" style:country-asian="LT"/>
    </style:style>
    <style:style style:name="T746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467" style:parent-style-name="DefaultParagraphFont" style:family="text">
      <style:text-properties style:font-name-asian="MS Mincho" style:font-size-complex="12pt" style:language-asian="lt" style:country-asian="LT"/>
    </style:style>
    <style:style style:name="T7468" style:parent-style-name="DefaultParagraphFont" style:family="text">
      <style:text-properties style:font-name-asian="MS Mincho" fo:font-variant="small-caps" style:font-size-complex="12pt" style:language-asian="lt" style:country-asian="LT"/>
    </style:style>
    <style:style style:name="T746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47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471" style:parent-style-name="Normal" style:family="paragraph">
      <style:paragraph-properties fo:text-align="justify" fo:text-indent="0.3937in"/>
    </style:style>
    <style:style style:name="T7472" style:parent-style-name="DefaultParagraphFont" style:family="text">
      <style:text-properties style:font-name-asian="MS Mincho" style:font-size-complex="12pt" style:language-asian="lt" style:country-asian="LT"/>
    </style:style>
    <style:style style:name="T747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474" style:parent-style-name="DefaultParagraphFont" style:family="text">
      <style:text-properties style:font-name-asian="MS Mincho" style:font-size-complex="12pt" style:language-asian="lt" style:country-asian="LT"/>
    </style:style>
    <style:style style:name="T747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476" style:parent-style-name="DefaultParagraphFont" style:family="text">
      <style:text-properties style:font-name-asian="MS Mincho" style:font-size-complex="12pt" style:language-asian="lt" style:country-asian="LT"/>
    </style:style>
    <style:style style:name="T747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478" style:parent-style-name="DefaultParagraphFont" style:family="text">
      <style:text-properties style:font-name-asian="MS Mincho" fo:font-variant="small-caps" style:font-size-complex="12pt" style:language-asian="lt" style:country-asian="LT"/>
    </style:style>
    <style:style style:name="T747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480" style:parent-style-name="Normal" style:family="paragraph">
      <style:paragraph-properties fo:text-align="justify" fo:text-indent="0.3937in"/>
    </style:style>
    <style:style style:name="T7481" style:parent-style-name="DefaultParagraphFont" style:family="text">
      <style:text-properties style:font-name-asian="MS Mincho" style:font-size-complex="12pt" style:language-asian="lt" style:country-asian="LT"/>
    </style:style>
    <style:style style:name="T748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483" style:parent-style-name="DefaultParagraphFont" style:family="text">
      <style:text-properties style:font-name-asian="MS Mincho" style:font-size-complex="12pt" style:language-asian="lt" style:country-asian="LT"/>
    </style:style>
    <style:style style:name="T748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48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48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487" style:parent-style-name="Normal" style:family="paragraph">
      <style:paragraph-properties fo:text-align="justify" fo:text-indent="0.3937in"/>
    </style:style>
    <style:style style:name="T7488" style:parent-style-name="DefaultParagraphFont" style:family="text">
      <style:text-properties style:font-name-asian="MS Mincho" style:font-size-complex="12pt" style:language-asian="lt" style:country-asian="LT"/>
    </style:style>
    <style:style style:name="T748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490" style:parent-style-name="DefaultParagraphFont" style:family="text">
      <style:text-properties style:font-name-asian="MS Mincho" style:font-size-complex="12pt" style:language-asian="lt" style:country-asian="LT"/>
    </style:style>
    <style:style style:name="T749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492" style:parent-style-name="DefaultParagraphFont" style:family="text">
      <style:text-properties style:font-name-asian="MS Mincho" style:font-size-complex="12pt" style:language-asian="lt" style:country-asian="LT"/>
    </style:style>
    <style:style style:name="T749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494" style:parent-style-name="DefaultParagraphFont" style:family="text">
      <style:text-properties style:font-name-asian="MS Mincho" fo:font-variant="small-caps" style:font-size-complex="12pt" style:language-asian="lt" style:country-asian="LT"/>
    </style:style>
    <style:style style:name="T749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496" style:parent-style-name="Normal" style:family="paragraph">
      <style:paragraph-properties fo:text-align="justify" fo:text-indent="0.3937in"/>
    </style:style>
    <style:style style:name="T7497" style:parent-style-name="DefaultParagraphFont" style:family="text">
      <style:text-properties style:font-name-asian="MS Mincho" style:font-size-complex="12pt" style:language-asian="lt" style:country-asian="LT"/>
    </style:style>
    <style:style style:name="T749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499" style:parent-style-name="DefaultParagraphFont" style:family="text">
      <style:text-properties style:font-name-asian="MS Mincho" style:font-size-complex="12pt" style:language-asian="lt" style:country-asian="LT"/>
    </style:style>
    <style:style style:name="T750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501" style:parent-style-name="DefaultParagraphFont" style:family="text">
      <style:text-properties style:font-name-asian="MS Mincho" style:font-size-complex="12pt" style:language-asian="lt" style:country-asian="LT"/>
    </style:style>
    <style:style style:name="T750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50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50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505" style:parent-style-name="Normal" style:family="paragraph">
      <style:paragraph-properties fo:text-align="justify" fo:text-indent="0.3937in"/>
    </style:style>
    <style:style style:name="T7506" style:parent-style-name="DefaultParagraphFont" style:family="text">
      <style:text-properties style:font-name-asian="MS Mincho" style:font-size-complex="12pt" style:language-asian="lt" style:country-asian="LT"/>
    </style:style>
    <style:style style:name="T750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508" style:parent-style-name="DefaultParagraphFont" style:family="text">
      <style:text-properties style:font-name-asian="MS Mincho" style:font-size-complex="12pt" style:language-asian="lt" style:country-asian="LT"/>
    </style:style>
    <style:style style:name="T750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510" style:parent-style-name="DefaultParagraphFont" style:family="text">
      <style:text-properties style:font-name-asian="MS Mincho" style:font-size-complex="12pt" style:language-asian="lt" style:country-asian="LT"/>
    </style:style>
    <style:style style:name="T751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512" style:parent-style-name="DefaultParagraphFont" style:family="text">
      <style:text-properties style:font-name-asian="MS Mincho" style:font-size-complex="12pt" style:language-asian="lt" style:country-asian="LT"/>
    </style:style>
    <style:style style:name="T751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514" style:parent-style-name="Normal" style:family="paragraph">
      <style:paragraph-properties fo:text-align="justify" fo:text-indent="0.3937in"/>
    </style:style>
    <style:style style:name="T7515" style:parent-style-name="DefaultParagraphFont" style:family="text">
      <style:text-properties style:font-name-asian="MS Mincho" style:font-size-complex="12pt" style:language-asian="lt" style:country-asian="LT"/>
    </style:style>
    <style:style style:name="T751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517" style:parent-style-name="DefaultParagraphFont" style:family="text">
      <style:text-properties style:font-name-asian="MS Mincho" style:font-size-complex="12pt" style:language-asian="lt" style:country-asian="LT"/>
    </style:style>
    <style:style style:name="T751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51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52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521" style:parent-style-name="Normal" style:family="paragraph">
      <style:paragraph-properties fo:text-align="justify" fo:text-indent="0.3937in"/>
    </style:style>
    <style:style style:name="T7522" style:parent-style-name="DefaultParagraphFont" style:family="text">
      <style:text-properties style:font-name-asian="MS Mincho" style:font-size-complex="12pt" style:language-asian="lt" style:country-asian="LT"/>
    </style:style>
    <style:style style:name="T752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524" style:parent-style-name="DefaultParagraphFont" style:family="text">
      <style:text-properties style:font-name-asian="MS Mincho" style:font-size-complex="12pt" style:language-asian="lt" style:country-asian="LT"/>
    </style:style>
    <style:style style:name="T752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52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52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528" style:parent-style-name="Normal" style:family="paragraph">
      <style:paragraph-properties fo:text-align="justify" fo:text-indent="0.3937in"/>
    </style:style>
    <style:style style:name="T7529" style:parent-style-name="DefaultParagraphFont" style:family="text">
      <style:text-properties style:font-name-asian="MS Mincho" style:font-size-complex="12pt" style:language-asian="lt" style:country-asian="LT"/>
    </style:style>
    <style:style style:name="T753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531" style:parent-style-name="DefaultParagraphFont" style:family="text">
      <style:text-properties style:font-name-asian="MS Mincho" style:font-size-complex="12pt" style:language-asian="lt" style:country-asian="LT"/>
    </style:style>
    <style:style style:name="T753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53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534" style:parent-style-name="Normal" style:family="paragraph">
      <style:paragraph-properties fo:text-align="justify" fo:text-indent="0.3937in"/>
    </style:style>
    <style:style style:name="T7535" style:parent-style-name="DefaultParagraphFont" style:family="text">
      <style:text-properties style:font-name-asian="MS Mincho" style:font-size-complex="12pt" style:language-asian="lt" style:country-asian="LT"/>
    </style:style>
    <style:style style:name="T753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537" style:parent-style-name="DefaultParagraphFont" style:family="text">
      <style:text-properties style:font-name-asian="MS Mincho" style:font-size-complex="12pt" style:language-asian="lt" style:country-asian="LT"/>
    </style:style>
    <style:style style:name="T753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539" style:parent-style-name="DefaultParagraphFont" style:family="text">
      <style:text-properties style:font-name-asian="MS Mincho" style:font-size-complex="12pt" style:language-asian="lt" style:country-asian="LT"/>
    </style:style>
    <style:style style:name="T754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54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54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543" style:parent-style-name="Normal" style:family="paragraph">
      <style:paragraph-properties fo:text-align="justify" fo:text-indent="0.3937in"/>
    </style:style>
    <style:style style:name="T7544" style:parent-style-name="DefaultParagraphFont" style:family="text">
      <style:text-properties style:font-name-asian="MS Mincho" style:font-size-complex="12pt" style:language-asian="lt" style:country-asian="LT"/>
    </style:style>
    <style:style style:name="T754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546" style:parent-style-name="DefaultParagraphFont" style:family="text">
      <style:text-properties style:font-name-asian="MS Mincho" style:font-size-complex="12pt" style:language-asian="lt" style:country-asian="LT"/>
    </style:style>
    <style:style style:name="T754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54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54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550" style:parent-style-name="Normal" style:family="paragraph">
      <style:paragraph-properties fo:text-align="justify" fo:text-indent="0.3937in"/>
    </style:style>
    <style:style style:name="T7551" style:parent-style-name="DefaultParagraphFont" style:family="text">
      <style:text-properties style:font-name-asian="MS Mincho" style:font-size-complex="12pt" style:language-asian="lt" style:country-asian="LT"/>
    </style:style>
    <style:style style:name="T755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553" style:parent-style-name="DefaultParagraphFont" style:family="text">
      <style:text-properties style:font-name-asian="MS Mincho" style:font-size-complex="12pt" style:language-asian="lt" style:country-asian="LT"/>
    </style:style>
    <style:style style:name="T755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55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55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557" style:parent-style-name="Normal" style:family="paragraph">
      <style:paragraph-properties fo:text-align="justify" fo:text-indent="0.3937in"/>
    </style:style>
    <style:style style:name="T7558" style:parent-style-name="DefaultParagraphFont" style:family="text">
      <style:text-properties style:font-name-asian="MS Mincho" style:font-size-complex="12pt" style:language-asian="lt" style:country-asian="LT"/>
    </style:style>
    <style:style style:name="T755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560" style:parent-style-name="DefaultParagraphFont" style:family="text">
      <style:text-properties style:font-name-asian="MS Mincho" style:font-size-complex="12pt" style:language-asian="lt" style:country-asian="LT"/>
    </style:style>
    <style:style style:name="T756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56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563" style:parent-style-name="Normal" style:family="paragraph">
      <style:paragraph-properties fo:text-align="justify" fo:text-indent="0.3937in"/>
    </style:style>
    <style:style style:name="T7564" style:parent-style-name="DefaultParagraphFont" style:family="text">
      <style:text-properties style:font-name-asian="MS Mincho" style:font-size-complex="12pt" style:language-asian="lt" style:country-asian="LT"/>
    </style:style>
    <style:style style:name="T756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566" style:parent-style-name="DefaultParagraphFont" style:family="text">
      <style:text-properties style:font-name-asian="MS Mincho" style:font-size-complex="12pt" style:language-asian="lt" style:country-asian="LT"/>
    </style:style>
    <style:style style:name="T756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56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56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570" style:parent-style-name="Normal" style:family="paragraph">
      <style:paragraph-properties fo:text-align="justify" fo:text-indent="0.3937in"/>
    </style:style>
    <style:style style:name="T7571" style:parent-style-name="DefaultParagraphFont" style:family="text">
      <style:text-properties style:font-name-asian="MS Mincho" style:font-size-complex="12pt" style:language-asian="lt" style:country-asian="LT"/>
    </style:style>
    <style:style style:name="T757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573" style:parent-style-name="DefaultParagraphFont" style:family="text">
      <style:text-properties style:font-name-asian="MS Mincho" style:font-size-complex="12pt" style:language-asian="lt" style:country-asian="LT"/>
    </style:style>
    <style:style style:name="T757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575" style:parent-style-name="DefaultParagraphFont" style:family="text">
      <style:text-properties style:font-name-asian="MS Mincho" fo:font-variant="small-caps" style:font-size-complex="12pt" style:language-asian="lt" style:country-asian="LT"/>
    </style:style>
    <style:style style:name="T757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577" style:parent-style-name="Normal" style:family="paragraph">
      <style:paragraph-properties fo:text-align="justify" fo:text-indent="0.3937in"/>
    </style:style>
    <style:style style:name="T7578" style:parent-style-name="DefaultParagraphFont" style:family="text">
      <style:text-properties style:font-name-asian="MS Mincho" style:font-size-complex="12pt" style:language-asian="lt" style:country-asian="LT"/>
    </style:style>
    <style:style style:name="T757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580" style:parent-style-name="DefaultParagraphFont" style:family="text">
      <style:text-properties style:font-name-asian="MS Mincho" style:font-size-complex="12pt" style:language-asian="lt" style:country-asian="LT"/>
    </style:style>
    <style:style style:name="T758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58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58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584" style:parent-style-name="Normal" style:family="paragraph">
      <style:paragraph-properties fo:text-align="justify" fo:text-indent="0.3937in"/>
    </style:style>
    <style:style style:name="T7585" style:parent-style-name="DefaultParagraphFont" style:family="text">
      <style:text-properties style:font-name-asian="MS Mincho" style:font-size-complex="12pt" style:language-asian="lt" style:country-asian="LT"/>
    </style:style>
    <style:style style:name="T758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587" style:parent-style-name="DefaultParagraphFont" style:family="text">
      <style:text-properties style:font-name-asian="MS Mincho" style:font-size-complex="12pt" style:language-asian="lt" style:country-asian="LT"/>
    </style:style>
    <style:style style:name="T758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58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59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591" style:parent-style-name="Normal" style:family="paragraph">
      <style:paragraph-properties fo:text-align="justify" fo:text-indent="0.3937in"/>
    </style:style>
    <style:style style:name="T7592" style:parent-style-name="DefaultParagraphFont" style:family="text">
      <style:text-properties style:font-name-asian="MS Mincho" style:font-size-complex="12pt" style:language-asian="lt" style:country-asian="LT"/>
    </style:style>
    <style:style style:name="T759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594" style:parent-style-name="DefaultParagraphFont" style:family="text">
      <style:text-properties style:font-name-asian="MS Mincho" style:font-size-complex="12pt" style:language-asian="lt" style:country-asian="LT"/>
    </style:style>
    <style:style style:name="T759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596" style:parent-style-name="DefaultParagraphFont" style:family="text">
      <style:text-properties style:font-name-asian="MS Mincho" style:font-size-complex="12pt" style:language-asian="lt" style:country-asian="LT"/>
    </style:style>
    <style:style style:name="T759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598" style:parent-style-name="DefaultParagraphFont" style:family="text">
      <style:text-properties style:font-name-asian="MS Mincho" fo:font-variant="small-caps" style:font-size-complex="12pt" style:language-asian="lt" style:country-asian="LT"/>
    </style:style>
    <style:style style:name="T759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600" style:parent-style-name="Normal" style:family="paragraph">
      <style:paragraph-properties fo:text-align="justify" fo:text-indent="0.3937in"/>
    </style:style>
    <style:style style:name="T7601" style:parent-style-name="DefaultParagraphFont" style:family="text">
      <style:text-properties style:font-name-asian="MS Mincho" style:font-size-complex="12pt" style:language-asian="lt" style:country-asian="LT"/>
    </style:style>
    <style:style style:name="T760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603" style:parent-style-name="DefaultParagraphFont" style:family="text">
      <style:text-properties style:font-name-asian="MS Mincho" style:font-size-complex="12pt" style:language-asian="lt" style:country-asian="LT"/>
    </style:style>
    <style:style style:name="T760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60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606" style:parent-style-name="Normal" style:family="paragraph">
      <style:paragraph-properties fo:text-align="justify" fo:text-indent="0.3937in"/>
    </style:style>
    <style:style style:name="T7607" style:parent-style-name="DefaultParagraphFont" style:family="text">
      <style:text-properties style:font-name-asian="MS Mincho" style:font-size-complex="12pt" style:language-asian="lt" style:country-asian="LT"/>
    </style:style>
    <style:style style:name="T760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609" style:parent-style-name="DefaultParagraphFont" style:family="text">
      <style:text-properties style:font-name-asian="MS Mincho" style:font-size-complex="12pt" style:language-asian="lt" style:country-asian="LT"/>
    </style:style>
    <style:style style:name="T761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611" style:parent-style-name="DefaultParagraphFont" style:family="text">
      <style:text-properties style:font-name-asian="MS Mincho" style:font-size-complex="12pt" style:language-asian="lt" style:country-asian="LT"/>
    </style:style>
    <style:style style:name="T761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61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61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615" style:parent-style-name="Normal" style:family="paragraph">
      <style:paragraph-properties fo:text-align="justify" fo:text-indent="0.3937in"/>
    </style:style>
    <style:style style:name="T7616" style:parent-style-name="DefaultParagraphFont" style:family="text">
      <style:text-properties style:font-name-asian="MS Mincho" style:font-size-complex="12pt" style:language-asian="lt" style:country-asian="LT"/>
    </style:style>
    <style:style style:name="T761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618" style:parent-style-name="DefaultParagraphFont" style:family="text">
      <style:text-properties style:font-name-asian="MS Mincho" style:font-size-complex="12pt" style:language-asian="lt" style:country-asian="LT"/>
    </style:style>
    <style:style style:name="T761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62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621" style:parent-style-name="Normal" style:family="paragraph">
      <style:paragraph-properties fo:text-align="justify" fo:text-indent="0.3937in"/>
    </style:style>
    <style:style style:name="T7622" style:parent-style-name="DefaultParagraphFont" style:family="text">
      <style:text-properties style:font-name-asian="MS Mincho" style:font-size-complex="12pt" style:language-asian="lt" style:country-asian="LT"/>
    </style:style>
    <style:style style:name="T762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624" style:parent-style-name="DefaultParagraphFont" style:family="text">
      <style:text-properties style:font-name-asian="MS Mincho" style:font-size-complex="12pt" style:language-asian="lt" style:country-asian="LT"/>
    </style:style>
    <style:style style:name="T762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626" style:parent-style-name="DefaultParagraphFont" style:family="text">
      <style:text-properties style:font-name-asian="MS Mincho" style:font-size-complex="12pt" style:language-asian="lt" style:country-asian="LT"/>
    </style:style>
    <style:style style:name="T7627" style:parent-style-name="DefaultParagraphFont" style:family="text">
      <style:text-properties style:font-name-asian="MS Mincho" fo:font-variant="small-caps" style:font-size-complex="12pt" style:language-asian="lt" style:country-asian="LT"/>
    </style:style>
    <style:style style:name="T762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62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630" style:parent-style-name="Normal" style:family="paragraph">
      <style:paragraph-properties fo:text-align="justify" fo:text-indent="0.3937in"/>
    </style:style>
    <style:style style:name="T7631" style:parent-style-name="DefaultParagraphFont" style:family="text">
      <style:text-properties style:font-name-asian="MS Mincho" style:font-size-complex="12pt" style:language-asian="lt" style:country-asian="LT"/>
    </style:style>
    <style:style style:name="T763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633" style:parent-style-name="DefaultParagraphFont" style:family="text">
      <style:text-properties style:font-name-asian="MS Mincho" style:font-size-complex="12pt" style:language-asian="lt" style:country-asian="LT"/>
    </style:style>
    <style:style style:name="T763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63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63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637" style:parent-style-name="Normal" style:family="paragraph">
      <style:paragraph-properties fo:text-align="justify" fo:text-indent="0.3937in"/>
    </style:style>
    <style:style style:name="T7638" style:parent-style-name="DefaultParagraphFont" style:family="text">
      <style:text-properties style:font-name-asian="MS Mincho" style:font-size-complex="12pt" style:language-asian="lt" style:country-asian="LT"/>
    </style:style>
    <style:style style:name="T763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640" style:parent-style-name="DefaultParagraphFont" style:family="text">
      <style:text-properties style:font-name-asian="MS Mincho" style:font-size-complex="12pt" style:language-asian="lt" style:country-asian="LT"/>
    </style:style>
    <style:style style:name="T764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642" style:parent-style-name="DefaultParagraphFont" style:family="text">
      <style:text-properties style:font-name-asian="MS Mincho" style:font-size-complex="12pt" style:language-asian="lt" style:country-asian="LT"/>
    </style:style>
    <style:style style:name="T764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7644" style:parent-style-name="DefaultParagraphFont" style:family="text">
      <style:text-properties style:font-name-asian="MS Mincho" style:font-size-complex="12pt" style:language-asian="lt" style:country-asian="LT"/>
    </style:style>
    <style:style style:name="T764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646" style:parent-style-name="Normal" style:family="paragraph">
      <style:paragraph-properties fo:text-align="justify" fo:text-indent="0.3937in"/>
    </style:style>
    <style:style style:name="T7647" style:parent-style-name="DefaultParagraphFont" style:family="text">
      <style:text-properties style:font-name-asian="MS Mincho" style:font-size-complex="12pt" style:language-asian="lt" style:country-asian="LT"/>
    </style:style>
    <style:style style:name="T764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649" style:parent-style-name="DefaultParagraphFont" style:family="text">
      <style:text-properties style:font-name-asian="MS Mincho" style:font-size-complex="12pt" style:language-asian="lt" style:country-asian="LT"/>
    </style:style>
    <style:style style:name="T765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7651" style:parent-style-name="DefaultParagraphFont" style:family="text">
      <style:text-properties style:font-name-asian="MS Mincho" style:font-size-complex="12pt" style:language-asian="lt" style:country-asian="LT"/>
    </style:style>
    <style:style style:name="T765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653" style:parent-style-name="Normal" style:family="paragraph">
      <style:paragraph-properties fo:text-align="justify" fo:text-indent="0.3937in"/>
    </style:style>
    <style:style style:name="T7654" style:parent-style-name="DefaultParagraphFont" style:family="text">
      <style:text-properties style:font-name-asian="MS Mincho" style:font-size-complex="12pt" style:language-asian="lt" style:country-asian="LT"/>
    </style:style>
    <style:style style:name="T765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656" style:parent-style-name="DefaultParagraphFont" style:family="text">
      <style:text-properties style:font-name-asian="MS Mincho" style:font-size-complex="12pt" style:language-asian="lt" style:country-asian="LT"/>
    </style:style>
    <style:style style:name="T765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65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659" style:parent-style-name="Normal" style:family="paragraph">
      <style:paragraph-properties fo:text-align="justify" fo:text-indent="0.3937in"/>
    </style:style>
    <style:style style:name="T7660" style:parent-style-name="DefaultParagraphFont" style:family="text">
      <style:text-properties style:font-name-asian="MS Mincho" style:font-size-complex="12pt" style:language-asian="lt" style:country-asian="LT"/>
    </style:style>
    <style:style style:name="T766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662" style:parent-style-name="DefaultParagraphFont" style:family="text">
      <style:text-properties style:font-name-asian="MS Mincho" style:font-size-complex="12pt" style:language-asian="lt" style:country-asian="LT"/>
    </style:style>
    <style:style style:name="T766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66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66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666" style:parent-style-name="Normal" style:family="paragraph">
      <style:paragraph-properties fo:text-align="justify" fo:text-indent="0.3937in"/>
    </style:style>
    <style:style style:name="T7667" style:parent-style-name="DefaultParagraphFont" style:family="text">
      <style:text-properties style:font-name-asian="MS Mincho" style:font-size-complex="12pt" style:language-asian="lt" style:country-asian="LT"/>
    </style:style>
    <style:style style:name="T766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669" style:parent-style-name="DefaultParagraphFont" style:family="text">
      <style:text-properties style:font-name-asian="MS Mincho" style:font-size-complex="12pt" style:language-asian="lt" style:country-asian="LT"/>
    </style:style>
    <style:style style:name="T767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671" style:parent-style-name="DefaultParagraphFont" style:family="text">
      <style:text-properties style:font-name-asian="MS Mincho" fo:font-variant="small-caps" style:font-size-complex="12pt" style:language-asian="lt" style:country-asian="LT"/>
    </style:style>
    <style:style style:name="T767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673" style:parent-style-name="Normal" style:family="paragraph">
      <style:paragraph-properties fo:text-align="justify" fo:text-indent="0.3937in"/>
    </style:style>
    <style:style style:name="T7674" style:parent-style-name="DefaultParagraphFont" style:family="text">
      <style:text-properties style:font-name-asian="MS Mincho" style:font-size-complex="12pt" style:language-asian="lt" style:country-asian="LT"/>
    </style:style>
    <style:style style:name="T767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676" style:parent-style-name="DefaultParagraphFont" style:family="text">
      <style:text-properties style:font-name-asian="MS Mincho" style:font-size-complex="12pt" style:language-asian="lt" style:country-asian="LT"/>
    </style:style>
    <style:style style:name="T767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678" style:parent-style-name="DefaultParagraphFont" style:family="text">
      <style:text-properties style:font-name-asian="MS Mincho" style:font-size-complex="12pt" style:language-asian="lt" style:country-asian="LT"/>
    </style:style>
    <style:style style:name="T767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680" style:parent-style-name="DefaultParagraphFont" style:family="text">
      <style:text-properties style:font-name-asian="MS Mincho" fo:font-variant="small-caps" style:font-size-complex="12pt" style:language-asian="lt" style:country-asian="LT"/>
    </style:style>
    <style:style style:name="T768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682" style:parent-style-name="Normal" style:family="paragraph">
      <style:paragraph-properties fo:text-align="justify" fo:text-indent="0.3937in"/>
    </style:style>
    <style:style style:name="T7683" style:parent-style-name="DefaultParagraphFont" style:family="text">
      <style:text-properties style:font-name-asian="MS Mincho" style:font-size-complex="12pt" style:language-asian="lt" style:country-asian="LT"/>
    </style:style>
    <style:style style:name="T768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685" style:parent-style-name="DefaultParagraphFont" style:family="text">
      <style:text-properties style:font-name-asian="MS Mincho" style:font-size-complex="12pt" style:language-asian="lt" style:country-asian="LT"/>
    </style:style>
    <style:style style:name="T768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68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688" style:parent-style-name="Normal" style:family="paragraph">
      <style:paragraph-properties fo:text-align="justify" fo:text-indent="0.3937in"/>
    </style:style>
    <style:style style:name="T7689" style:parent-style-name="DefaultParagraphFont" style:family="text">
      <style:text-properties style:font-name-asian="MS Mincho" style:font-size-complex="12pt" style:language-asian="lt" style:country-asian="LT"/>
    </style:style>
    <style:style style:name="T769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691" style:parent-style-name="DefaultParagraphFont" style:family="text">
      <style:text-properties style:font-name-asian="MS Mincho" style:font-size-complex="12pt" style:language-asian="lt" style:country-asian="LT"/>
    </style:style>
    <style:style style:name="T769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693" style:parent-style-name="DefaultParagraphFont" style:family="text">
      <style:text-properties style:font-name-asian="MS Mincho" style:font-size-complex="12pt" style:language-asian="lt" style:country-asian="LT"/>
    </style:style>
    <style:style style:name="T769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69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696" style:parent-style-name="Normal" style:family="paragraph">
      <style:paragraph-properties fo:text-align="justify" fo:text-indent="0.3937in"/>
    </style:style>
    <style:style style:name="T7697" style:parent-style-name="DefaultParagraphFont" style:family="text">
      <style:text-properties style:font-name-asian="MS Mincho" style:font-size-complex="12pt" style:language-asian="lt" style:country-asian="LT"/>
    </style:style>
    <style:style style:name="T769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699" style:parent-style-name="DefaultParagraphFont" style:family="text">
      <style:text-properties style:font-name-asian="MS Mincho" style:font-size-complex="12pt" style:language-asian="lt" style:country-asian="LT"/>
    </style:style>
    <style:style style:name="T770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701" style:parent-style-name="DefaultParagraphFont" style:family="text">
      <style:text-properties style:font-name-asian="MS Mincho" style:font-size-complex="12pt" style:language-asian="lt" style:country-asian="LT"/>
    </style:style>
    <style:style style:name="T770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70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70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705" style:parent-style-name="Normal" style:family="paragraph">
      <style:paragraph-properties fo:text-align="justify" fo:text-indent="0.3937in"/>
    </style:style>
    <style:style style:name="T7706" style:parent-style-name="DefaultParagraphFont" style:family="text">
      <style:text-properties style:font-name-asian="MS Mincho" style:font-size-complex="12pt" style:language-asian="lt" style:country-asian="LT"/>
    </style:style>
    <style:style style:name="T770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708" style:parent-style-name="DefaultParagraphFont" style:family="text">
      <style:text-properties style:font-name-asian="MS Mincho" style:font-size-complex="12pt" style:language-asian="lt" style:country-asian="LT"/>
    </style:style>
    <style:style style:name="T770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71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711" style:parent-style-name="Normal" style:family="paragraph">
      <style:paragraph-properties fo:text-align="justify" fo:text-indent="0.3937in"/>
    </style:style>
    <style:style style:name="T7712" style:parent-style-name="DefaultParagraphFont" style:family="text">
      <style:text-properties style:font-name-asian="MS Mincho" style:font-size-complex="12pt" style:language-asian="lt" style:country-asian="LT"/>
    </style:style>
    <style:style style:name="T771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714" style:parent-style-name="DefaultParagraphFont" style:family="text">
      <style:text-properties style:font-name-asian="MS Mincho" style:font-size-complex="12pt" style:language-asian="lt" style:country-asian="LT"/>
    </style:style>
    <style:style style:name="T771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716" style:parent-style-name="DefaultParagraphFont" style:family="text">
      <style:text-properties style:font-name-asian="MS Mincho" style:font-size-complex="12pt" style:language-asian="lt" style:country-asian="LT"/>
    </style:style>
    <style:style style:name="T771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71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71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720" style:parent-style-name="Normal" style:family="paragraph">
      <style:paragraph-properties fo:text-align="justify" fo:text-indent="0.3937in"/>
    </style:style>
    <style:style style:name="T7721" style:parent-style-name="DefaultParagraphFont" style:family="text">
      <style:text-properties style:font-name-asian="MS Mincho" style:font-size-complex="12pt" style:language-asian="lt" style:country-asian="LT"/>
    </style:style>
    <style:style style:name="T772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723" style:parent-style-name="DefaultParagraphFont" style:family="text">
      <style:text-properties style:font-name-asian="MS Mincho" style:font-size-complex="12pt" style:language-asian="lt" style:country-asian="LT"/>
    </style:style>
    <style:style style:name="T772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72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726" style:parent-style-name="Normal" style:family="paragraph">
      <style:paragraph-properties fo:text-align="justify" fo:text-indent="0.3937in"/>
    </style:style>
    <style:style style:name="T7727" style:parent-style-name="DefaultParagraphFont" style:family="text">
      <style:text-properties style:font-name-asian="MS Mincho" style:font-size-complex="12pt" style:language-asian="lt" style:country-asian="LT"/>
    </style:style>
    <style:style style:name="T772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729" style:parent-style-name="DefaultParagraphFont" style:family="text">
      <style:text-properties style:font-name-asian="MS Mincho" style:font-size-complex="12pt" style:language-asian="lt" style:country-asian="LT"/>
    </style:style>
    <style:style style:name="T773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731" style:parent-style-name="DefaultParagraphFont" style:family="text">
      <style:text-properties style:font-name-asian="MS Mincho" style:font-size-complex="12pt" style:language-asian="lt" style:country-asian="LT"/>
    </style:style>
    <style:style style:name="T773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73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73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735" style:parent-style-name="Normal" style:family="paragraph">
      <style:paragraph-properties fo:text-align="justify" fo:text-indent="0.3937in"/>
    </style:style>
    <style:style style:name="T7736" style:parent-style-name="DefaultParagraphFont" style:family="text">
      <style:text-properties style:font-name-asian="MS Mincho" style:font-size-complex="12pt" style:language-asian="lt" style:country-asian="LT"/>
    </style:style>
    <style:style style:name="T773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738" style:parent-style-name="DefaultParagraphFont" style:family="text">
      <style:text-properties style:font-name-asian="MS Mincho" style:font-size-complex="12pt" style:language-asian="lt" style:country-asian="LT"/>
    </style:style>
    <style:style style:name="T773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740" style:parent-style-name="Normal" style:family="paragraph">
      <style:paragraph-properties fo:text-align="justify" fo:text-indent="0.3937in"/>
    </style:style>
    <style:style style:name="T7741" style:parent-style-name="DefaultParagraphFont" style:family="text">
      <style:text-properties style:font-name-asian="MS Mincho" style:font-size-complex="12pt" style:language-asian="lt" style:country-asian="LT"/>
    </style:style>
    <style:style style:name="T774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743" style:parent-style-name="DefaultParagraphFont" style:family="text">
      <style:text-properties style:font-name-asian="MS Mincho" style:font-size-complex="12pt" style:language-asian="lt" style:country-asian="LT"/>
    </style:style>
    <style:style style:name="T774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774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746" style:parent-style-name="Normal" style:family="paragraph">
      <style:paragraph-properties fo:text-align="justify" fo:text-indent="0.3937in"/>
    </style:style>
    <style:style style:name="T7747" style:parent-style-name="DefaultParagraphFont" style:family="text">
      <style:text-properties style:font-name-asian="MS Mincho" style:font-size-complex="12pt" style:language-asian="lt" style:country-asian="LT"/>
    </style:style>
    <style:style style:name="T774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74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75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751" style:parent-style-name="Normal" style:family="paragraph">
      <style:paragraph-properties fo:text-align="justify" fo:text-indent="0.3937in"/>
    </style:style>
    <style:style style:name="T7752" style:parent-style-name="DefaultParagraphFont" style:family="text">
      <style:text-properties style:font-name-asian="MS Mincho" style:font-size-complex="12pt" style:language-asian="lt" style:country-asian="LT"/>
    </style:style>
    <style:style style:name="T775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75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75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756" style:parent-style-name="Normal" style:family="paragraph">
      <style:paragraph-properties fo:text-align="justify" fo:text-indent="0.3937in"/>
    </style:style>
    <style:style style:name="T7757" style:parent-style-name="DefaultParagraphFont" style:family="text">
      <style:text-properties style:font-name-asian="MS Mincho" style:font-size-complex="12pt" style:language-asian="lt" style:country-asian="LT"/>
    </style:style>
    <style:style style:name="T775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759" style:parent-style-name="DefaultParagraphFont" style:family="text">
      <style:text-properties style:font-name-asian="MS Mincho" style:font-size-complex="12pt" style:language-asian="lt" style:country-asian="LT"/>
    </style:style>
    <style:style style:name="T776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761" style:parent-style-name="DefaultParagraphFont" style:family="text">
      <style:text-properties style:font-name-asian="MS Mincho" style:font-size-complex="12pt" style:language-asian="lt" style:country-asian="LT"/>
    </style:style>
    <style:style style:name="T776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763" style:parent-style-name="DefaultParagraphFont" style:family="text">
      <style:text-properties style:font-name-asian="MS Mincho" style:font-size-complex="12pt" style:language-asian="lt" style:country-asian="LT"/>
    </style:style>
    <style:style style:name="T776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765" style:parent-style-name="Normal" style:family="paragraph">
      <style:paragraph-properties fo:text-align="justify" fo:text-indent="0.3937in"/>
    </style:style>
    <style:style style:name="T7766" style:parent-style-name="DefaultParagraphFont" style:family="text">
      <style:text-properties style:font-name-asian="MS Mincho" style:font-size-complex="12pt" style:language-asian="lt" style:country-asian="LT"/>
    </style:style>
    <style:style style:name="T776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768" style:parent-style-name="DefaultParagraphFont" style:family="text">
      <style:text-properties style:font-name-asian="MS Mincho" style:font-size-complex="12pt" style:language-asian="lt" style:country-asian="LT"/>
    </style:style>
    <style:style style:name="T776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770" style:parent-style-name="DefaultParagraphFont" style:family="text">
      <style:text-properties style:font-name-asian="MS Mincho" style:font-size-complex="12pt" style:language-asian="lt" style:country-asian="LT"/>
    </style:style>
    <style:style style:name="T777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772" style:parent-style-name="Normal" style:family="paragraph">
      <style:paragraph-properties fo:text-align="justify" fo:text-indent="0.3937in"/>
    </style:style>
    <style:style style:name="T7773" style:parent-style-name="DefaultParagraphFont" style:family="text">
      <style:text-properties style:font-name-asian="MS Mincho" style:font-size-complex="12pt" style:language-asian="lt" style:country-asian="LT"/>
    </style:style>
    <style:style style:name="T777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775" style:parent-style-name="DefaultParagraphFont" style:family="text">
      <style:text-properties style:font-name-asian="MS Mincho" style:font-size-complex="12pt" style:language-asian="lt" style:country-asian="LT"/>
    </style:style>
    <style:style style:name="T777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777" style:parent-style-name="DefaultParagraphFont" style:family="text">
      <style:text-properties style:font-name-asian="MS Mincho" style:font-size-complex="12pt" style:language-asian="lt" style:country-asian="LT"/>
    </style:style>
    <style:style style:name="T777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77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78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781" style:parent-style-name="Normal" style:family="paragraph">
      <style:paragraph-properties fo:text-align="justify" fo:text-indent="0.3937in"/>
    </style:style>
    <style:style style:name="T7782" style:parent-style-name="DefaultParagraphFont" style:family="text">
      <style:text-properties style:font-name-asian="MS Mincho" style:font-size-complex="12pt" style:language-asian="lt" style:country-asian="LT"/>
    </style:style>
    <style:style style:name="T778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784" style:parent-style-name="DefaultParagraphFont" style:family="text">
      <style:text-properties style:font-name-asian="MS Mincho" style:font-size-complex="12pt" style:language-asian="lt" style:country-asian="LT"/>
    </style:style>
    <style:style style:name="T778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786" style:parent-style-name="DefaultParagraphFont" style:family="text">
      <style:text-properties style:font-name-asian="MS Mincho" style:font-size-complex="12pt" style:language-asian="lt" style:country-asian="LT"/>
    </style:style>
    <style:style style:name="T778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788" style:parent-style-name="DefaultParagraphFont" style:family="text">
      <style:text-properties style:font-name-asian="MS Mincho" style:font-size-complex="12pt" style:language-asian="lt" style:country-asian="LT"/>
    </style:style>
    <style:style style:name="T778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790" style:parent-style-name="Normal" style:family="paragraph">
      <style:paragraph-properties fo:text-align="justify" fo:text-indent="0.3937in"/>
    </style:style>
    <style:style style:name="T7791" style:parent-style-name="DefaultParagraphFont" style:family="text">
      <style:text-properties style:font-name-asian="MS Mincho" style:font-size-complex="12pt" style:language-asian="lt" style:country-asian="LT"/>
    </style:style>
    <style:style style:name="T779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793" style:parent-style-name="DefaultParagraphFont" style:family="text">
      <style:text-properties style:font-name-asian="MS Mincho" style:font-size-complex="12pt" style:language-asian="lt" style:country-asian="LT"/>
    </style:style>
    <style:style style:name="T779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795" style:parent-style-name="DefaultParagraphFont" style:family="text">
      <style:text-properties style:font-name-asian="MS Mincho" style:font-size-complex="12pt" style:language-asian="lt" style:country-asian="LT"/>
    </style:style>
    <style:style style:name="T779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797" style:parent-style-name="Normal" style:family="paragraph">
      <style:paragraph-properties fo:text-align="justify" fo:text-indent="0.3937in"/>
    </style:style>
    <style:style style:name="T7798" style:parent-style-name="DefaultParagraphFont" style:family="text">
      <style:text-properties style:font-name-asian="MS Mincho" style:font-size-complex="12pt" style:language-asian="lt" style:country-asian="LT"/>
    </style:style>
    <style:style style:name="T779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800" style:parent-style-name="DefaultParagraphFont" style:family="text">
      <style:text-properties style:font-name-asian="MS Mincho" style:font-size-complex="12pt" style:language-asian="lt" style:country-asian="LT"/>
    </style:style>
    <style:style style:name="T780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802" style:parent-style-name="DefaultParagraphFont" style:family="text">
      <style:text-properties style:font-name-asian="MS Mincho" style:font-size-complex="12pt" style:language-asian="lt" style:country-asian="LT"/>
    </style:style>
    <style:style style:name="T780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804" style:parent-style-name="Normal" style:family="paragraph">
      <style:paragraph-properties fo:text-align="justify" fo:text-indent="0.3937in"/>
    </style:style>
    <style:style style:name="T7805" style:parent-style-name="DefaultParagraphFont" style:family="text">
      <style:text-properties style:font-name-asian="MS Mincho" style:font-size-complex="12pt" style:language-asian="lt" style:country-asian="LT"/>
    </style:style>
    <style:style style:name="T780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807" style:parent-style-name="DefaultParagraphFont" style:family="text">
      <style:text-properties style:font-name-asian="MS Mincho" style:font-size-complex="12pt" style:language-asian="lt" style:country-asian="LT"/>
    </style:style>
    <style:style style:name="T780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809" style:parent-style-name="Normal" style:family="paragraph">
      <style:paragraph-properties fo:text-align="justify" fo:text-indent="0.3937in"/>
    </style:style>
    <style:style style:name="T7810" style:parent-style-name="DefaultParagraphFont" style:family="text">
      <style:text-properties style:font-name-asian="MS Mincho" style:font-size-complex="12pt" style:language-asian="lt" style:country-asian="LT"/>
    </style:style>
    <style:style style:name="T781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812" style:parent-style-name="DefaultParagraphFont" style:family="text">
      <style:text-properties style:font-name-asian="MS Mincho" style:font-size-complex="12pt" style:language-asian="lt" style:country-asian="LT"/>
    </style:style>
    <style:style style:name="T781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814" style:parent-style-name="DefaultParagraphFont" style:family="text">
      <style:text-properties style:font-name-asian="MS Mincho" style:font-size-complex="12pt" style:language-asian="lt" style:country-asian="LT"/>
    </style:style>
    <style:style style:name="T781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816" style:parent-style-name="DefaultParagraphFont" style:family="text">
      <style:text-properties style:font-name-asian="MS Mincho" style:font-size-complex="12pt" style:language-asian="lt" style:country-asian="LT"/>
    </style:style>
    <style:style style:name="T781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818" style:parent-style-name="Normal" style:family="paragraph">
      <style:paragraph-properties fo:text-align="justify" fo:text-indent="0.3937in"/>
    </style:style>
    <style:style style:name="T7819" style:parent-style-name="DefaultParagraphFont" style:family="text">
      <style:text-properties style:font-name-asian="MS Mincho" style:font-size-complex="12pt" style:language-asian="lt" style:country-asian="LT"/>
    </style:style>
    <style:style style:name="T782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821" style:parent-style-name="DefaultParagraphFont" style:family="text">
      <style:text-properties style:font-name-asian="MS Mincho" style:font-size-complex="12pt" style:language-asian="lt" style:country-asian="LT"/>
    </style:style>
    <style:style style:name="T782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82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82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825" style:parent-style-name="Normal" style:family="paragraph">
      <style:paragraph-properties fo:text-align="justify" fo:text-indent="0.3937in"/>
    </style:style>
    <style:style style:name="T7826" style:parent-style-name="DefaultParagraphFont" style:family="text">
      <style:text-properties style:font-name-asian="MS Mincho" style:font-size-complex="12pt" style:language-asian="lt" style:country-asian="LT"/>
    </style:style>
    <style:style style:name="T782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828" style:parent-style-name="DefaultParagraphFont" style:family="text">
      <style:text-properties style:font-name-asian="MS Mincho" style:font-size-complex="12pt" style:language-asian="lt" style:country-asian="LT"/>
    </style:style>
    <style:style style:name="T782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83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83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832" style:parent-style-name="Normal" style:family="paragraph">
      <style:paragraph-properties fo:text-align="justify" fo:text-indent="0.3937in"/>
    </style:style>
    <style:style style:name="T7833" style:parent-style-name="DefaultParagraphFont" style:family="text">
      <style:text-properties style:font-name-asian="MS Mincho" style:font-size-complex="12pt" style:language-asian="lt" style:country-asian="LT"/>
    </style:style>
    <style:style style:name="T783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835" style:parent-style-name="DefaultParagraphFont" style:family="text">
      <style:text-properties style:font-name-asian="MS Mincho" style:font-size-complex="12pt" style:language-asian="lt" style:country-asian="LT"/>
    </style:style>
    <style:style style:name="T783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83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83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783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840" style:parent-style-name="Normal" style:family="paragraph">
      <style:paragraph-properties fo:text-align="justify" fo:text-indent="0.3937in"/>
    </style:style>
    <style:style style:name="T7841" style:parent-style-name="DefaultParagraphFont" style:family="text">
      <style:text-properties style:font-name-asian="MS Mincho" style:font-size-complex="12pt" style:language-asian="lt" style:country-asian="LT"/>
    </style:style>
    <style:style style:name="T784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84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84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845" style:parent-style-name="Normal" style:family="paragraph">
      <style:paragraph-properties fo:text-align="justify" fo:text-indent="0.3937in"/>
    </style:style>
    <style:style style:name="T7846" style:parent-style-name="DefaultParagraphFont" style:family="text">
      <style:text-properties style:font-name-asian="MS Mincho" style:font-size-complex="12pt" style:language-asian="lt" style:country-asian="LT"/>
    </style:style>
    <style:style style:name="T784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848" style:parent-style-name="DefaultParagraphFont" style:family="text">
      <style:text-properties style:font-name-asian="MS Mincho" style:font-size-complex="12pt" style:language-asian="lt" style:country-asian="LT"/>
    </style:style>
    <style:style style:name="T784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850" style:parent-style-name="Normal" style:family="paragraph">
      <style:paragraph-properties fo:text-align="justify" fo:text-indent="0.3937in"/>
    </style:style>
    <style:style style:name="T7851" style:parent-style-name="DefaultParagraphFont" style:family="text">
      <style:text-properties style:font-name-asian="MS Mincho" style:font-size-complex="12pt" style:language-asian="lt" style:country-asian="LT"/>
    </style:style>
    <style:style style:name="T785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853" style:parent-style-name="DefaultParagraphFont" style:family="text">
      <style:text-properties style:font-name-asian="MS Mincho" style:font-size-complex="12pt" style:language-asian="lt" style:country-asian="LT"/>
    </style:style>
    <style:style style:name="T785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855" style:parent-style-name="Normal" style:family="paragraph">
      <style:paragraph-properties fo:text-align="justify" fo:text-indent="0.3937in"/>
    </style:style>
    <style:style style:name="T7856" style:parent-style-name="DefaultParagraphFont" style:family="text">
      <style:text-properties style:font-name-asian="MS Mincho" style:font-size-complex="12pt" style:language-asian="lt" style:country-asian="LT"/>
    </style:style>
    <style:style style:name="T785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85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85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860" style:parent-style-name="Normal" style:family="paragraph">
      <style:paragraph-properties fo:text-align="justify" fo:text-indent="0.3937in"/>
    </style:style>
    <style:style style:name="T7861" style:parent-style-name="DefaultParagraphFont" style:family="text">
      <style:text-properties style:font-name-asian="MS Mincho" style:font-size-complex="12pt" style:language-asian="lt" style:country-asian="LT"/>
    </style:style>
    <style:style style:name="T786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863" style:parent-style-name="DefaultParagraphFont" style:family="text">
      <style:text-properties style:font-name-asian="MS Mincho" style:font-size-complex="12pt" style:language-asian="lt" style:country-asian="LT"/>
    </style:style>
    <style:style style:name="T786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865" style:parent-style-name="Normal" style:family="paragraph">
      <style:paragraph-properties fo:text-align="justify" fo:text-indent="0.3937in"/>
    </style:style>
    <style:style style:name="T7866" style:parent-style-name="DefaultParagraphFont" style:family="text">
      <style:text-properties style:font-name-asian="MS Mincho" style:font-size-complex="12pt" style:language-asian="lt" style:country-asian="LT"/>
    </style:style>
    <style:style style:name="T786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868" style:parent-style-name="DefaultParagraphFont" style:family="text">
      <style:text-properties style:font-name-asian="MS Mincho" style:font-size-complex="12pt" style:language-asian="lt" style:country-asian="LT"/>
    </style:style>
    <style:style style:name="T786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870" style:parent-style-name="DefaultParagraphFont" style:family="text">
      <style:text-properties style:font-name-asian="MS Mincho" style:font-size-complex="12pt" style:language-asian="lt" style:country-asian="LT"/>
    </style:style>
    <style:style style:name="T787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872" style:parent-style-name="Normal" style:family="paragraph">
      <style:paragraph-properties fo:text-align="justify" fo:text-indent="0.3937in"/>
    </style:style>
    <style:style style:name="T7873" style:parent-style-name="DefaultParagraphFont" style:family="text">
      <style:text-properties style:font-name-asian="MS Mincho" style:font-size-complex="12pt" style:language-asian="lt" style:country-asian="LT"/>
    </style:style>
    <style:style style:name="T787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87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87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877" style:parent-style-name="Normal" style:family="paragraph">
      <style:paragraph-properties fo:text-align="justify" fo:text-indent="0.3937in"/>
    </style:style>
    <style:style style:name="T7878" style:parent-style-name="DefaultParagraphFont" style:family="text">
      <style:text-properties style:font-name-asian="MS Mincho" style:font-size-complex="12pt" style:language-asian="lt" style:country-asian="LT"/>
    </style:style>
    <style:style style:name="T787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880" style:parent-style-name="DefaultParagraphFont" style:family="text">
      <style:text-properties style:font-name-asian="MS Mincho" style:font-size-complex="12pt" style:language-asian="lt" style:country-asian="LT"/>
    </style:style>
    <style:style style:name="T788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882" style:parent-style-name="DefaultParagraphFont" style:family="text">
      <style:text-properties style:font-name-asian="MS Mincho" style:font-size-complex="12pt" style:language-asian="lt" style:country-asian="LT"/>
    </style:style>
    <style:style style:name="T788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884" style:parent-style-name="Normal" style:family="paragraph">
      <style:paragraph-properties fo:text-align="justify" fo:text-indent="0.3937in"/>
    </style:style>
    <style:style style:name="T7885" style:parent-style-name="DefaultParagraphFont" style:family="text">
      <style:text-properties style:font-name-asian="MS Mincho" style:font-size-complex="12pt" style:language-asian="lt" style:country-asian="LT"/>
    </style:style>
    <style:style style:name="T788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88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88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889" style:parent-style-name="Normal" style:family="paragraph">
      <style:paragraph-properties fo:text-align="justify" fo:text-indent="0.3937in"/>
    </style:style>
    <style:style style:name="T7890" style:parent-style-name="DefaultParagraphFont" style:family="text">
      <style:text-properties style:font-name-asian="MS Mincho" style:font-size-complex="12pt" style:language-asian="lt" style:country-asian="LT"/>
    </style:style>
    <style:style style:name="T789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89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89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894" style:parent-style-name="Normal" style:family="paragraph">
      <style:paragraph-properties fo:text-align="justify" fo:text-indent="0.3937in"/>
    </style:style>
    <style:style style:name="T7895" style:parent-style-name="DefaultParagraphFont" style:family="text">
      <style:text-properties style:font-name-asian="MS Mincho" style:font-size-complex="12pt" style:language-asian="lt" style:country-asian="LT"/>
    </style:style>
    <style:style style:name="T789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897" style:parent-style-name="DefaultParagraphFont" style:family="text">
      <style:text-properties style:font-name-asian="MS Mincho" style:font-size-complex="12pt" style:language-asian="lt" style:country-asian="LT"/>
    </style:style>
    <style:style style:name="T789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89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90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901" style:parent-style-name="Normal" style:family="paragraph">
      <style:paragraph-properties fo:text-align="justify" fo:text-indent="0.3937in"/>
    </style:style>
    <style:style style:name="T7902" style:parent-style-name="DefaultParagraphFont" style:family="text">
      <style:text-properties style:font-name-asian="MS Mincho" style:font-size-complex="12pt" style:language-asian="lt" style:country-asian="LT"/>
    </style:style>
    <style:style style:name="T790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904" style:parent-style-name="DefaultParagraphFont" style:family="text">
      <style:text-properties style:font-name-asian="MS Mincho" style:font-size-complex="12pt" style:language-asian="lt" style:country-asian="LT"/>
    </style:style>
    <style:style style:name="T790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906" style:parent-style-name="DefaultParagraphFont" style:family="text">
      <style:text-properties style:font-name-asian="MS Mincho" style:font-size-complex="12pt" style:language-asian="lt" style:country-asian="LT"/>
    </style:style>
    <style:style style:name="T790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790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909" style:parent-style-name="Normal" style:family="paragraph">
      <style:paragraph-properties fo:text-align="justify" fo:text-indent="0.3937in"/>
    </style:style>
    <style:style style:name="T7910" style:parent-style-name="DefaultParagraphFont" style:family="text">
      <style:text-properties style:font-name-asian="MS Mincho" style:font-size-complex="12pt" style:language-asian="lt" style:country-asian="LT"/>
    </style:style>
    <style:style style:name="T791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91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91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914" style:parent-style-name="Normal" style:family="paragraph">
      <style:paragraph-properties fo:text-align="justify" fo:text-indent="0.3937in"/>
    </style:style>
    <style:style style:name="T7915" style:parent-style-name="DefaultParagraphFont" style:family="text">
      <style:text-properties style:font-name-asian="MS Mincho" style:font-size-complex="12pt" style:language-asian="lt" style:country-asian="LT"/>
    </style:style>
    <style:style style:name="T791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917" style:parent-style-name="DefaultParagraphFont" style:family="text">
      <style:text-properties style:font-name-asian="MS Mincho" style:font-size-complex="12pt" style:language-asian="lt" style:country-asian="LT"/>
    </style:style>
    <style:style style:name="T791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919" style:parent-style-name="Normal" style:family="paragraph">
      <style:paragraph-properties fo:text-align="justify" fo:text-indent="0.3937in"/>
    </style:style>
    <style:style style:name="T7920" style:parent-style-name="DefaultParagraphFont" style:family="text">
      <style:text-properties style:font-name-asian="MS Mincho" style:font-size-complex="12pt" style:language-asian="lt" style:country-asian="LT"/>
    </style:style>
    <style:style style:name="T792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922" style:parent-style-name="DefaultParagraphFont" style:family="text">
      <style:text-properties style:font-name-asian="MS Mincho" style:font-size-complex="12pt" style:language-asian="lt" style:country-asian="LT"/>
    </style:style>
    <style:style style:name="T792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92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92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926" style:parent-style-name="Normal" style:family="paragraph">
      <style:paragraph-properties fo:text-align="justify" fo:text-indent="0.3937in"/>
    </style:style>
    <style:style style:name="T7927" style:parent-style-name="DefaultParagraphFont" style:family="text">
      <style:text-properties style:font-name-asian="MS Mincho" style:font-size-complex="12pt" style:language-asian="lt" style:country-asian="LT"/>
    </style:style>
    <style:style style:name="T792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92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93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931" style:parent-style-name="Normal" style:family="paragraph">
      <style:paragraph-properties fo:text-align="justify" fo:text-indent="0.3937in"/>
    </style:style>
    <style:style style:name="T7932" style:parent-style-name="DefaultParagraphFont" style:family="text">
      <style:text-properties style:font-name-asian="MS Mincho" style:font-size-complex="12pt" style:language-asian="lt" style:country-asian="LT"/>
    </style:style>
    <style:style style:name="T793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934" style:parent-style-name="DefaultParagraphFont" style:family="text">
      <style:text-properties style:font-name-asian="MS Mincho" style:font-size-complex="12pt" style:language-asian="lt" style:country-asian="LT"/>
    </style:style>
    <style:style style:name="T793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93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93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938" style:parent-style-name="Normal" style:family="paragraph">
      <style:paragraph-properties fo:text-align="justify" fo:text-indent="0.3937in"/>
    </style:style>
    <style:style style:name="T7939" style:parent-style-name="DefaultParagraphFont" style:family="text">
      <style:text-properties style:font-name-asian="MS Mincho" style:font-size-complex="12pt" style:language-asian="lt" style:country-asian="LT"/>
    </style:style>
    <style:style style:name="T794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941" style:parent-style-name="DefaultParagraphFont" style:family="text">
      <style:text-properties style:font-name-asian="MS Mincho" style:font-size-complex="12pt" style:language-asian="lt" style:country-asian="LT"/>
    </style:style>
    <style:style style:name="T794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943" style:parent-style-name="DefaultParagraphFont" style:family="text">
      <style:text-properties style:font-name-asian="MS Mincho" style:font-size-complex="12pt" style:language-asian="lt" style:country-asian="LT"/>
    </style:style>
    <style:style style:name="T794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794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946" style:parent-style-name="Normal" style:family="paragraph">
      <style:paragraph-properties fo:text-align="justify" fo:text-indent="0.3937in"/>
    </style:style>
    <style:style style:name="T7947" style:parent-style-name="DefaultParagraphFont" style:family="text">
      <style:text-properties style:font-name-asian="MS Mincho" style:font-size-complex="12pt" style:language-asian="lt" style:country-asian="LT"/>
    </style:style>
    <style:style style:name="T794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94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950" style:parent-style-name="Normal" style:family="paragraph">
      <style:paragraph-properties fo:text-align="justify" fo:text-indent="0.3937in"/>
    </style:style>
    <style:style style:name="T7951" style:parent-style-name="DefaultParagraphFont" style:family="text">
      <style:text-properties style:font-name-asian="MS Mincho" style:font-size-complex="12pt" style:language-asian="lt" style:country-asian="LT"/>
    </style:style>
    <style:style style:name="T795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953" style:parent-style-name="DefaultParagraphFont" style:family="text">
      <style:text-properties style:font-name-asian="MS Mincho" style:font-size-complex="12pt" style:language-asian="lt" style:country-asian="LT"/>
    </style:style>
    <style:style style:name="T795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955" style:parent-style-name="Normal" style:family="paragraph">
      <style:paragraph-properties fo:text-align="justify" fo:text-indent="0.3937in"/>
    </style:style>
    <style:style style:name="T7956" style:parent-style-name="DefaultParagraphFont" style:family="text">
      <style:text-properties style:font-name-asian="MS Mincho" style:font-size-complex="12pt" style:language-asian="lt" style:country-asian="LT"/>
    </style:style>
    <style:style style:name="T795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958" style:parent-style-name="DefaultParagraphFont" style:family="text">
      <style:text-properties style:font-name-asian="MS Mincho" style:font-size-complex="12pt" style:language-asian="lt" style:country-asian="LT"/>
    </style:style>
    <style:style style:name="T795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960" style:parent-style-name="DefaultParagraphFont" style:family="text">
      <style:text-properties style:font-name-asian="MS Mincho" style:font-size-complex="12pt" style:language-asian="lt" style:country-asian="LT"/>
    </style:style>
    <style:style style:name="T796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962" style:parent-style-name="Normal" style:family="paragraph">
      <style:paragraph-properties fo:text-align="justify" fo:text-indent="0.3937in"/>
    </style:style>
    <style:style style:name="T7963" style:parent-style-name="DefaultParagraphFont" style:family="text">
      <style:text-properties style:font-name-asian="MS Mincho" style:font-size-complex="12pt" style:language-asian="lt" style:country-asian="LT"/>
    </style:style>
    <style:style style:name="T796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965" style:parent-style-name="DefaultParagraphFont" style:family="text">
      <style:text-properties style:font-name-asian="MS Mincho" style:font-size-complex="12pt" style:language-asian="lt" style:country-asian="LT"/>
    </style:style>
    <style:style style:name="T796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967" style:parent-style-name="DefaultParagraphFont" style:family="text">
      <style:text-properties style:font-name-asian="MS Mincho" style:font-size-complex="12pt" style:language-asian="lt" style:country-asian="LT"/>
    </style:style>
    <style:style style:name="T796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969" style:parent-style-name="Normal" style:family="paragraph">
      <style:paragraph-properties fo:text-align="justify" fo:text-indent="0.3937in"/>
    </style:style>
    <style:style style:name="T7970" style:parent-style-name="DefaultParagraphFont" style:family="text">
      <style:text-properties style:font-name-asian="MS Mincho" style:font-size-complex="12pt" style:language-asian="lt" style:country-asian="LT"/>
    </style:style>
    <style:style style:name="T797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97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973" style:parent-style-name="Normal" style:family="paragraph">
      <style:paragraph-properties fo:text-align="justify" fo:text-indent="0.3937in"/>
    </style:style>
    <style:style style:name="T7974" style:parent-style-name="DefaultParagraphFont" style:family="text">
      <style:text-properties style:font-name-asian="MS Mincho" style:font-size-complex="12pt" style:language-asian="lt" style:country-asian="LT"/>
    </style:style>
    <style:style style:name="T797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976" style:parent-style-name="DefaultParagraphFont" style:family="text">
      <style:text-properties style:font-name-asian="MS Mincho" style:font-size-complex="12pt" style:language-asian="lt" style:country-asian="LT"/>
    </style:style>
    <style:style style:name="T797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978" style:parent-style-name="DefaultParagraphFont" style:family="text">
      <style:text-properties style:font-name-asian="MS Mincho" style:font-size-complex="12pt" style:language-asian="lt" style:country-asian="LT"/>
    </style:style>
    <style:style style:name="T797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980" style:parent-style-name="DefaultParagraphFont" style:family="text">
      <style:text-properties style:font-name-asian="MS Mincho" style:font-size-complex="12pt" style:language-asian="lt" style:country-asian="LT"/>
    </style:style>
    <style:style style:name="T798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982" style:parent-style-name="Normal" style:family="paragraph">
      <style:paragraph-properties fo:text-align="justify" fo:text-indent="0.3937in"/>
    </style:style>
    <style:style style:name="T7983" style:parent-style-name="DefaultParagraphFont" style:family="text">
      <style:text-properties style:font-name-asian="MS Mincho" style:font-size-complex="12pt" style:language-asian="lt" style:country-asian="LT"/>
    </style:style>
    <style:style style:name="T798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985" style:parent-style-name="DefaultParagraphFont" style:family="text">
      <style:text-properties style:font-name-asian="MS Mincho" style:font-size-complex="12pt" style:language-asian="lt" style:country-asian="LT"/>
    </style:style>
    <style:style style:name="T798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987" style:parent-style-name="DefaultParagraphFont" style:family="text">
      <style:text-properties style:font-name-asian="MS Mincho" style:font-size-complex="12pt" style:language-asian="lt" style:country-asian="LT"/>
    </style:style>
    <style:style style:name="T798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98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99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991" style:parent-style-name="Normal" style:family="paragraph">
      <style:paragraph-properties fo:text-align="justify" fo:text-indent="0.3937in"/>
    </style:style>
    <style:style style:name="T7992" style:parent-style-name="DefaultParagraphFont" style:family="text">
      <style:text-properties style:font-name-asian="MS Mincho" style:font-size-complex="12pt" style:language-asian="lt" style:country-asian="LT"/>
    </style:style>
    <style:style style:name="T799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7994" style:parent-style-name="DefaultParagraphFont" style:family="text">
      <style:text-properties style:font-name-asian="MS Mincho" style:font-size-complex="12pt" style:language-asian="lt" style:country-asian="LT"/>
    </style:style>
    <style:style style:name="T799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799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799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998" style:parent-style-name="Normal" style:family="paragraph">
      <style:paragraph-properties fo:text-align="justify" fo:text-indent="0.3937in"/>
    </style:style>
    <style:style style:name="T7999" style:parent-style-name="DefaultParagraphFont" style:family="text">
      <style:text-properties style:font-name-asian="MS Mincho" style:font-size-complex="12pt" style:language-asian="lt" style:country-asian="LT"/>
    </style:style>
    <style:style style:name="T800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001" style:parent-style-name="DefaultParagraphFont" style:family="text">
      <style:text-properties style:font-name-asian="MS Mincho" style:font-size-complex="12pt" style:language-asian="lt" style:country-asian="LT"/>
    </style:style>
    <style:style style:name="T800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00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00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005" style:parent-style-name="Normal" style:family="paragraph">
      <style:paragraph-properties fo:text-align="justify" fo:text-indent="0.3937in"/>
    </style:style>
    <style:style style:name="T8006" style:parent-style-name="DefaultParagraphFont" style:family="text">
      <style:text-properties style:font-name-asian="MS Mincho" style:font-size-complex="12pt" style:language-asian="lt" style:country-asian="LT"/>
    </style:style>
    <style:style style:name="T800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008" style:parent-style-name="DefaultParagraphFont" style:family="text">
      <style:text-properties style:font-name-asian="MS Mincho" style:font-size-complex="12pt" style:language-asian="lt" style:country-asian="LT"/>
    </style:style>
    <style:style style:name="T800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010" style:parent-style-name="DefaultParagraphFont" style:family="text">
      <style:text-properties style:font-name-asian="MS Mincho" style:font-size-complex="12pt" style:language-asian="lt" style:country-asian="LT"/>
    </style:style>
    <style:style style:name="T801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01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01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014" style:parent-style-name="Normal" style:family="paragraph">
      <style:paragraph-properties fo:text-align="justify" fo:text-indent="0.3937in"/>
    </style:style>
    <style:style style:name="T8015" style:parent-style-name="DefaultParagraphFont" style:family="text">
      <style:text-properties style:font-name-asian="MS Mincho" style:font-size-complex="12pt" style:language-asian="lt" style:country-asian="LT"/>
    </style:style>
    <style:style style:name="T801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017" style:parent-style-name="DefaultParagraphFont" style:family="text">
      <style:text-properties style:font-name-asian="MS Mincho" style:font-size-complex="12pt" style:language-asian="lt" style:country-asian="LT"/>
    </style:style>
    <style:style style:name="T801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019" style:parent-style-name="DefaultParagraphFont" style:family="text">
      <style:text-properties style:font-name-asian="MS Mincho" style:font-size-complex="12pt" style:language-asian="lt" style:country-asian="LT"/>
    </style:style>
    <style:style style:name="T802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02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02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023" style:parent-style-name="Normal" style:family="paragraph">
      <style:paragraph-properties fo:text-align="justify" fo:text-indent="0.3937in"/>
    </style:style>
    <style:style style:name="T8024" style:parent-style-name="DefaultParagraphFont" style:family="text">
      <style:text-properties style:font-name-asian="MS Mincho" style:font-size-complex="12pt" style:language-asian="lt" style:country-asian="LT"/>
    </style:style>
    <style:style style:name="T802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026" style:parent-style-name="DefaultParagraphFont" style:family="text">
      <style:text-properties style:font-name-asian="MS Mincho" style:font-size-complex="12pt" style:language-asian="lt" style:country-asian="LT"/>
    </style:style>
    <style:style style:name="T802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02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02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030" style:parent-style-name="Normal" style:family="paragraph">
      <style:paragraph-properties fo:text-align="justify" fo:text-indent="0.3937in"/>
    </style:style>
    <style:style style:name="T8031" style:parent-style-name="DefaultParagraphFont" style:family="text">
      <style:text-properties style:font-name-asian="MS Mincho" style:font-size-complex="12pt" style:language-asian="lt" style:country-asian="LT"/>
    </style:style>
    <style:style style:name="T803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033" style:parent-style-name="DefaultParagraphFont" style:family="text">
      <style:text-properties style:font-name-asian="MS Mincho" style:font-size-complex="12pt" style:language-asian="lt" style:country-asian="LT"/>
    </style:style>
    <style:style style:name="T803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03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03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037" style:parent-style-name="Normal" style:family="paragraph">
      <style:paragraph-properties fo:text-align="justify" fo:text-indent="0.3937in"/>
    </style:style>
    <style:style style:name="T8038" style:parent-style-name="DefaultParagraphFont" style:family="text">
      <style:text-properties style:font-name-asian="MS Mincho" style:font-size-complex="12pt" style:language-asian="lt" style:country-asian="LT"/>
    </style:style>
    <style:style style:name="T803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040" style:parent-style-name="DefaultParagraphFont" style:family="text">
      <style:text-properties style:font-name-asian="MS Mincho" style:font-size-complex="12pt" style:language-asian="lt" style:country-asian="LT"/>
    </style:style>
    <style:style style:name="T804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042" style:parent-style-name="DefaultParagraphFont" style:family="text">
      <style:text-properties style:font-name-asian="MS Mincho" style:font-size-complex="12pt" style:language-asian="lt" style:country-asian="LT"/>
    </style:style>
    <style:style style:name="T804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04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04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046" style:parent-style-name="Normal" style:family="paragraph">
      <style:paragraph-properties fo:text-align="justify" fo:text-indent="0.3937in"/>
    </style:style>
    <style:style style:name="T8047" style:parent-style-name="DefaultParagraphFont" style:family="text">
      <style:text-properties style:font-name-asian="MS Mincho" style:font-size-complex="12pt" style:language-asian="lt" style:country-asian="LT"/>
    </style:style>
    <style:style style:name="T804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049" style:parent-style-name="DefaultParagraphFont" style:family="text">
      <style:text-properties style:font-name-asian="MS Mincho" style:font-size-complex="12pt" style:language-asian="lt" style:country-asian="LT"/>
    </style:style>
    <style:style style:name="T805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051" style:parent-style-name="Normal" style:family="paragraph">
      <style:paragraph-properties fo:text-align="justify" fo:text-indent="0.3937in"/>
    </style:style>
    <style:style style:name="T8052" style:parent-style-name="DefaultParagraphFont" style:family="text">
      <style:text-properties style:font-name-asian="MS Mincho" style:font-size-complex="12pt" style:language-asian="lt" style:country-asian="LT"/>
    </style:style>
    <style:style style:name="T805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054" style:parent-style-name="DefaultParagraphFont" style:family="text">
      <style:text-properties style:font-name-asian="MS Mincho" style:font-size-complex="12pt" style:language-asian="lt" style:country-asian="LT"/>
    </style:style>
    <style:style style:name="T805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056" style:parent-style-name="Normal" style:family="paragraph">
      <style:paragraph-properties fo:text-align="justify" fo:text-indent="0.3937in"/>
    </style:style>
    <style:style style:name="T8057" style:parent-style-name="DefaultParagraphFont" style:family="text">
      <style:text-properties style:font-name-asian="MS Mincho" style:font-size-complex="12pt" style:language-asian="lt" style:country-asian="LT"/>
    </style:style>
    <style:style style:name="T805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05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06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061" style:parent-style-name="Normal" style:family="paragraph">
      <style:paragraph-properties fo:text-align="justify" fo:text-indent="0.3937in"/>
    </style:style>
    <style:style style:name="T8062" style:parent-style-name="DefaultParagraphFont" style:family="text">
      <style:text-properties style:font-name-asian="MS Mincho" style:font-size-complex="12pt" style:language-asian="lt" style:country-asian="LT"/>
    </style:style>
    <style:style style:name="T8063" style:parent-style-name="DefaultParagraphFont" style:family="text">
      <style:text-properties style:font-name-asian="MS Mincho" style:font-size-complex="12pt" style:language-asian="lt" style:country-asian="LT"/>
    </style:style>
    <style:style style:name="T806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06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066" style:parent-style-name="Normal" style:family="paragraph">
      <style:paragraph-properties fo:text-align="justify" fo:text-indent="0.3937in"/>
    </style:style>
    <style:style style:name="T8067" style:parent-style-name="DefaultParagraphFont" style:family="text">
      <style:text-properties style:font-name-asian="MS Mincho" style:font-size-complex="12pt" style:language-asian="lt" style:country-asian="LT"/>
    </style:style>
    <style:style style:name="T806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06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07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071" style:parent-style-name="Normal" style:family="paragraph">
      <style:paragraph-properties fo:text-align="justify" fo:text-indent="0.3937in"/>
    </style:style>
    <style:style style:name="T8072" style:parent-style-name="DefaultParagraphFont" style:family="text">
      <style:text-properties style:font-name-asian="MS Mincho" style:font-size-complex="12pt" style:language-asian="lt" style:country-asian="LT"/>
    </style:style>
    <style:style style:name="T807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074" style:parent-style-name="DefaultParagraphFont" style:family="text">
      <style:text-properties style:font-name-asian="MS Mincho" style:font-size-complex="12pt" style:language-asian="lt" style:country-asian="LT"/>
    </style:style>
    <style:style style:name="T807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07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07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078" style:parent-style-name="Normal" style:family="paragraph">
      <style:paragraph-properties fo:text-align="justify" fo:text-indent="0.3937in"/>
    </style:style>
    <style:style style:name="T8079" style:parent-style-name="DefaultParagraphFont" style:family="text">
      <style:text-properties style:font-name-asian="MS Mincho" style:font-size-complex="12pt" style:language-asian="lt" style:country-asian="LT"/>
    </style:style>
    <style:style style:name="T808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08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08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083" style:parent-style-name="Normal" style:family="paragraph">
      <style:paragraph-properties fo:text-align="justify" fo:text-indent="0.3937in"/>
    </style:style>
    <style:style style:name="T8084" style:parent-style-name="DefaultParagraphFont" style:family="text">
      <style:text-properties style:font-name-asian="MS Mincho" style:font-size-complex="12pt" style:language-asian="lt" style:country-asian="LT"/>
    </style:style>
    <style:style style:name="T808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086" style:parent-style-name="DefaultParagraphFont" style:family="text">
      <style:text-properties style:font-name-asian="MS Mincho" style:font-size-complex="12pt" style:language-asian="lt" style:country-asian="LT"/>
    </style:style>
    <style:style style:name="T808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08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08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090" style:parent-style-name="Normal" style:family="paragraph">
      <style:paragraph-properties fo:text-align="justify" fo:text-indent="0.3937in"/>
    </style:style>
    <style:style style:name="T8091" style:parent-style-name="DefaultParagraphFont" style:family="text">
      <style:text-properties style:font-name-asian="MS Mincho" style:font-size-complex="12pt" style:language-asian="lt" style:country-asian="LT"/>
    </style:style>
    <style:style style:name="T809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093" style:parent-style-name="DefaultParagraphFont" style:family="text">
      <style:text-properties style:font-name-asian="MS Mincho" style:font-size-complex="12pt" style:language-asian="lt" style:country-asian="LT"/>
    </style:style>
    <style:style style:name="T809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09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09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097" style:parent-style-name="Normal" style:family="paragraph">
      <style:paragraph-properties fo:text-align="justify" fo:text-indent="0.3937in"/>
    </style:style>
    <style:style style:name="T8098" style:parent-style-name="DefaultParagraphFont" style:family="text">
      <style:text-properties style:font-name-asian="MS Mincho" style:font-size-complex="12pt" style:language-asian="lt" style:country-asian="LT"/>
    </style:style>
    <style:style style:name="T809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100" style:parent-style-name="DefaultParagraphFont" style:family="text">
      <style:text-properties style:font-name-asian="MS Mincho" style:font-size-complex="12pt" style:language-asian="lt" style:country-asian="LT"/>
    </style:style>
    <style:style style:name="T810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102" style:parent-style-name="DefaultParagraphFont" style:family="text">
      <style:text-properties style:font-name-asian="MS Mincho" style:font-size-complex="12pt" style:language-asian="lt" style:country-asian="LT"/>
    </style:style>
    <style:style style:name="T810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104" style:parent-style-name="DefaultParagraphFont" style:family="text">
      <style:text-properties style:font-name-asian="MS Mincho" style:font-size-complex="12pt" style:language-asian="lt" style:country-asian="LT"/>
    </style:style>
    <style:style style:name="T810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810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107" style:parent-style-name="Normal" style:family="paragraph">
      <style:paragraph-properties fo:text-align="justify" fo:text-indent="0.3937in"/>
    </style:style>
    <style:style style:name="T8108" style:parent-style-name="DefaultParagraphFont" style:family="text">
      <style:text-properties style:font-name-asian="MS Mincho" style:font-size-complex="12pt" style:language-asian="lt" style:country-asian="LT"/>
    </style:style>
    <style:style style:name="T810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110" style:parent-style-name="DefaultParagraphFont" style:family="text">
      <style:text-properties style:font-name-asian="MS Mincho" style:font-size-complex="12pt" style:language-asian="lt" style:country-asian="LT"/>
    </style:style>
    <style:style style:name="T811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112" style:parent-style-name="Normal" style:family="paragraph">
      <style:paragraph-properties fo:text-align="justify" fo:text-indent="0.3937in"/>
    </style:style>
    <style:style style:name="T8113" style:parent-style-name="DefaultParagraphFont" style:family="text">
      <style:text-properties style:font-name-asian="MS Mincho" style:font-size-complex="12pt" style:language-asian="lt" style:country-asian="LT"/>
    </style:style>
    <style:style style:name="T811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115" style:parent-style-name="DefaultParagraphFont" style:family="text">
      <style:text-properties style:font-name-asian="MS Mincho" style:font-size-complex="12pt" style:language-asian="lt" style:country-asian="LT"/>
    </style:style>
    <style:style style:name="T811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117" style:parent-style-name="Normal" style:family="paragraph">
      <style:paragraph-properties fo:text-align="justify" fo:text-indent="0.3937in"/>
    </style:style>
    <style:style style:name="T8118" style:parent-style-name="DefaultParagraphFont" style:family="text">
      <style:text-properties style:font-name-asian="MS Mincho" style:font-size-complex="12pt" style:language-asian="lt" style:country-asian="LT"/>
    </style:style>
    <style:style style:name="T811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120" style:parent-style-name="DefaultParagraphFont" style:family="text">
      <style:text-properties style:font-name-asian="MS Mincho" style:font-size-complex="12pt" style:language-asian="lt" style:country-asian="LT"/>
    </style:style>
    <style:style style:name="T812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122" style:parent-style-name="DefaultParagraphFont" style:family="text">
      <style:text-properties style:font-name-asian="MS Mincho" style:font-size-complex="12pt" style:language-asian="lt" style:country-asian="LT"/>
    </style:style>
    <style:style style:name="T812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124" style:parent-style-name="Normal" style:family="paragraph">
      <style:paragraph-properties fo:text-align="justify" fo:text-indent="0.3937in"/>
    </style:style>
    <style:style style:name="T8125" style:parent-style-name="DefaultParagraphFont" style:family="text">
      <style:text-properties style:font-name-asian="MS Mincho" style:font-size-complex="12pt" style:language-asian="lt" style:country-asian="LT"/>
    </style:style>
    <style:style style:name="T812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127" style:parent-style-name="DefaultParagraphFont" style:family="text">
      <style:text-properties style:font-name-asian="MS Mincho" style:font-size-complex="12pt" style:language-asian="lt" style:country-asian="LT"/>
    </style:style>
    <style:style style:name="T812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129" style:parent-style-name="Normal" style:family="paragraph">
      <style:paragraph-properties fo:text-align="justify" fo:text-indent="0.3937in"/>
    </style:style>
    <style:style style:name="T8130" style:parent-style-name="DefaultParagraphFont" style:family="text">
      <style:text-properties style:font-name-asian="MS Mincho" style:font-size-complex="12pt" style:language-asian="lt" style:country-asian="LT"/>
    </style:style>
    <style:style style:name="T813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13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13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134" style:parent-style-name="Normal" style:family="paragraph">
      <style:paragraph-properties fo:text-align="justify" fo:text-indent="0.3937in"/>
    </style:style>
    <style:style style:name="T8135" style:parent-style-name="DefaultParagraphFont" style:family="text">
      <style:text-properties style:font-name-asian="MS Mincho" style:font-size-complex="12pt" style:language-asian="lt" style:country-asian="LT"/>
    </style:style>
    <style:style style:name="T813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137" style:parent-style-name="DefaultParagraphFont" style:family="text">
      <style:text-properties style:font-name-asian="MS Mincho" style:font-size-complex="12pt" style:language-asian="lt" style:country-asian="LT"/>
    </style:style>
    <style:style style:name="T813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139" style:parent-style-name="DefaultParagraphFont" style:family="text">
      <style:text-properties style:font-name-asian="MS Mincho" style:font-size-complex="12pt" style:language-asian="lt" style:country-asian="LT"/>
    </style:style>
    <style:style style:name="T814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814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142" style:parent-style-name="Normal" style:family="paragraph">
      <style:paragraph-properties fo:text-align="justify" fo:text-indent="0.3937in"/>
    </style:style>
    <style:style style:name="T8143" style:parent-style-name="DefaultParagraphFont" style:family="text">
      <style:text-properties style:font-name-asian="MS Mincho" style:font-size-complex="12pt" style:language-asian="lt" style:country-asian="LT"/>
    </style:style>
    <style:style style:name="T814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14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14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147" style:parent-style-name="Normal" style:family="paragraph">
      <style:paragraph-properties fo:text-align="justify" fo:text-indent="0.3937in"/>
    </style:style>
    <style:style style:name="T8148" style:parent-style-name="DefaultParagraphFont" style:family="text">
      <style:text-properties style:font-name-asian="MS Mincho" style:font-size-complex="12pt" style:language-asian="lt" style:country-asian="LT"/>
    </style:style>
    <style:style style:name="T814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150" style:parent-style-name="DefaultParagraphFont" style:family="text">
      <style:text-properties style:font-name-asian="MS Mincho" style:font-size-complex="12pt" style:language-asian="lt" style:country-asian="LT"/>
    </style:style>
    <style:style style:name="T815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152" style:parent-style-name="Normal" style:family="paragraph">
      <style:paragraph-properties fo:text-align="justify" fo:text-indent="0.3937in"/>
    </style:style>
    <style:style style:name="T8153" style:parent-style-name="DefaultParagraphFont" style:family="text">
      <style:text-properties style:font-name-asian="MS Mincho" style:font-size-complex="12pt" style:language-asian="lt" style:country-asian="LT"/>
    </style:style>
    <style:style style:name="T815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15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15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157" style:parent-style-name="Normal" style:family="paragraph">
      <style:paragraph-properties fo:text-align="justify" fo:text-indent="0.3937in"/>
    </style:style>
    <style:style style:name="T8158" style:parent-style-name="DefaultParagraphFont" style:family="text">
      <style:text-properties style:font-name-asian="MS Mincho" style:font-size-complex="12pt" style:language-asian="lt" style:country-asian="LT"/>
    </style:style>
    <style:style style:name="T815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16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16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162" style:parent-style-name="Normal" style:family="paragraph">
      <style:paragraph-properties fo:text-align="justify" fo:text-indent="0.3937in"/>
    </style:style>
    <style:style style:name="T8163" style:parent-style-name="DefaultParagraphFont" style:family="text">
      <style:text-properties style:font-name-asian="MS Mincho" style:font-size-complex="12pt" style:language-asian="lt" style:country-asian="LT"/>
    </style:style>
    <style:style style:name="T816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16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16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167" style:parent-style-name="Normal" style:family="paragraph">
      <style:paragraph-properties fo:text-align="justify" fo:text-indent="0.3937in"/>
    </style:style>
    <style:style style:name="T8168" style:parent-style-name="DefaultParagraphFont" style:family="text">
      <style:text-properties style:font-name-asian="MS Mincho" style:font-size-complex="12pt" style:language-asian="lt" style:country-asian="LT"/>
    </style:style>
    <style:style style:name="T816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17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17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172" style:parent-style-name="Normal" style:family="paragraph">
      <style:paragraph-properties fo:text-align="justify" fo:text-indent="0.3937in"/>
    </style:style>
    <style:style style:name="T8173" style:parent-style-name="DefaultParagraphFont" style:family="text">
      <style:text-properties style:font-name-asian="MS Mincho" style:font-size-complex="12pt" style:language-asian="lt" style:country-asian="LT"/>
    </style:style>
    <style:style style:name="T817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175" style:parent-style-name="DefaultParagraphFont" style:family="text">
      <style:text-properties style:font-name-asian="MS Mincho" style:font-size-complex="12pt" style:language-asian="lt" style:country-asian="LT"/>
    </style:style>
    <style:style style:name="T817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177" style:parent-style-name="Normal" style:family="paragraph">
      <style:paragraph-properties fo:text-align="justify" fo:text-indent="0.3937in"/>
    </style:style>
    <style:style style:name="T8178" style:parent-style-name="DefaultParagraphFont" style:family="text">
      <style:text-properties style:font-name-asian="MS Mincho" style:font-size-complex="12pt" style:language-asian="lt" style:country-asian="LT"/>
    </style:style>
    <style:style style:name="T817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180" style:parent-style-name="DefaultParagraphFont" style:family="text">
      <style:text-properties style:font-name-asian="MS Mincho" style:font-size-complex="12pt" style:language-asian="lt" style:country-asian="LT"/>
    </style:style>
    <style:style style:name="T818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182" style:parent-style-name="Normal" style:family="paragraph">
      <style:paragraph-properties fo:text-align="justify" fo:text-indent="0.3937in"/>
    </style:style>
    <style:style style:name="T8183" style:parent-style-name="DefaultParagraphFont" style:family="text">
      <style:text-properties style:font-name-asian="MS Mincho" style:font-size-complex="12pt" style:language-asian="lt" style:country-asian="LT"/>
    </style:style>
    <style:style style:name="T818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185" style:parent-style-name="DefaultParagraphFont" style:family="text">
      <style:text-properties style:font-name-asian="MS Mincho" style:font-size-complex="12pt" style:language-asian="lt" style:country-asian="LT"/>
    </style:style>
    <style:style style:name="T818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18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18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189" style:parent-style-name="Normal" style:family="paragraph">
      <style:paragraph-properties fo:text-align="justify" fo:text-indent="0.3937in"/>
    </style:style>
    <style:style style:name="T8190" style:parent-style-name="DefaultParagraphFont" style:family="text">
      <style:text-properties style:font-name-asian="MS Mincho" style:font-size-complex="12pt" style:language-asian="lt" style:country-asian="LT"/>
    </style:style>
    <style:style style:name="T819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19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193" style:parent-style-name="Normal" style:family="paragraph">
      <style:paragraph-properties fo:text-align="justify" fo:text-indent="0.3937in"/>
    </style:style>
    <style:style style:name="T8194" style:parent-style-name="DefaultParagraphFont" style:family="text">
      <style:text-properties style:font-name-asian="MS Mincho" style:font-size-complex="12pt" style:language-asian="lt" style:country-asian="LT"/>
    </style:style>
    <style:style style:name="T819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196" style:parent-style-name="DefaultParagraphFont" style:family="text">
      <style:text-properties style:font-name-asian="MS Mincho" style:font-size-complex="12pt" style:language-asian="lt" style:country-asian="LT"/>
    </style:style>
    <style:style style:name="T819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198" style:parent-style-name="DefaultParagraphFont" style:family="text">
      <style:text-properties style:font-name-asian="MS Mincho" style:font-size-complex="12pt" style:language-asian="lt" style:country-asian="LT"/>
    </style:style>
    <style:style style:name="T819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20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20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202" style:parent-style-name="Normal" style:family="paragraph">
      <style:paragraph-properties fo:text-align="justify" fo:text-indent="0.3937in"/>
    </style:style>
    <style:style style:name="T8203" style:parent-style-name="DefaultParagraphFont" style:family="text">
      <style:text-properties style:font-name-asian="MS Mincho" style:font-size-complex="12pt" style:language-asian="lt" style:country-asian="LT"/>
    </style:style>
    <style:style style:name="T820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20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20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207" style:parent-style-name="Normal" style:family="paragraph">
      <style:paragraph-properties fo:text-align="justify" fo:text-indent="0.3937in"/>
    </style:style>
    <style:style style:name="T8208" style:parent-style-name="DefaultParagraphFont" style:family="text">
      <style:text-properties style:font-name-asian="MS Mincho" style:font-size-complex="12pt" style:language-asian="lt" style:country-asian="LT"/>
    </style:style>
    <style:style style:name="T8209" style:parent-style-name="DefaultParagraphFont" style:family="text">
      <style:text-properties style:font-name-asian="MS Mincho" style:font-size-complex="12pt" style:language-asian="lt" style:country-asian="LT"/>
    </style:style>
    <style:style style:name="T821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211" style:parent-style-name="DefaultParagraphFont" style:family="text">
      <style:text-properties style:font-name-asian="MS Mincho" style:font-size-complex="12pt" style:language-asian="lt" style:country-asian="LT"/>
    </style:style>
    <style:style style:name="T821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213" style:parent-style-name="DefaultParagraphFont" style:family="text">
      <style:text-properties style:font-name-asian="MS Mincho" style:font-size-complex="12pt" style:language-asian="lt" style:country-asian="LT"/>
    </style:style>
    <style:style style:name="T821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215" style:parent-style-name="Normal" style:family="paragraph">
      <style:paragraph-properties fo:text-align="justify" fo:text-indent="0.3937in"/>
    </style:style>
    <style:style style:name="T8216" style:parent-style-name="DefaultParagraphFont" style:family="text">
      <style:text-properties style:font-name-asian="MS Mincho" style:font-size-complex="12pt" style:language-asian="lt" style:country-asian="LT"/>
    </style:style>
    <style:style style:name="T821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218" style:parent-style-name="DefaultParagraphFont" style:family="text">
      <style:text-properties style:font-name-asian="MS Mincho" style:font-size-complex="12pt" style:language-asian="lt" style:country-asian="LT"/>
    </style:style>
    <style:style style:name="T821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220" style:parent-style-name="DefaultParagraphFont" style:family="text">
      <style:text-properties style:font-name-asian="MS Mincho" style:font-size-complex="12pt" style:language-asian="lt" style:country-asian="LT"/>
    </style:style>
    <style:style style:name="T822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22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22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224" style:parent-style-name="Normal" style:family="paragraph">
      <style:paragraph-properties fo:text-align="justify" fo:text-indent="0.3937in"/>
    </style:style>
    <style:style style:name="T8225" style:parent-style-name="DefaultParagraphFont" style:family="text">
      <style:text-properties style:font-name-asian="MS Mincho" style:font-size-complex="12pt" style:language-asian="lt" style:country-asian="LT"/>
    </style:style>
    <style:style style:name="T822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227" style:parent-style-name="DefaultParagraphFont" style:family="text">
      <style:text-properties style:font-name-asian="MS Mincho" style:font-size-complex="12pt" style:language-asian="lt" style:country-asian="LT"/>
    </style:style>
    <style:style style:name="T822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22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23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231" style:parent-style-name="Normal" style:family="paragraph">
      <style:paragraph-properties fo:text-align="justify" fo:text-indent="0.3937in"/>
    </style:style>
    <style:style style:name="T8232" style:parent-style-name="DefaultParagraphFont" style:family="text">
      <style:text-properties style:font-name-asian="MS Mincho" style:font-size-complex="12pt" style:language-asian="lt" style:country-asian="LT"/>
    </style:style>
    <style:style style:name="T823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234" style:parent-style-name="DefaultParagraphFont" style:family="text">
      <style:text-properties style:font-name-asian="MS Mincho" style:font-size-complex="12pt" style:language-asian="lt" style:country-asian="LT"/>
    </style:style>
    <style:style style:name="T823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23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23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238" style:parent-style-name="Normal" style:family="paragraph">
      <style:paragraph-properties fo:text-align="justify" fo:text-indent="0.3937in"/>
    </style:style>
    <style:style style:name="T823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240" style:parent-style-name="DefaultParagraphFont" style:family="text">
      <style:text-properties style:font-name-asian="MS Mincho" style:font-size-complex="12pt" style:language-asian="lt" style:country-asian="LT"/>
    </style:style>
    <style:style style:name="T824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242" style:parent-style-name="DefaultParagraphFont" style:family="text">
      <style:text-properties style:font-name-asian="MS Mincho" style:font-size-complex="12pt" style:language-asian="lt" style:country-asian="LT"/>
    </style:style>
    <style:style style:name="T824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24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24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246" style:parent-style-name="Normal" style:family="paragraph">
      <style:paragraph-properties fo:text-align="justify" fo:text-indent="0.3937in"/>
    </style:style>
    <style:style style:name="T8247" style:parent-style-name="DefaultParagraphFont" style:family="text">
      <style:text-properties style:font-name-asian="MS Mincho" style:font-size-complex="12pt" style:language-asian="lt" style:country-asian="LT"/>
    </style:style>
    <style:style style:name="T824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249" style:parent-style-name="DefaultParagraphFont" style:family="text">
      <style:text-properties style:font-name-asian="MS Mincho" style:font-size-complex="12pt" style:language-asian="lt" style:country-asian="LT"/>
    </style:style>
    <style:style style:name="T825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251" style:parent-style-name="DefaultParagraphFont" style:family="text">
      <style:text-properties style:font-name-asian="MS Mincho" style:font-size-complex="12pt" style:language-asian="lt" style:country-asian="LT"/>
    </style:style>
    <style:style style:name="T825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25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25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255" style:parent-style-name="Normal" style:family="paragraph">
      <style:paragraph-properties fo:text-align="justify" fo:text-indent="0.3937in"/>
    </style:style>
    <style:style style:name="T8256" style:parent-style-name="DefaultParagraphFont" style:family="text">
      <style:text-properties style:font-name-asian="MS Mincho" style:font-size-complex="12pt" style:language-asian="lt" style:country-asian="LT"/>
    </style:style>
    <style:style style:name="T825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258" style:parent-style-name="DefaultParagraphFont" style:family="text">
      <style:text-properties style:font-name-asian="MS Mincho" style:font-size-complex="12pt" style:language-asian="lt" style:country-asian="LT"/>
    </style:style>
    <style:style style:name="T825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260" style:parent-style-name="DefaultParagraphFont" style:family="text">
      <style:text-properties style:font-name-asian="MS Mincho" style:font-size-complex="12pt" style:language-asian="lt" style:country-asian="LT"/>
    </style:style>
    <style:style style:name="T826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26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26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826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265" style:parent-style-name="Normal" style:family="paragraph">
      <style:paragraph-properties fo:text-align="justify" fo:text-indent="0.3937in"/>
    </style:style>
    <style:style style:name="T8266" style:parent-style-name="DefaultParagraphFont" style:family="text">
      <style:text-properties style:font-name-asian="MS Mincho" style:font-size-complex="12pt" style:language-asian="lt" style:country-asian="LT"/>
    </style:style>
    <style:style style:name="T826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268" style:parent-style-name="DefaultParagraphFont" style:family="text">
      <style:text-properties style:font-name-asian="MS Mincho" style:font-size-complex="12pt" style:language-asian="lt" style:country-asian="LT"/>
    </style:style>
    <style:style style:name="T826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270" style:parent-style-name="Normal" style:family="paragraph">
      <style:paragraph-properties fo:text-align="justify" fo:text-indent="0.3937in"/>
    </style:style>
    <style:style style:name="T8271" style:parent-style-name="DefaultParagraphFont" style:family="text">
      <style:text-properties style:font-name-asian="MS Mincho" style:font-size-complex="12pt" style:language-asian="lt" style:country-asian="LT"/>
    </style:style>
    <style:style style:name="T827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27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27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275" style:parent-style-name="Normal" style:family="paragraph">
      <style:paragraph-properties fo:text-align="justify" fo:text-indent="0.3937in"/>
    </style:style>
    <style:style style:name="T8276" style:parent-style-name="DefaultParagraphFont" style:family="text">
      <style:text-properties style:font-name-asian="MS Mincho" style:font-size-complex="12pt" style:language-asian="lt" style:country-asian="LT"/>
    </style:style>
    <style:style style:name="T827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27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27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280" style:parent-style-name="Normal" style:family="paragraph">
      <style:paragraph-properties fo:text-align="justify" fo:text-indent="0.3937in"/>
    </style:style>
    <style:style style:name="T8281" style:parent-style-name="DefaultParagraphFont" style:family="text">
      <style:text-properties style:font-name-asian="MS Mincho" style:font-size-complex="12pt" style:language-asian="lt" style:country-asian="LT"/>
    </style:style>
    <style:style style:name="T828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28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28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285" style:parent-style-name="Normal" style:family="paragraph">
      <style:paragraph-properties fo:text-align="justify" fo:text-indent="0.3937in"/>
    </style:style>
    <style:style style:name="T8286" style:parent-style-name="DefaultParagraphFont" style:family="text">
      <style:text-properties style:font-name-asian="MS Mincho" style:font-size-complex="12pt" style:language-asian="lt" style:country-asian="LT"/>
    </style:style>
    <style:style style:name="T828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28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28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290" style:parent-style-name="Normal" style:family="paragraph">
      <style:paragraph-properties fo:text-align="justify" fo:text-indent="0.3937in"/>
    </style:style>
    <style:style style:name="T8291" style:parent-style-name="DefaultParagraphFont" style:family="text">
      <style:text-properties style:font-name-asian="MS Mincho" style:font-size-complex="12pt" style:language-asian="lt" style:country-asian="LT"/>
    </style:style>
    <style:style style:name="T829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293" style:parent-style-name="DefaultParagraphFont" style:family="text">
      <style:text-properties style:font-name-asian="MS Mincho" style:font-size-complex="12pt" style:language-asian="lt" style:country-asian="LT"/>
    </style:style>
    <style:style style:name="T829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295" style:parent-style-name="DefaultParagraphFont" style:family="text">
      <style:text-properties style:font-name-asian="MS Mincho" style:font-size-complex="12pt" style:language-asian="lt" style:country-asian="LT"/>
    </style:style>
    <style:style style:name="T829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829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298" style:parent-style-name="Normal" style:family="paragraph">
      <style:paragraph-properties fo:text-align="justify" fo:text-indent="0.3937in"/>
    </style:style>
    <style:style style:name="T8299" style:parent-style-name="DefaultParagraphFont" style:family="text">
      <style:text-properties style:font-name-asian="MS Mincho" style:font-size-complex="12pt" style:language-asian="lt" style:country-asian="LT"/>
    </style:style>
    <style:style style:name="T830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30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30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303" style:parent-style-name="Normal" style:family="paragraph">
      <style:paragraph-properties fo:text-align="justify" fo:text-indent="0.3937in"/>
    </style:style>
    <style:style style:name="T8304" style:parent-style-name="DefaultParagraphFont" style:family="text">
      <style:text-properties style:font-name-asian="MS Mincho" style:font-size-complex="12pt" style:language-asian="lt" style:country-asian="LT"/>
    </style:style>
    <style:style style:name="T830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30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30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308" style:parent-style-name="Normal" style:family="paragraph">
      <style:paragraph-properties fo:text-align="justify" fo:text-indent="0.3937in"/>
    </style:style>
    <style:style style:name="T8309" style:parent-style-name="DefaultParagraphFont" style:family="text">
      <style:text-properties style:font-name-asian="MS Mincho" style:font-size-complex="12pt" style:language-asian="lt" style:country-asian="LT"/>
    </style:style>
    <style:style style:name="T831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31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31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313" style:parent-style-name="Normal" style:family="paragraph">
      <style:paragraph-properties fo:text-align="justify" fo:text-indent="0.3937in"/>
    </style:style>
    <style:style style:name="T8314" style:parent-style-name="DefaultParagraphFont" style:family="text">
      <style:text-properties style:font-name-asian="MS Mincho" style:font-size-complex="12pt" style:language-asian="lt" style:country-asian="LT"/>
    </style:style>
    <style:style style:name="T831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31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31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318" style:parent-style-name="Normal" style:family="paragraph">
      <style:paragraph-properties fo:text-align="justify" fo:text-indent="0.3937in"/>
    </style:style>
    <style:style style:name="T8319" style:parent-style-name="DefaultParagraphFont" style:family="text">
      <style:text-properties style:font-name-asian="MS Mincho" style:font-size-complex="12pt" style:language-asian="lt" style:country-asian="LT"/>
    </style:style>
    <style:style style:name="T832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321" style:parent-style-name="DefaultParagraphFont" style:family="text">
      <style:text-properties style:font-name-asian="MS Mincho" style:font-size-complex="12pt" style:language-asian="lt" style:country-asian="LT"/>
    </style:style>
    <style:style style:name="T832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32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32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325" style:parent-style-name="Normal" style:family="paragraph">
      <style:paragraph-properties fo:text-align="justify" fo:text-indent="0.3937in"/>
    </style:style>
    <style:style style:name="T8326" style:parent-style-name="DefaultParagraphFont" style:family="text">
      <style:text-properties style:font-name-asian="MS Mincho" style:font-size-complex="12pt" style:language-asian="lt" style:country-asian="LT"/>
    </style:style>
    <style:style style:name="T832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32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32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330" style:parent-style-name="Normal" style:family="paragraph">
      <style:paragraph-properties fo:text-align="justify" fo:text-indent="0.3937in"/>
    </style:style>
    <style:style style:name="T8331" style:parent-style-name="DefaultParagraphFont" style:family="text">
      <style:text-properties style:font-name-asian="MS Mincho" style:font-size-complex="12pt" style:language-asian="lt" style:country-asian="LT"/>
    </style:style>
    <style:style style:name="T833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333" style:parent-style-name="DefaultParagraphFont" style:family="text">
      <style:text-properties style:font-name-asian="MS Mincho" style:font-size-complex="12pt" style:language-asian="lt" style:country-asian="LT"/>
    </style:style>
    <style:style style:name="T833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33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33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337" style:parent-style-name="Normal" style:family="paragraph">
      <style:paragraph-properties fo:text-align="justify" fo:text-indent="0.3937in"/>
    </style:style>
    <style:style style:name="T8338" style:parent-style-name="DefaultParagraphFont" style:family="text">
      <style:text-properties style:font-name-asian="MS Mincho" style:font-size-complex="12pt" style:language-asian="lt" style:country-asian="LT"/>
    </style:style>
    <style:style style:name="T833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34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34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342" style:parent-style-name="Normal" style:family="paragraph">
      <style:paragraph-properties fo:text-align="justify" fo:text-indent="0.3937in"/>
    </style:style>
    <style:style style:name="T8343" style:parent-style-name="DefaultParagraphFont" style:family="text">
      <style:text-properties style:font-name-asian="MS Mincho" style:font-size-complex="12pt" style:language-asian="lt" style:country-asian="LT"/>
    </style:style>
    <style:style style:name="T834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34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346" style:parent-style-name="Normal" style:family="paragraph">
      <style:paragraph-properties fo:text-align="justify" fo:text-indent="0.3937in"/>
    </style:style>
    <style:style style:name="T8347" style:parent-style-name="DefaultParagraphFont" style:family="text">
      <style:text-properties style:font-name-asian="MS Mincho" style:font-size-complex="12pt" style:language-asian="lt" style:country-asian="LT"/>
    </style:style>
    <style:style style:name="T834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34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35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351" style:parent-style-name="Normal" style:family="paragraph">
      <style:paragraph-properties fo:text-align="justify" fo:text-indent="0.3937in"/>
    </style:style>
    <style:style style:name="T8352" style:parent-style-name="DefaultParagraphFont" style:family="text">
      <style:text-properties style:font-name-asian="MS Mincho" style:font-size-complex="12pt" style:language-asian="lt" style:country-asian="LT"/>
    </style:style>
    <style:style style:name="T835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354" style:parent-style-name="DefaultParagraphFont" style:family="text">
      <style:text-properties style:font-name-asian="MS Mincho" style:font-size-complex="12pt" style:language-asian="lt" style:country-asian="LT"/>
    </style:style>
    <style:style style:name="T835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35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35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358" style:parent-style-name="Normal" style:family="paragraph">
      <style:paragraph-properties fo:text-align="justify" fo:text-indent="0.3937in"/>
    </style:style>
    <style:style style:name="T8359" style:parent-style-name="DefaultParagraphFont" style:family="text">
      <style:text-properties style:font-name-asian="MS Mincho" style:font-size-complex="12pt" style:language-asian="lt" style:country-asian="LT"/>
    </style:style>
    <style:style style:name="T836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361" style:parent-style-name="DefaultParagraphFont" style:family="text">
      <style:text-properties style:font-name-asian="MS Mincho" style:font-size-complex="12pt" style:language-asian="lt" style:country-asian="LT"/>
    </style:style>
    <style:style style:name="T836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36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36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365" style:parent-style-name="Normal" style:family="paragraph">
      <style:paragraph-properties fo:text-align="justify" fo:text-indent="0.3937in"/>
    </style:style>
    <style:style style:name="T8366" style:parent-style-name="DefaultParagraphFont" style:family="text">
      <style:text-properties style:font-name-asian="MS Mincho" style:font-size-complex="12pt" style:language-asian="lt" style:country-asian="LT"/>
    </style:style>
    <style:style style:name="T836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368" style:parent-style-name="Normal" style:family="paragraph">
      <style:paragraph-properties fo:text-align="justify" fo:text-indent="0.3937in"/>
    </style:style>
    <style:style style:name="T8369" style:parent-style-name="DefaultParagraphFont" style:family="text">
      <style:text-properties style:font-name-asian="MS Mincho" style:font-size-complex="12pt" style:language-asian="lt" style:country-asian="LT"/>
    </style:style>
    <style:style style:name="T8370" style:parent-style-name="DefaultParagraphFont" style:family="text">
      <style:text-properties style:font-name-asian="MS Mincho" style:font-size-complex="12pt" style:language-asian="lt" style:country-asian="LT"/>
    </style:style>
    <style:style style:name="T837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372" style:parent-style-name="DefaultParagraphFont" style:family="text">
      <style:text-properties style:font-name-asian="MS Mincho" style:font-size-complex="12pt" style:language-asian="lt" style:country-asian="LT"/>
    </style:style>
    <style:style style:name="T837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37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37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376" style:parent-style-name="Normal" style:family="paragraph">
      <style:paragraph-properties fo:text-align="justify" fo:text-indent="0.3937in"/>
    </style:style>
    <style:style style:name="T8377" style:parent-style-name="DefaultParagraphFont" style:family="text">
      <style:text-properties style:font-name-asian="MS Mincho" style:font-size-complex="12pt" style:language-asian="lt" style:country-asian="LT"/>
    </style:style>
    <style:style style:name="T837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37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380" style:parent-style-name="Normal" style:family="paragraph">
      <style:paragraph-properties fo:text-align="justify" fo:text-indent="0.3937in"/>
    </style:style>
    <style:style style:name="T8381" style:parent-style-name="DefaultParagraphFont" style:family="text">
      <style:text-properties style:font-name-asian="MS Mincho" style:font-size-complex="12pt" style:language-asian="lt" style:country-asian="LT"/>
    </style:style>
    <style:style style:name="T838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38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384" style:parent-style-name="Normal" style:family="paragraph">
      <style:paragraph-properties fo:text-align="justify" fo:text-indent="0.3937in"/>
    </style:style>
    <style:style style:name="T8385" style:parent-style-name="DefaultParagraphFont" style:family="text">
      <style:text-properties style:font-name-asian="MS Mincho" style:font-size-complex="12pt" style:language-asian="lt" style:country-asian="LT"/>
    </style:style>
    <style:style style:name="T838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38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388" style:parent-style-name="Normal" style:family="paragraph">
      <style:paragraph-properties fo:text-align="justify" fo:text-indent="0.3937in"/>
    </style:style>
    <style:style style:name="T8389" style:parent-style-name="DefaultParagraphFont" style:family="text">
      <style:text-properties style:font-name-asian="MS Mincho" style:font-size-complex="12pt" style:language-asian="lt" style:country-asian="LT"/>
    </style:style>
    <style:style style:name="T839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39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39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393" style:parent-style-name="Normal" style:family="paragraph">
      <style:paragraph-properties fo:text-align="justify" fo:text-indent="0.3937in"/>
    </style:style>
    <style:style style:name="T8394" style:parent-style-name="DefaultParagraphFont" style:family="text">
      <style:text-properties style:font-name-asian="MS Mincho" style:font-size-complex="12pt" style:language-asian="lt" style:country-asian="LT"/>
    </style:style>
    <style:style style:name="T839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396" style:parent-style-name="DefaultParagraphFont" style:family="text">
      <style:text-properties style:font-name-asian="MS Mincho" style:font-size-complex="12pt" style:language-asian="lt" style:country-asian="LT"/>
    </style:style>
    <style:style style:name="T839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398" style:parent-style-name="DefaultParagraphFont" style:family="text">
      <style:text-properties style:font-name-asian="MS Mincho" style:font-size-complex="12pt" style:language-asian="lt" style:country-asian="LT"/>
    </style:style>
    <style:style style:name="T839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400" style:parent-style-name="Normal" style:family="paragraph">
      <style:paragraph-properties fo:text-align="justify" fo:text-indent="0.3937in"/>
    </style:style>
    <style:style style:name="T8401" style:parent-style-name="DefaultParagraphFont" style:family="text">
      <style:text-properties style:font-name-asian="MS Mincho" style:font-size-complex="12pt" style:language-asian="lt" style:country-asian="LT"/>
    </style:style>
    <style:style style:name="T840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403" style:parent-style-name="DefaultParagraphFont" style:family="text">
      <style:text-properties style:font-name-asian="MS Mincho" style:font-size-complex="12pt" style:language-asian="lt" style:country-asian="LT"/>
    </style:style>
    <style:style style:name="T840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40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406" style:parent-style-name="Normal" style:family="paragraph">
      <style:paragraph-properties fo:text-align="justify" fo:text-indent="0.3937in"/>
    </style:style>
    <style:style style:name="T8407" style:parent-style-name="DefaultParagraphFont" style:family="text">
      <style:text-properties style:font-name-asian="MS Mincho" style:font-size-complex="12pt" style:language-asian="lt" style:country-asian="LT"/>
    </style:style>
    <style:style style:name="T840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409" style:parent-style-name="DefaultParagraphFont" style:family="text">
      <style:text-properties style:font-name-asian="MS Mincho" style:font-size-complex="12pt" style:language-asian="lt" style:country-asian="LT"/>
    </style:style>
    <style:style style:name="T841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41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41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413" style:parent-style-name="Normal" style:family="paragraph">
      <style:paragraph-properties fo:text-align="justify" fo:text-indent="0.3937in"/>
    </style:style>
    <style:style style:name="T8414" style:parent-style-name="DefaultParagraphFont" style:family="text">
      <style:text-properties style:font-name-asian="MS Mincho" style:font-size-complex="12pt" style:language-asian="lt" style:country-asian="LT"/>
    </style:style>
    <style:style style:name="T841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416" style:parent-style-name="DefaultParagraphFont" style:family="text">
      <style:text-properties style:font-name-asian="MS Mincho" style:font-size-complex="12pt" style:language-asian="lt" style:country-asian="LT"/>
    </style:style>
    <style:style style:name="T841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41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419" style:parent-style-name="Normal" style:family="paragraph">
      <style:paragraph-properties fo:text-align="justify" fo:text-indent="0.3937in"/>
    </style:style>
    <style:style style:name="T8420" style:parent-style-name="DefaultParagraphFont" style:family="text">
      <style:text-properties style:font-name-asian="MS Mincho" style:font-size-complex="12pt" style:language-asian="lt" style:country-asian="LT"/>
    </style:style>
    <style:style style:name="T842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422" style:parent-style-name="DefaultParagraphFont" style:family="text">
      <style:text-properties style:font-name-asian="MS Mincho" style:font-size-complex="12pt" style:language-asian="lt" style:country-asian="LT"/>
    </style:style>
    <style:style style:name="T842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42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42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426" style:parent-style-name="Normal" style:family="paragraph">
      <style:paragraph-properties fo:text-align="justify" fo:text-indent="0.3937in"/>
    </style:style>
    <style:style style:name="T8427" style:parent-style-name="DefaultParagraphFont" style:family="text">
      <style:text-properties style:font-name-asian="MS Mincho" style:font-size-complex="12pt" style:language-asian="lt" style:country-asian="LT"/>
    </style:style>
    <style:style style:name="T842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429" style:parent-style-name="DefaultParagraphFont" style:family="text">
      <style:text-properties style:font-name-asian="MS Mincho" style:font-size-complex="12pt" style:language-asian="lt" style:country-asian="LT"/>
    </style:style>
    <style:style style:name="T843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431" style:parent-style-name="DefaultParagraphFont" style:family="text">
      <style:text-properties style:font-name-asian="MS Mincho" style:font-size-complex="12pt" style:language-asian="lt" style:country-asian="LT"/>
    </style:style>
    <style:style style:name="T843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43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43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435" style:parent-style-name="Normal" style:family="paragraph">
      <style:paragraph-properties fo:text-align="justify" fo:text-indent="0.3937in"/>
    </style:style>
    <style:style style:name="T8436" style:parent-style-name="DefaultParagraphFont" style:family="text">
      <style:text-properties style:font-name-asian="MS Mincho" style:font-size-complex="12pt" style:language-asian="lt" style:country-asian="LT"/>
    </style:style>
    <style:style style:name="T843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438" style:parent-style-name="DefaultParagraphFont" style:family="text">
      <style:text-properties style:font-name-asian="MS Mincho" style:font-size-complex="12pt" style:language-asian="lt" style:country-asian="LT"/>
    </style:style>
    <style:style style:name="T843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440" style:parent-style-name="Normal" style:family="paragraph">
      <style:paragraph-properties fo:text-align="justify" fo:text-indent="0.3937in"/>
    </style:style>
    <style:style style:name="T8441" style:parent-style-name="DefaultParagraphFont" style:family="text">
      <style:text-properties style:font-name-asian="MS Mincho" style:font-size-complex="12pt" style:language-asian="lt" style:country-asian="LT"/>
    </style:style>
    <style:style style:name="T844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44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44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844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446" style:parent-style-name="Normal" style:family="paragraph">
      <style:paragraph-properties fo:text-align="justify" fo:text-indent="0.3937in"/>
    </style:style>
    <style:style style:name="T8447" style:parent-style-name="DefaultParagraphFont" style:family="text">
      <style:text-properties style:font-name-asian="MS Mincho" style:font-size-complex="12pt" style:language-asian="lt" style:country-asian="LT"/>
    </style:style>
    <style:style style:name="T844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449" style:parent-style-name="DefaultParagraphFont" style:family="text">
      <style:text-properties style:font-name-asian="MS Mincho" style:font-size-complex="12pt" style:language-asian="lt" style:country-asian="LT"/>
    </style:style>
    <style:style style:name="T845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451" style:parent-style-name="DefaultParagraphFont" style:family="text">
      <style:text-properties style:font-name-asian="MS Mincho" style:font-size-complex="12pt" style:language-asian="lt" style:country-asian="LT"/>
    </style:style>
    <style:style style:name="T845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453" style:parent-style-name="Normal" style:family="paragraph">
      <style:paragraph-properties fo:text-align="justify" fo:text-indent="0.3937in"/>
    </style:style>
    <style:style style:name="T8454" style:parent-style-name="DefaultParagraphFont" style:family="text">
      <style:text-properties style:font-name-asian="MS Mincho" style:font-size-complex="12pt" style:language-asian="lt" style:country-asian="LT"/>
    </style:style>
    <style:style style:name="T845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456" style:parent-style-name="DefaultParagraphFont" style:family="text">
      <style:text-properties style:font-name-asian="MS Mincho" style:font-size-complex="12pt" style:language-asian="lt" style:country-asian="LT"/>
    </style:style>
    <style:style style:name="T845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458" style:parent-style-name="Normal" style:family="paragraph">
      <style:paragraph-properties fo:text-align="justify" fo:text-indent="0.3937in"/>
    </style:style>
    <style:style style:name="T8459" style:parent-style-name="DefaultParagraphFont" style:family="text">
      <style:text-properties style:font-name-asian="MS Mincho" style:font-size-complex="12pt" style:language-asian="lt" style:country-asian="LT"/>
    </style:style>
    <style:style style:name="T846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461" style:parent-style-name="DefaultParagraphFont" style:family="text">
      <style:text-properties style:font-name-asian="MS Mincho" style:font-size-complex="12pt" style:language-asian="lt" style:country-asian="LT"/>
    </style:style>
    <style:style style:name="T846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463" style:parent-style-name="Normal" style:family="paragraph">
      <style:paragraph-properties fo:text-align="justify" fo:text-indent="0.3937in"/>
    </style:style>
    <style:style style:name="T8464" style:parent-style-name="DefaultParagraphFont" style:family="text">
      <style:text-properties style:font-name-asian="MS Mincho" style:font-size-complex="12pt" style:language-asian="lt" style:country-asian="LT"/>
    </style:style>
    <style:style style:name="T846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466" style:parent-style-name="DefaultParagraphFont" style:family="text">
      <style:text-properties style:font-name-asian="MS Mincho" style:font-size-complex="12pt" style:language-asian="lt" style:country-asian="LT"/>
    </style:style>
    <style:style style:name="T846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468" style:parent-style-name="Normal" style:family="paragraph">
      <style:paragraph-properties fo:text-align="justify" fo:text-indent="0.3937in"/>
    </style:style>
    <style:style style:name="T8469" style:parent-style-name="DefaultParagraphFont" style:family="text">
      <style:text-properties style:font-name-asian="MS Mincho" style:font-size-complex="12pt" style:language-asian="lt" style:country-asian="LT"/>
    </style:style>
    <style:style style:name="T847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471" style:parent-style-name="DefaultParagraphFont" style:family="text">
      <style:text-properties style:font-name-asian="MS Mincho" style:font-size-complex="12pt" style:language-asian="lt" style:country-asian="LT"/>
    </style:style>
    <style:style style:name="T847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473" style:parent-style-name="DefaultParagraphFont" style:family="text">
      <style:text-properties style:font-name-asian="MS Mincho" style:font-size-complex="12pt" style:language-asian="lt" style:country-asian="LT"/>
    </style:style>
    <style:style style:name="T847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475" style:parent-style-name="Normal" style:family="paragraph">
      <style:paragraph-properties fo:text-align="justify" fo:text-indent="0.3937in"/>
    </style:style>
    <style:style style:name="T8476" style:parent-style-name="DefaultParagraphFont" style:family="text">
      <style:text-properties style:font-name-asian="MS Mincho" style:font-size-complex="12pt" style:language-asian="lt" style:country-asian="LT"/>
    </style:style>
    <style:style style:name="T847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478" style:parent-style-name="DefaultParagraphFont" style:family="text">
      <style:text-properties style:font-name-asian="MS Mincho" style:font-size-complex="12pt" style:language-asian="lt" style:country-asian="LT"/>
    </style:style>
    <style:style style:name="T847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480" style:parent-style-name="DefaultParagraphFont" style:family="text">
      <style:text-properties style:font-name-asian="MS Mincho" style:font-size-complex="12pt" style:language-asian="lt" style:country-asian="LT"/>
    </style:style>
    <style:style style:name="T848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482" style:parent-style-name="Normal" style:family="paragraph">
      <style:paragraph-properties fo:text-align="justify" fo:text-indent="0.3937in"/>
    </style:style>
    <style:style style:name="T8483" style:parent-style-name="DefaultParagraphFont" style:family="text">
      <style:text-properties style:font-name-asian="MS Mincho" style:font-size-complex="12pt" style:language-asian="lt" style:country-asian="LT"/>
    </style:style>
    <style:style style:name="T848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485" style:parent-style-name="DefaultParagraphFont" style:family="text">
      <style:text-properties style:font-name-asian="MS Mincho" style:font-size-complex="12pt" style:language-asian="lt" style:country-asian="LT"/>
    </style:style>
    <style:style style:name="T848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487" style:parent-style-name="Normal" style:family="paragraph">
      <style:paragraph-properties fo:text-align="justify" fo:text-indent="0.3937in"/>
    </style:style>
    <style:style style:name="T8488" style:parent-style-name="DefaultParagraphFont" style:family="text">
      <style:text-properties style:font-name-asian="MS Mincho" style:font-size-complex="12pt" style:language-asian="lt" style:country-asian="LT"/>
    </style:style>
    <style:style style:name="T848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490" style:parent-style-name="DefaultParagraphFont" style:family="text">
      <style:text-properties style:font-name-asian="MS Mincho" style:font-size-complex="12pt" style:language-asian="lt" style:country-asian="LT"/>
    </style:style>
    <style:style style:name="T849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492" style:parent-style-name="DefaultParagraphFont" style:family="text">
      <style:text-properties style:font-name-asian="MS Mincho" style:font-size-complex="12pt" style:language-asian="lt" style:country-asian="LT"/>
    </style:style>
    <style:style style:name="T849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494" style:parent-style-name="Normal" style:family="paragraph">
      <style:paragraph-properties fo:text-align="justify" fo:text-indent="0.3937in"/>
    </style:style>
    <style:style style:name="T8495" style:parent-style-name="DefaultParagraphFont" style:family="text">
      <style:text-properties style:font-name-asian="MS Mincho" style:font-size-complex="12pt" style:language-asian="lt" style:country-asian="LT"/>
    </style:style>
    <style:style style:name="T849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497" style:parent-style-name="DefaultParagraphFont" style:family="text">
      <style:text-properties style:font-name-asian="MS Mincho" style:font-size-complex="12pt" style:language-asian="lt" style:country-asian="LT"/>
    </style:style>
    <style:style style:name="T849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499" style:parent-style-name="DefaultParagraphFont" style:family="text">
      <style:text-properties style:font-name-asian="MS Mincho" style:font-size-complex="12pt" style:language-asian="lt" style:country-asian="LT"/>
    </style:style>
    <style:style style:name="T850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501" style:parent-style-name="Normal" style:family="paragraph">
      <style:paragraph-properties fo:text-align="justify" fo:text-indent="0.3937in"/>
    </style:style>
    <style:style style:name="T8502" style:parent-style-name="DefaultParagraphFont" style:family="text">
      <style:text-properties style:font-name-asian="MS Mincho" style:font-size-complex="12pt" style:language-asian="lt" style:country-asian="LT"/>
    </style:style>
    <style:style style:name="T850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504" style:parent-style-name="DefaultParagraphFont" style:family="text">
      <style:text-properties style:font-name-asian="MS Mincho" style:font-size-complex="12pt" style:language-asian="lt" style:country-asian="LT"/>
    </style:style>
    <style:style style:name="T850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506" style:parent-style-name="DefaultParagraphFont" style:family="text">
      <style:text-properties style:font-name-asian="MS Mincho" fo:font-variant="small-caps" style:font-size-complex="12pt" style:language-asian="lt" style:country-asian="LT"/>
    </style:style>
    <style:style style:name="T850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508" style:parent-style-name="Normal" style:family="paragraph">
      <style:paragraph-properties fo:text-align="justify" fo:text-indent="0.3937in"/>
    </style:style>
    <style:style style:name="T8509" style:parent-style-name="DefaultParagraphFont" style:family="text">
      <style:text-properties style:font-name-asian="MS Mincho" style:font-size-complex="12pt" style:language-asian="lt" style:country-asian="LT"/>
    </style:style>
    <style:style style:name="T851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511" style:parent-style-name="DefaultParagraphFont" style:family="text">
      <style:text-properties style:font-name-asian="MS Mincho" style:font-size-complex="12pt" style:language-asian="lt" style:country-asian="LT"/>
    </style:style>
    <style:style style:name="T851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513" style:parent-style-name="DefaultParagraphFont" style:family="text">
      <style:text-properties style:font-name-asian="MS Mincho" fo:font-variant="small-caps" style:font-size-complex="12pt" style:language-asian="lt" style:country-asian="LT"/>
    </style:style>
    <style:style style:name="T851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515" style:parent-style-name="Normal" style:family="paragraph">
      <style:paragraph-properties fo:text-align="justify" fo:text-indent="0.3937in"/>
    </style:style>
    <style:style style:name="T8516" style:parent-style-name="DefaultParagraphFont" style:family="text">
      <style:text-properties style:font-name-asian="MS Mincho" style:font-size-complex="12pt" style:language-asian="lt" style:country-asian="LT"/>
    </style:style>
    <style:style style:name="T851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518" style:parent-style-name="DefaultParagraphFont" style:family="text">
      <style:text-properties style:font-name-asian="MS Mincho" style:font-size-complex="12pt" style:language-asian="lt" style:country-asian="LT"/>
    </style:style>
    <style:style style:name="T851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520" style:parent-style-name="Normal" style:family="paragraph">
      <style:paragraph-properties fo:text-align="justify" fo:text-indent="0.3937in"/>
    </style:style>
    <style:style style:name="T8521" style:parent-style-name="DefaultParagraphFont" style:family="text">
      <style:text-properties style:font-name-asian="MS Mincho" style:font-size-complex="12pt" style:language-asian="lt" style:country-asian="LT"/>
    </style:style>
    <style:style style:name="T852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523" style:parent-style-name="DefaultParagraphFont" style:family="text">
      <style:text-properties style:font-name-asian="MS Mincho" style:font-size-complex="12pt" style:language-asian="lt" style:country-asian="LT"/>
    </style:style>
    <style:style style:name="T852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525" style:parent-style-name="Normal" style:family="paragraph">
      <style:paragraph-properties fo:text-align="justify" fo:text-indent="0.3937in"/>
    </style:style>
    <style:style style:name="T8526" style:parent-style-name="DefaultParagraphFont" style:family="text">
      <style:text-properties style:font-name-asian="MS Mincho" style:font-size-complex="12pt" style:language-asian="lt" style:country-asian="LT"/>
    </style:style>
    <style:style style:name="T852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528" style:parent-style-name="DefaultParagraphFont" style:family="text">
      <style:text-properties style:font-name-asian="MS Mincho" style:font-size-complex="12pt" style:language-asian="lt" style:country-asian="LT"/>
    </style:style>
    <style:style style:name="T852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530" style:parent-style-name="Normal" style:family="paragraph">
      <style:paragraph-properties fo:text-align="justify" fo:text-indent="0.3937in"/>
    </style:style>
    <style:style style:name="T8531" style:parent-style-name="DefaultParagraphFont" style:family="text">
      <style:text-properties style:font-name-asian="MS Mincho" style:font-size-complex="12pt" style:language-asian="lt" style:country-asian="LT"/>
    </style:style>
    <style:style style:name="T853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533" style:parent-style-name="DefaultParagraphFont" style:family="text">
      <style:text-properties style:font-name-asian="MS Mincho" style:font-size-complex="12pt" style:language-asian="lt" style:country-asian="LT"/>
    </style:style>
    <style:style style:name="T853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535" style:parent-style-name="Normal" style:family="paragraph">
      <style:paragraph-properties fo:text-align="justify" fo:text-indent="0.3937in"/>
    </style:style>
    <style:style style:name="T8536" style:parent-style-name="DefaultParagraphFont" style:family="text">
      <style:text-properties style:font-name-asian="MS Mincho" style:font-size-complex="12pt" style:language-asian="lt" style:country-asian="LT"/>
    </style:style>
    <style:style style:name="T853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538" style:parent-style-name="DefaultParagraphFont" style:family="text">
      <style:text-properties style:font-name-asian="MS Mincho" style:font-size-complex="12pt" style:language-asian="lt" style:country-asian="LT"/>
    </style:style>
    <style:style style:name="T853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540" style:parent-style-name="Normal" style:family="paragraph">
      <style:paragraph-properties fo:text-align="justify" fo:text-indent="0.3937in"/>
    </style:style>
    <style:style style:name="T8541" style:parent-style-name="DefaultParagraphFont" style:family="text">
      <style:text-properties style:font-name-asian="MS Mincho" style:font-size-complex="12pt" style:language-asian="lt" style:country-asian="LT"/>
    </style:style>
    <style:style style:name="T854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543" style:parent-style-name="DefaultParagraphFont" style:family="text">
      <style:text-properties style:font-name-asian="MS Mincho" style:font-size-complex="12pt" style:language-asian="lt" style:country-asian="LT"/>
    </style:style>
    <style:style style:name="T854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545" style:parent-style-name="DefaultParagraphFont" style:family="text">
      <style:text-properties style:font-name-asian="MS Mincho" style:font-size-complex="12pt" style:language-asian="lt" style:country-asian="LT"/>
    </style:style>
    <style:style style:name="T854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547" style:parent-style-name="Normal" style:family="paragraph">
      <style:paragraph-properties fo:text-align="justify" fo:text-indent="0.3937in"/>
    </style:style>
    <style:style style:name="T8548" style:parent-style-name="DefaultParagraphFont" style:family="text">
      <style:text-properties style:font-name-asian="MS Mincho" style:font-size-complex="12pt" style:language-asian="lt" style:country-asian="LT"/>
    </style:style>
    <style:style style:name="T854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550" style:parent-style-name="DefaultParagraphFont" style:family="text">
      <style:text-properties style:font-name-asian="MS Mincho" style:font-size-complex="12pt" style:language-asian="lt" style:country-asian="LT"/>
    </style:style>
    <style:style style:name="T855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552" style:parent-style-name="Normal" style:family="paragraph">
      <style:paragraph-properties fo:text-align="justify" fo:text-indent="0.3937in"/>
    </style:style>
    <style:style style:name="T8553" style:parent-style-name="DefaultParagraphFont" style:family="text">
      <style:text-properties style:font-name-asian="MS Mincho" style:font-size-complex="12pt" style:language-asian="lt" style:country-asian="LT"/>
    </style:style>
    <style:style style:name="T855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555" style:parent-style-name="DefaultParagraphFont" style:family="text">
      <style:text-properties style:font-name-asian="MS Mincho" style:font-size-complex="12pt" style:language-asian="lt" style:country-asian="LT"/>
    </style:style>
    <style:style style:name="T855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557" style:parent-style-name="DefaultParagraphFont" style:family="text">
      <style:text-properties style:font-name-asian="MS Mincho" fo:font-variant="small-caps" style:font-size-complex="12pt" style:language-asian="lt" style:country-asian="LT"/>
    </style:style>
    <style:style style:name="T855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559" style:parent-style-name="Normal" style:family="paragraph">
      <style:paragraph-properties fo:text-align="justify" fo:text-indent="0.3937in"/>
    </style:style>
    <style:style style:name="T8560" style:parent-style-name="DefaultParagraphFont" style:family="text">
      <style:text-properties style:font-name-asian="MS Mincho" style:font-size-complex="12pt" style:language-asian="lt" style:country-asian="LT"/>
    </style:style>
    <style:style style:name="T856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56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56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564" style:parent-style-name="Normal" style:family="paragraph">
      <style:paragraph-properties fo:text-align="justify" fo:text-indent="0.3937in"/>
    </style:style>
    <style:style style:name="T8565" style:parent-style-name="DefaultParagraphFont" style:family="text">
      <style:text-properties style:font-name-asian="MS Mincho" style:font-size-complex="12pt" style:language-asian="lt" style:country-asian="LT"/>
    </style:style>
    <style:style style:name="T856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56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56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569" style:parent-style-name="Normal" style:family="paragraph">
      <style:paragraph-properties fo:text-align="justify" fo:text-indent="0.3937in"/>
    </style:style>
    <style:style style:name="T8570" style:parent-style-name="DefaultParagraphFont" style:family="text">
      <style:text-properties style:font-name-asian="MS Mincho" style:font-size-complex="12pt" style:language-asian="lt" style:country-asian="LT"/>
    </style:style>
    <style:style style:name="T857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57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57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574" style:parent-style-name="Normal" style:family="paragraph">
      <style:paragraph-properties fo:text-align="justify" fo:text-indent="0.3937in"/>
    </style:style>
    <style:style style:name="T8575" style:parent-style-name="DefaultParagraphFont" style:family="text">
      <style:text-properties style:font-name-asian="MS Mincho" style:font-size-complex="12pt" style:language-asian="lt" style:country-asian="LT"/>
    </style:style>
    <style:style style:name="T857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57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57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579" style:parent-style-name="Normal" style:family="paragraph">
      <style:paragraph-properties fo:text-align="justify" fo:text-indent="0.3937in"/>
    </style:style>
    <style:style style:name="T8580" style:parent-style-name="DefaultParagraphFont" style:family="text">
      <style:text-properties style:font-name-asian="MS Mincho" style:font-size-complex="12pt" style:language-asian="lt" style:country-asian="LT"/>
    </style:style>
    <style:style style:name="T8581" style:parent-style-name="DefaultParagraphFont" style:family="text">
      <style:text-properties style:font-name-asian="MS Mincho" style:font-size-complex="12pt" style:language-asian="lt" style:country-asian="LT"/>
    </style:style>
    <style:style style:name="T858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58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58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585" style:parent-style-name="Normal" style:family="paragraph">
      <style:paragraph-properties fo:text-align="justify" fo:text-indent="0.3937in"/>
    </style:style>
    <style:style style:name="T8586" style:parent-style-name="DefaultParagraphFont" style:family="text">
      <style:text-properties style:font-name-asian="MS Mincho" style:font-size-complex="12pt" style:language-asian="lt" style:country-asian="LT"/>
    </style:style>
    <style:style style:name="T858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58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58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590" style:parent-style-name="Normal" style:family="paragraph">
      <style:paragraph-properties fo:text-align="justify" fo:text-indent="0.3937in"/>
    </style:style>
    <style:style style:name="T8591" style:parent-style-name="DefaultParagraphFont" style:family="text">
      <style:text-properties style:font-name-asian="MS Mincho" style:font-size-complex="12pt" style:language-asian="lt" style:country-asian="LT"/>
    </style:style>
    <style:style style:name="T859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593" style:parent-style-name="DefaultParagraphFont" style:family="text">
      <style:text-properties style:font-name-asian="MS Mincho" style:font-size-complex="12pt" style:language-asian="lt" style:country-asian="LT"/>
    </style:style>
    <style:style style:name="T859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595" style:parent-style-name="Normal" style:family="paragraph">
      <style:paragraph-properties fo:text-align="justify" fo:text-indent="0.3937in"/>
    </style:style>
    <style:style style:name="T8596" style:parent-style-name="DefaultParagraphFont" style:family="text">
      <style:text-properties style:font-name-asian="MS Mincho" style:font-size-complex="12pt" style:language-asian="lt" style:country-asian="LT"/>
    </style:style>
    <style:style style:name="T859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598" style:parent-style-name="DefaultParagraphFont" style:family="text">
      <style:text-properties style:font-name-asian="MS Mincho" style:font-size-complex="12pt" style:language-asian="lt" style:country-asian="LT"/>
    </style:style>
    <style:style style:name="T859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600" style:parent-style-name="DefaultParagraphFont" style:family="text">
      <style:text-properties style:font-name-asian="MS Mincho" style:font-size-complex="12pt" style:language-asian="lt" style:country-asian="LT"/>
    </style:style>
    <style:style style:name="T860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602" style:parent-style-name="Normal" style:family="paragraph">
      <style:paragraph-properties fo:text-align="justify" fo:text-indent="0.3937in"/>
    </style:style>
    <style:style style:name="T8603" style:parent-style-name="DefaultParagraphFont" style:family="text">
      <style:text-properties style:font-name-asian="MS Mincho" style:font-size-complex="12pt" style:language-asian="lt" style:country-asian="LT"/>
    </style:style>
    <style:style style:name="T860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605" style:parent-style-name="DefaultParagraphFont" style:family="text">
      <style:text-properties style:font-name-asian="MS Mincho" style:font-size-complex="12pt" style:language-asian="lt" style:country-asian="LT"/>
    </style:style>
    <style:style style:name="T860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607" style:parent-style-name="Normal" style:family="paragraph">
      <style:paragraph-properties fo:text-align="justify" fo:text-indent="0.3937in"/>
    </style:style>
    <style:style style:name="T8608" style:parent-style-name="DefaultParagraphFont" style:family="text">
      <style:text-properties style:font-name-asian="MS Mincho" style:font-size-complex="12pt" style:language-asian="lt" style:country-asian="LT"/>
    </style:style>
    <style:style style:name="T860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610" style:parent-style-name="DefaultParagraphFont" style:family="text">
      <style:text-properties style:font-name-asian="MS Mincho" style:font-size-complex="12pt" style:language-asian="lt" style:country-asian="LT"/>
    </style:style>
    <style:style style:name="T861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612" style:parent-style-name="DefaultParagraphFont" style:family="text">
      <style:text-properties style:font-name-asian="MS Mincho" style:font-size-complex="12pt" style:language-asian="lt" style:country-asian="LT"/>
    </style:style>
    <style:style style:name="T861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614" style:parent-style-name="Normal" style:family="paragraph">
      <style:paragraph-properties fo:text-align="justify" fo:text-indent="0.3937in"/>
    </style:style>
    <style:style style:name="T8615" style:parent-style-name="DefaultParagraphFont" style:family="text">
      <style:text-properties style:font-name-asian="MS Mincho" style:font-size-complex="12pt" style:language-asian="lt" style:country-asian="LT"/>
    </style:style>
    <style:style style:name="T861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617" style:parent-style-name="DefaultParagraphFont" style:family="text">
      <style:text-properties style:font-name-asian="MS Mincho" style:font-size-complex="12pt" style:language-asian="lt" style:country-asian="LT"/>
    </style:style>
    <style:style style:name="T861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861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620" style:parent-style-name="Normal" style:family="paragraph">
      <style:paragraph-properties fo:text-align="justify" fo:text-indent="0.3937in"/>
    </style:style>
    <style:style style:name="T8621" style:parent-style-name="DefaultParagraphFont" style:family="text">
      <style:text-properties style:font-name-asian="MS Mincho" style:font-size-complex="12pt" style:language-asian="lt" style:country-asian="LT"/>
    </style:style>
    <style:style style:name="T862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623" style:parent-style-name="DefaultParagraphFont" style:family="text">
      <style:text-properties style:font-name-asian="MS Mincho" style:font-size-complex="12pt" style:language-asian="lt" style:country-asian="LT"/>
    </style:style>
    <style:style style:name="T862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625" style:parent-style-name="DefaultParagraphFont" style:family="text">
      <style:text-properties style:font-name-asian="MS Mincho" style:font-size-complex="12pt" style:language-asian="lt" style:country-asian="LT"/>
    </style:style>
    <style:style style:name="T862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627" style:parent-style-name="Normal" style:family="paragraph">
      <style:paragraph-properties fo:text-align="justify" fo:text-indent="0.3937in"/>
    </style:style>
    <style:style style:name="T8628" style:parent-style-name="DefaultParagraphFont" style:family="text">
      <style:text-properties style:font-name-asian="MS Mincho" style:font-size-complex="12pt" style:language-asian="lt" style:country-asian="LT"/>
    </style:style>
    <style:style style:name="T862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630" style:parent-style-name="DefaultParagraphFont" style:family="text">
      <style:text-properties style:font-name-asian="MS Mincho" style:font-size-complex="12pt" style:language-asian="lt" style:country-asian="LT"/>
    </style:style>
    <style:style style:name="T863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63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63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634" style:parent-style-name="Normal" style:family="paragraph">
      <style:paragraph-properties fo:text-align="justify" fo:text-indent="0.3937in"/>
    </style:style>
    <style:style style:name="T8635" style:parent-style-name="DefaultParagraphFont" style:family="text">
      <style:text-properties style:font-name-asian="MS Mincho" style:font-size-complex="12pt" style:language-asian="lt" style:country-asian="LT"/>
    </style:style>
    <style:style style:name="T863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637" style:parent-style-name="DefaultParagraphFont" style:family="text">
      <style:text-properties style:font-name-asian="MS Mincho" style:font-size-complex="12pt" style:language-asian="lt" style:country-asian="LT"/>
    </style:style>
    <style:style style:name="T863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639" style:parent-style-name="DefaultParagraphFont" style:family="text">
      <style:text-properties style:font-name-asian="MS Mincho" style:font-size-complex="12pt" style:language-asian="lt" style:country-asian="LT"/>
    </style:style>
    <style:style style:name="T864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641" style:parent-style-name="Normal" style:family="paragraph">
      <style:paragraph-properties fo:text-align="justify" fo:text-indent="0.3937in"/>
    </style:style>
    <style:style style:name="T8642" style:parent-style-name="DefaultParagraphFont" style:family="text">
      <style:text-properties style:font-name-asian="MS Mincho" style:font-size-complex="12pt" style:language-asian="lt" style:country-asian="LT"/>
    </style:style>
    <style:style style:name="T864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644" style:parent-style-name="DefaultParagraphFont" style:family="text">
      <style:text-properties style:font-name-asian="MS Mincho" style:font-size-complex="12pt" style:language-asian="lt" style:country-asian="LT"/>
    </style:style>
    <style:style style:name="T864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646" style:parent-style-name="DefaultParagraphFont" style:family="text">
      <style:text-properties style:font-name-asian="MS Mincho" style:font-size-complex="12pt" style:language-asian="lt" style:country-asian="LT"/>
    </style:style>
    <style:style style:name="T864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648" style:parent-style-name="Normal" style:family="paragraph">
      <style:paragraph-properties fo:text-align="justify" fo:text-indent="0.3937in"/>
    </style:style>
    <style:style style:name="T8649" style:parent-style-name="DefaultParagraphFont" style:family="text">
      <style:text-properties style:font-name-asian="MS Mincho" style:font-size-complex="12pt" style:language-asian="lt" style:country-asian="LT"/>
    </style:style>
    <style:style style:name="T865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65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65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653" style:parent-style-name="Normal" style:family="paragraph">
      <style:paragraph-properties fo:text-align="justify" fo:text-indent="0.3937in"/>
    </style:style>
    <style:style style:name="T8654" style:parent-style-name="DefaultParagraphFont" style:family="text">
      <style:text-properties style:font-name-asian="MS Mincho" style:font-size-complex="12pt" style:language-asian="lt" style:country-asian="LT"/>
    </style:style>
    <style:style style:name="T865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65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65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658" style:parent-style-name="Normal" style:family="paragraph">
      <style:paragraph-properties fo:text-align="justify" fo:text-indent="0.3937in"/>
    </style:style>
    <style:style style:name="T8659" style:parent-style-name="DefaultParagraphFont" style:family="text">
      <style:text-properties style:font-name-asian="MS Mincho" style:font-size-complex="12pt" style:language-asian="lt" style:country-asian="LT"/>
    </style:style>
    <style:style style:name="T866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66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662" style:parent-style-name="Normal" style:family="paragraph">
      <style:paragraph-properties fo:text-align="justify" fo:text-indent="0.3937in"/>
    </style:style>
    <style:style style:name="T8663" style:parent-style-name="DefaultParagraphFont" style:family="text">
      <style:text-properties style:font-name-asian="MS Mincho" style:font-size-complex="12pt" style:language-asian="lt" style:country-asian="LT"/>
    </style:style>
    <style:style style:name="T866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66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666" style:parent-style-name="Normal" style:family="paragraph">
      <style:paragraph-properties fo:text-align="justify" fo:text-indent="0.3937in"/>
    </style:style>
    <style:style style:name="T8667" style:parent-style-name="DefaultParagraphFont" style:family="text">
      <style:text-properties style:font-name-asian="MS Mincho" style:font-size-complex="12pt" style:language-asian="lt" style:country-asian="LT"/>
    </style:style>
    <style:style style:name="T866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66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670" style:parent-style-name="Normal" style:family="paragraph">
      <style:paragraph-properties fo:text-align="justify" fo:text-indent="0.3937in"/>
    </style:style>
    <style:style style:name="T8671" style:parent-style-name="DefaultParagraphFont" style:family="text">
      <style:text-properties style:font-name-asian="MS Mincho" style:font-size-complex="12pt" style:language-asian="lt" style:country-asian="LT"/>
    </style:style>
    <style:style style:name="T867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67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674" style:parent-style-name="Normal" style:family="paragraph">
      <style:paragraph-properties fo:text-align="justify" fo:text-indent="0.3937in"/>
    </style:style>
    <style:style style:name="T8675" style:parent-style-name="DefaultParagraphFont" style:family="text">
      <style:text-properties style:font-name-asian="MS Mincho" style:font-size-complex="12pt" style:language-asian="lt" style:country-asian="LT"/>
    </style:style>
    <style:style style:name="T867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67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67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679" style:parent-style-name="Normal" style:family="paragraph">
      <style:paragraph-properties fo:text-align="justify" fo:text-indent="0.3937in"/>
    </style:style>
    <style:style style:name="T868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681" style:parent-style-name="DefaultParagraphFont" style:family="text">
      <style:text-properties style:font-name-asian="MS Mincho" style:font-size-complex="12pt" style:language-asian="lt" style:country-asian="LT"/>
    </style:style>
    <style:style style:name="T868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68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684" style:parent-style-name="Normal" style:family="paragraph">
      <style:paragraph-properties fo:text-align="justify" fo:text-indent="0.3937in"/>
    </style:style>
    <style:style style:name="T8685" style:parent-style-name="DefaultParagraphFont" style:family="text">
      <style:text-properties style:font-name-asian="MS Mincho" style:font-size-complex="12pt" style:language-asian="lt" style:country-asian="LT"/>
    </style:style>
    <style:style style:name="T868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68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688" style:parent-style-name="Normal" style:family="paragraph">
      <style:paragraph-properties fo:text-align="justify" fo:text-indent="0.3937in"/>
    </style:style>
    <style:style style:name="T8689" style:parent-style-name="DefaultParagraphFont" style:family="text">
      <style:text-properties style:font-name-asian="MS Mincho" style:font-size-complex="12pt" style:language-asian="lt" style:country-asian="LT"/>
    </style:style>
    <style:style style:name="T869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69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692" style:parent-style-name="Normal" style:family="paragraph">
      <style:paragraph-properties fo:text-align="justify" fo:text-indent="0.3937in"/>
    </style:style>
    <style:style style:name="T8693" style:parent-style-name="DefaultParagraphFont" style:family="text">
      <style:text-properties style:font-name-asian="MS Mincho" style:font-size-complex="12pt" style:language-asian="lt" style:country-asian="LT"/>
    </style:style>
    <style:style style:name="T869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69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696" style:parent-style-name="Normal" style:family="paragraph">
      <style:paragraph-properties fo:text-align="justify" fo:text-indent="0.3937in"/>
    </style:style>
    <style:style style:name="T8697" style:parent-style-name="DefaultParagraphFont" style:family="text">
      <style:text-properties style:font-name-asian="MS Mincho" style:font-size-complex="12pt" style:language-asian="lt" style:country-asian="LT"/>
    </style:style>
    <style:style style:name="T869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69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700" style:parent-style-name="Normal" style:family="paragraph">
      <style:paragraph-properties fo:text-align="justify" fo:text-indent="0.3937in"/>
    </style:style>
    <style:style style:name="T8701" style:parent-style-name="DefaultParagraphFont" style:family="text">
      <style:text-properties style:font-name-asian="MS Mincho" style:font-size-complex="12pt" style:language-asian="lt" style:country-asian="LT"/>
    </style:style>
    <style:style style:name="T870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70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704" style:parent-style-name="Normal" style:family="paragraph">
      <style:paragraph-properties fo:text-align="justify" fo:text-indent="0.3937in"/>
    </style:style>
    <style:style style:name="T8705" style:parent-style-name="DefaultParagraphFont" style:family="text">
      <style:text-properties style:font-name-asian="MS Mincho" style:font-size-complex="12pt" style:language-asian="lt" style:country-asian="LT"/>
    </style:style>
    <style:style style:name="T8706" style:parent-style-name="DefaultParagraphFont" style:family="text">
      <style:text-properties style:font-name-asian="MS Mincho" style:font-size-complex="12pt" style:language-asian="lt" style:country-asian="LT"/>
    </style:style>
    <style:style style:name="T870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708" style:parent-style-name="DefaultParagraphFont" style:family="text">
      <style:text-properties style:font-name-asian="MS Mincho" style:font-size-complex="12pt" style:language-asian="lt" style:country-asian="LT"/>
    </style:style>
    <style:style style:name="T870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71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711" style:parent-style-name="Normal" style:family="paragraph">
      <style:paragraph-properties fo:text-align="justify" fo:text-indent="0.3937in"/>
    </style:style>
    <style:style style:name="T8712" style:parent-style-name="DefaultParagraphFont" style:family="text">
      <style:text-properties style:font-name-asian="MS Mincho" style:font-size-complex="12pt" style:language-asian="lt" style:country-asian="LT"/>
    </style:style>
    <style:style style:name="T871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71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715" style:parent-style-name="Normal" style:family="paragraph">
      <style:paragraph-properties fo:text-align="justify" fo:text-indent="0.3937in"/>
    </style:style>
    <style:style style:name="T8716" style:parent-style-name="DefaultParagraphFont" style:family="text">
      <style:text-properties style:font-name-asian="MS Mincho" style:font-size-complex="12pt" style:language-asian="lt" style:country-asian="LT"/>
    </style:style>
    <style:style style:name="T871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71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719" style:parent-style-name="Normal" style:family="paragraph">
      <style:paragraph-properties fo:text-align="justify" fo:text-indent="0.3937in"/>
    </style:style>
    <style:style style:name="T8720" style:parent-style-name="DefaultParagraphFont" style:family="text">
      <style:text-properties style:font-name-asian="MS Mincho" style:font-size-complex="12pt" style:language-asian="lt" style:country-asian="LT"/>
    </style:style>
    <style:style style:name="T872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72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723" style:parent-style-name="Normal" style:family="paragraph">
      <style:paragraph-properties fo:text-align="justify" fo:text-indent="0.3937in"/>
    </style:style>
    <style:style style:name="T8724" style:parent-style-name="DefaultParagraphFont" style:family="text">
      <style:text-properties style:font-name-asian="MS Mincho" style:font-size-complex="12pt" style:language-asian="lt" style:country-asian="LT"/>
    </style:style>
    <style:style style:name="T872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72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727" style:parent-style-name="Normal" style:family="paragraph">
      <style:paragraph-properties fo:text-align="justify" fo:text-indent="0.3937in"/>
    </style:style>
    <style:style style:name="T8728" style:parent-style-name="DefaultParagraphFont" style:family="text">
      <style:text-properties style:font-name-asian="MS Mincho" style:font-size-complex="12pt" style:language-asian="lt" style:country-asian="LT"/>
    </style:style>
    <style:style style:name="T8729" style:parent-style-name="DefaultParagraphFont" style:family="text">
      <style:text-properties style:font-name-asian="MS Mincho" style:font-size-complex="12pt" style:language-asian="lt" style:country-asian="LT"/>
    </style:style>
    <style:style style:name="T873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731" style:parent-style-name="DefaultParagraphFont" style:family="text">
      <style:text-properties style:font-name-asian="MS Mincho" style:font-size-complex="12pt" style:language-asian="lt" style:country-asian="LT"/>
    </style:style>
    <style:style style:name="T873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733" style:parent-style-name="DefaultParagraphFont" style:family="text">
      <style:text-properties style:font-name-asian="MS Mincho" style:font-size-complex="12pt" style:language-asian="lt" style:country-asian="LT"/>
    </style:style>
    <style:style style:name="T873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735" style:parent-style-name="Normal" style:family="paragraph">
      <style:paragraph-properties fo:text-align="justify" fo:text-indent="0.3937in"/>
    </style:style>
    <style:style style:name="T8736" style:parent-style-name="DefaultParagraphFont" style:family="text">
      <style:text-properties style:font-name-asian="MS Mincho" style:font-size-complex="12pt" style:language-asian="lt" style:country-asian="LT"/>
    </style:style>
    <style:style style:name="T873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738" style:parent-style-name="DefaultParagraphFont" style:family="text">
      <style:text-properties style:font-name-asian="MS Mincho" style:font-size-complex="12pt" style:language-asian="lt" style:country-asian="LT"/>
    </style:style>
    <style:style style:name="T873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74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741" style:parent-style-name="Normal" style:family="paragraph">
      <style:paragraph-properties fo:text-align="justify" fo:text-indent="0.3937in"/>
    </style:style>
    <style:style style:name="T8742" style:parent-style-name="DefaultParagraphFont" style:family="text">
      <style:text-properties style:font-name-asian="MS Mincho" style:font-size-complex="12pt" style:language-asian="lt" style:country-asian="LT"/>
    </style:style>
    <style:style style:name="T874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744" style:parent-style-name="DefaultParagraphFont" style:family="text">
      <style:text-properties style:font-name-asian="MS Mincho" style:font-size-complex="12pt" style:language-asian="lt" style:country-asian="LT"/>
    </style:style>
    <style:style style:name="T874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746" style:parent-style-name="Normal" style:family="paragraph">
      <style:paragraph-properties fo:text-align="justify" fo:text-indent="0.3937in"/>
    </style:style>
    <style:style style:name="T8747" style:parent-style-name="DefaultParagraphFont" style:family="text">
      <style:text-properties style:font-name-asian="MS Mincho" style:font-size-complex="12pt" style:language-asian="lt" style:country-asian="LT"/>
    </style:style>
    <style:style style:name="T874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749" style:parent-style-name="DefaultParagraphFont" style:family="text">
      <style:text-properties style:font-name-asian="MS Mincho" style:font-size-complex="12pt" style:language-asian="lt" style:country-asian="LT"/>
    </style:style>
    <style:style style:name="T875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751" style:parent-style-name="Normal" style:family="paragraph">
      <style:paragraph-properties fo:text-align="justify" fo:text-indent="0.3937in"/>
    </style:style>
    <style:style style:name="T8752" style:parent-style-name="DefaultParagraphFont" style:family="text">
      <style:text-properties style:font-name-asian="MS Mincho" style:font-size-complex="12pt" style:language-asian="lt" style:country-asian="LT"/>
    </style:style>
    <style:style style:name="T875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754" style:parent-style-name="DefaultParagraphFont" style:family="text">
      <style:text-properties style:font-name-asian="MS Mincho" style:font-size-complex="12pt" style:language-asian="lt" style:country-asian="LT"/>
    </style:style>
    <style:style style:name="T875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756" style:parent-style-name="Normal" style:family="paragraph">
      <style:paragraph-properties fo:text-align="justify" fo:text-indent="0.3937in"/>
    </style:style>
    <style:style style:name="T8757" style:parent-style-name="DefaultParagraphFont" style:family="text">
      <style:text-properties style:font-name-asian="MS Mincho" style:font-size-complex="12pt" style:language-asian="lt" style:country-asian="LT"/>
    </style:style>
    <style:style style:name="T875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759" style:parent-style-name="DefaultParagraphFont" style:family="text">
      <style:text-properties style:font-name-asian="MS Mincho" style:font-size-complex="12pt" style:language-asian="lt" style:country-asian="LT"/>
    </style:style>
    <style:style style:name="T876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761" style:parent-style-name="Normal" style:family="paragraph">
      <style:paragraph-properties fo:text-align="justify" fo:text-indent="0.3937in"/>
    </style:style>
    <style:style style:name="T8762" style:parent-style-name="DefaultParagraphFont" style:family="text">
      <style:text-properties style:font-name-asian="MS Mincho" style:font-size-complex="12pt" style:language-asian="lt" style:country-asian="LT"/>
    </style:style>
    <style:style style:name="T876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764" style:parent-style-name="DefaultParagraphFont" style:family="text">
      <style:text-properties style:font-name-asian="MS Mincho" style:font-size-complex="12pt" style:language-asian="lt" style:country-asian="LT"/>
    </style:style>
    <style:style style:name="T876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766" style:parent-style-name="Normal" style:family="paragraph">
      <style:paragraph-properties fo:text-align="justify" fo:text-indent="0.3937in"/>
    </style:style>
    <style:style style:name="T8767" style:parent-style-name="DefaultParagraphFont" style:family="text">
      <style:text-properties style:font-name-asian="MS Mincho" style:font-size-complex="12pt" style:language-asian="lt" style:country-asian="LT"/>
    </style:style>
    <style:style style:name="T876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769" style:parent-style-name="DefaultParagraphFont" style:family="text">
      <style:text-properties style:font-name-asian="MS Mincho" style:font-size-complex="12pt" style:language-asian="lt" style:country-asian="LT"/>
    </style:style>
    <style:style style:name="T877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771" style:parent-style-name="Normal" style:family="paragraph">
      <style:paragraph-properties fo:text-align="justify" fo:text-indent="0.3937in"/>
    </style:style>
    <style:style style:name="T8772" style:parent-style-name="DefaultParagraphFont" style:family="text">
      <style:text-properties style:font-name-asian="MS Mincho" style:font-size-complex="12pt" style:language-asian="lt" style:country-asian="LT"/>
    </style:style>
    <style:style style:name="T877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774" style:parent-style-name="DefaultParagraphFont" style:family="text">
      <style:text-properties style:font-name-asian="MS Mincho" style:font-size-complex="12pt" style:language-asian="lt" style:country-asian="LT"/>
    </style:style>
    <style:style style:name="T877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776" style:parent-style-name="Normal" style:family="paragraph">
      <style:paragraph-properties fo:text-align="justify" fo:text-indent="0.3937in"/>
    </style:style>
    <style:style style:name="T8777" style:parent-style-name="DefaultParagraphFont" style:family="text">
      <style:text-properties style:font-name-asian="MS Mincho" style:font-size-complex="12pt" style:language-asian="lt" style:country-asian="LT"/>
    </style:style>
    <style:style style:name="T877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779" style:parent-style-name="DefaultParagraphFont" style:family="text">
      <style:text-properties style:font-name-asian="MS Mincho" style:font-size-complex="12pt" style:language-asian="lt" style:country-asian="LT"/>
    </style:style>
    <style:style style:name="T878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781" style:parent-style-name="Normal" style:family="paragraph">
      <style:paragraph-properties fo:text-align="justify" fo:text-indent="0.3937in"/>
    </style:style>
    <style:style style:name="T8782" style:parent-style-name="DefaultParagraphFont" style:family="text">
      <style:text-properties style:font-name-asian="MS Mincho" style:font-size-complex="12pt" style:language-asian="lt" style:country-asian="LT"/>
    </style:style>
    <style:style style:name="T878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784" style:parent-style-name="DefaultParagraphFont" style:family="text">
      <style:text-properties style:font-name-asian="MS Mincho" style:font-size-complex="12pt" style:language-asian="lt" style:country-asian="LT"/>
    </style:style>
    <style:style style:name="T878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786" style:parent-style-name="DefaultParagraphFont" style:family="text">
      <style:text-properties style:font-name-asian="MS Mincho" style:font-size-complex="12pt" style:language-asian="lt" style:country-asian="LT"/>
    </style:style>
    <style:style style:name="T878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788" style:parent-style-name="Normal" style:family="paragraph">
      <style:paragraph-properties fo:text-align="justify" fo:text-indent="0.3937in"/>
    </style:style>
    <style:style style:name="T8789" style:parent-style-name="DefaultParagraphFont" style:family="text">
      <style:text-properties style:font-name-asian="MS Mincho" style:font-size-complex="12pt" style:language-asian="lt" style:country-asian="LT"/>
    </style:style>
    <style:style style:name="T879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791" style:parent-style-name="DefaultParagraphFont" style:family="text">
      <style:text-properties style:font-name-asian="MS Mincho" style:font-size-complex="12pt" style:language-asian="lt" style:country-asian="LT"/>
    </style:style>
    <style:style style:name="T879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879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794" style:parent-style-name="Normal" style:family="paragraph">
      <style:paragraph-properties fo:text-align="justify" fo:text-indent="0.3937in"/>
    </style:style>
    <style:style style:name="T8795" style:parent-style-name="DefaultParagraphFont" style:family="text">
      <style:text-properties style:font-name-asian="MS Mincho" style:font-size-complex="12pt" style:language-asian="lt" style:country-asian="LT"/>
    </style:style>
    <style:style style:name="T879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79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798" style:parent-style-name="Normal" style:family="paragraph">
      <style:paragraph-properties fo:text-align="justify" fo:text-indent="0.3937in"/>
    </style:style>
    <style:style style:name="T8799" style:parent-style-name="DefaultParagraphFont" style:family="text">
      <style:text-properties style:font-name-asian="MS Mincho" style:font-size-complex="12pt" style:language-asian="lt" style:country-asian="LT"/>
    </style:style>
    <style:style style:name="T880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801" style:parent-style-name="DefaultParagraphFont" style:family="text">
      <style:text-properties style:font-name-asian="MS Mincho" style:font-size-complex="12pt" style:language-asian="lt" style:country-asian="LT"/>
    </style:style>
    <style:style style:name="T880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803" style:parent-style-name="Normal" style:family="paragraph">
      <style:paragraph-properties fo:text-align="justify" fo:text-indent="0.3937in"/>
    </style:style>
    <style:style style:name="T8804" style:parent-style-name="DefaultParagraphFont" style:family="text">
      <style:text-properties style:font-name-asian="MS Mincho" style:font-size-complex="12pt" style:language-asian="lt" style:country-asian="LT"/>
    </style:style>
    <style:style style:name="T880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806" style:parent-style-name="DefaultParagraphFont" style:family="text">
      <style:text-properties style:font-name-asian="MS Mincho" style:font-size-complex="12pt" style:language-asian="lt" style:country-asian="LT"/>
    </style:style>
    <style:style style:name="T880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808" style:parent-style-name="Normal" style:family="paragraph">
      <style:paragraph-properties fo:text-align="justify" fo:text-indent="0.3937in"/>
    </style:style>
    <style:style style:name="T8809" style:parent-style-name="DefaultParagraphFont" style:family="text">
      <style:text-properties style:font-name-asian="MS Mincho" style:font-size-complex="12pt" style:language-asian="lt" style:country-asian="LT"/>
    </style:style>
    <style:style style:name="T881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811" style:parent-style-name="DefaultParagraphFont" style:family="text">
      <style:text-properties style:font-name-asian="MS Mincho" style:font-size-complex="12pt" style:language-asian="lt" style:country-asian="LT"/>
    </style:style>
    <style:style style:name="T881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813" style:parent-style-name="Normal" style:family="paragraph">
      <style:paragraph-properties fo:text-align="justify" fo:text-indent="0.3937in"/>
    </style:style>
    <style:style style:name="T8814" style:parent-style-name="DefaultParagraphFont" style:family="text">
      <style:text-properties style:font-name-asian="MS Mincho" style:font-size-complex="12pt" style:language-asian="lt" style:country-asian="LT"/>
    </style:style>
    <style:style style:name="T881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81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81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818" style:parent-style-name="Normal" style:family="paragraph">
      <style:paragraph-properties fo:text-align="justify" fo:text-indent="0.3937in"/>
    </style:style>
    <style:style style:name="T8819" style:parent-style-name="DefaultParagraphFont" style:family="text">
      <style:text-properties style:font-name-asian="MS Mincho" style:font-size-complex="12pt" style:language-asian="lt" style:country-asian="LT"/>
    </style:style>
    <style:style style:name="T882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821" style:parent-style-name="DefaultParagraphFont" style:family="text">
      <style:text-properties style:font-name-asian="MS Mincho" style:font-size-complex="12pt" style:language-asian="lt" style:country-asian="LT"/>
    </style:style>
    <style:style style:name="T882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823" style:parent-style-name="Normal" style:family="paragraph">
      <style:paragraph-properties fo:text-align="justify" fo:text-indent="0.3937in"/>
    </style:style>
    <style:style style:name="T8824" style:parent-style-name="DefaultParagraphFont" style:family="text">
      <style:text-properties style:font-name-asian="MS Mincho" style:font-size-complex="12pt" style:language-asian="lt" style:country-asian="LT"/>
    </style:style>
    <style:style style:name="T8825" style:parent-style-name="DefaultParagraphFont" style:family="text">
      <style:text-properties style:font-name-asian="MS Mincho" style:font-size-complex="12pt" style:language-asian="lt" style:country-asian="LT"/>
    </style:style>
    <style:style style:name="T882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827" style:parent-style-name="DefaultParagraphFont" style:family="text">
      <style:text-properties style:font-name-asian="MS Mincho" style:font-size-complex="12pt" style:language-asian="lt" style:country-asian="LT"/>
    </style:style>
    <style:style style:name="T882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82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83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831" style:parent-style-name="Normal" style:family="paragraph">
      <style:paragraph-properties fo:text-align="justify" style:line-height-at-least="0.1333in" fo:text-indent="0.3937in"/>
    </style:style>
    <style:style style:name="T8832" style:parent-style-name="DefaultParagraphFont" style:family="text">
      <style:text-properties style:font-name-asian="MS Mincho" style:font-size-complex="12pt" style:language-asian="lt" style:country-asian="LT"/>
    </style:style>
    <style:style style:name="T883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83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835" style:parent-style-name="Normal" style:family="paragraph">
      <style:paragraph-properties fo:text-align="justify" style:line-height-at-least="0.1333in" fo:text-indent="0.3937in"/>
    </style:style>
    <style:style style:name="T8836" style:parent-style-name="DefaultParagraphFont" style:family="text">
      <style:text-properties style:font-name-asian="MS Mincho" style:font-size-complex="12pt" style:language-asian="lt" style:country-asian="LT"/>
    </style:style>
    <style:style style:name="T883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838" style:parent-style-name="DefaultParagraphFont" style:family="text">
      <style:text-properties style:font-name-asian="MS Mincho" style:font-size-complex="12pt" style:language-asian="lt" style:country-asian="LT"/>
    </style:style>
    <style:style style:name="T883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84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84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842" style:parent-style-name="Normal" style:family="paragraph">
      <style:paragraph-properties fo:text-align="justify" style:line-height-at-least="0.1333in" fo:text-indent="0.3937in"/>
    </style:style>
    <style:style style:name="T8843" style:parent-style-name="DefaultParagraphFont" style:family="text">
      <style:text-properties style:font-name-asian="MS Mincho" style:font-size-complex="12pt" style:language-asian="lt" style:country-asian="LT"/>
    </style:style>
    <style:style style:name="T884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845" style:parent-style-name="DefaultParagraphFont" style:family="text">
      <style:text-properties style:font-name-asian="MS Mincho" style:font-size-complex="12pt" style:language-asian="lt" style:country-asian="LT"/>
    </style:style>
    <style:style style:name="T884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84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84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849" style:parent-style-name="Normal" style:family="paragraph">
      <style:paragraph-properties fo:text-align="justify" style:line-height-at-least="0.1333in" fo:text-indent="0.3937in"/>
    </style:style>
    <style:style style:name="T8850" style:parent-style-name="DefaultParagraphFont" style:family="text">
      <style:text-properties style:font-name-asian="MS Mincho" style:font-size-complex="12pt" style:language-asian="lt" style:country-asian="LT"/>
    </style:style>
    <style:style style:name="T885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85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85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854" style:parent-style-name="Normal" style:family="paragraph">
      <style:paragraph-properties fo:text-align="justify" style:line-height-at-least="0.1333in" fo:text-indent="0.3937in"/>
    </style:style>
    <style:style style:name="T8855" style:parent-style-name="DefaultParagraphFont" style:family="text">
      <style:text-properties style:font-name-asian="MS Mincho" style:font-size-complex="12pt" style:language-asian="lt" style:country-asian="LT"/>
    </style:style>
    <style:style style:name="T885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85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85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859" style:parent-style-name="Normal" style:family="paragraph">
      <style:paragraph-properties fo:text-align="justify" style:line-height-at-least="0.1333in" fo:text-indent="0.3937in"/>
    </style:style>
    <style:style style:name="T8860" style:parent-style-name="DefaultParagraphFont" style:family="text">
      <style:text-properties style:font-name-asian="MS Mincho" style:font-size-complex="12pt" style:language-asian="lt" style:country-asian="LT"/>
    </style:style>
    <style:style style:name="T8861" style:parent-style-name="DefaultParagraphFont" style:family="text">
      <style:text-properties style:font-name-asian="MS Mincho" style:font-size-complex="12pt" style:language-asian="lt" style:country-asian="LT"/>
    </style:style>
    <style:style style:name="T886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863" style:parent-style-name="DefaultParagraphFont" style:family="text">
      <style:text-properties style:font-name-asian="MS Mincho" style:font-size-complex="12pt" style:language-asian="lt" style:country-asian="LT"/>
    </style:style>
    <style:style style:name="T886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865" style:parent-style-name="DefaultParagraphFont" style:family="text">
      <style:text-properties style:font-name-asian="MS Mincho" style:font-size-complex="12pt" style:language-asian="lt" style:country-asian="LT"/>
    </style:style>
    <style:style style:name="T886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867" style:parent-style-name="Normal" style:family="paragraph">
      <style:paragraph-properties fo:text-align="justify" style:line-height-at-least="0.1333in" fo:text-indent="0.3937in"/>
    </style:style>
    <style:style style:name="T8868" style:parent-style-name="DefaultParagraphFont" style:family="text">
      <style:text-properties style:font-name-asian="MS Mincho" style:font-size-complex="12pt" style:language-asian="lt" style:country-asian="LT"/>
    </style:style>
    <style:style style:name="T886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870" style:parent-style-name="DefaultParagraphFont" style:family="text">
      <style:text-properties style:font-name-asian="MS Mincho" style:font-size-complex="12pt" style:language-asian="lt" style:country-asian="LT"/>
    </style:style>
    <style:style style:name="T887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87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873" style:parent-style-name="Normal" style:family="paragraph">
      <style:paragraph-properties fo:text-align="justify" style:line-height-at-least="0.1333in" fo:text-indent="0.3937in"/>
    </style:style>
    <style:style style:name="T8874" style:parent-style-name="DefaultParagraphFont" style:family="text">
      <style:text-properties style:font-name-asian="MS Mincho" style:font-size-complex="12pt" style:language-asian="lt" style:country-asian="LT"/>
    </style:style>
    <style:style style:name="T887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876" style:parent-style-name="DefaultParagraphFont" style:family="text">
      <style:text-properties style:font-name-asian="MS Mincho" style:font-size-complex="12pt" style:language-asian="lt" style:country-asian="LT"/>
    </style:style>
    <style:style style:name="T887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878" style:parent-style-name="Normal" style:family="paragraph">
      <style:paragraph-properties fo:text-align="justify" style:line-height-at-least="0.1333in" fo:text-indent="0.3937in"/>
    </style:style>
    <style:style style:name="T8879" style:parent-style-name="DefaultParagraphFont" style:family="text">
      <style:text-properties style:font-name-asian="MS Mincho" style:font-size-complex="12pt" style:language-asian="lt" style:country-asian="LT"/>
    </style:style>
    <style:style style:name="T888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881" style:parent-style-name="DefaultParagraphFont" style:family="text">
      <style:text-properties style:font-name-asian="MS Mincho" style:font-size-complex="12pt" style:language-asian="lt" style:country-asian="LT"/>
    </style:style>
    <style:style style:name="T888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883" style:parent-style-name="DefaultParagraphFont" style:family="text">
      <style:text-properties style:font-name-asian="MS Mincho" style:font-size-complex="12pt" style:language-asian="lt" style:country-asian="LT"/>
    </style:style>
    <style:style style:name="T888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885" style:parent-style-name="Normal" style:family="paragraph">
      <style:paragraph-properties fo:text-align="justify" style:line-height-at-least="0.1333in" fo:text-indent="0.3937in"/>
    </style:style>
    <style:style style:name="T8886" style:parent-style-name="DefaultParagraphFont" style:family="text">
      <style:text-properties style:font-name-asian="MS Mincho" style:font-size-complex="12pt" style:language-asian="lt" style:country-asian="LT"/>
    </style:style>
    <style:style style:name="T888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888" style:parent-style-name="DefaultParagraphFont" style:family="text">
      <style:text-properties style:font-name-asian="MS Mincho" style:font-size-complex="12pt" style:language-asian="lt" style:country-asian="LT"/>
    </style:style>
    <style:style style:name="T888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89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89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892" style:parent-style-name="Normal" style:family="paragraph">
      <style:paragraph-properties fo:text-align="justify" style:line-height-at-least="0.1333in" fo:text-indent="0.3937in"/>
    </style:style>
    <style:style style:name="T8893" style:parent-style-name="DefaultParagraphFont" style:family="text">
      <style:text-properties style:font-name-asian="MS Mincho" style:font-size-complex="12pt" style:language-asian="lt" style:country-asian="LT"/>
    </style:style>
    <style:style style:name="T889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895" style:parent-style-name="DefaultParagraphFont" style:family="text">
      <style:text-properties style:font-name-asian="MS Mincho" style:font-size-complex="12pt" style:language-asian="lt" style:country-asian="LT"/>
    </style:style>
    <style:style style:name="T889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89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898" style:parent-style-name="Normal" style:family="paragraph">
      <style:paragraph-properties fo:text-align="justify" style:line-height-at-least="0.1333in" fo:text-indent="0.3937in"/>
    </style:style>
    <style:style style:name="T8899" style:parent-style-name="DefaultParagraphFont" style:family="text">
      <style:text-properties style:font-name-asian="MS Mincho" style:font-size-complex="12pt" style:language-asian="lt" style:country-asian="LT"/>
    </style:style>
    <style:style style:name="T890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901" style:parent-style-name="DefaultParagraphFont" style:family="text">
      <style:text-properties style:font-name-asian="MS Mincho" style:font-size-complex="12pt" style:language-asian="lt" style:country-asian="LT"/>
    </style:style>
    <style:style style:name="T890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90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90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905" style:parent-style-name="Normal" style:family="paragraph">
      <style:paragraph-properties fo:text-align="justify" style:line-height-at-least="0.1333in" fo:text-indent="0.3937in"/>
    </style:style>
    <style:style style:name="T8906" style:parent-style-name="DefaultParagraphFont" style:family="text">
      <style:text-properties style:font-name-asian="MS Mincho" style:font-size-complex="12pt" style:language-asian="lt" style:country-asian="LT"/>
    </style:style>
    <style:style style:name="T890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908" style:parent-style-name="DefaultParagraphFont" style:family="text">
      <style:text-properties style:font-name-asian="MS Mincho" style:font-size-complex="12pt" style:language-asian="lt" style:country-asian="LT"/>
    </style:style>
    <style:style style:name="T890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910" style:parent-style-name="Normal" style:family="paragraph">
      <style:paragraph-properties fo:text-align="justify" style:line-height-at-least="0.1333in" fo:text-indent="0.3937in"/>
    </style:style>
    <style:style style:name="T8911" style:parent-style-name="DefaultParagraphFont" style:family="text">
      <style:text-properties style:font-name-asian="MS Mincho" style:font-size-complex="12pt" style:language-asian="lt" style:country-asian="LT"/>
    </style:style>
    <style:style style:name="T891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913" style:parent-style-name="DefaultParagraphFont" style:family="text">
      <style:text-properties style:font-name-asian="MS Mincho" style:font-size-complex="12pt" style:language-asian="lt" style:country-asian="LT"/>
    </style:style>
    <style:style style:name="T891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915" style:parent-style-name="DefaultParagraphFont" style:family="text">
      <style:text-properties style:font-name-asian="MS Mincho" style:font-size-complex="12pt" style:language-asian="lt" style:country-asian="LT"/>
    </style:style>
    <style:style style:name="T891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917" style:parent-style-name="Normal" style:family="paragraph">
      <style:paragraph-properties fo:text-align="justify" style:line-height-at-least="0.1333in" fo:text-indent="0.3937in"/>
    </style:style>
    <style:style style:name="T8918" style:parent-style-name="DefaultParagraphFont" style:family="text">
      <style:text-properties style:font-name-asian="MS Mincho" style:font-size-complex="12pt" style:language-asian="lt" style:country-asian="LT"/>
    </style:style>
    <style:style style:name="T891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92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92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922" style:parent-style-name="Normal" style:family="paragraph">
      <style:paragraph-properties fo:text-align="justify" style:line-height-at-least="0.1333in" fo:text-indent="0.3937in"/>
    </style:style>
    <style:style style:name="T8923" style:parent-style-name="DefaultParagraphFont" style:family="text">
      <style:text-properties style:font-name-asian="MS Mincho" style:font-size-complex="12pt" style:language-asian="lt" style:country-asian="LT"/>
    </style:style>
    <style:style style:name="T892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925" style:parent-style-name="DefaultParagraphFont" style:family="text">
      <style:text-properties style:font-name-asian="MS Mincho" style:font-size-complex="12pt" style:language-asian="lt" style:country-asian="LT"/>
    </style:style>
    <style:style style:name="T892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927" style:parent-style-name="DefaultParagraphFont" style:family="text">
      <style:text-properties style:font-name-asian="MS Mincho" style:font-size-complex="12pt" style:language-asian="lt" style:country-asian="LT"/>
    </style:style>
    <style:style style:name="T892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929" style:parent-style-name="Normal" style:family="paragraph">
      <style:paragraph-properties fo:text-align="justify" style:line-height-at-least="0.1333in" fo:text-indent="0.3937in"/>
    </style:style>
    <style:style style:name="T8930" style:parent-style-name="DefaultParagraphFont" style:family="text">
      <style:text-properties style:font-name-asian="MS Mincho" style:font-size-complex="12pt" style:language-asian="lt" style:country-asian="LT"/>
    </style:style>
    <style:style style:name="T893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932" style:parent-style-name="DefaultParagraphFont" style:family="text">
      <style:text-properties style:font-name-asian="MS Mincho" style:font-size-complex="12pt" style:language-asian="lt" style:country-asian="LT"/>
    </style:style>
    <style:style style:name="T893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934" style:parent-style-name="Normal" style:family="paragraph">
      <style:paragraph-properties fo:text-align="justify" style:line-height-at-least="0.1333in" fo:text-indent="0.3937in"/>
    </style:style>
    <style:style style:name="T8935" style:parent-style-name="DefaultParagraphFont" style:family="text">
      <style:text-properties style:font-name-asian="MS Mincho" style:font-size-complex="12pt" style:language-asian="lt" style:country-asian="LT"/>
    </style:style>
    <style:style style:name="T893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937" style:parent-style-name="DefaultParagraphFont" style:family="text">
      <style:text-properties style:font-name-asian="MS Mincho" style:font-size-complex="12pt" style:language-asian="lt" style:country-asian="LT"/>
    </style:style>
    <style:style style:name="T893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93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940" style:parent-style-name="Normal" style:family="paragraph">
      <style:paragraph-properties fo:text-align="justify" style:line-height-at-least="0.1333in" fo:text-indent="0.3937in"/>
    </style:style>
    <style:style style:name="T8941" style:parent-style-name="DefaultParagraphFont" style:family="text">
      <style:text-properties style:font-name-asian="MS Mincho" style:font-size-complex="12pt" style:language-asian="lt" style:country-asian="LT"/>
    </style:style>
    <style:style style:name="T894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94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94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945" style:parent-style-name="Normal" style:family="paragraph">
      <style:paragraph-properties fo:text-align="justify" style:line-height-at-least="0.1333in" fo:text-indent="0.3937in"/>
    </style:style>
    <style:style style:name="T8946" style:parent-style-name="DefaultParagraphFont" style:family="text">
      <style:text-properties style:font-name-asian="MS Mincho" style:font-size-complex="12pt" style:language-asian="lt" style:country-asian="LT"/>
    </style:style>
    <style:style style:name="T894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94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94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950" style:parent-style-name="Normal" style:family="paragraph">
      <style:paragraph-properties fo:text-align="justify" style:line-height-at-least="0.1333in" fo:text-indent="0.3937in"/>
    </style:style>
    <style:style style:name="T8951" style:parent-style-name="DefaultParagraphFont" style:family="text">
      <style:text-properties style:font-name-asian="MS Mincho" style:font-size-complex="12pt" style:language-asian="lt" style:country-asian="LT"/>
    </style:style>
    <style:style style:name="T895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953" style:parent-style-name="DefaultParagraphFont" style:family="text">
      <style:text-properties style:font-name-asian="MS Mincho" style:font-size-complex="12pt" style:language-asian="lt" style:country-asian="LT"/>
    </style:style>
    <style:style style:name="T895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955" style:parent-style-name="DefaultParagraphFont" style:family="text">
      <style:text-properties style:font-name-asian="MS Mincho" style:font-size-complex="12pt" style:language-asian="lt" style:country-asian="LT"/>
    </style:style>
    <style:style style:name="T895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957" style:parent-style-name="Normal" style:family="paragraph">
      <style:paragraph-properties fo:text-align="justify" style:line-height-at-least="0.1333in" fo:text-indent="0.3937in"/>
    </style:style>
    <style:style style:name="T8958" style:parent-style-name="DefaultParagraphFont" style:family="text">
      <style:text-properties style:font-name-asian="MS Mincho" style:font-size-complex="12pt" style:language-asian="lt" style:country-asian="LT"/>
    </style:style>
    <style:style style:name="T895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960" style:parent-style-name="DefaultParagraphFont" style:family="text">
      <style:text-properties style:font-name-asian="MS Mincho" style:font-size-complex="12pt" style:language-asian="lt" style:country-asian="LT"/>
    </style:style>
    <style:style style:name="T896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962" style:parent-style-name="DefaultParagraphFont" style:family="text">
      <style:text-properties style:font-name-asian="MS Mincho" style:font-size-complex="12pt" style:language-asian="lt" style:country-asian="LT"/>
    </style:style>
    <style:style style:name="T896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964" style:parent-style-name="Normal" style:family="paragraph">
      <style:paragraph-properties fo:text-align="justify" style:line-height-at-least="0.1333in" fo:text-indent="0.3937in"/>
    </style:style>
    <style:style style:name="T8965" style:parent-style-name="DefaultParagraphFont" style:family="text">
      <style:text-properties style:font-name-asian="MS Mincho" style:font-size-complex="12pt" style:language-asian="lt" style:country-asian="LT"/>
    </style:style>
    <style:style style:name="T896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967" style:parent-style-name="DefaultParagraphFont" style:family="text">
      <style:text-properties style:font-name-asian="MS Mincho" style:font-size-complex="12pt" style:language-asian="lt" style:country-asian="LT"/>
    </style:style>
    <style:style style:name="T896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96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97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971" style:parent-style-name="Normal" style:family="paragraph">
      <style:paragraph-properties fo:text-align="justify" style:line-height-at-least="0.1333in" fo:text-indent="0.3937in"/>
    </style:style>
    <style:style style:name="T8972" style:parent-style-name="DefaultParagraphFont" style:family="text">
      <style:text-properties style:font-name-asian="MS Mincho" style:font-size-complex="12pt" style:language-asian="lt" style:country-asian="LT"/>
    </style:style>
    <style:style style:name="T897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974" style:parent-style-name="DefaultParagraphFont" style:family="text">
      <style:text-properties style:font-name-asian="MS Mincho" style:font-size-complex="12pt" style:language-asian="lt" style:country-asian="LT"/>
    </style:style>
    <style:style style:name="T897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97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97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978" style:parent-style-name="Normal" style:family="paragraph">
      <style:paragraph-properties fo:text-align="justify" style:line-height-at-least="0.1333in" fo:text-indent="0.3937in"/>
    </style:style>
    <style:style style:name="T8979" style:parent-style-name="DefaultParagraphFont" style:family="text">
      <style:text-properties style:font-name-asian="MS Mincho" style:font-size-complex="12pt" style:language-asian="lt" style:country-asian="LT"/>
    </style:style>
    <style:style style:name="T898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981" style:parent-style-name="DefaultParagraphFont" style:family="text">
      <style:text-properties style:font-name-asian="MS Mincho" style:font-size-complex="12pt" style:language-asian="lt" style:country-asian="LT"/>
    </style:style>
    <style:style style:name="T898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98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98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985" style:parent-style-name="Normal" style:family="paragraph">
      <style:paragraph-properties fo:text-align="justify" style:line-height-at-least="0.1333in" fo:text-indent="0.3937in"/>
    </style:style>
    <style:style style:name="T8986" style:parent-style-name="DefaultParagraphFont" style:family="text">
      <style:text-properties style:font-name-asian="MS Mincho" style:font-size-complex="12pt" style:language-asian="lt" style:country-asian="LT"/>
    </style:style>
    <style:style style:name="T898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988" style:parent-style-name="DefaultParagraphFont" style:family="text">
      <style:text-properties style:font-name-asian="MS Mincho" style:font-size-complex="12pt" style:language-asian="lt" style:country-asian="LT"/>
    </style:style>
    <style:style style:name="T898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99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899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992" style:parent-style-name="Normal" style:family="paragraph">
      <style:paragraph-properties fo:text-align="justify" style:line-height-at-least="0.1333in" fo:text-indent="0.3937in"/>
    </style:style>
    <style:style style:name="T8993" style:parent-style-name="DefaultParagraphFont" style:family="text">
      <style:text-properties style:font-name-asian="MS Mincho" style:font-size-complex="12pt" style:language-asian="lt" style:country-asian="LT"/>
    </style:style>
    <style:style style:name="T899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995" style:parent-style-name="DefaultParagraphFont" style:family="text">
      <style:text-properties style:font-name-asian="MS Mincho" style:font-size-complex="12pt" style:language-asian="lt" style:country-asian="LT"/>
    </style:style>
    <style:style style:name="T899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8997" style:parent-style-name="DefaultParagraphFont" style:family="text">
      <style:text-properties style:font-name-asian="MS Mincho" style:font-size-complex="12pt" style:language-asian="lt" style:country-asian="LT"/>
    </style:style>
    <style:style style:name="T899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99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00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001" style:parent-style-name="Normal" style:family="paragraph">
      <style:paragraph-properties fo:text-align="justify" style:line-height-at-least="0.1333in" fo:text-indent="0.3937in"/>
    </style:style>
    <style:style style:name="T9002" style:parent-style-name="DefaultParagraphFont" style:family="text">
      <style:text-properties style:font-name-asian="MS Mincho" style:font-size-complex="12pt" style:language-asian="lt" style:country-asian="LT"/>
    </style:style>
    <style:style style:name="T900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004" style:parent-style-name="DefaultParagraphFont" style:family="text">
      <style:text-properties style:font-name-asian="MS Mincho" style:font-size-complex="12pt" style:language-asian="lt" style:country-asian="LT"/>
    </style:style>
    <style:style style:name="T900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006" style:parent-style-name="Normal" style:family="paragraph">
      <style:paragraph-properties fo:text-align="justify" style:line-height-at-least="0.1333in" fo:text-indent="0.3937in"/>
    </style:style>
    <style:style style:name="T9007" style:parent-style-name="DefaultParagraphFont" style:family="text">
      <style:text-properties style:font-name-asian="MS Mincho" style:font-size-complex="12pt" style:language-asian="lt" style:country-asian="LT"/>
    </style:style>
    <style:style style:name="T900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00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01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011" style:parent-style-name="Normal" style:family="paragraph">
      <style:paragraph-properties fo:text-align="justify" style:line-height-at-least="0.1333in" fo:text-indent="0.3937in"/>
    </style:style>
    <style:style style:name="T9012" style:parent-style-name="DefaultParagraphFont" style:family="text">
      <style:text-properties style:font-name-asian="MS Mincho" style:font-size-complex="12pt" style:language-asian="lt" style:country-asian="LT"/>
    </style:style>
    <style:style style:name="T901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014" style:parent-style-name="DefaultParagraphFont" style:family="text">
      <style:text-properties style:font-name-asian="MS Mincho" style:font-size-complex="12pt" style:language-asian="lt" style:country-asian="LT"/>
    </style:style>
    <style:style style:name="T901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01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01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018" style:parent-style-name="Normal" style:family="paragraph">
      <style:paragraph-properties fo:text-align="justify" style:line-height-at-least="0.1333in" fo:text-indent="0.3937in"/>
    </style:style>
    <style:style style:name="T9019" style:parent-style-name="DefaultParagraphFont" style:family="text">
      <style:text-properties style:font-name-asian="MS Mincho" style:font-size-complex="12pt" style:language-asian="lt" style:country-asian="LT"/>
    </style:style>
    <style:style style:name="T902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021" style:parent-style-name="DefaultParagraphFont" style:family="text">
      <style:text-properties style:font-name-asian="MS Mincho" style:font-size-complex="12pt" style:language-asian="lt" style:country-asian="LT"/>
    </style:style>
    <style:style style:name="T902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023" style:parent-style-name="DefaultParagraphFont" style:family="text">
      <style:text-properties style:font-name-asian="MS Mincho" style:font-size-complex="12pt" style:language-asian="lt" style:country-asian="LT"/>
    </style:style>
    <style:style style:name="T902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025" style:parent-style-name="Normal" style:family="paragraph">
      <style:paragraph-properties fo:text-align="justify" style:line-height-at-least="0.1333in" fo:text-indent="0.3937in"/>
    </style:style>
    <style:style style:name="T9026" style:parent-style-name="DefaultParagraphFont" style:family="text">
      <style:text-properties style:font-name-asian="MS Mincho" style:font-size-complex="12pt" style:language-asian="lt" style:country-asian="LT"/>
    </style:style>
    <style:style style:name="T902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028" style:parent-style-name="DefaultParagraphFont" style:family="text">
      <style:text-properties style:font-name-asian="MS Mincho" style:font-size-complex="12pt" style:language-asian="lt" style:country-asian="LT"/>
    </style:style>
    <style:style style:name="T902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03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03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032" style:parent-style-name="Normal" style:family="paragraph">
      <style:paragraph-properties fo:text-align="justify" style:line-height-at-least="0.1333in" fo:text-indent="0.3937in"/>
    </style:style>
    <style:style style:name="T9033" style:parent-style-name="DefaultParagraphFont" style:family="text">
      <style:text-properties style:font-name-asian="MS Mincho" style:font-size-complex="12pt" style:language-asian="lt" style:country-asian="LT"/>
    </style:style>
    <style:style style:name="T903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035" style:parent-style-name="DefaultParagraphFont" style:family="text">
      <style:text-properties style:font-name-asian="MS Mincho" style:font-size-complex="12pt" style:language-asian="lt" style:country-asian="LT"/>
    </style:style>
    <style:style style:name="T903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03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03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039" style:parent-style-name="Normal" style:family="paragraph">
      <style:paragraph-properties fo:text-align="justify" style:line-height-at-least="0.1333in" fo:text-indent="0.3937in"/>
    </style:style>
    <style:style style:name="T9040" style:parent-style-name="DefaultParagraphFont" style:family="text">
      <style:text-properties style:font-name-asian="MS Mincho" style:font-size-complex="12pt" style:language-asian="lt" style:country-asian="LT"/>
    </style:style>
    <style:style style:name="T904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042" style:parent-style-name="DefaultParagraphFont" style:family="text">
      <style:text-properties style:font-name-asian="MS Mincho" style:font-size-complex="12pt" style:language-asian="lt" style:country-asian="LT"/>
    </style:style>
    <style:style style:name="T904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04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04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046" style:parent-style-name="Normal" style:family="paragraph">
      <style:paragraph-properties fo:text-align="justify" style:line-height-at-least="0.1333in" fo:text-indent="0.3937in"/>
    </style:style>
    <style:style style:name="T9047" style:parent-style-name="DefaultParagraphFont" style:family="text">
      <style:text-properties style:font-name-asian="MS Mincho" style:font-size-complex="12pt" style:language-asian="lt" style:country-asian="LT"/>
    </style:style>
    <style:style style:name="T904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04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05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051" style:parent-style-name="Normal" style:family="paragraph">
      <style:paragraph-properties fo:text-align="justify" style:line-height-at-least="0.1333in" fo:text-indent="0.3937in"/>
    </style:style>
    <style:style style:name="T9052" style:parent-style-name="DefaultParagraphFont" style:family="text">
      <style:text-properties style:font-name-asian="MS Mincho" style:font-size-complex="12pt" style:language-asian="lt" style:country-asian="LT"/>
    </style:style>
    <style:style style:name="T905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054" style:parent-style-name="DefaultParagraphFont" style:family="text">
      <style:text-properties style:font-name-asian="MS Mincho" style:font-size-complex="12pt" style:language-asian="lt" style:country-asian="LT"/>
    </style:style>
    <style:style style:name="T905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056" style:parent-style-name="DefaultParagraphFont" style:family="text">
      <style:text-properties style:font-name-asian="MS Mincho" style:font-size-complex="12pt" style:language-asian="lt" style:country-asian="LT"/>
    </style:style>
    <style:style style:name="T905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05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05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060" style:parent-style-name="Normal" style:family="paragraph">
      <style:paragraph-properties fo:text-align="justify" style:line-height-at-least="0.1333in" fo:text-indent="0.3937in"/>
    </style:style>
    <style:style style:name="T9061" style:parent-style-name="DefaultParagraphFont" style:family="text">
      <style:text-properties style:font-name-asian="MS Mincho" style:font-size-complex="12pt" style:language-asian="lt" style:country-asian="LT"/>
    </style:style>
    <style:style style:name="T906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063" style:parent-style-name="DefaultParagraphFont" style:family="text">
      <style:text-properties style:font-name-asian="MS Mincho" style:font-size-complex="12pt" style:language-asian="lt" style:country-asian="LT"/>
    </style:style>
    <style:style style:name="T906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06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06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067" style:parent-style-name="Normal" style:family="paragraph">
      <style:paragraph-properties fo:text-align="justify" style:line-height-at-least="0.1333in" fo:text-indent="0.3937in"/>
    </style:style>
    <style:style style:name="T9068" style:parent-style-name="DefaultParagraphFont" style:family="text">
      <style:text-properties style:font-name-asian="MS Mincho" style:font-size-complex="12pt" style:language-asian="lt" style:country-asian="LT"/>
    </style:style>
    <style:style style:name="T906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070" style:parent-style-name="DefaultParagraphFont" style:family="text">
      <style:text-properties style:font-name-asian="MS Mincho" style:font-size-complex="12pt" style:language-asian="lt" style:country-asian="LT"/>
    </style:style>
    <style:style style:name="T907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07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07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074" style:parent-style-name="Normal" style:family="paragraph">
      <style:paragraph-properties fo:text-align="justify" style:line-height-at-least="0.1333in" fo:text-indent="0.3937in"/>
    </style:style>
    <style:style style:name="T9075" style:parent-style-name="DefaultParagraphFont" style:family="text">
      <style:text-properties style:font-name-asian="MS Mincho" style:font-size-complex="12pt" style:language-asian="lt" style:country-asian="LT"/>
    </style:style>
    <style:style style:name="T907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077" style:parent-style-name="DefaultParagraphFont" style:family="text">
      <style:text-properties style:font-name-asian="MS Mincho" style:font-size-complex="12pt" style:language-asian="lt" style:country-asian="LT"/>
    </style:style>
    <style:style style:name="T907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079" style:parent-style-name="DefaultParagraphFont" style:family="text">
      <style:text-properties style:font-name-asian="MS Mincho" style:font-size-complex="12pt" style:language-asian="lt" style:country-asian="LT"/>
    </style:style>
    <style:style style:name="T908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081" style:parent-style-name="Normal" style:family="paragraph">
      <style:paragraph-properties fo:text-align="justify" style:line-height-at-least="0.1333in" fo:text-indent="0.3937in"/>
    </style:style>
    <style:style style:name="T9082" style:parent-style-name="DefaultParagraphFont" style:family="text">
      <style:text-properties style:font-name-asian="MS Mincho" style:font-size-complex="12pt" style:language-asian="lt" style:country-asian="LT"/>
    </style:style>
    <style:style style:name="T908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084" style:parent-style-name="DefaultParagraphFont" style:family="text">
      <style:text-properties style:font-name-asian="MS Mincho" style:font-size-complex="12pt" style:language-asian="lt" style:country-asian="LT"/>
    </style:style>
    <style:style style:name="T908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086" style:parent-style-name="Normal" style:family="paragraph">
      <style:paragraph-properties fo:text-align="justify" style:line-height-at-least="0.1333in" fo:text-indent="0.3937in"/>
    </style:style>
    <style:style style:name="T9087" style:parent-style-name="DefaultParagraphFont" style:family="text">
      <style:text-properties style:font-name-asian="MS Mincho" style:font-size-complex="12pt" style:language-asian="lt" style:country-asian="LT"/>
    </style:style>
    <style:style style:name="T908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089" style:parent-style-name="DefaultParagraphFont" style:family="text">
      <style:text-properties style:font-name-asian="MS Mincho" style:font-size-complex="12pt" style:language-asian="lt" style:country-asian="LT"/>
    </style:style>
    <style:style style:name="T909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091" style:parent-style-name="Normal" style:family="paragraph">
      <style:paragraph-properties fo:text-align="justify" style:line-height-at-least="0.1333in" fo:text-indent="0.3937in"/>
    </style:style>
    <style:style style:name="T9092" style:parent-style-name="DefaultParagraphFont" style:family="text">
      <style:text-properties style:font-name-asian="MS Mincho" style:font-size-complex="12pt" style:language-asian="lt" style:country-asian="LT"/>
    </style:style>
    <style:style style:name="T909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094" style:parent-style-name="DefaultParagraphFont" style:family="text">
      <style:text-properties style:font-name-asian="MS Mincho" style:font-size-complex="12pt" style:language-asian="lt" style:country-asian="LT"/>
    </style:style>
    <style:style style:name="T909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096" style:parent-style-name="DefaultParagraphFont" style:family="text">
      <style:text-properties style:font-name-asian="MS Mincho" style:font-size-complex="12pt" style:language-asian="lt" style:country-asian="LT"/>
    </style:style>
    <style:style style:name="T909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098" style:parent-style-name="Normal" style:family="paragraph">
      <style:paragraph-properties fo:text-align="justify" style:line-height-at-least="0.1333in" fo:text-indent="0.3937in"/>
    </style:style>
    <style:style style:name="T9099" style:parent-style-name="DefaultParagraphFont" style:family="text">
      <style:text-properties style:font-name-asian="MS Mincho" style:font-size-complex="12pt" style:language-asian="lt" style:country-asian="LT"/>
    </style:style>
    <style:style style:name="T910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101" style:parent-style-name="DefaultParagraphFont" style:family="text">
      <style:text-properties style:font-name-asian="MS Mincho" style:font-size-complex="12pt" style:language-asian="lt" style:country-asian="LT"/>
    </style:style>
    <style:style style:name="T910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10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10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105" style:parent-style-name="Normal" style:family="paragraph">
      <style:paragraph-properties fo:text-align="justify" style:line-height-at-least="0.1333in" fo:text-indent="0.3937in"/>
    </style:style>
    <style:style style:name="T9106" style:parent-style-name="DefaultParagraphFont" style:family="text">
      <style:text-properties style:font-name-asian="MS Mincho" style:font-size-complex="12pt" style:language-asian="lt" style:country-asian="LT"/>
    </style:style>
    <style:style style:name="T910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108" style:parent-style-name="DefaultParagraphFont" style:family="text">
      <style:text-properties style:font-name-asian="MS Mincho" style:font-size-complex="12pt" style:language-asian="lt" style:country-asian="LT"/>
    </style:style>
    <style:style style:name="T910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11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111" style:parent-style-name="Normal" style:family="paragraph">
      <style:paragraph-properties fo:text-align="justify" style:line-height-at-least="0.1333in" fo:text-indent="0.3937in"/>
    </style:style>
    <style:style style:name="T9112" style:parent-style-name="DefaultParagraphFont" style:family="text">
      <style:text-properties style:font-name-asian="MS Mincho" style:font-size-complex="12pt" style:language-asian="lt" style:country-asian="LT"/>
    </style:style>
    <style:style style:name="T911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114" style:parent-style-name="DefaultParagraphFont" style:family="text">
      <style:text-properties style:font-name-asian="MS Mincho" style:font-size-complex="12pt" style:language-asian="lt" style:country-asian="LT"/>
    </style:style>
    <style:style style:name="T911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11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117" style:parent-style-name="Normal" style:family="paragraph">
      <style:paragraph-properties fo:text-align="justify" style:line-height-at-least="0.1333in" fo:text-indent="0.3937in"/>
    </style:style>
    <style:style style:name="T9118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T9119" style:parent-style-name="DefaultParagraphFont" style:family="text">
      <style:text-properties style:font-name="Palemonas" style:font-name-asian="MS Mincho" style:font-weight-complex="bold" style:font-size-complex="12pt" style:language-asian="lt" style:country-asian="LT"/>
    </style:style>
    <style:style style:name="T9120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T9121" style:parent-style-name="DefaultParagraphFont" style:family="text">
      <style:text-properties style:font-name-asian="MS Mincho" style:font-size-complex="12pt" style:language-asian="lt" style:country-asian="LT"/>
    </style:style>
    <style:style style:name="T912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12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12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125" style:parent-style-name="Normal" style:family="paragraph">
      <style:paragraph-properties fo:text-align="justify" style:line-height-at-least="0.1333in" fo:text-indent="0.3937in"/>
    </style:style>
    <style:style style:name="T912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127" style:parent-style-name="DefaultParagraphFont" style:family="text">
      <style:text-properties style:font-name-asian="MS Mincho" style:font-size-complex="12pt" style:language-asian="lt" style:country-asian="LT"/>
    </style:style>
    <style:style style:name="T912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12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13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131" style:parent-style-name="Normal" style:family="paragraph">
      <style:paragraph-properties fo:text-align="justify" style:line-height-at-least="0.1333in" fo:text-indent="0.3937in"/>
    </style:style>
    <style:style style:name="T9132" style:parent-style-name="DefaultParagraphFont" style:family="text">
      <style:text-properties style:font-name-asian="MS Mincho" style:font-size-complex="12pt" style:language-asian="lt" style:country-asian="LT"/>
    </style:style>
    <style:style style:name="T913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134" style:parent-style-name="DefaultParagraphFont" style:family="text">
      <style:text-properties style:font-name-asian="MS Mincho" style:font-size-complex="12pt" style:language-asian="lt" style:country-asian="LT"/>
    </style:style>
    <style:style style:name="T913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13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13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138" style:parent-style-name="Normal" style:family="paragraph">
      <style:paragraph-properties fo:text-align="justify" style:line-height-at-least="0.1333in" fo:text-indent="0.3937in"/>
    </style:style>
    <style:style style:name="T9139" style:parent-style-name="DefaultParagraphFont" style:family="text">
      <style:text-properties style:font-name-asian="MS Mincho" style:font-size-complex="12pt" style:language-asian="lt" style:country-asian="LT"/>
    </style:style>
    <style:style style:name="T914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14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142" style:parent-style-name="Normal" style:family="paragraph">
      <style:paragraph-properties fo:text-align="justify" style:line-height-at-least="0.1333in" fo:text-indent="0.3937in"/>
    </style:style>
    <style:style style:name="T9143" style:parent-style-name="DefaultParagraphFont" style:family="text">
      <style:text-properties style:font-name-asian="MS Mincho" style:font-size-complex="12pt" style:language-asian="lt" style:country-asian="LT"/>
    </style:style>
    <style:style style:name="T914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14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146" style:parent-style-name="Normal" style:family="paragraph">
      <style:paragraph-properties fo:text-align="justify" style:line-height-at-least="0.1333in" fo:text-indent="0.3937in"/>
    </style:style>
    <style:style style:name="T9147" style:parent-style-name="DefaultParagraphFont" style:family="text">
      <style:text-properties style:font-name-asian="MS Mincho" style:font-size-complex="12pt" style:language-asian="lt" style:country-asian="LT"/>
    </style:style>
    <style:style style:name="T914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14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15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151" style:parent-style-name="Normal" style:family="paragraph">
      <style:paragraph-properties fo:text-align="justify" style:line-height-at-least="0.1333in" fo:text-indent="0.3937in"/>
    </style:style>
    <style:style style:name="T9152" style:parent-style-name="DefaultParagraphFont" style:family="text">
      <style:text-properties style:font-name-asian="MS Mincho" style:font-size-complex="12pt" style:language-asian="lt" style:country-asian="LT"/>
    </style:style>
    <style:style style:name="T915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15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15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156" style:parent-style-name="Normal" style:family="paragraph">
      <style:paragraph-properties fo:text-align="justify" style:line-height-at-least="0.1333in" fo:text-indent="0.3937in"/>
    </style:style>
    <style:style style:name="T9157" style:parent-style-name="DefaultParagraphFont" style:family="text">
      <style:text-properties style:font-name-asian="MS Mincho" style:font-size-complex="12pt" style:language-asian="lt" style:country-asian="LT"/>
    </style:style>
    <style:style style:name="T915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159" style:parent-style-name="DefaultParagraphFont" style:family="text">
      <style:text-properties style:font-name-asian="MS Mincho" style:font-size-complex="12pt" style:language-asian="lt" style:country-asian="LT"/>
    </style:style>
    <style:style style:name="T916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161" style:parent-style-name="DefaultParagraphFont" style:family="text">
      <style:text-properties style:font-name-asian="MS Mincho" style:font-size-complex="12pt" style:language-asian="lt" style:country-asian="LT"/>
    </style:style>
    <style:style style:name="T916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163" style:parent-style-name="Normal" style:family="paragraph">
      <style:paragraph-properties fo:text-align="justify" style:line-height-at-least="0.1333in" fo:text-indent="0.3937in"/>
    </style:style>
    <style:style style:name="T9164" style:parent-style-name="DefaultParagraphFont" style:family="text">
      <style:text-properties style:font-name-asian="MS Mincho" style:font-size-complex="12pt" style:language-asian="lt" style:country-asian="LT"/>
    </style:style>
    <style:style style:name="T916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166" style:parent-style-name="DefaultParagraphFont" style:family="text">
      <style:text-properties style:font-name-asian="MS Mincho" style:font-size-complex="12pt" style:language-asian="lt" style:country-asian="LT"/>
    </style:style>
    <style:style style:name="T916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168" style:parent-style-name="DefaultParagraphFont" style:family="text">
      <style:text-properties style:font-name-asian="MS Mincho" style:font-size-complex="12pt" style:language-asian="lt" style:country-asian="LT"/>
    </style:style>
    <style:style style:name="T916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170" style:parent-style-name="Normal" style:family="paragraph">
      <style:paragraph-properties fo:text-align="justify" style:line-height-at-least="0.1333in" fo:text-indent="0.3937in"/>
    </style:style>
    <style:style style:name="T9171" style:parent-style-name="DefaultParagraphFont" style:family="text">
      <style:text-properties style:font-name-asian="MS Mincho" style:font-size-complex="12pt" style:language-asian="lt" style:country-asian="LT"/>
    </style:style>
    <style:style style:name="T917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173" style:parent-style-name="DefaultParagraphFont" style:family="text">
      <style:text-properties style:font-name-asian="MS Mincho" style:font-size-complex="12pt" style:language-asian="lt" style:country-asian="LT"/>
    </style:style>
    <style:style style:name="T9174" style:parent-style-name="DefaultParagraphFont" style:family="text">
      <style:text-properties style:font-name-asian="MS Mincho" style:font-size-complex="12pt" style:language-asian="lt" style:country-asian="LT"/>
    </style:style>
    <style:style style:name="T917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17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17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178" style:parent-style-name="Normal" style:family="paragraph">
      <style:paragraph-properties fo:text-align="justify" style:line-height-at-least="0.1333in" fo:text-indent="0.3937in"/>
    </style:style>
    <style:style style:name="T9179" style:parent-style-name="DefaultParagraphFont" style:family="text">
      <style:text-properties style:font-name-asian="MS Mincho" style:font-size-complex="12pt" style:language-asian="lt" style:country-asian="LT"/>
    </style:style>
    <style:style style:name="T918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181" style:parent-style-name="DefaultParagraphFont" style:family="text">
      <style:text-properties style:font-name-asian="MS Mincho" style:font-size-complex="12pt" style:language-asian="lt" style:country-asian="LT"/>
    </style:style>
    <style:style style:name="T918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183" style:parent-style-name="Normal" style:family="paragraph">
      <style:paragraph-properties fo:text-align="justify" style:line-height-at-least="0.1333in" fo:text-indent="0.3937in"/>
    </style:style>
    <style:style style:name="T9184" style:parent-style-name="DefaultParagraphFont" style:family="text">
      <style:text-properties style:font-name-asian="MS Mincho" style:font-size-complex="12pt" style:language-asian="lt" style:country-asian="LT"/>
    </style:style>
    <style:style style:name="T918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18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18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188" style:parent-style-name="Normal" style:family="paragraph">
      <style:paragraph-properties fo:text-align="justify" style:line-height-at-least="0.1333in" fo:text-indent="0.3937in"/>
    </style:style>
    <style:style style:name="T9189" style:parent-style-name="DefaultParagraphFont" style:family="text">
      <style:text-properties style:font-name-asian="MS Mincho" style:font-size-complex="12pt" style:language-asian="lt" style:country-asian="LT"/>
    </style:style>
    <style:style style:name="T919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19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19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193" style:parent-style-name="Normal" style:family="paragraph">
      <style:paragraph-properties fo:text-align="justify" style:line-height-at-least="0.1333in" fo:text-indent="0.3937in"/>
    </style:style>
    <style:style style:name="T9194" style:parent-style-name="DefaultParagraphFont" style:family="text">
      <style:text-properties style:font-name-asian="MS Mincho" style:font-size-complex="12pt" style:language-asian="lt" style:country-asian="LT"/>
    </style:style>
    <style:style style:name="T919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196" style:parent-style-name="DefaultParagraphFont" style:family="text">
      <style:text-properties style:font-name-asian="MS Mincho" style:font-size-complex="12pt" style:language-asian="lt" style:country-asian="LT"/>
    </style:style>
    <style:style style:name="T919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198" style:parent-style-name="Normal" style:family="paragraph">
      <style:paragraph-properties fo:text-align="justify" style:line-height-at-least="0.1333in" fo:text-indent="0.3937in"/>
    </style:style>
    <style:style style:name="T9199" style:parent-style-name="DefaultParagraphFont" style:family="text">
      <style:text-properties style:font-name-asian="MS Mincho" style:font-size-complex="12pt" style:language-asian="lt" style:country-asian="LT"/>
    </style:style>
    <style:style style:name="T920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201" style:parent-style-name="DefaultParagraphFont" style:family="text">
      <style:text-properties style:font-name-asian="MS Mincho" style:font-size-complex="12pt" style:language-asian="lt" style:country-asian="LT"/>
    </style:style>
    <style:style style:name="T920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203" style:parent-style-name="DefaultParagraphFont" style:family="text">
      <style:text-properties style:font-name-asian="MS Mincho" style:font-size-complex="12pt" style:language-asian="lt" style:country-asian="LT"/>
    </style:style>
    <style:style style:name="T920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205" style:parent-style-name="DefaultParagraphFont" style:family="text">
      <style:text-properties style:font-name-asian="MS Mincho" style:font-size-complex="12pt" style:language-asian="lt" style:country-asian="LT"/>
    </style:style>
    <style:style style:name="T920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207" style:parent-style-name="Normal" style:family="paragraph">
      <style:paragraph-properties fo:text-align="justify" style:line-height-at-least="0.1333in" fo:text-indent="0.3937in"/>
    </style:style>
    <style:style style:name="T9208" style:parent-style-name="DefaultParagraphFont" style:family="text">
      <style:text-properties style:font-name-asian="MS Mincho" style:font-size-complex="12pt" style:language-asian="lt" style:country-asian="LT"/>
    </style:style>
    <style:style style:name="T920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210" style:parent-style-name="DefaultParagraphFont" style:family="text">
      <style:text-properties style:font-name-asian="MS Mincho" style:font-size-complex="12pt" style:language-asian="lt" style:country-asian="LT"/>
    </style:style>
    <style:style style:name="T9211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921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21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214" style:parent-style-name="Normal" style:family="paragraph">
      <style:paragraph-properties fo:text-align="justify" style:line-height-at-least="0.1333in" fo:text-indent="0.3937in"/>
    </style:style>
    <style:style style:name="T9215" style:parent-style-name="DefaultParagraphFont" style:family="text">
      <style:text-properties style:font-name-asian="MS Mincho" style:font-size-complex="12pt" style:language-asian="lt" style:country-asian="LT"/>
    </style:style>
    <style:style style:name="T921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217" style:parent-style-name="DefaultParagraphFont" style:family="text">
      <style:text-properties style:font-name-asian="MS Mincho" style:font-size-complex="12pt" style:language-asian="lt" style:country-asian="LT"/>
    </style:style>
    <style:style style:name="T921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21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922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221" style:parent-style-name="Normal" style:family="paragraph">
      <style:paragraph-properties fo:text-align="justify" style:line-height-at-least="0.1333in" fo:text-indent="0.3937in"/>
    </style:style>
    <style:style style:name="T9222" style:parent-style-name="DefaultParagraphFont" style:family="text">
      <style:text-properties style:font-name-asian="MS Mincho" style:font-size-complex="12pt" style:language-asian="lt" style:country-asian="LT"/>
    </style:style>
    <style:style style:name="T922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224" style:parent-style-name="DefaultParagraphFont" style:family="text">
      <style:text-properties style:font-name-asian="MS Mincho" style:font-size-complex="12pt" style:language-asian="lt" style:country-asian="LT"/>
    </style:style>
    <style:style style:name="T922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22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227" style:parent-style-name="Normal" style:family="paragraph">
      <style:paragraph-properties fo:text-align="justify" style:line-height-at-least="0.1333in" fo:text-indent="0.3937in"/>
    </style:style>
    <style:style style:name="T9228" style:parent-style-name="DefaultParagraphFont" style:family="text">
      <style:text-properties style:font-name-asian="MS Mincho" style:font-size-complex="12pt" style:language-asian="lt" style:country-asian="LT"/>
    </style:style>
    <style:style style:name="T922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230" style:parent-style-name="DefaultParagraphFont" style:family="text">
      <style:text-properties style:font-name-asian="MS Mincho" style:font-size-complex="12pt" style:language-asian="lt" style:country-asian="LT"/>
    </style:style>
    <style:style style:name="T923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232" style:parent-style-name="DefaultParagraphFont" style:family="text">
      <style:text-properties style:font-name-asian="MS Mincho" style:font-size-complex="12pt" style:language-asian="lt" style:country-asian="LT"/>
    </style:style>
    <style:style style:name="T923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23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235" style:parent-style-name="Normal" style:family="paragraph">
      <style:paragraph-properties fo:text-align="justify" style:line-height-at-least="0.1333in" fo:text-indent="0.3937in"/>
    </style:style>
    <style:style style:name="T9236" style:parent-style-name="DefaultParagraphFont" style:family="text">
      <style:text-properties style:font-name-asian="MS Mincho" style:font-size-complex="12pt" style:language-asian="lt" style:country-asian="LT"/>
    </style:style>
    <style:style style:name="T923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238" style:parent-style-name="DefaultParagraphFont" style:family="text">
      <style:text-properties style:font-name-asian="MS Mincho" style:font-size-complex="12pt" style:language-asian="lt" style:country-asian="LT"/>
    </style:style>
    <style:style style:name="T923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24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24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242" style:parent-style-name="Normal" style:family="paragraph">
      <style:paragraph-properties fo:text-align="justify" style:line-height-at-least="0.1333in" fo:text-indent="0.3937in"/>
    </style:style>
    <style:style style:name="T9243" style:parent-style-name="DefaultParagraphFont" style:family="text">
      <style:text-properties style:font-name-asian="MS Mincho" style:font-size-complex="12pt" style:language-asian="lt" style:country-asian="LT"/>
    </style:style>
    <style:style style:name="T924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245" style:parent-style-name="DefaultParagraphFont" style:family="text">
      <style:text-properties style:font-name-asian="MS Mincho" style:font-size-complex="12pt" style:language-asian="lt" style:country-asian="LT"/>
    </style:style>
    <style:style style:name="T924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247" style:parent-style-name="DefaultParagraphFont" style:family="text">
      <style:text-properties style:font-name-asian="MS Mincho" style:font-size-complex="12pt" style:language-asian="lt" style:country-asian="LT"/>
    </style:style>
    <style:style style:name="T924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24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925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251" style:parent-style-name="Normal" style:family="paragraph">
      <style:paragraph-properties fo:text-align="justify" style:line-height-at-least="0.1333in" fo:text-indent="0.3937in"/>
    </style:style>
    <style:style style:name="T9252" style:parent-style-name="DefaultParagraphFont" style:family="text">
      <style:text-properties style:font-name-asian="MS Mincho" style:font-size-complex="12pt" style:language-asian="lt" style:country-asian="LT"/>
    </style:style>
    <style:style style:name="T925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254" style:parent-style-name="DefaultParagraphFont" style:family="text">
      <style:text-properties style:font-name-asian="MS Mincho" style:font-size-complex="12pt" style:language-asian="lt" style:country-asian="LT"/>
    </style:style>
    <style:style style:name="T925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25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257" style:parent-style-name="Normal" style:family="paragraph">
      <style:paragraph-properties fo:text-align="justify" style:line-height-at-least="0.1333in" fo:text-indent="0.3937in"/>
    </style:style>
    <style:style style:name="T9258" style:parent-style-name="DefaultParagraphFont" style:family="text">
      <style:text-properties style:font-name-asian="MS Mincho" style:font-size-complex="12pt" style:language-asian="lt" style:country-asian="LT"/>
    </style:style>
    <style:style style:name="T925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260" style:parent-style-name="DefaultParagraphFont" style:family="text">
      <style:text-properties style:font-name-asian="MS Mincho" style:font-size-complex="12pt" style:language-asian="lt" style:country-asian="LT"/>
    </style:style>
    <style:style style:name="T926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26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26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926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265" style:parent-style-name="Normal" style:family="paragraph">
      <style:paragraph-properties fo:text-align="justify" style:line-height-at-least="0.1333in" fo:text-indent="0.3937in"/>
    </style:style>
    <style:style style:name="T9266" style:parent-style-name="DefaultParagraphFont" style:family="text">
      <style:text-properties style:font-name-asian="MS Mincho" style:font-size-complex="12pt" style:language-asian="lt" style:country-asian="LT"/>
    </style:style>
    <style:style style:name="T926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268" style:parent-style-name="DefaultParagraphFont" style:family="text">
      <style:text-properties style:font-name-asian="MS Mincho" style:font-size-complex="12pt" style:language-asian="lt" style:country-asian="LT"/>
    </style:style>
    <style:style style:name="T926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27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271" style:parent-style-name="Normal" style:family="paragraph">
      <style:paragraph-properties fo:text-align="justify" style:line-height-at-least="0.1333in" fo:text-indent="0.3937in"/>
    </style:style>
    <style:style style:name="T9272" style:parent-style-name="DefaultParagraphFont" style:family="text">
      <style:text-properties style:font-name-asian="MS Mincho" style:font-size-complex="12pt" style:language-asian="lt" style:country-asian="LT"/>
    </style:style>
    <style:style style:name="T927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274" style:parent-style-name="DefaultParagraphFont" style:family="text">
      <style:text-properties style:font-name-asian="MS Mincho" style:font-size-complex="12pt" style:language-asian="lt" style:country-asian="LT"/>
    </style:style>
    <style:style style:name="T927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27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277" style:parent-style-name="Normal" style:family="paragraph">
      <style:paragraph-properties fo:text-align="justify" style:line-height-at-least="0.1333in" fo:text-indent="0.3937in"/>
    </style:style>
    <style:style style:name="T9278" style:parent-style-name="DefaultParagraphFont" style:family="text">
      <style:text-properties style:font-name-asian="MS Mincho" style:font-size-complex="12pt" style:language-asian="lt" style:country-asian="LT"/>
    </style:style>
    <style:style style:name="T927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280" style:parent-style-name="DefaultParagraphFont" style:family="text">
      <style:text-properties style:font-name-asian="MS Mincho" style:font-size-complex="12pt" style:language-asian="lt" style:country-asian="LT"/>
    </style:style>
    <style:style style:name="T928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28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283" style:parent-style-name="Normal" style:family="paragraph">
      <style:paragraph-properties fo:text-align="justify" style:line-height-at-least="0.1333in" fo:text-indent="0.3937in"/>
    </style:style>
    <style:style style:name="T9284" style:parent-style-name="DefaultParagraphFont" style:family="text">
      <style:text-properties style:font-name-asian="MS Mincho" style:font-size-complex="12pt" style:language-asian="lt" style:country-asian="LT"/>
    </style:style>
    <style:style style:name="T928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286" style:parent-style-name="DefaultParagraphFont" style:family="text">
      <style:text-properties style:font-name-asian="MS Mincho" style:font-size-complex="12pt" style:language-asian="lt" style:country-asian="LT"/>
    </style:style>
    <style:style style:name="T928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28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289" style:parent-style-name="Normal" style:family="paragraph">
      <style:paragraph-properties fo:text-align="justify" style:line-height-at-least="0.1333in" fo:text-indent="0.3937in"/>
    </style:style>
    <style:style style:name="T9290" style:parent-style-name="DefaultParagraphFont" style:family="text">
      <style:text-properties style:font-name-asian="MS Mincho" style:font-size-complex="12pt" style:language-asian="lt" style:country-asian="LT"/>
    </style:style>
    <style:style style:name="T929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292" style:parent-style-name="DefaultParagraphFont" style:family="text">
      <style:text-properties style:font-name-asian="MS Mincho" style:font-size-complex="12pt" style:language-asian="lt" style:country-asian="LT"/>
    </style:style>
    <style:style style:name="T929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29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295" style:parent-style-name="Normal" style:family="paragraph">
      <style:paragraph-properties fo:text-align="justify" style:line-height-at-least="0.1333in" fo:text-indent="0.3937in"/>
    </style:style>
    <style:style style:name="T9296" style:parent-style-name="DefaultParagraphFont" style:family="text">
      <style:text-properties style:font-name-asian="MS Mincho" style:font-size-complex="12pt" style:language-asian="lt" style:country-asian="LT"/>
    </style:style>
    <style:style style:name="T929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298" style:parent-style-name="DefaultParagraphFont" style:family="text">
      <style:text-properties style:font-name-asian="MS Mincho" style:font-size-complex="12pt" style:language-asian="lt" style:country-asian="LT"/>
    </style:style>
    <style:style style:name="T929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30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301" style:parent-style-name="Normal" style:family="paragraph">
      <style:paragraph-properties fo:text-align="justify" style:line-height-at-least="0.1333in" fo:text-indent="0.3937in"/>
    </style:style>
    <style:style style:name="T9302" style:parent-style-name="DefaultParagraphFont" style:family="text">
      <style:text-properties style:font-name-asian="MS Mincho" style:font-size-complex="12pt" style:language-asian="lt" style:country-asian="LT"/>
    </style:style>
    <style:style style:name="T9303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9304" style:parent-style-name="DefaultParagraphFont" style:family="text">
      <style:text-properties style:font-name-asian="MS Mincho" style:font-size-complex="12pt" style:language-asian="lt" style:country-asian="LT"/>
    </style:style>
    <style:style style:name="T930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306" style:parent-style-name="DefaultParagraphFont" style:family="text">
      <style:text-properties style:font-name-asian="MS Mincho" style:font-size-complex="12pt" style:language-asian="lt" style:country-asian="LT"/>
    </style:style>
    <style:style style:name="T930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30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930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931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311" style:parent-style-name="Normal" style:family="paragraph">
      <style:paragraph-properties fo:text-align="justify" style:line-height-at-least="0.1333in" fo:text-indent="0.3937in"/>
    </style:style>
    <style:style style:name="T9312" style:parent-style-name="DefaultParagraphFont" style:family="text">
      <style:text-properties style:font-name-asian="MS Mincho" style:font-size-complex="12pt" style:language-asian="lt" style:country-asian="LT"/>
    </style:style>
    <style:style style:name="T931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314" style:parent-style-name="DefaultParagraphFont" style:family="text">
      <style:text-properties style:font-name-asian="MS Mincho" style:font-size-complex="12pt" style:language-asian="lt" style:country-asian="LT"/>
    </style:style>
    <style:style style:name="T931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31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931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318" style:parent-style-name="Normal" style:family="paragraph">
      <style:paragraph-properties fo:text-align="justify" style:line-height-at-least="0.1333in" fo:text-indent="0.3937in"/>
    </style:style>
    <style:style style:name="T9319" style:parent-style-name="DefaultParagraphFont" style:family="text">
      <style:text-properties style:font-name-asian="MS Mincho" style:font-size-complex="12pt" style:language-asian="lt" style:country-asian="LT"/>
    </style:style>
    <style:style style:name="T932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321" style:parent-style-name="DefaultParagraphFont" style:family="text">
      <style:text-properties style:font-name-asian="MS Mincho" style:font-size-complex="12pt" style:language-asian="lt" style:country-asian="LT"/>
    </style:style>
    <style:style style:name="T932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323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932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325" style:parent-style-name="Normal" style:family="paragraph">
      <style:paragraph-properties fo:text-align="justify" style:line-height-at-least="0.1333in" fo:text-indent="0.3937in"/>
    </style:style>
    <style:style style:name="T9326" style:parent-style-name="DefaultParagraphFont" style:family="text">
      <style:text-properties style:font-name-asian="MS Mincho" style:font-size-complex="12pt" style:language-asian="lt" style:country-asian="LT"/>
    </style:style>
    <style:style style:name="T932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9328" style:parent-style-name="DefaultParagraphFont" style:family="text">
      <style:text-properties style:font-name-asian="MS Mincho" style:font-size-complex="12pt" style:language-asian="lt" style:country-asian="LT"/>
    </style:style>
    <style:style style:name="T932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330" style:parent-style-name="DefaultParagraphFont" style:family="text">
      <style:text-properties style:font-name-asian="MS Mincho" style:font-size-complex="12pt" style:language-asian="lt" style:country-asian="LT"/>
    </style:style>
    <style:style style:name="T933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332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933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334" style:parent-style-name="Normal" style:family="paragraph">
      <style:paragraph-properties fo:text-align="justify" style:line-height-at-least="0.1333in" fo:text-indent="0.3937in"/>
    </style:style>
    <style:style style:name="T9335" style:parent-style-name="DefaultParagraphFont" style:family="text">
      <style:text-properties style:font-name-asian="MS Mincho" style:font-size-complex="12pt" style:language-asian="lt" style:country-asian="LT"/>
    </style:style>
    <style:style style:name="T933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337" style:parent-style-name="DefaultParagraphFont" style:family="text">
      <style:text-properties style:font-name-asian="MS Mincho" style:font-size-complex="12pt" style:language-asian="lt" style:country-asian="LT"/>
    </style:style>
    <style:style style:name="T933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33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34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341" style:parent-style-name="Normal" style:family="paragraph">
      <style:paragraph-properties fo:text-align="justify" style:line-height-at-least="0.1333in" fo:text-indent="0.3937in"/>
    </style:style>
    <style:style style:name="T9342" style:parent-style-name="DefaultParagraphFont" style:family="text">
      <style:text-properties style:font-name-asian="MS Mincho" style:font-size-complex="12pt" style:language-asian="lt" style:country-asian="LT"/>
    </style:style>
    <style:style style:name="T9343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9344" style:parent-style-name="DefaultParagraphFont" style:family="text">
      <style:text-properties style:font-name-asian="MS Mincho" style:font-size-complex="12pt" style:language-asian="lt" style:country-asian="LT"/>
    </style:style>
    <style:style style:name="T934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346" style:parent-style-name="DefaultParagraphFont" style:family="text">
      <style:text-properties style:font-name-asian="MS Mincho" style:font-size-complex="12pt" style:language-asian="lt" style:country-asian="LT"/>
    </style:style>
    <style:style style:name="T934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934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34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350" style:parent-style-name="Normal" style:family="paragraph">
      <style:paragraph-properties fo:text-align="justify" style:line-height-at-least="0.1333in" fo:text-indent="0.3937in"/>
    </style:style>
    <style:style style:name="T9351" style:parent-style-name="DefaultParagraphFont" style:family="text">
      <style:text-properties style:font-name-asian="MS Mincho" style:font-size-complex="12pt" style:language-asian="lt" style:country-asian="LT"/>
    </style:style>
    <style:style style:name="T935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353" style:parent-style-name="DefaultParagraphFont" style:family="text">
      <style:text-properties style:font-name-asian="MS Mincho" style:font-size-complex="12pt" style:language-asian="lt" style:country-asian="LT"/>
    </style:style>
    <style:style style:name="T935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35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356" style:parent-style-name="Normal" style:family="paragraph">
      <style:paragraph-properties fo:text-align="justify" style:line-height-at-least="0.1333in" fo:text-indent="0.3937in"/>
    </style:style>
    <style:style style:name="T9357" style:parent-style-name="DefaultParagraphFont" style:family="text">
      <style:text-properties style:font-name-asian="MS Mincho" style:font-size-complex="12pt" style:language-asian="lt" style:country-asian="LT"/>
    </style:style>
    <style:style style:name="T935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359" style:parent-style-name="DefaultParagraphFont" style:family="text">
      <style:text-properties style:font-name-asian="MS Mincho" style:font-size-complex="12pt" style:language-asian="lt" style:country-asian="LT"/>
    </style:style>
    <style:style style:name="T936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36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36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936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364" style:parent-style-name="Normal" style:family="paragraph">
      <style:paragraph-properties fo:text-align="justify" style:line-height-at-least="0.1333in" fo:text-indent="0.3937in"/>
    </style:style>
    <style:style style:name="T9365" style:parent-style-name="DefaultParagraphFont" style:family="text">
      <style:text-properties style:font-name-asian="MS Mincho" style:font-size-complex="12pt" style:language-asian="lt" style:country-asian="LT"/>
    </style:style>
    <style:style style:name="T936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367" style:parent-style-name="DefaultParagraphFont" style:family="text">
      <style:text-properties style:font-name-asian="MS Mincho" style:font-size-complex="12pt" style:language-asian="lt" style:country-asian="LT"/>
    </style:style>
    <style:style style:name="T936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36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370" style:parent-style-name="Normal" style:family="paragraph">
      <style:paragraph-properties fo:text-align="justify" style:line-height-at-least="0.1333in" fo:text-indent="0.3937in"/>
    </style:style>
    <style:style style:name="T9371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T9372" style:parent-style-name="DefaultParagraphFont" style:family="text">
      <style:text-properties style:font-name-asian="MS Mincho" style:font-size-complex="12pt" style:language-asian="lt" style:country-asian="LT"/>
    </style:style>
    <style:style style:name="T937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374" style:parent-style-name="DefaultParagraphFont" style:family="text">
      <style:text-properties style:font-name-asian="MS Mincho" style:font-size-complex="12pt" style:language-asian="lt" style:country-asian="LT"/>
    </style:style>
    <style:style style:name="T937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37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377" style:parent-style-name="Normal" style:family="paragraph">
      <style:paragraph-properties fo:text-align="justify" style:line-height-at-least="0.1333in" fo:text-indent="0.3937in"/>
    </style:style>
    <style:style style:name="T9378" style:parent-style-name="DefaultParagraphFont" style:family="text">
      <style:text-properties style:font-name-asian="MS Mincho" style:font-size-complex="12pt" style:language-asian="lt" style:country-asian="LT"/>
    </style:style>
    <style:style style:name="T937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380" style:parent-style-name="DefaultParagraphFont" style:family="text">
      <style:text-properties style:font-name-asian="MS Mincho" style:font-size-complex="12pt" style:language-asian="lt" style:country-asian="LT"/>
    </style:style>
    <style:style style:name="T938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38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383" style:parent-style-name="Normal" style:family="paragraph">
      <style:paragraph-properties fo:text-align="justify" style:line-height-at-least="0.1333in" fo:text-indent="0.3937in"/>
    </style:style>
    <style:style style:name="T9384" style:parent-style-name="DefaultParagraphFont" style:family="text">
      <style:text-properties style:font-name-asian="MS Mincho" style:font-size-complex="12pt" style:language-asian="lt" style:country-asian="LT"/>
    </style:style>
    <style:style style:name="T938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386" style:parent-style-name="DefaultParagraphFont" style:family="text">
      <style:text-properties style:font-name-asian="MS Mincho" style:font-size-complex="12pt" style:language-asian="lt" style:country-asian="LT"/>
    </style:style>
    <style:style style:name="T938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38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389" style:parent-style-name="Normal" style:family="paragraph">
      <style:paragraph-properties fo:text-align="justify" style:line-height-at-least="0.1333in" fo:text-indent="0.3937in"/>
    </style:style>
    <style:style style:name="T9390" style:parent-style-name="DefaultParagraphFont" style:family="text">
      <style:text-properties style:font-name-asian="MS Mincho" style:font-size-complex="12pt" style:language-asian="lt" style:country-asian="LT"/>
    </style:style>
    <style:style style:name="T939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392" style:parent-style-name="DefaultParagraphFont" style:family="text">
      <style:text-properties style:font-name-asian="MS Mincho" style:font-size-complex="12pt" style:language-asian="lt" style:country-asian="LT"/>
    </style:style>
    <style:style style:name="T939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39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395" style:parent-style-name="Normal" style:family="paragraph">
      <style:paragraph-properties fo:text-align="justify" style:line-height-at-least="0.1333in" fo:text-indent="0.3937in"/>
    </style:style>
    <style:style style:name="T9396" style:parent-style-name="DefaultParagraphFont" style:family="text">
      <style:text-properties style:font-name-asian="MS Mincho" style:font-size-complex="12pt" style:language-asian="lt" style:country-asian="LT"/>
    </style:style>
    <style:style style:name="T939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398" style:parent-style-name="DefaultParagraphFont" style:family="text">
      <style:text-properties style:font-name-asian="MS Mincho" style:font-size-complex="12pt" style:language-asian="lt" style:country-asian="LT"/>
    </style:style>
    <style:style style:name="T939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40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401" style:parent-style-name="Normal" style:family="paragraph">
      <style:paragraph-properties fo:text-align="justify" style:line-height-at-least="0.1333in" fo:text-indent="0.3937in"/>
    </style:style>
    <style:style style:name="T9402" style:parent-style-name="DefaultParagraphFont" style:family="text">
      <style:text-properties style:font-name-asian="MS Mincho" style:font-size-complex="12pt" style:language-asian="lt" style:country-asian="LT"/>
    </style:style>
    <style:style style:name="T940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404" style:parent-style-name="DefaultParagraphFont" style:family="text">
      <style:text-properties style:font-name-asian="MS Mincho" style:font-size-complex="12pt" style:language-asian="lt" style:country-asian="LT"/>
    </style:style>
    <style:style style:name="T940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40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407" style:parent-style-name="Normal" style:family="paragraph">
      <style:paragraph-properties fo:text-align="justify" style:line-height-at-least="0.1333in" fo:text-indent="0.3937in"/>
    </style:style>
    <style:style style:name="T9408" style:parent-style-name="DefaultParagraphFont" style:family="text">
      <style:text-properties style:font-name-asian="MS Mincho" style:font-size-complex="12pt" style:language-asian="lt" style:country-asian="LT"/>
    </style:style>
    <style:style style:name="T940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410" style:parent-style-name="DefaultParagraphFont" style:family="text">
      <style:text-properties style:font-name-asian="MS Mincho" style:font-size-complex="12pt" style:language-asian="lt" style:country-asian="LT"/>
    </style:style>
    <style:style style:name="T941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412" style:parent-style-name="Normal" style:family="paragraph">
      <style:paragraph-properties fo:text-align="justify" style:line-height-at-least="0.1333in" fo:text-indent="0.3937in"/>
    </style:style>
    <style:style style:name="T9413" style:parent-style-name="DefaultParagraphFont" style:family="text">
      <style:text-properties style:font-name-asian="MS Mincho" style:font-size-complex="12pt" style:language-asian="lt" style:country-asian="LT"/>
    </style:style>
    <style:style style:name="T941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41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41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417" style:parent-style-name="Normal" style:family="paragraph">
      <style:paragraph-properties fo:text-align="justify" style:line-height-at-least="0.1333in" fo:text-indent="0.3937in"/>
    </style:style>
    <style:style style:name="T9418" style:parent-style-name="DefaultParagraphFont" style:family="text">
      <style:text-properties style:font-name-asian="MS Mincho" style:font-size-complex="12pt" style:language-asian="lt" style:country-asian="LT"/>
    </style:style>
    <style:style style:name="T941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42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421" style:parent-style-name="Normal" style:family="paragraph">
      <style:paragraph-properties fo:text-align="justify" style:line-height-at-least="0.1333in" fo:text-indent="0.3937in"/>
    </style:style>
    <style:style style:name="T9422" style:parent-style-name="DefaultParagraphFont" style:family="text">
      <style:text-properties style:font-name-asian="MS Mincho" style:font-size-complex="12pt" style:language-asian="lt" style:country-asian="LT"/>
    </style:style>
    <style:style style:name="T942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424" style:parent-style-name="DefaultParagraphFont" style:family="text">
      <style:text-properties style:font-name-asian="MS Mincho" style:font-size-complex="12pt" style:language-asian="lt" style:country-asian="LT"/>
    </style:style>
    <style:style style:name="T942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426" style:parent-style-name="DefaultParagraphFont" style:family="text">
      <style:text-properties style:font-name-asian="MS Mincho" style:font-size-complex="12pt" style:language-asian="lt" style:country-asian="LT"/>
    </style:style>
    <style:style style:name="T942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428" style:parent-style-name="Normal" style:family="paragraph">
      <style:paragraph-properties fo:text-align="justify" style:line-height-at-least="0.1333in" fo:text-indent="0.3937in"/>
    </style:style>
    <style:style style:name="T9429" style:parent-style-name="DefaultParagraphFont" style:family="text">
      <style:text-properties style:font-name-asian="MS Mincho" style:font-size-complex="12pt" style:language-asian="lt" style:country-asian="LT"/>
    </style:style>
    <style:style style:name="T943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431" style:parent-style-name="DefaultParagraphFont" style:family="text">
      <style:text-properties style:font-name-asian="MS Mincho" style:font-size-complex="12pt" style:language-asian="lt" style:country-asian="LT"/>
    </style:style>
    <style:style style:name="T943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433" style:parent-style-name="Normal" style:family="paragraph">
      <style:paragraph-properties fo:text-align="justify" style:line-height-at-least="0.1333in" fo:text-indent="0.3937in"/>
    </style:style>
    <style:style style:name="T9434" style:parent-style-name="DefaultParagraphFont" style:family="text">
      <style:text-properties style:font-name-asian="MS Mincho" style:font-size-complex="12pt" style:language-asian="lt" style:country-asian="LT"/>
    </style:style>
    <style:style style:name="T943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436" style:parent-style-name="DefaultParagraphFont" style:family="text">
      <style:text-properties style:font-name-asian="MS Mincho" style:font-size-complex="12pt" style:language-asian="lt" style:country-asian="LT"/>
    </style:style>
    <style:style style:name="T943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438" style:parent-style-name="Normal" style:family="paragraph">
      <style:paragraph-properties fo:text-align="justify" style:line-height-at-least="0.1333in" fo:text-indent="0.3937in"/>
    </style:style>
    <style:style style:name="T9439" style:parent-style-name="DefaultParagraphFont" style:family="text">
      <style:text-properties style:font-name-asian="MS Mincho" style:font-size-complex="12pt" style:language-asian="lt" style:country-asian="LT"/>
    </style:style>
    <style:style style:name="T944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441" style:parent-style-name="DefaultParagraphFont" style:family="text">
      <style:text-properties style:font-name-asian="MS Mincho" style:font-size-complex="12pt" style:language-asian="lt" style:country-asian="LT"/>
    </style:style>
    <style:style style:name="T944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443" style:parent-style-name="Normal" style:family="paragraph">
      <style:paragraph-properties fo:text-align="justify" style:line-height-at-least="0.1333in" fo:text-indent="0.3937in"/>
    </style:style>
    <style:style style:name="T9444" style:parent-style-name="DefaultParagraphFont" style:family="text">
      <style:text-properties style:font-name-asian="MS Mincho" style:font-size-complex="12pt" style:language-asian="lt" style:country-asian="LT"/>
    </style:style>
    <style:style style:name="T944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446" style:parent-style-name="DefaultParagraphFont" style:family="text">
      <style:text-properties style:font-name-asian="MS Mincho" style:font-size-complex="12pt" style:language-asian="lt" style:country-asian="LT"/>
    </style:style>
    <style:style style:name="T944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448" style:parent-style-name="DefaultParagraphFont" style:family="text">
      <style:text-properties style:font-name-asian="MS Mincho" style:font-size-complex="12pt" style:language-asian="lt" style:country-asian="LT"/>
    </style:style>
    <style:style style:name="T944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450" style:parent-style-name="Normal" style:family="paragraph">
      <style:paragraph-properties fo:text-align="justify" style:line-height-at-least="0.1333in" fo:text-indent="0.3937in"/>
    </style:style>
    <style:style style:name="T9451" style:parent-style-name="DefaultParagraphFont" style:family="text">
      <style:text-properties style:font-name-asian="MS Mincho" style:font-size-complex="12pt" style:language-asian="lt" style:country-asian="LT"/>
    </style:style>
    <style:style style:name="T945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453" style:parent-style-name="DefaultParagraphFont" style:family="text">
      <style:text-properties style:font-name-asian="MS Mincho" style:font-size-complex="12pt" style:language-asian="lt" style:country-asian="LT"/>
    </style:style>
    <style:style style:name="T945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455" style:parent-style-name="DefaultParagraphFont" style:family="text">
      <style:text-properties style:font-name-asian="MS Mincho" style:font-size-complex="12pt" style:language-asian="lt" style:country-asian="LT"/>
    </style:style>
    <style:style style:name="T945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457" style:parent-style-name="DefaultParagraphFont" style:family="text">
      <style:text-properties style:font-name-asian="MS Mincho" style:font-size-complex="12pt" style:language-asian="lt" style:country-asian="LT"/>
    </style:style>
    <style:style style:name="T945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459" style:parent-style-name="Normal" style:family="paragraph">
      <style:paragraph-properties fo:text-align="justify" style:line-height-at-least="0.1333in" fo:text-indent="0.3937in"/>
    </style:style>
    <style:style style:name="T9460" style:parent-style-name="DefaultParagraphFont" style:family="text">
      <style:text-properties style:font-name-asian="MS Mincho" style:font-size-complex="12pt" style:language-asian="lt" style:country-asian="LT"/>
    </style:style>
    <style:style style:name="T946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462" style:parent-style-name="DefaultParagraphFont" style:family="text">
      <style:text-properties style:font-name-asian="MS Mincho" style:font-size-complex="12pt" style:language-asian="lt" style:country-asian="LT"/>
    </style:style>
    <style:style style:name="T946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464" style:parent-style-name="DefaultParagraphFont" style:family="text">
      <style:text-properties style:font-name-asian="MS Mincho" style:font-size-complex="12pt" style:language-asian="lt" style:country-asian="LT"/>
    </style:style>
    <style:style style:name="T946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466" style:parent-style-name="DefaultParagraphFont" style:family="text">
      <style:text-properties style:font-name-asian="MS Mincho" style:font-size-complex="12pt" style:language-asian="lt" style:country-asian="LT"/>
    </style:style>
    <style:style style:name="T946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468" style:parent-style-name="Normal" style:family="paragraph">
      <style:paragraph-properties fo:text-align="justify" style:line-height-at-least="0.1333in" fo:text-indent="0.3937in"/>
    </style:style>
    <style:style style:name="T9469" style:parent-style-name="DefaultParagraphFont" style:family="text">
      <style:text-properties style:font-name-asian="MS Mincho" style:font-size-complex="12pt" style:language-asian="lt" style:country-asian="LT"/>
    </style:style>
    <style:style style:name="T947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471" style:parent-style-name="DefaultParagraphFont" style:family="text">
      <style:text-properties style:font-name-asian="MS Mincho" style:font-size-complex="12pt" style:language-asian="lt" style:country-asian="LT"/>
    </style:style>
    <style:style style:name="T947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473" style:parent-style-name="Normal" style:family="paragraph">
      <style:paragraph-properties fo:text-align="justify" style:line-height-at-least="0.1333in" fo:text-indent="0.3937in"/>
    </style:style>
    <style:style style:name="T9474" style:parent-style-name="DefaultParagraphFont" style:family="text">
      <style:text-properties style:font-name-asian="MS Mincho" style:font-size-complex="12pt" style:language-asian="lt" style:country-asian="LT"/>
    </style:style>
    <style:style style:name="T947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47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47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947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479" style:parent-style-name="Normal" style:family="paragraph">
      <style:paragraph-properties fo:text-align="justify" style:line-height-at-least="0.1333in" fo:text-indent="0.3937in"/>
    </style:style>
    <style:style style:name="T9480" style:parent-style-name="DefaultParagraphFont" style:family="text">
      <style:text-properties style:font-name-asian="MS Mincho" style:font-size-complex="12pt" style:language-asian="lt" style:country-asian="LT"/>
    </style:style>
    <style:style style:name="T948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48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48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484" style:parent-style-name="Normal" style:family="paragraph">
      <style:paragraph-properties fo:text-align="justify" style:line-height-at-least="0.1333in" fo:text-indent="0.3937in"/>
    </style:style>
    <style:style style:name="T9485" style:parent-style-name="DefaultParagraphFont" style:family="text">
      <style:text-properties style:font-name-asian="MS Mincho" style:font-size-complex="12pt" style:language-asian="lt" style:country-asian="LT"/>
    </style:style>
    <style:style style:name="T948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48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48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489" style:parent-style-name="Normal" style:family="paragraph">
      <style:paragraph-properties fo:text-align="justify" style:line-height-at-least="0.1333in" fo:text-indent="0.3937in"/>
    </style:style>
    <style:style style:name="T9490" style:parent-style-name="DefaultParagraphFont" style:family="text">
      <style:text-properties style:font-name-asian="MS Mincho" style:font-size-complex="12pt" style:language-asian="lt" style:country-asian="LT"/>
    </style:style>
    <style:style style:name="T949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492" style:parent-style-name="DefaultParagraphFont" style:family="text">
      <style:text-properties style:font-name-asian="MS Mincho" style:font-size-complex="12pt" style:language-asian="lt" style:country-asian="LT"/>
    </style:style>
    <style:style style:name="T949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494" style:parent-style-name="DefaultParagraphFont" style:family="text">
      <style:text-properties style:font-name-asian="MS Mincho" style:font-size-complex="12pt" style:language-asian="lt" style:country-asian="LT"/>
    </style:style>
    <style:style style:name="T949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496" style:parent-style-name="Normal" style:family="paragraph">
      <style:paragraph-properties fo:text-align="justify" style:line-height-at-least="0.1333in" fo:text-indent="0.3937in"/>
    </style:style>
    <style:style style:name="T9497" style:parent-style-name="DefaultParagraphFont" style:family="text">
      <style:text-properties style:font-name-asian="MS Mincho" style:font-size-complex="12pt" style:language-asian="lt" style:country-asian="LT"/>
    </style:style>
    <style:style style:name="T949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499" style:parent-style-name="DefaultParagraphFont" style:family="text">
      <style:text-properties style:font-name-asian="MS Mincho" style:font-size-complex="12pt" style:language-asian="lt" style:country-asian="LT"/>
    </style:style>
    <style:style style:name="T950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501" style:parent-style-name="Normal" style:family="paragraph">
      <style:paragraph-properties fo:text-align="justify" style:line-height-at-least="0.1333in" fo:text-indent="0.3937in"/>
    </style:style>
    <style:style style:name="T9502" style:parent-style-name="DefaultParagraphFont" style:family="text">
      <style:text-properties style:font-name-asian="MS Mincho" style:font-size-complex="12pt" style:language-asian="lt" style:country-asian="LT"/>
    </style:style>
    <style:style style:name="T950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504" style:parent-style-name="DefaultParagraphFont" style:family="text">
      <style:text-properties style:font-name-asian="MS Mincho" style:font-size-complex="12pt" style:language-asian="lt" style:country-asian="LT"/>
    </style:style>
    <style:style style:name="T950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50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50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508" style:parent-style-name="Normal" style:family="paragraph">
      <style:paragraph-properties fo:text-align="justify" style:line-height-at-least="0.1333in" fo:text-indent="0.3937in"/>
    </style:style>
    <style:style style:name="T9509" style:parent-style-name="DefaultParagraphFont" style:family="text">
      <style:text-properties style:font-name-asian="MS Mincho" style:font-size-complex="12pt" style:language-asian="lt" style:country-asian="LT"/>
    </style:style>
    <style:style style:name="T951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51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51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513" style:parent-style-name="Normal" style:family="paragraph">
      <style:paragraph-properties fo:text-align="justify" style:line-height-at-least="0.1333in" fo:text-indent="0.3937in"/>
    </style:style>
    <style:style style:name="T9514" style:parent-style-name="DefaultParagraphFont" style:family="text">
      <style:text-properties style:font-name-asian="MS Mincho" style:font-size-complex="12pt" style:language-asian="lt" style:country-asian="LT"/>
    </style:style>
    <style:style style:name="T951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51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51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518" style:parent-style-name="Normal" style:family="paragraph">
      <style:paragraph-properties fo:text-align="justify" style:line-height-at-least="0.1333in" fo:text-indent="0.3937in"/>
    </style:style>
    <style:style style:name="T9519" style:parent-style-name="DefaultParagraphFont" style:family="text">
      <style:text-properties style:font-name-asian="MS Mincho" style:font-size-complex="12pt" style:language-asian="lt" style:country-asian="LT"/>
    </style:style>
    <style:style style:name="T952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521" style:parent-style-name="DefaultParagraphFont" style:family="text">
      <style:text-properties style:font-name-asian="MS Mincho" style:font-size-complex="12pt" style:language-asian="lt" style:country-asian="LT"/>
    </style:style>
    <style:style style:name="T952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52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52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525" style:parent-style-name="Normal" style:family="paragraph">
      <style:paragraph-properties fo:text-align="justify" style:line-height-at-least="0.1333in" fo:text-indent="0.3937in"/>
    </style:style>
    <style:style style:name="T9526" style:parent-style-name="DefaultParagraphFont" style:family="text">
      <style:text-properties style:font-name-asian="MS Mincho" style:font-size-complex="12pt" style:language-asian="lt" style:country-asian="LT"/>
    </style:style>
    <style:style style:name="T952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52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529" style:parent-style-name="Normal" style:family="paragraph">
      <style:paragraph-properties fo:text-align="justify" style:line-height-at-least="0.1333in" fo:text-indent="0.3937in"/>
    </style:style>
    <style:style style:name="T9530" style:parent-style-name="DefaultParagraphFont" style:family="text">
      <style:text-properties style:font-name-asian="MS Mincho" style:font-size-complex="12pt" style:language-asian="lt" style:country-asian="LT"/>
    </style:style>
    <style:style style:name="T953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532" style:parent-style-name="DefaultParagraphFont" style:family="text">
      <style:text-properties style:font-name-asian="MS Mincho" style:font-size-complex="12pt" style:language-asian="lt" style:country-asian="LT"/>
    </style:style>
    <style:style style:name="T953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534" style:parent-style-name="Normal" style:family="paragraph">
      <style:paragraph-properties fo:text-align="justify" style:line-height-at-least="0.1333in" fo:text-indent="0.3937in"/>
    </style:style>
    <style:style style:name="T9535" style:parent-style-name="DefaultParagraphFont" style:family="text">
      <style:text-properties style:font-name-asian="MS Mincho" style:font-size-complex="12pt" style:language-asian="lt" style:country-asian="LT"/>
    </style:style>
    <style:style style:name="T953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53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538" style:parent-style-name="Normal" style:family="paragraph">
      <style:paragraph-properties fo:text-align="justify" style:line-height-at-least="0.1333in" fo:text-indent="0.3937in"/>
    </style:style>
    <style:style style:name="T9539" style:parent-style-name="DefaultParagraphFont" style:family="text">
      <style:text-properties style:font-name-asian="MS Mincho" style:font-size-complex="12pt" style:language-asian="lt" style:country-asian="LT"/>
    </style:style>
    <style:style style:name="T954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541" style:parent-style-name="DefaultParagraphFont" style:family="text">
      <style:text-properties style:font-name-asian="MS Mincho" style:font-size-complex="12pt" style:language-asian="lt" style:country-asian="LT"/>
    </style:style>
    <style:style style:name="T954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54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54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545" style:parent-style-name="Normal" style:family="paragraph">
      <style:paragraph-properties fo:text-align="justify" style:line-height-at-least="0.1333in" fo:text-indent="0.3937in"/>
    </style:style>
    <style:style style:name="T9546" style:parent-style-name="DefaultParagraphFont" style:family="text">
      <style:text-properties style:font-name-asian="MS Mincho" style:font-size-complex="12pt" style:language-asian="lt" style:country-asian="LT"/>
    </style:style>
    <style:style style:name="T954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548" style:parent-style-name="DefaultParagraphFont" style:family="text">
      <style:text-properties style:font-name-asian="MS Mincho" style:font-size-complex="12pt" style:language-asian="lt" style:country-asian="LT"/>
    </style:style>
    <style:style style:name="T954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550" style:parent-style-name="Normal" style:family="paragraph">
      <style:paragraph-properties fo:text-align="justify" style:line-height-at-least="0.1333in" fo:text-indent="0.3937in"/>
    </style:style>
    <style:style style:name="T9551" style:parent-style-name="DefaultParagraphFont" style:family="text">
      <style:text-properties style:font-name-asian="MS Mincho" style:font-size-complex="12pt" style:language-asian="lt" style:country-asian="LT"/>
    </style:style>
    <style:style style:name="T955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55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55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555" style:parent-style-name="Normal" style:family="paragraph">
      <style:paragraph-properties fo:text-align="justify" style:line-height-at-least="0.1333in" fo:text-indent="0.3937in"/>
    </style:style>
    <style:style style:name="T9556" style:parent-style-name="DefaultParagraphFont" style:family="text">
      <style:text-properties style:font-name-asian="MS Mincho" style:font-size-complex="12pt" style:language-asian="lt" style:country-asian="LT"/>
    </style:style>
    <style:style style:name="T955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55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55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560" style:parent-style-name="Normal" style:family="paragraph">
      <style:paragraph-properties fo:text-align="justify" style:line-height-at-least="0.1333in" fo:text-indent="0.3937in"/>
    </style:style>
    <style:style style:name="T9561" style:parent-style-name="DefaultParagraphFont" style:family="text">
      <style:text-properties style:font-name-asian="MS Mincho" style:font-size-complex="12pt" style:language-asian="lt" style:country-asian="LT"/>
    </style:style>
    <style:style style:name="T956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563" style:parent-style-name="DefaultParagraphFont" style:family="text">
      <style:text-properties style:font-name-asian="MS Mincho" style:font-size-complex="12pt" style:language-asian="lt" style:country-asian="LT"/>
    </style:style>
    <style:style style:name="T956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565" style:parent-style-name="Normal" style:family="paragraph">
      <style:paragraph-properties fo:text-align="justify" style:line-height-at-least="0.1333in" fo:text-indent="0.3937in"/>
    </style:style>
    <style:style style:name="T9566" style:parent-style-name="DefaultParagraphFont" style:family="text">
      <style:text-properties style:font-name-asian="MS Mincho" style:font-size-complex="12pt" style:language-asian="lt" style:country-asian="LT"/>
    </style:style>
    <style:style style:name="T956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568" style:parent-style-name="DefaultParagraphFont" style:family="text">
      <style:text-properties style:font-name-asian="MS Mincho" style:font-size-complex="12pt" style:language-asian="lt" style:country-asian="LT"/>
    </style:style>
    <style:style style:name="T956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570" style:parent-style-name="Normal" style:family="paragraph">
      <style:paragraph-properties fo:text-align="justify" style:line-height-at-least="0.1333in" fo:text-indent="0.3937in"/>
    </style:style>
    <style:style style:name="T9571" style:parent-style-name="DefaultParagraphFont" style:family="text">
      <style:text-properties style:font-name-asian="MS Mincho" style:font-size-complex="12pt" style:language-asian="lt" style:country-asian="LT"/>
    </style:style>
    <style:style style:name="T957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573" style:parent-style-name="DefaultParagraphFont" style:family="text">
      <style:text-properties style:font-name-asian="MS Mincho" style:font-size-complex="12pt" style:language-asian="lt" style:country-asian="LT"/>
    </style:style>
    <style:style style:name="T957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575" style:parent-style-name="DefaultParagraphFont" style:family="text">
      <style:text-properties style:font-name-asian="MS Mincho" style:font-size-complex="12pt" style:language-asian="lt" style:country-asian="LT"/>
    </style:style>
    <style:style style:name="T957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577" style:parent-style-name="Normal" style:family="paragraph">
      <style:paragraph-properties fo:text-align="justify" style:line-height-at-least="0.1333in" fo:text-indent="0.3937in"/>
    </style:style>
    <style:style style:name="T9578" style:parent-style-name="DefaultParagraphFont" style:family="text">
      <style:text-properties style:font-name-asian="MS Mincho" style:font-size-complex="12pt" style:language-asian="lt" style:country-asian="LT"/>
    </style:style>
    <style:style style:name="T957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580" style:parent-style-name="DefaultParagraphFont" style:family="text">
      <style:text-properties style:font-name-asian="MS Mincho" style:font-size-complex="12pt" style:language-asian="lt" style:country-asian="LT"/>
    </style:style>
    <style:style style:name="T958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958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583" style:parent-style-name="Normal" style:family="paragraph">
      <style:paragraph-properties fo:text-align="justify" style:line-height-at-least="0.1333in" fo:text-indent="0.3937in"/>
    </style:style>
    <style:style style:name="T9584" style:parent-style-name="DefaultParagraphFont" style:family="text">
      <style:text-properties style:font-name-asian="MS Mincho" style:font-size-complex="12pt" style:language-asian="lt" style:country-asian="LT"/>
    </style:style>
    <style:style style:name="T958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586" style:parent-style-name="DefaultParagraphFont" style:family="text">
      <style:text-properties style:font-name-asian="MS Mincho" style:font-size-complex="12pt" style:language-asian="lt" style:country-asian="LT"/>
    </style:style>
    <style:style style:name="T958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588" style:parent-style-name="DefaultParagraphFont" style:family="text">
      <style:text-properties style:font-name-asian="MS Mincho" style:font-size-complex="12pt" style:language-asian="lt" style:country-asian="LT"/>
    </style:style>
    <style:style style:name="T958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590" style:parent-style-name="Normal" style:family="paragraph">
      <style:paragraph-properties fo:text-align="justify" style:line-height-at-least="0.1333in" fo:text-indent="0.3937in"/>
    </style:style>
    <style:style style:name="T9591" style:parent-style-name="DefaultParagraphFont" style:family="text">
      <style:text-properties style:font-name-asian="MS Mincho" style:font-size-complex="12pt" style:language-asian="lt" style:country-asian="LT"/>
    </style:style>
    <style:style style:name="T959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593" style:parent-style-name="DefaultParagraphFont" style:family="text">
      <style:text-properties style:font-name-asian="MS Mincho" style:font-size-complex="12pt" style:language-asian="lt" style:country-asian="LT"/>
    </style:style>
    <style:style style:name="T959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595" style:parent-style-name="Normal" style:family="paragraph">
      <style:paragraph-properties fo:text-align="justify" style:line-height-at-least="0.1333in" fo:text-indent="0.3937in"/>
    </style:style>
    <style:style style:name="T9596" style:parent-style-name="DefaultParagraphFont" style:family="text">
      <style:text-properties style:font-name-asian="MS Mincho" style:font-size-complex="12pt" style:language-asian="lt" style:country-asian="LT"/>
    </style:style>
    <style:style style:name="T959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59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59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600" style:parent-style-name="Normal" style:family="paragraph">
      <style:paragraph-properties fo:text-align="justify" style:line-height-at-least="0.1333in" fo:text-indent="0.3937in"/>
    </style:style>
    <style:style style:name="T9601" style:parent-style-name="DefaultParagraphFont" style:family="text">
      <style:text-properties style:font-name-asian="MS Mincho" style:font-size-complex="12pt" style:language-asian="lt" style:country-asian="LT"/>
    </style:style>
    <style:style style:name="T960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60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604" style:parent-style-name="Normal" style:family="paragraph">
      <style:paragraph-properties fo:text-align="justify" style:line-height-at-least="0.1333in" fo:text-indent="0.3937in"/>
    </style:style>
    <style:style style:name="T9605" style:parent-style-name="DefaultParagraphFont" style:family="text">
      <style:text-properties style:font-name-asian="MS Mincho" style:font-size-complex="12pt" style:language-asian="lt" style:country-asian="LT"/>
    </style:style>
    <style:style style:name="T960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607" style:parent-style-name="DefaultParagraphFont" style:family="text">
      <style:text-properties style:font-name-asian="MS Mincho" style:font-size-complex="12pt" style:language-asian="lt" style:country-asian="LT"/>
    </style:style>
    <style:style style:name="T960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60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61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611" style:parent-style-name="Normal" style:family="paragraph">
      <style:paragraph-properties fo:text-align="justify" style:line-height-at-least="0.1333in" fo:text-indent="0.3937in"/>
    </style:style>
    <style:style style:name="T9612" style:parent-style-name="DefaultParagraphFont" style:family="text">
      <style:text-properties style:font-name-asian="MS Mincho" style:font-size-complex="12pt" style:language-asian="lt" style:country-asian="LT"/>
    </style:style>
    <style:style style:name="T961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61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61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616" style:parent-style-name="Normal" style:family="paragraph">
      <style:paragraph-properties fo:text-align="justify" style:line-height-at-least="0.1333in" fo:text-indent="0.3937in"/>
    </style:style>
    <style:style style:name="T9617" style:parent-style-name="DefaultParagraphFont" style:family="text">
      <style:text-properties style:font-name-asian="MS Mincho" style:font-size-complex="12pt" style:language-asian="lt" style:country-asian="LT"/>
    </style:style>
    <style:style style:name="T961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61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62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621" style:parent-style-name="Normal" style:family="paragraph">
      <style:paragraph-properties fo:text-align="justify" style:line-height-at-least="0.1333in" fo:text-indent="0.3937in"/>
    </style:style>
    <style:style style:name="T9622" style:parent-style-name="DefaultParagraphFont" style:family="text">
      <style:text-properties style:font-name-asian="MS Mincho" style:font-size-complex="12pt" style:language-asian="lt" style:country-asian="LT"/>
    </style:style>
    <style:style style:name="T962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62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62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626" style:parent-style-name="Normal" style:family="paragraph">
      <style:paragraph-properties fo:text-align="justify" style:line-height-at-least="0.1333in" fo:text-indent="0.3937in"/>
    </style:style>
    <style:style style:name="T9627" style:parent-style-name="DefaultParagraphFont" style:family="text">
      <style:text-properties style:font-name-asian="MS Mincho" style:font-size-complex="12pt" style:language-asian="lt" style:country-asian="LT"/>
    </style:style>
    <style:style style:name="T962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629" style:parent-style-name="DefaultParagraphFont" style:family="text">
      <style:text-properties style:font-name-asian="MS Mincho" style:font-size-complex="12pt" style:language-asian="lt" style:country-asian="LT"/>
    </style:style>
    <style:style style:name="T963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63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63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633" style:parent-style-name="Normal" style:family="paragraph">
      <style:paragraph-properties fo:text-align="justify" style:line-height-at-least="0.1333in" fo:text-indent="0.3937in"/>
    </style:style>
    <style:style style:name="T9634" style:parent-style-name="DefaultParagraphFont" style:family="text">
      <style:text-properties style:font-name-asian="MS Mincho" style:font-size-complex="12pt" style:language-asian="lt" style:country-asian="LT"/>
    </style:style>
    <style:style style:name="T963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63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63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638" style:parent-style-name="Normal" style:family="paragraph">
      <style:paragraph-properties fo:text-align="justify" style:line-height-at-least="0.1333in" fo:text-indent="0.3937in"/>
    </style:style>
    <style:style style:name="T9639" style:parent-style-name="DefaultParagraphFont" style:family="text">
      <style:text-properties style:font-name-asian="MS Mincho" style:font-size-complex="12pt" style:language-asian="lt" style:country-asian="LT"/>
    </style:style>
    <style:style style:name="T964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64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64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643" style:parent-style-name="Normal" style:family="paragraph">
      <style:paragraph-properties fo:text-align="justify" style:line-height-at-least="0.1333in" fo:text-indent="0.3937in"/>
    </style:style>
    <style:style style:name="T9644" style:parent-style-name="DefaultParagraphFont" style:family="text">
      <style:text-properties style:font-name-asian="MS Mincho" style:font-size-complex="12pt" style:language-asian="lt" style:country-asian="LT"/>
    </style:style>
    <style:style style:name="T964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646" style:parent-style-name="DefaultParagraphFont" style:family="text">
      <style:text-properties style:font-name-asian="MS Mincho" style:font-size-complex="12pt" style:language-asian="lt" style:country-asian="LT"/>
    </style:style>
    <style:style style:name="T964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648" style:parent-style-name="DefaultParagraphFont" style:family="text">
      <style:text-properties style:font-name-asian="MS Mincho" style:font-size-complex="12pt" style:language-asian="lt" style:country-asian="LT"/>
    </style:style>
    <style:style style:name="T964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965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9651" style:parent-style-name="DefaultParagraphFont" style:family="text">
      <style:text-properties style:font-name-asian="MS Mincho" style:font-size-complex="12pt" style:language-asian="lt" style:country-asian="LT"/>
    </style:style>
    <style:style style:name="T965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653" style:parent-style-name="Normal" style:family="paragraph">
      <style:paragraph-properties fo:text-align="justify" style:line-height-at-least="0.1333in" fo:text-indent="0.3937in"/>
    </style:style>
    <style:style style:name="T9654" style:parent-style-name="DefaultParagraphFont" style:family="text">
      <style:text-properties style:font-name-asian="MS Mincho" style:font-size-complex="12pt" style:language-asian="lt" style:country-asian="LT"/>
    </style:style>
    <style:style style:name="T965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65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65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658" style:parent-style-name="Normal" style:family="paragraph">
      <style:paragraph-properties fo:text-align="justify" style:line-height-at-least="0.1333in" fo:text-indent="0.3937in"/>
    </style:style>
    <style:style style:name="T9659" style:parent-style-name="DefaultParagraphFont" style:family="text">
      <style:text-properties style:font-name-asian="MS Mincho" style:font-size-complex="12pt" style:language-asian="lt" style:country-asian="LT"/>
    </style:style>
    <style:style style:name="T966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66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66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663" style:parent-style-name="Normal" style:family="paragraph">
      <style:paragraph-properties fo:text-align="justify" style:line-height-at-least="0.1333in" fo:text-indent="0.3937in"/>
    </style:style>
    <style:style style:name="T9664" style:parent-style-name="DefaultParagraphFont" style:family="text">
      <style:text-properties style:font-name-asian="MS Mincho" style:font-size-complex="12pt" style:language-asian="lt" style:country-asian="LT"/>
    </style:style>
    <style:style style:name="T966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66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667" style:parent-style-name="Normal" style:family="paragraph">
      <style:paragraph-properties fo:text-align="justify" style:line-height-at-least="0.1333in" fo:text-indent="0.3937in"/>
    </style:style>
    <style:style style:name="T9668" style:parent-style-name="DefaultParagraphFont" style:family="text">
      <style:text-properties style:font-name-asian="MS Mincho" style:font-size-complex="12pt" style:language-asian="lt" style:country-asian="LT"/>
    </style:style>
    <style:style style:name="T966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67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67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672" style:parent-style-name="Normal" style:family="paragraph">
      <style:paragraph-properties fo:text-align="justify" style:line-height-at-least="0.1333in" fo:text-indent="0.3937in"/>
    </style:style>
    <style:style style:name="T9673" style:parent-style-name="DefaultParagraphFont" style:family="text">
      <style:text-properties style:font-name-asian="MS Mincho" style:font-size-complex="12pt" style:language-asian="lt" style:country-asian="LT"/>
    </style:style>
    <style:style style:name="T967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67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67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677" style:parent-style-name="Normal" style:family="paragraph">
      <style:paragraph-properties fo:text-align="justify" style:line-height-at-least="0.1333in" fo:text-indent="0.3937in"/>
    </style:style>
    <style:style style:name="T9678" style:parent-style-name="DefaultParagraphFont" style:family="text">
      <style:text-properties style:font-name-asian="MS Mincho" style:font-size-complex="12pt" style:language-asian="lt" style:country-asian="LT"/>
    </style:style>
    <style:style style:name="T967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680" style:parent-style-name="DefaultParagraphFont" style:family="text">
      <style:text-properties style:font-name-asian="MS Mincho" style:font-size-complex="12pt" style:language-asian="lt" style:country-asian="LT"/>
    </style:style>
    <style:style style:name="T9681" style:parent-style-name="DefaultParagraphFont" style:family="text">
      <style:text-properties style:font-name-asian="MS Mincho" style:font-size-complex="12pt" style:language-asian="lt" style:country-asian="LT"/>
    </style:style>
    <style:style style:name="T968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683" style:parent-style-name="DefaultParagraphFont" style:family="text">
      <style:text-properties style:font-name-asian="MS Mincho" style:font-size-complex="12pt" style:language-asian="lt" style:country-asian="LT"/>
    </style:style>
    <style:style style:name="T968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9685" style:parent-style-name="DefaultParagraphFont" style:family="text">
      <style:text-properties style:font-name-asian="MS Mincho" style:font-size-complex="12pt" style:language-asian="lt" style:country-asian="LT"/>
    </style:style>
    <style:style style:name="T968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687" style:parent-style-name="Normal" style:family="paragraph">
      <style:paragraph-properties fo:text-align="justify" style:line-height-at-least="0.1333in" fo:text-indent="0.3937in"/>
    </style:style>
    <style:style style:name="T9688" style:parent-style-name="DefaultParagraphFont" style:family="text">
      <style:text-properties style:font-name-asian="MS Mincho" style:font-size-complex="12pt" style:language-asian="lt" style:country-asian="LT"/>
    </style:style>
    <style:style style:name="T968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69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691" style:parent-style-name="Normal" style:family="paragraph">
      <style:paragraph-properties fo:text-align="justify" style:line-height-at-least="0.1333in" fo:text-indent="0.3937in"/>
    </style:style>
    <style:style style:name="T9692" style:parent-style-name="DefaultParagraphFont" style:family="text">
      <style:text-properties style:font-name-asian="MS Mincho" style:font-size-complex="12pt" style:language-asian="lt" style:country-asian="LT"/>
    </style:style>
    <style:style style:name="T969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69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695" style:parent-style-name="Normal" style:family="paragraph">
      <style:paragraph-properties fo:text-align="justify" style:line-height-at-least="0.1333in" fo:text-indent="0.3937in"/>
    </style:style>
    <style:style style:name="T9696" style:parent-style-name="DefaultParagraphFont" style:family="text">
      <style:text-properties style:font-name-asian="MS Mincho" style:font-size-complex="12pt" style:language-asian="lt" style:country-asian="LT"/>
    </style:style>
    <style:style style:name="T969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69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69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700" style:parent-style-name="Normal" style:family="paragraph">
      <style:paragraph-properties fo:text-align="justify" style:line-height-at-least="0.1333in" fo:text-indent="0.3937in"/>
    </style:style>
    <style:style style:name="T9701" style:parent-style-name="DefaultParagraphFont" style:family="text">
      <style:text-properties style:font-name-asian="MS Mincho" style:font-size-complex="12pt" style:language-asian="lt" style:country-asian="LT"/>
    </style:style>
    <style:style style:name="T970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70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70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705" style:parent-style-name="Normal" style:family="paragraph">
      <style:paragraph-properties fo:text-align="justify" style:line-height-at-least="0.1333in" fo:text-indent="0.3937in"/>
    </style:style>
    <style:style style:name="T9706" style:parent-style-name="DefaultParagraphFont" style:family="text">
      <style:text-properties style:font-name-asian="MS Mincho" style:font-size-complex="12pt" style:language-asian="lt" style:country-asian="LT"/>
    </style:style>
    <style:style style:name="T970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708" style:parent-style-name="DefaultParagraphFont" style:family="text">
      <style:text-properties style:font-name-asian="MS Mincho" style:font-size-complex="12pt" style:language-asian="lt" style:country-asian="LT"/>
    </style:style>
    <style:style style:name="T970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71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71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712" style:parent-style-name="Normal" style:family="paragraph">
      <style:paragraph-properties fo:text-align="justify" style:line-height-at-least="0.1333in" fo:text-indent="0.3937in"/>
    </style:style>
    <style:style style:name="T9713" style:parent-style-name="DefaultParagraphFont" style:family="text">
      <style:text-properties style:font-name-asian="MS Mincho" style:font-size-complex="12pt" style:language-asian="lt" style:country-asian="LT"/>
    </style:style>
    <style:style style:name="T971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71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71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717" style:parent-style-name="Normal" style:family="paragraph">
      <style:paragraph-properties fo:text-align="justify" style:line-height-at-least="0.1333in" fo:text-indent="0.3937in"/>
    </style:style>
    <style:style style:name="T9718" style:parent-style-name="DefaultParagraphFont" style:family="text">
      <style:text-properties style:font-name-asian="MS Mincho" style:font-size-complex="12pt" style:language-asian="lt" style:country-asian="LT"/>
    </style:style>
    <style:style style:name="T971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72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72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722" style:parent-style-name="Normal" style:family="paragraph">
      <style:paragraph-properties fo:text-align="justify" style:line-height-at-least="0.1333in" fo:text-indent="0.3937in"/>
    </style:style>
    <style:style style:name="T9723" style:parent-style-name="DefaultParagraphFont" style:family="text">
      <style:text-properties style:font-name-asian="MS Mincho" style:font-size-complex="12pt" style:language-asian="lt" style:country-asian="LT"/>
    </style:style>
    <style:style style:name="T972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725" style:parent-style-name="DefaultParagraphFont" style:family="text">
      <style:text-properties style:font-name-asian="MS Mincho" style:font-size-complex="12pt" style:language-asian="lt" style:country-asian="LT"/>
    </style:style>
    <style:style style:name="T972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72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72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729" style:parent-style-name="Normal" style:family="paragraph">
      <style:paragraph-properties fo:text-align="justify" style:line-height-at-least="0.1333in" fo:text-indent="0.3937in"/>
    </style:style>
    <style:style style:name="T9730" style:parent-style-name="DefaultParagraphFont" style:family="text">
      <style:text-properties style:font-name-asian="MS Mincho" style:font-size-complex="12pt" style:language-asian="lt" style:country-asian="LT"/>
    </style:style>
    <style:style style:name="T973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73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73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734" style:parent-style-name="Normal" style:family="paragraph">
      <style:paragraph-properties fo:text-align="justify" style:line-height-at-least="0.1333in" fo:text-indent="0.3937in"/>
    </style:style>
    <style:style style:name="T9735" style:parent-style-name="DefaultParagraphFont" style:family="text">
      <style:text-properties style:font-name-asian="MS Mincho" style:font-size-complex="12pt" style:language-asian="lt" style:country-asian="LT"/>
    </style:style>
    <style:style style:name="T973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73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73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739" style:parent-style-name="Normal" style:family="paragraph">
      <style:paragraph-properties fo:text-align="justify" style:line-height-at-least="0.1333in" fo:text-indent="0.3937in"/>
    </style:style>
    <style:style style:name="T9740" style:parent-style-name="DefaultParagraphFont" style:family="text">
      <style:text-properties style:font-name-asian="MS Mincho" style:font-size-complex="12pt" style:language-asian="lt" style:country-asian="LT"/>
    </style:style>
    <style:style style:name="T974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74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743" style:parent-style-name="Normal" style:family="paragraph">
      <style:paragraph-properties fo:text-align="justify" style:line-height-at-least="0.1333in" fo:text-indent="0.3937in"/>
    </style:style>
    <style:style style:name="T9744" style:parent-style-name="DefaultParagraphFont" style:family="text">
      <style:text-properties style:font-name-asian="MS Mincho" style:font-size-complex="12pt" style:language-asian="lt" style:country-asian="LT"/>
    </style:style>
    <style:style style:name="T974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746" style:parent-style-name="DefaultParagraphFont" style:family="text">
      <style:text-properties style:font-name-asian="MS Mincho" style:font-size-complex="12pt" style:language-asian="lt" style:country-asian="LT"/>
    </style:style>
    <style:style style:name="T974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74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74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750" style:parent-style-name="Normal" style:family="paragraph">
      <style:paragraph-properties fo:text-align="justify" style:line-height-at-least="0.1333in" fo:text-indent="0.3937in"/>
    </style:style>
    <style:style style:name="T9751" style:parent-style-name="DefaultParagraphFont" style:family="text">
      <style:text-properties style:font-name-asian="MS Mincho" style:font-size-complex="12pt" style:language-asian="lt" style:country-asian="LT"/>
    </style:style>
    <style:style style:name="T975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753" style:parent-style-name="DefaultParagraphFont" style:family="text">
      <style:text-properties style:font-name-asian="MS Mincho" style:font-size-complex="12pt" style:language-asian="lt" style:country-asian="LT"/>
    </style:style>
    <style:style style:name="T975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75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75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975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758" style:parent-style-name="Normal" style:family="paragraph">
      <style:paragraph-properties fo:text-align="justify" style:line-height-at-least="0.1333in" fo:text-indent="0.3937in"/>
    </style:style>
    <style:style style:name="T9759" style:parent-style-name="DefaultParagraphFont" style:family="text">
      <style:text-properties style:font-name-asian="MS Mincho" style:font-size-complex="12pt" style:language-asian="lt" style:country-asian="LT"/>
    </style:style>
    <style:style style:name="T976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761" style:parent-style-name="DefaultParagraphFont" style:family="text">
      <style:text-properties style:font-name-asian="MS Mincho" style:font-size-complex="12pt" style:language-asian="lt" style:country-asian="LT"/>
    </style:style>
    <style:style style:name="T976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763" style:parent-style-name="DefaultParagraphFont" style:family="text">
      <style:text-properties style:font-name-asian="MS Mincho" style:font-size-complex="12pt" style:language-asian="lt" style:country-asian="LT"/>
    </style:style>
    <style:style style:name="T976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765" style:parent-style-name="Normal" style:family="paragraph">
      <style:paragraph-properties fo:text-align="justify" style:line-height-at-least="0.1333in" fo:text-indent="0.3937in"/>
    </style:style>
    <style:style style:name="T9766" style:parent-style-name="DefaultParagraphFont" style:family="text">
      <style:text-properties style:font-name-asian="MS Mincho" style:font-size-complex="12pt" style:language-asian="lt" style:country-asian="LT"/>
    </style:style>
    <style:style style:name="T976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768" style:parent-style-name="DefaultParagraphFont" style:family="text">
      <style:text-properties style:font-name-asian="MS Mincho" style:font-size-complex="12pt" style:language-asian="lt" style:country-asian="LT"/>
    </style:style>
    <style:style style:name="T976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770" style:parent-style-name="DefaultParagraphFont" style:family="text">
      <style:text-properties style:font-name-asian="MS Mincho" style:font-size-complex="12pt" style:language-asian="lt" style:country-asian="LT"/>
    </style:style>
    <style:style style:name="T977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772" style:parent-style-name="Normal" style:family="paragraph">
      <style:paragraph-properties fo:text-align="justify" style:line-height-at-least="0.1333in" fo:text-indent="0.3937in"/>
    </style:style>
    <style:style style:name="T9773" style:parent-style-name="DefaultParagraphFont" style:family="text">
      <style:text-properties style:font-name-asian="MS Mincho" style:font-size-complex="12pt" style:language-asian="lt" style:country-asian="LT"/>
    </style:style>
    <style:style style:name="T977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775" style:parent-style-name="DefaultParagraphFont" style:family="text">
      <style:text-properties style:font-name-asian="MS Mincho" style:font-size-complex="12pt" style:language-asian="lt" style:country-asian="LT"/>
    </style:style>
    <style:style style:name="T977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777" style:parent-style-name="DefaultParagraphFont" style:family="text">
      <style:text-properties style:font-name-asian="MS Mincho" style:font-size-complex="12pt" style:language-asian="lt" style:country-asian="LT"/>
    </style:style>
    <style:style style:name="T977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779" style:parent-style-name="Normal" style:family="paragraph">
      <style:paragraph-properties fo:text-align="justify" style:line-height-at-least="0.1333in" fo:text-indent="0.3937in"/>
    </style:style>
    <style:style style:name="T9780" style:parent-style-name="DefaultParagraphFont" style:family="text">
      <style:text-properties style:font-name-asian="MS Mincho" style:font-size-complex="12pt" style:language-asian="lt" style:country-asian="LT"/>
    </style:style>
    <style:style style:name="T978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78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78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784" style:parent-style-name="Normal" style:family="paragraph">
      <style:paragraph-properties fo:text-align="justify" style:line-height-at-least="0.1333in" fo:text-indent="0.3937in"/>
    </style:style>
    <style:style style:name="T9785" style:parent-style-name="DefaultParagraphFont" style:family="text">
      <style:text-properties style:font-name-asian="MS Mincho" style:font-size-complex="12pt" style:language-asian="lt" style:country-asian="LT"/>
    </style:style>
    <style:style style:name="T978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787" style:parent-style-name="DefaultParagraphFont" style:family="text">
      <style:text-properties style:font-name-asian="MS Mincho" style:font-size-complex="12pt" style:language-asian="lt" style:country-asian="LT"/>
    </style:style>
    <style:style style:name="T978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789" style:parent-style-name="DefaultParagraphFont" style:family="text">
      <style:text-properties style:font-name-asian="MS Mincho" style:font-size-complex="12pt" style:language-asian="lt" style:country-asian="LT"/>
    </style:style>
    <style:style style:name="T979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791" style:parent-style-name="Normal" style:family="paragraph">
      <style:paragraph-properties fo:text-align="justify" style:line-height-at-least="0.1333in" fo:text-indent="0.3937in"/>
    </style:style>
    <style:style style:name="T9792" style:parent-style-name="DefaultParagraphFont" style:family="text">
      <style:text-properties style:font-name-asian="MS Mincho" style:font-size-complex="12pt" style:language-asian="lt" style:country-asian="LT"/>
    </style:style>
    <style:style style:name="T979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794" style:parent-style-name="DefaultParagraphFont" style:family="text">
      <style:text-properties style:font-name-asian="MS Mincho" style:font-size-complex="12pt" style:language-asian="lt" style:country-asian="LT"/>
    </style:style>
    <style:style style:name="T979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79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79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798" style:parent-style-name="Normal" style:family="paragraph">
      <style:paragraph-properties fo:text-align="justify" style:line-height-at-least="0.1333in" fo:text-indent="0.3937in"/>
    </style:style>
    <style:style style:name="T9799" style:parent-style-name="DefaultParagraphFont" style:family="text">
      <style:text-properties style:font-name-asian="MS Mincho" style:font-size-complex="12pt" style:language-asian="lt" style:country-asian="LT"/>
    </style:style>
    <style:style style:name="T980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80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80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803" style:parent-style-name="Normal" style:family="paragraph">
      <style:paragraph-properties fo:text-align="justify" style:line-height-at-least="0.1333in" fo:text-indent="0.3937in"/>
    </style:style>
    <style:style style:name="T9804" style:parent-style-name="DefaultParagraphFont" style:family="text">
      <style:text-properties style:font-name-asian="MS Mincho" style:font-size-complex="12pt" style:language-asian="lt" style:country-asian="LT"/>
    </style:style>
    <style:style style:name="T980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806" style:parent-style-name="DefaultParagraphFont" style:family="text">
      <style:text-properties style:font-name-asian="MS Mincho" style:font-size-complex="12pt" style:language-asian="lt" style:country-asian="LT"/>
    </style:style>
    <style:style style:name="T980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80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80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810" style:parent-style-name="Normal" style:family="paragraph">
      <style:paragraph-properties fo:text-align="justify" style:line-height-at-least="0.1333in" fo:text-indent="0.3937in"/>
    </style:style>
    <style:style style:name="T9811" style:parent-style-name="DefaultParagraphFont" style:family="text">
      <style:text-properties style:font-name-asian="MS Mincho" style:font-size-complex="12pt" style:language-asian="lt" style:country-asian="LT"/>
    </style:style>
    <style:style style:name="T981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813" style:parent-style-name="DefaultParagraphFont" style:family="text">
      <style:text-properties style:font-name-asian="MS Mincho" style:font-size-complex="12pt" style:language-asian="lt" style:country-asian="LT"/>
    </style:style>
    <style:style style:name="T981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81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81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817" style:parent-style-name="Normal" style:family="paragraph">
      <style:paragraph-properties fo:text-align="justify" style:line-height-at-least="0.1333in" fo:text-indent="0.3937in"/>
    </style:style>
    <style:style style:name="T9818" style:parent-style-name="DefaultParagraphFont" style:family="text">
      <style:text-properties style:font-name-asian="MS Mincho" style:font-size-complex="12pt" style:language-asian="lt" style:country-asian="LT"/>
    </style:style>
    <style:style style:name="T981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82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821" style:parent-style-name="Normal" style:family="paragraph">
      <style:paragraph-properties fo:text-align="justify" style:line-height-at-least="0.1333in" fo:text-indent="0.3937in"/>
    </style:style>
    <style:style style:name="T9822" style:parent-style-name="DefaultParagraphFont" style:family="text">
      <style:text-properties style:font-name-asian="MS Mincho" style:font-size-complex="12pt" style:language-asian="lt" style:country-asian="LT"/>
    </style:style>
    <style:style style:name="T982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82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82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826" style:parent-style-name="Normal" style:family="paragraph">
      <style:paragraph-properties fo:text-align="justify" style:line-height-at-least="0.1333in" fo:text-indent="0.3937in"/>
    </style:style>
    <style:style style:name="T9827" style:parent-style-name="DefaultParagraphFont" style:family="text">
      <style:text-properties style:font-name-asian="MS Mincho" style:font-size-complex="12pt" style:language-asian="lt" style:country-asian="LT"/>
    </style:style>
    <style:style style:name="T982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82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83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831" style:parent-style-name="Normal" style:family="paragraph">
      <style:paragraph-properties fo:text-align="justify" style:line-height-at-least="0.1333in" fo:text-indent="0.3937in"/>
    </style:style>
    <style:style style:name="T9832" style:parent-style-name="DefaultParagraphFont" style:family="text">
      <style:text-properties style:font-name-asian="MS Mincho" style:font-size-complex="12pt" style:language-asian="lt" style:country-asian="LT"/>
    </style:style>
    <style:style style:name="T983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83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835" style:parent-style-name="Normal" style:family="paragraph">
      <style:paragraph-properties fo:text-align="justify" style:line-height-at-least="0.1333in" fo:text-indent="0.3937in"/>
    </style:style>
    <style:style style:name="T9836" style:parent-style-name="DefaultParagraphFont" style:family="text">
      <style:text-properties style:font-name-asian="MS Mincho" style:font-size-complex="12pt" style:language-asian="lt" style:country-asian="LT"/>
    </style:style>
    <style:style style:name="T983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83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83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840" style:parent-style-name="Normal" style:family="paragraph">
      <style:paragraph-properties fo:text-align="justify" style:line-height-at-least="0.1333in" fo:text-indent="0.3937in"/>
    </style:style>
    <style:style style:name="T9841" style:parent-style-name="DefaultParagraphFont" style:family="text">
      <style:text-properties style:font-name-asian="MS Mincho" style:font-size-complex="12pt" style:language-asian="lt" style:country-asian="LT"/>
    </style:style>
    <style:style style:name="T984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843" style:parent-style-name="DefaultParagraphFont" style:family="text">
      <style:text-properties style:font-name-asian="MS Mincho" style:font-size-complex="12pt" style:language-asian="lt" style:country-asian="LT"/>
    </style:style>
    <style:style style:name="T984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845" style:parent-style-name="DefaultParagraphFont" style:family="text">
      <style:text-properties style:font-name-asian="MS Mincho" style:font-size-complex="12pt" style:language-asian="lt" style:country-asian="LT"/>
    </style:style>
    <style:style style:name="T984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847" style:parent-style-name="Normal" style:family="paragraph">
      <style:paragraph-properties fo:text-align="justify" style:line-height-at-least="0.1333in" fo:text-indent="0.3937in"/>
    </style:style>
    <style:style style:name="T9848" style:parent-style-name="DefaultParagraphFont" style:family="text">
      <style:text-properties style:font-name-asian="MS Mincho" style:font-size-complex="12pt" style:language-asian="lt" style:country-asian="LT"/>
    </style:style>
    <style:style style:name="T9849" style:parent-style-name="DefaultParagraphFont" style:family="text">
      <style:text-properties style:font-name-asian="MS Mincho" style:font-size-complex="12pt" fo:language="de" fo:country="DE" style:language-asian="lt" style:country-asian="LT"/>
    </style:style>
    <style:style style:name="T9850" style:parent-style-name="DefaultParagraphFont" style:family="text">
      <style:text-properties style:font-name="Palemonas" style:font-name-asian="MS Mincho" style:font-size-complex="12pt" fo:language="de" fo:country="DE" style:language-asian="lt" style:country-asian="LT"/>
    </style:style>
    <style:style style:name="T9851" style:parent-style-name="DefaultParagraphFont" style:family="text">
      <style:text-properties style:font-name-asian="MS Mincho" style:font-size-complex="12pt" fo:language="de" fo:country="DE" style:language-asian="lt" style:country-asian="LT"/>
    </style:style>
    <style:style style:name="T985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853" style:parent-style-name="DefaultParagraphFont" style:family="text">
      <style:text-properties style:font-name-asian="MS Mincho" style:font-size-complex="12pt" fo:language="de" fo:country="DE" style:language-asian="lt" style:country-asian="LT"/>
    </style:style>
    <style:style style:name="T985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855" style:parent-style-name="Normal" style:family="paragraph">
      <style:paragraph-properties fo:text-align="justify" style:line-height-at-least="0.1333in" fo:text-indent="0.3937in"/>
    </style:style>
    <style:style style:name="T9856" style:parent-style-name="DefaultParagraphFont" style:family="text">
      <style:text-properties style:font-name-asian="MS Mincho" style:font-size-complex="12pt" style:language-asian="lt" style:country-asian="LT"/>
    </style:style>
    <style:style style:name="T985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858" style:parent-style-name="DefaultParagraphFont" style:family="text">
      <style:text-properties style:font-name-asian="MS Mincho" style:font-size-complex="12pt" style:language-asian="lt" style:country-asian="LT"/>
    </style:style>
    <style:style style:name="T9859" style:parent-style-name="DefaultParagraphFont" style:family="text">
      <style:text-properties style:font-name="Palemonas" style:font-name-asian="MS Mincho" style:font-size-complex="12pt" fo:language="de" fo:country="DE" style:language-asian="lt" style:country-asian="LT"/>
    </style:style>
    <style:style style:name="T9860" style:parent-style-name="DefaultParagraphFont" style:family="text">
      <style:text-properties style:font-name-asian="MS Mincho" style:font-size-complex="12pt" style:language-asian="lt" style:country-asian="LT"/>
    </style:style>
    <style:style style:name="T986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862" style:parent-style-name="DefaultParagraphFont" style:family="text">
      <style:text-properties style:font-name-asian="MS Mincho" style:font-size-complex="12pt" style:language-asian="lt" style:country-asian="LT"/>
    </style:style>
    <style:style style:name="T986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864" style:parent-style-name="Normal" style:family="paragraph">
      <style:paragraph-properties fo:text-align="justify" style:line-height-at-least="0.1333in" fo:text-indent="0.3937in"/>
    </style:style>
    <style:style style:name="T9865" style:parent-style-name="DefaultParagraphFont" style:family="text">
      <style:text-properties style:font-name-asian="MS Mincho" style:font-size-complex="12pt" style:language-asian="lt" style:country-asian="LT"/>
    </style:style>
    <style:style style:name="T986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867" style:parent-style-name="DefaultParagraphFont" style:family="text">
      <style:text-properties style:font-name-asian="MS Mincho" style:font-size-complex="12pt" style:language-asian="lt" style:country-asian="LT"/>
    </style:style>
    <style:style style:name="T986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869" style:parent-style-name="DefaultParagraphFont" style:family="text">
      <style:text-properties style:font-name-asian="MS Mincho" style:font-size-complex="12pt" style:language-asian="lt" style:country-asian="LT"/>
    </style:style>
    <style:style style:name="T987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871" style:parent-style-name="Normal" style:family="paragraph">
      <style:paragraph-properties fo:text-align="justify" style:line-height-at-least="0.1333in" fo:text-indent="0.3937in"/>
    </style:style>
    <style:style style:name="T9872" style:parent-style-name="DefaultParagraphFont" style:family="text">
      <style:text-properties style:font-name-asian="MS Mincho" style:font-size-complex="12pt" style:language-asian="lt" style:country-asian="LT"/>
    </style:style>
    <style:style style:name="T987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874" style:parent-style-name="DefaultParagraphFont" style:family="text">
      <style:text-properties style:font-name-asian="MS Mincho" style:font-size-complex="12pt" style:language-asian="lt" style:country-asian="LT"/>
    </style:style>
    <style:style style:name="T987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876" style:parent-style-name="DefaultParagraphFont" style:family="text">
      <style:text-properties style:font-name-asian="MS Mincho" style:font-size-complex="12pt" style:language-asian="lt" style:country-asian="LT"/>
    </style:style>
    <style:style style:name="T987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878" style:parent-style-name="Normal" style:family="paragraph">
      <style:paragraph-properties fo:text-align="justify" style:line-height-at-least="0.1333in" fo:text-indent="0.3937in"/>
    </style:style>
    <style:style style:name="T9879" style:parent-style-name="DefaultParagraphFont" style:family="text">
      <style:text-properties style:font-name-asian="MS Mincho" style:font-size-complex="12pt" style:language-asian="lt" style:country-asian="LT"/>
    </style:style>
    <style:style style:name="T988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881" style:parent-style-name="DefaultParagraphFont" style:family="text">
      <style:text-properties style:font-name-asian="MS Mincho" style:font-size-complex="12pt" style:language-asian="lt" style:country-asian="LT"/>
    </style:style>
    <style:style style:name="T988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883" style:parent-style-name="DefaultParagraphFont" style:family="text">
      <style:text-properties style:font-name-asian="MS Mincho" style:font-size-complex="12pt" style:language-asian="lt" style:country-asian="LT"/>
    </style:style>
    <style:style style:name="T988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88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886" style:parent-style-name="Normal" style:family="paragraph">
      <style:paragraph-properties fo:text-align="justify" style:line-height-at-least="0.1333in" fo:text-indent="0.3937in"/>
    </style:style>
    <style:style style:name="T9887" style:parent-style-name="DefaultParagraphFont" style:family="text">
      <style:text-properties style:font-name-asian="MS Mincho" style:font-size-complex="12pt" style:language-asian="lt" style:country-asian="LT"/>
    </style:style>
    <style:style style:name="T988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889" style:parent-style-name="DefaultParagraphFont" style:family="text">
      <style:text-properties style:font-name-asian="MS Mincho" style:font-size-complex="12pt" style:language-asian="lt" style:country-asian="LT"/>
    </style:style>
    <style:style style:name="T989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891" style:parent-style-name="DefaultParagraphFont" style:family="text">
      <style:text-properties style:font-name-asian="MS Mincho" style:font-size-complex="12pt" style:language-asian="lt" style:country-asian="LT"/>
    </style:style>
    <style:style style:name="T989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893" style:parent-style-name="Normal" style:family="paragraph">
      <style:paragraph-properties fo:text-align="justify" style:line-height-at-least="0.1333in" fo:text-indent="0.3937in"/>
    </style:style>
    <style:style style:name="T9894" style:parent-style-name="DefaultParagraphFont" style:family="text">
      <style:text-properties style:font-name-asian="MS Mincho" style:font-size-complex="12pt" style:language-asian="lt" style:country-asian="LT"/>
    </style:style>
    <style:style style:name="T989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896" style:parent-style-name="DefaultParagraphFont" style:family="text">
      <style:text-properties style:font-name-asian="MS Mincho" style:font-size-complex="12pt" style:language-asian="lt" style:country-asian="LT"/>
    </style:style>
    <style:style style:name="T989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898" style:parent-style-name="DefaultParagraphFont" style:family="text">
      <style:text-properties style:font-name-asian="MS Mincho" style:font-size-complex="12pt" style:language-asian="lt" style:country-asian="LT"/>
    </style:style>
    <style:style style:name="T989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900" style:parent-style-name="DefaultParagraphFont" style:family="text">
      <style:text-properties style:font-name-asian="MS Mincho" style:font-size-complex="12pt" style:language-asian="lt" style:country-asian="LT"/>
    </style:style>
    <style:style style:name="T990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902" style:parent-style-name="Normal" style:family="paragraph">
      <style:paragraph-properties fo:text-align="justify" style:line-height-at-least="0.1333in" fo:text-indent="0.3937in"/>
    </style:style>
    <style:style style:name="T9903" style:parent-style-name="DefaultParagraphFont" style:family="text">
      <style:text-properties style:font-name-asian="MS Mincho" style:font-size-complex="12pt" style:language-asian="lt" style:country-asian="LT"/>
    </style:style>
    <style:style style:name="T990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905" style:parent-style-name="DefaultParagraphFont" style:family="text">
      <style:text-properties style:font-name-asian="MS Mincho" style:font-size-complex="12pt" style:language-asian="lt" style:country-asian="LT"/>
    </style:style>
    <style:style style:name="T990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907" style:parent-style-name="DefaultParagraphFont" style:family="text">
      <style:text-properties style:font-name-asian="MS Mincho" style:font-size-complex="12pt" style:language-asian="lt" style:country-asian="LT"/>
    </style:style>
    <style:style style:name="T990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909" style:parent-style-name="Normal" style:family="paragraph">
      <style:paragraph-properties fo:text-align="justify" style:line-height-at-least="0.1333in" fo:text-indent="0.3937in"/>
    </style:style>
    <style:style style:name="T9910" style:parent-style-name="DefaultParagraphFont" style:family="text">
      <style:text-properties style:font-name-asian="MS Mincho" style:font-size-complex="12pt" style:language-asian="lt" style:country-asian="LT"/>
    </style:style>
    <style:style style:name="T991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91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91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914" style:parent-style-name="Normal" style:family="paragraph">
      <style:paragraph-properties fo:text-align="justify" style:line-height-at-least="0.1333in" fo:text-indent="0.3937in"/>
    </style:style>
    <style:style style:name="T9915" style:parent-style-name="DefaultParagraphFont" style:family="text">
      <style:text-properties style:font-name-asian="MS Mincho" style:font-size-complex="12pt" style:language-asian="lt" style:country-asian="LT"/>
    </style:style>
    <style:style style:name="T991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917" style:parent-style-name="DefaultParagraphFont" style:family="text">
      <style:text-properties style:font-name-asian="MS Mincho" style:font-size-complex="12pt" style:language-asian="lt" style:country-asian="LT"/>
    </style:style>
    <style:style style:name="T991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919" style:parent-style-name="Normal" style:family="paragraph">
      <style:paragraph-properties fo:text-align="justify" style:line-height-at-least="0.1333in" fo:text-indent="0.3937in"/>
    </style:style>
    <style:style style:name="T992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921" style:parent-style-name="DefaultParagraphFont" style:family="text">
      <style:text-properties style:font-name-asian="MS Mincho" style:font-size-complex="12pt" style:language-asian="lt" style:country-asian="LT"/>
    </style:style>
    <style:style style:name="T992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923" style:parent-style-name="DefaultParagraphFont" style:family="text">
      <style:text-properties style:font-name-asian="MS Mincho" style:font-size-complex="12pt" style:language-asian="lt" style:country-asian="LT"/>
    </style:style>
    <style:style style:name="T992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925" style:parent-style-name="Normal" style:family="paragraph">
      <style:paragraph-properties fo:text-align="justify" style:line-height-at-least="0.1333in" fo:text-indent="0.3937in"/>
    </style:style>
    <style:style style:name="T9926" style:parent-style-name="DefaultParagraphFont" style:family="text">
      <style:text-properties style:font-name-asian="MS Mincho" style:font-size-complex="12pt" style:language-asian="lt" style:country-asian="LT"/>
    </style:style>
    <style:style style:name="T992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928" style:parent-style-name="DefaultParagraphFont" style:family="text">
      <style:text-properties style:font-name-asian="MS Mincho" style:font-size-complex="12pt" style:language-asian="lt" style:country-asian="LT"/>
    </style:style>
    <style:style style:name="T992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93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93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932" style:parent-style-name="Normal" style:family="paragraph">
      <style:paragraph-properties fo:text-align="justify" style:line-height-at-least="0.1333in" fo:text-indent="0.3937in"/>
    </style:style>
    <style:style style:name="T9933" style:parent-style-name="DefaultParagraphFont" style:family="text">
      <style:text-properties style:font-name-asian="MS Mincho" style:font-size-complex="12pt" style:language-asian="lt" style:country-asian="LT"/>
    </style:style>
    <style:style style:name="T993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935" style:parent-style-name="DefaultParagraphFont" style:family="text">
      <style:text-properties style:font-name-asian="MS Mincho" style:font-size-complex="12pt" style:language-asian="lt" style:country-asian="LT"/>
    </style:style>
    <style:style style:name="T993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93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93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939" style:parent-style-name="Normal" style:family="paragraph">
      <style:paragraph-properties fo:text-align="justify" style:line-height-at-least="0.1333in" fo:text-indent="0.3937in"/>
    </style:style>
    <style:style style:name="T9940" style:parent-style-name="DefaultParagraphFont" style:family="text">
      <style:text-properties style:font-name-asian="MS Mincho" style:font-size-complex="12pt" style:language-asian="lt" style:country-asian="LT"/>
    </style:style>
    <style:style style:name="T994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942" style:parent-style-name="DefaultParagraphFont" style:family="text">
      <style:text-properties style:font-name-asian="MS Mincho" style:font-size-complex="12pt" style:language-asian="lt" style:country-asian="LT"/>
    </style:style>
    <style:style style:name="T994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944" style:parent-style-name="DefaultParagraphFont" style:family="text">
      <style:text-properties style:font-name-asian="MS Mincho" style:font-size-complex="12pt" style:language-asian="lt" style:country-asian="LT"/>
    </style:style>
    <style:style style:name="T994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94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94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948" style:parent-style-name="Normal" style:family="paragraph">
      <style:paragraph-properties fo:text-align="justify" style:line-height-at-least="0.1333in" fo:text-indent="0.3937in"/>
    </style:style>
    <style:style style:name="T9949" style:parent-style-name="DefaultParagraphFont" style:family="text">
      <style:text-properties style:font-name-asian="MS Mincho" style:font-size-complex="12pt" style:language-asian="lt" style:country-asian="LT"/>
    </style:style>
    <style:style style:name="T995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951" style:parent-style-name="DefaultParagraphFont" style:family="text">
      <style:text-properties style:font-name-asian="MS Mincho" style:font-size-complex="12pt" style:language-asian="lt" style:country-asian="LT"/>
    </style:style>
    <style:style style:name="T995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95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95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955" style:parent-style-name="Normal" style:family="paragraph">
      <style:paragraph-properties fo:text-align="justify" style:line-height-at-least="0.1333in" fo:text-indent="0.3937in"/>
    </style:style>
    <style:style style:name="T9956" style:parent-style-name="DefaultParagraphFont" style:family="text">
      <style:text-properties style:font-name-asian="MS Mincho" style:font-size-complex="12pt" style:language-asian="lt" style:country-asian="LT"/>
    </style:style>
    <style:style style:name="T995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958" style:parent-style-name="DefaultParagraphFont" style:family="text">
      <style:text-properties style:font-name-asian="MS Mincho" style:font-size-complex="12pt" style:language-asian="lt" style:country-asian="LT"/>
    </style:style>
    <style:style style:name="T995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96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96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962" style:parent-style-name="Normal" style:family="paragraph">
      <style:paragraph-properties fo:text-align="justify" style:line-height-at-least="0.1333in" fo:text-indent="0.3937in"/>
    </style:style>
    <style:style style:name="T9963" style:parent-style-name="DefaultParagraphFont" style:family="text">
      <style:text-properties style:font-name-asian="MS Mincho" style:font-size-complex="12pt" style:language-asian="lt" style:country-asian="LT"/>
    </style:style>
    <style:style style:name="T9964" style:parent-style-name="DefaultParagraphFont" style:family="text">
      <style:text-properties style:font-name-asian="MS Mincho" style:font-size-complex="12pt" style:language-asian="lt" style:country-asian="LT"/>
    </style:style>
    <style:style style:name="T996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96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96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968" style:parent-style-name="Normal" style:family="paragraph">
      <style:paragraph-properties fo:text-align="justify" style:line-height-at-least="0.1333in" fo:text-indent="0.3937in"/>
    </style:style>
    <style:style style:name="T996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9970" style:parent-style-name="DefaultParagraphFont" style:family="text">
      <style:text-properties style:font-name-asian="MS Mincho" style:font-size-complex="12pt" style:language-asian="lt" style:country-asian="LT"/>
    </style:style>
    <style:style style:name="T997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97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97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974" style:parent-style-name="Normal" style:family="paragraph">
      <style:paragraph-properties fo:text-align="justify" style:line-height-at-least="0.1333in" fo:text-indent="0.3937in"/>
    </style:style>
    <style:style style:name="T9975" style:parent-style-name="DefaultParagraphFont" style:family="text">
      <style:text-properties style:font-name-asian="MS Mincho" style:font-size-complex="12pt" style:language-asian="lt" style:country-asian="LT"/>
    </style:style>
    <style:style style:name="T997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977" style:parent-style-name="DefaultParagraphFont" style:family="text">
      <style:text-properties style:font-name-asian="MS Mincho" style:font-size-complex="12pt" style:language-asian="lt" style:country-asian="LT"/>
    </style:style>
    <style:style style:name="T997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979" style:parent-style-name="Normal" style:family="paragraph">
      <style:paragraph-properties fo:text-align="justify" style:line-height-at-least="0.1333in" fo:text-indent="0.3937in"/>
    </style:style>
    <style:style style:name="T9980" style:parent-style-name="DefaultParagraphFont" style:family="text">
      <style:text-properties style:font-name-asian="MS Mincho" style:font-size-complex="12pt" style:language-asian="lt" style:country-asian="LT"/>
    </style:style>
    <style:style style:name="T998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982" style:parent-style-name="DefaultParagraphFont" style:family="text">
      <style:text-properties style:font-name-asian="MS Mincho" style:font-size-complex="12pt" style:language-asian="lt" style:country-asian="LT"/>
    </style:style>
    <style:style style:name="T998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984" style:parent-style-name="Normal" style:family="paragraph">
      <style:paragraph-properties fo:text-align="justify" style:line-height-at-least="0.1333in" fo:text-indent="0.3937in"/>
    </style:style>
    <style:style style:name="T9985" style:parent-style-name="DefaultParagraphFont" style:family="text">
      <style:text-properties style:font-name-asian="MS Mincho" style:font-size-complex="12pt" style:language-asian="lt" style:country-asian="LT"/>
    </style:style>
    <style:style style:name="T998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987" style:parent-style-name="DefaultParagraphFont" style:family="text">
      <style:text-properties style:font-name-asian="MS Mincho" style:font-size-complex="12pt" style:language-asian="lt" style:country-asian="LT"/>
    </style:style>
    <style:style style:name="T998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989" style:parent-style-name="Normal" style:family="paragraph">
      <style:paragraph-properties fo:text-align="justify" style:line-height-at-least="0.1333in" fo:text-indent="0.3937in"/>
    </style:style>
    <style:style style:name="T9990" style:parent-style-name="DefaultParagraphFont" style:family="text">
      <style:text-properties style:font-name-asian="MS Mincho" style:font-size-complex="12pt" style:language-asian="lt" style:country-asian="LT"/>
    </style:style>
    <style:style style:name="T999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992" style:parent-style-name="DefaultParagraphFont" style:family="text">
      <style:text-properties style:font-name-asian="MS Mincho" style:font-size-complex="12pt" style:language-asian="lt" style:country-asian="LT"/>
    </style:style>
    <style:style style:name="T999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994" style:parent-style-name="Normal" style:family="paragraph">
      <style:paragraph-properties fo:text-align="justify" style:line-height-at-least="0.1333in" fo:text-indent="0.3937in"/>
    </style:style>
    <style:style style:name="T9995" style:parent-style-name="DefaultParagraphFont" style:family="text">
      <style:text-properties style:font-name-asian="MS Mincho" style:font-size-complex="12pt" style:language-asian="lt" style:country-asian="LT"/>
    </style:style>
    <style:style style:name="T999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999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999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999" style:parent-style-name="Normal" style:family="paragraph">
      <style:paragraph-properties fo:text-align="justify" style:line-height-at-least="0.1333in" fo:text-indent="0.3937in"/>
    </style:style>
    <style:style style:name="T10000" style:parent-style-name="DefaultParagraphFont" style:family="text">
      <style:text-properties style:font-name-asian="MS Mincho" style:font-size-complex="12pt" style:language-asian="lt" style:country-asian="LT"/>
    </style:style>
    <style:style style:name="T1000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002" style:parent-style-name="DefaultParagraphFont" style:family="text">
      <style:text-properties style:font-name-asian="MS Mincho" style:font-size-complex="12pt" style:language-asian="lt" style:country-asian="LT"/>
    </style:style>
    <style:style style:name="T1000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00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00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006" style:parent-style-name="Normal" style:family="paragraph">
      <style:paragraph-properties fo:text-align="justify" style:line-height-at-least="0.1333in" fo:text-indent="0.3937in"/>
    </style:style>
    <style:style style:name="T10007" style:parent-style-name="DefaultParagraphFont" style:family="text">
      <style:text-properties style:font-name-asian="MS Mincho" style:font-size-complex="12pt" style:language-asian="lt" style:country-asian="LT"/>
    </style:style>
    <style:style style:name="T1000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009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01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011" style:parent-style-name="Normal" style:family="paragraph">
      <style:paragraph-properties fo:text-align="justify" style:line-height-at-least="0.1333in" fo:text-indent="0.3937in"/>
    </style:style>
    <style:style style:name="T10012" style:parent-style-name="DefaultParagraphFont" style:family="text">
      <style:text-properties style:font-name-asian="MS Mincho" style:font-size-complex="12pt" style:language-asian="lt" style:country-asian="LT"/>
    </style:style>
    <style:style style:name="T1001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014" style:parent-style-name="DefaultParagraphFont" style:family="text">
      <style:text-properties style:font-name-asian="MS Mincho" style:font-size-complex="12pt" style:language-asian="lt" style:country-asian="LT"/>
    </style:style>
    <style:style style:name="T1001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016" style:parent-style-name="DefaultParagraphFont" style:family="text">
      <style:text-properties style:font-name-asian="MS Mincho" style:font-size-complex="12pt" style:language-asian="lt" style:country-asian="LT"/>
    </style:style>
    <style:style style:name="T1001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018" style:parent-style-name="Normal" style:family="paragraph">
      <style:paragraph-properties fo:text-align="justify" style:line-height-at-least="0.1333in" fo:text-indent="0.3937in"/>
    </style:style>
    <style:style style:name="T10019" style:parent-style-name="DefaultParagraphFont" style:family="text">
      <style:text-properties style:font-name-asian="MS Mincho" style:font-size-complex="12pt" style:language-asian="lt" style:country-asian="LT"/>
    </style:style>
    <style:style style:name="T1002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021" style:parent-style-name="DefaultParagraphFont" style:family="text">
      <style:text-properties style:font-name-asian="MS Mincho" style:font-size-complex="12pt" style:language-asian="lt" style:country-asian="LT"/>
    </style:style>
    <style:style style:name="T1002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023" style:parent-style-name="DefaultParagraphFont" style:family="text">
      <style:text-properties style:font-name-asian="MS Mincho" style:font-size-complex="12pt" style:language-asian="lt" style:country-asian="LT"/>
    </style:style>
    <style:style style:name="T1002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025" style:parent-style-name="DefaultParagraphFont" style:family="text">
      <style:text-properties style:font-name-asian="MS Mincho" style:font-size-complex="12pt" style:language-asian="lt" style:country-asian="LT"/>
    </style:style>
    <style:style style:name="T1002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027" style:parent-style-name="Normal" style:family="paragraph">
      <style:paragraph-properties fo:text-align="justify" style:line-height-at-least="0.1333in" fo:text-indent="0.3937in"/>
    </style:style>
    <style:style style:name="T10028" style:parent-style-name="DefaultParagraphFont" style:family="text">
      <style:text-properties style:font-name-asian="MS Mincho" style:font-size-complex="12pt" style:language-asian="lt" style:country-asian="LT"/>
    </style:style>
    <style:style style:name="T1002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030" style:parent-style-name="DefaultParagraphFont" style:family="text">
      <style:text-properties style:font-name-asian="MS Mincho" style:font-size-complex="12pt" style:language-asian="lt" style:country-asian="LT"/>
    </style:style>
    <style:style style:name="T1003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032" style:parent-style-name="DefaultParagraphFont" style:family="text">
      <style:text-properties style:font-name-asian="MS Mincho" style:font-size-complex="12pt" style:language-asian="lt" style:country-asian="LT"/>
    </style:style>
    <style:style style:name="T1003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034" style:parent-style-name="DefaultParagraphFont" style:family="text">
      <style:text-properties style:font-name-asian="MS Mincho" style:font-size-complex="12pt" style:language-asian="lt" style:country-asian="LT"/>
    </style:style>
    <style:style style:name="T1003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036" style:parent-style-name="Normal" style:family="paragraph">
      <style:paragraph-properties fo:text-align="justify" style:line-height-at-least="0.1333in" fo:text-indent="0.3937in"/>
    </style:style>
    <style:style style:name="T10037" style:parent-style-name="DefaultParagraphFont" style:family="text">
      <style:text-properties style:font-name-asian="MS Mincho" style:font-size-complex="12pt" style:language-asian="lt" style:country-asian="LT"/>
    </style:style>
    <style:style style:name="T1003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039" style:parent-style-name="DefaultParagraphFont" style:family="text">
      <style:text-properties style:font-name-asian="MS Mincho" style:font-size-complex="12pt" style:language-asian="lt" style:country-asian="LT"/>
    </style:style>
    <style:style style:name="T1004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041" style:parent-style-name="DefaultParagraphFont" style:family="text">
      <style:text-properties style:font-name-asian="MS Mincho" style:font-size-complex="12pt" style:language-asian="lt" style:country-asian="LT"/>
    </style:style>
    <style:style style:name="T1004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043" style:parent-style-name="DefaultParagraphFont" style:family="text">
      <style:text-properties style:font-name-asian="MS Mincho" style:font-size-complex="12pt" style:language-asian="lt" style:country-asian="LT"/>
    </style:style>
    <style:style style:name="T1004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045" style:parent-style-name="Normal" style:family="paragraph">
      <style:paragraph-properties fo:text-align="justify" style:line-height-at-least="0.1333in" fo:text-indent="0.3937in"/>
    </style:style>
    <style:style style:name="T10046" style:parent-style-name="DefaultParagraphFont" style:family="text">
      <style:text-properties style:font-name-asian="MS Mincho" style:font-size-complex="12pt" style:language-asian="lt" style:country-asian="LT"/>
    </style:style>
    <style:style style:name="T1004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04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04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005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051" style:parent-style-name="Normal" style:family="paragraph">
      <style:paragraph-properties fo:text-align="justify" style:line-height-at-least="0.1333in" fo:text-indent="0.3937in"/>
    </style:style>
    <style:style style:name="T10052" style:parent-style-name="DefaultParagraphFont" style:family="text">
      <style:text-properties style:font-name-asian="MS Mincho" style:font-size-complex="12pt" style:language-asian="lt" style:country-asian="LT"/>
    </style:style>
    <style:style style:name="T1005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054" style:parent-style-name="DefaultParagraphFont" style:family="text">
      <style:text-properties style:font-name-asian="MS Mincho" style:font-size-complex="12pt" style:language-asian="lt" style:country-asian="LT"/>
    </style:style>
    <style:style style:name="T1005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056" style:parent-style-name="DefaultParagraphFont" style:family="text">
      <style:text-properties style:font-name-asian="MS Mincho" style:font-size-complex="12pt" style:language-asian="lt" style:country-asian="LT"/>
    </style:style>
    <style:style style:name="T1005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058" style:parent-style-name="Normal" style:family="paragraph">
      <style:paragraph-properties fo:text-align="justify" style:line-height-at-least="0.1333in" fo:text-indent="0.3937in"/>
    </style:style>
    <style:style style:name="T10059" style:parent-style-name="DefaultParagraphFont" style:family="text">
      <style:text-properties style:font-name-asian="MS Mincho" style:font-size-complex="12pt" style:language-asian="lt" style:country-asian="LT"/>
    </style:style>
    <style:style style:name="T1006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061" style:parent-style-name="DefaultParagraphFont" style:family="text">
      <style:text-properties style:font-name-asian="MS Mincho" style:font-size-complex="12pt" style:language-asian="lt" style:country-asian="LT"/>
    </style:style>
    <style:style style:name="T1006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063" style:parent-style-name="DefaultParagraphFont" style:family="text">
      <style:text-properties style:font-name-asian="MS Mincho" style:font-size-complex="12pt" style:language-asian="lt" style:country-asian="LT"/>
    </style:style>
    <style:style style:name="T1006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065" style:parent-style-name="Normal" style:family="paragraph">
      <style:paragraph-properties fo:text-align="justify" style:line-height-at-least="0.1333in" fo:text-indent="0.3937in"/>
    </style:style>
    <style:style style:name="T10066" style:parent-style-name="DefaultParagraphFont" style:family="text">
      <style:text-properties style:font-name-asian="MS Mincho" style:font-size-complex="12pt" style:language-asian="lt" style:country-asian="LT"/>
    </style:style>
    <style:style style:name="T1006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068" style:parent-style-name="DefaultParagraphFont" style:family="text">
      <style:text-properties style:font-name-asian="MS Mincho" style:font-size-complex="12pt" style:language-asian="lt" style:country-asian="LT"/>
    </style:style>
    <style:style style:name="T1006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070" style:parent-style-name="DefaultParagraphFont" style:family="text">
      <style:text-properties style:font-name-asian="MS Mincho" style:font-size-complex="12pt" style:language-asian="lt" style:country-asian="LT"/>
    </style:style>
    <style:style style:name="T1007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072" style:parent-style-name="Normal" style:family="paragraph">
      <style:paragraph-properties fo:text-align="justify" style:line-height-at-least="0.1333in" fo:text-indent="0.3937in"/>
    </style:style>
    <style:style style:name="T10073" style:parent-style-name="DefaultParagraphFont" style:family="text">
      <style:text-properties style:font-name-asian="MS Mincho" style:font-size-complex="12pt" style:language-asian="lt" style:country-asian="LT"/>
    </style:style>
    <style:style style:name="T1007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075" style:parent-style-name="DefaultParagraphFont" style:family="text">
      <style:text-properties style:font-name-asian="MS Mincho" style:font-size-complex="12pt" style:language-asian="lt" style:country-asian="LT"/>
    </style:style>
    <style:style style:name="T1007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077" style:parent-style-name="DefaultParagraphFont" style:family="text">
      <style:text-properties style:font-name-asian="MS Mincho" style:font-size-complex="12pt" style:language-asian="lt" style:country-asian="LT"/>
    </style:style>
    <style:style style:name="T1007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079" style:parent-style-name="Normal" style:family="paragraph">
      <style:paragraph-properties fo:text-align="justify" style:line-height-at-least="0.1333in" fo:text-indent="0.3937in"/>
    </style:style>
    <style:style style:name="T10080" style:parent-style-name="DefaultParagraphFont" style:family="text">
      <style:text-properties style:font-name-asian="MS Mincho" style:font-size-complex="12pt" style:language-asian="lt" style:country-asian="LT"/>
    </style:style>
    <style:style style:name="T1008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082" style:parent-style-name="DefaultParagraphFont" style:family="text">
      <style:text-properties style:font-name-asian="MS Mincho" style:font-size-complex="12pt" style:language-asian="lt" style:country-asian="LT"/>
    </style:style>
    <style:style style:name="T1008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084" style:parent-style-name="Normal" style:family="paragraph">
      <style:paragraph-properties fo:text-align="justify" style:line-height-at-least="0.1333in" fo:text-indent="0.3937in"/>
    </style:style>
    <style:style style:name="T10085" style:parent-style-name="DefaultParagraphFont" style:family="text">
      <style:text-properties style:font-name-asian="MS Mincho" style:font-size-complex="12pt" style:language-asian="lt" style:country-asian="LT"/>
    </style:style>
    <style:style style:name="T1008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087" style:parent-style-name="DefaultParagraphFont" style:family="text">
      <style:text-properties style:font-name-asian="MS Mincho" style:font-size-complex="12pt" style:language-asian="lt" style:country-asian="LT"/>
    </style:style>
    <style:style style:name="T1008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089" style:parent-style-name="DefaultParagraphFont" style:family="text">
      <style:text-properties style:font-name-asian="MS Mincho" style:font-size-complex="12pt" style:language-asian="lt" style:country-asian="LT"/>
    </style:style>
    <style:style style:name="T1009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009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092" style:parent-style-name="Normal" style:family="paragraph">
      <style:paragraph-properties fo:text-align="justify" style:line-height-at-least="0.1333in" fo:text-indent="0.3937in"/>
    </style:style>
    <style:style style:name="T10093" style:parent-style-name="DefaultParagraphFont" style:family="text">
      <style:text-properties style:font-name-asian="MS Mincho" style:font-size-complex="12pt" style:language-asian="lt" style:country-asian="LT"/>
    </style:style>
    <style:style style:name="T1009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095" style:parent-style-name="DefaultParagraphFont" style:family="text">
      <style:text-properties style:font-name-asian="MS Mincho" style:font-size-complex="12pt" style:language-asian="lt" style:country-asian="LT"/>
    </style:style>
    <style:style style:name="T1009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09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098" style:parent-style-name="Normal" style:family="paragraph">
      <style:paragraph-properties fo:text-align="justify" style:line-height-at-least="0.1333in" fo:text-indent="0.3937in"/>
    </style:style>
    <style:style style:name="T10099" style:parent-style-name="DefaultParagraphFont" style:family="text">
      <style:text-properties style:font-name-asian="MS Mincho" style:font-size-complex="12pt" style:language-asian="lt" style:country-asian="LT"/>
    </style:style>
    <style:style style:name="T1010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10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102" style:parent-style-name="Normal" style:family="paragraph">
      <style:paragraph-properties fo:text-align="justify" style:line-height-at-least="0.1333in" fo:text-indent="0.3937in"/>
    </style:style>
    <style:style style:name="T10103" style:parent-style-name="DefaultParagraphFont" style:family="text">
      <style:text-properties style:font-name-asian="MS Mincho" style:font-size-complex="12pt" style:language-asian="lt" style:country-asian="LT"/>
    </style:style>
    <style:style style:name="T1010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105" style:parent-style-name="DefaultParagraphFont" style:family="text">
      <style:text-properties style:font-name-asian="MS Mincho" style:font-size-complex="12pt" style:language-asian="lt" style:country-asian="LT"/>
    </style:style>
    <style:style style:name="T1010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107" style:parent-style-name="Normal" style:family="paragraph">
      <style:paragraph-properties fo:text-align="justify" style:line-height-at-least="0.1333in" fo:text-indent="0.3937in"/>
    </style:style>
    <style:style style:name="T10108" style:parent-style-name="DefaultParagraphFont" style:family="text">
      <style:text-properties style:font-name-asian="MS Mincho" style:font-size-complex="12pt" style:language-asian="lt" style:country-asian="LT"/>
    </style:style>
    <style:style style:name="T1010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110" style:parent-style-name="DefaultParagraphFont" style:family="text">
      <style:text-properties style:font-name-asian="MS Mincho" style:font-size-complex="12pt" style:language-asian="lt" style:country-asian="LT"/>
    </style:style>
    <style:style style:name="T1011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11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11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114" style:parent-style-name="Normal" style:family="paragraph">
      <style:paragraph-properties fo:text-align="justify" style:line-height-at-least="0.1333in" fo:text-indent="0.3937in"/>
    </style:style>
    <style:style style:name="T10115" style:parent-style-name="DefaultParagraphFont" style:family="text">
      <style:text-properties style:font-name-asian="MS Mincho" style:font-size-complex="12pt" style:language-asian="lt" style:country-asian="LT"/>
    </style:style>
    <style:style style:name="T1011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11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118" style:parent-style-name="Normal" style:family="paragraph">
      <style:paragraph-properties fo:text-align="justify" style:line-height-at-least="0.1333in" fo:text-indent="0.3937in"/>
    </style:style>
    <style:style style:name="T10119" style:parent-style-name="DefaultParagraphFont" style:family="text">
      <style:text-properties style:font-name-asian="MS Mincho" style:font-size-complex="12pt" style:language-asian="lt" style:country-asian="LT"/>
    </style:style>
    <style:style style:name="T1012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12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122" style:parent-style-name="Normal" style:family="paragraph">
      <style:paragraph-properties fo:text-align="justify" style:line-height-at-least="0.1333in" fo:text-indent="0.3937in"/>
    </style:style>
    <style:style style:name="T10123" style:parent-style-name="DefaultParagraphFont" style:family="text">
      <style:text-properties style:font-name-asian="MS Mincho" style:font-size-complex="12pt" style:language-asian="lt" style:country-asian="LT"/>
    </style:style>
    <style:style style:name="T1012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12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12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127" style:parent-style-name="Normal" style:family="paragraph">
      <style:paragraph-properties fo:text-align="justify" style:line-height-at-least="0.1333in" fo:text-indent="0.3937in"/>
    </style:style>
    <style:style style:name="T10128" style:parent-style-name="DefaultParagraphFont" style:family="text">
      <style:text-properties style:font-name-asian="MS Mincho" style:font-size-complex="12pt" style:language-asian="lt" style:country-asian="LT"/>
    </style:style>
    <style:style style:name="T1012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130" style:parent-style-name="DefaultParagraphFont" style:family="text">
      <style:text-properties style:font-name-asian="MS Mincho" style:font-size-complex="12pt" style:language-asian="lt" style:country-asian="LT"/>
    </style:style>
    <style:style style:name="T1013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132" style:parent-style-name="DefaultParagraphFont" style:family="text">
      <style:text-properties style:font-name-asian="MS Mincho" style:font-size-complex="12pt" style:language-asian="lt" style:country-asian="LT"/>
    </style:style>
    <style:style style:name="T1013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134" style:parent-style-name="Normal" style:family="paragraph">
      <style:paragraph-properties fo:text-align="justify" style:line-height-at-least="0.1333in" fo:text-indent="0.3937in"/>
    </style:style>
    <style:style style:name="T10135" style:parent-style-name="DefaultParagraphFont" style:family="text">
      <style:text-properties style:font-name-asian="MS Mincho" style:font-size-complex="12pt" style:language-asian="lt" style:country-asian="LT"/>
    </style:style>
    <style:style style:name="T1013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137" style:parent-style-name="DefaultParagraphFont" style:family="text">
      <style:text-properties style:font-name-asian="MS Mincho" style:font-size-complex="12pt" style:language-asian="lt" style:country-asian="LT"/>
    </style:style>
    <style:style style:name="T1013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139" style:parent-style-name="DefaultParagraphFont" style:family="text">
      <style:text-properties style:font-name-asian="MS Mincho" style:font-size-complex="12pt" style:language-asian="lt" style:country-asian="LT"/>
    </style:style>
    <style:style style:name="T1014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141" style:parent-style-name="Normal" style:family="paragraph">
      <style:paragraph-properties fo:text-align="justify" style:line-height-at-least="0.1333in" fo:text-indent="0.3937in"/>
    </style:style>
    <style:style style:name="T10142" style:parent-style-name="DefaultParagraphFont" style:family="text">
      <style:text-properties style:font-name-asian="MS Mincho" style:font-size-complex="12pt" style:language-asian="lt" style:country-asian="LT"/>
    </style:style>
    <style:style style:name="T1014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144" style:parent-style-name="DefaultParagraphFont" style:family="text">
      <style:text-properties style:font-name-asian="MS Mincho" style:font-size-complex="12pt" style:language-asian="lt" style:country-asian="LT"/>
    </style:style>
    <style:style style:name="T1014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14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14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148" style:parent-style-name="Normal" style:family="paragraph">
      <style:paragraph-properties fo:text-align="justify" style:line-height-at-least="0.1333in" fo:text-indent="0.3937in"/>
    </style:style>
    <style:style style:name="T10149" style:parent-style-name="DefaultParagraphFont" style:family="text">
      <style:text-properties style:font-name-asian="MS Mincho" style:font-size-complex="12pt" style:language-asian="lt" style:country-asian="LT"/>
    </style:style>
    <style:style style:name="T1015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151" style:parent-style-name="DefaultParagraphFont" style:family="text">
      <style:text-properties style:font-name-asian="MS Mincho" style:font-size-complex="12pt" style:language-asian="lt" style:country-asian="LT"/>
    </style:style>
    <style:style style:name="T1015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153" style:parent-style-name="DefaultParagraphFont" style:family="text">
      <style:text-properties style:font-name-asian="MS Mincho" style:font-size-complex="12pt" style:language-asian="lt" style:country-asian="LT"/>
    </style:style>
    <style:style style:name="T1015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15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15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157" style:parent-style-name="Normal" style:family="paragraph">
      <style:paragraph-properties fo:text-align="justify" style:line-height-at-least="0.1333in" fo:text-indent="0.3937in"/>
    </style:style>
    <style:style style:name="T10158" style:parent-style-name="DefaultParagraphFont" style:family="text">
      <style:text-properties style:font-name-asian="MS Mincho" style:font-size-complex="12pt" style:language-asian="lt" style:country-asian="LT"/>
    </style:style>
    <style:style style:name="T1015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160" style:parent-style-name="DefaultParagraphFont" style:family="text">
      <style:text-properties style:font-name-asian="MS Mincho" style:font-size-complex="12pt" style:language-asian="lt" style:country-asian="LT"/>
    </style:style>
    <style:style style:name="T1016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16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16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164" style:parent-style-name="Normal" style:family="paragraph">
      <style:paragraph-properties fo:text-align="justify" style:line-height-at-least="0.1333in" fo:text-indent="0.3937in"/>
    </style:style>
    <style:style style:name="T10165" style:parent-style-name="DefaultParagraphFont" style:family="text">
      <style:text-properties style:font-name-asian="MS Mincho" style:font-size-complex="12pt" style:language-asian="lt" style:country-asian="LT"/>
    </style:style>
    <style:style style:name="T1016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167" style:parent-style-name="DefaultParagraphFont" style:family="text">
      <style:text-properties style:font-name-asian="MS Mincho" style:font-size-complex="12pt" style:language-asian="lt" style:country-asian="LT"/>
    </style:style>
    <style:style style:name="T1016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169" style:parent-style-name="DefaultParagraphFont" style:family="text">
      <style:text-properties style:font-name-asian="MS Mincho" style:font-size-complex="12pt" style:language-asian="lt" style:country-asian="LT"/>
    </style:style>
    <style:style style:name="T1017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17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17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173" style:parent-style-name="Normal" style:family="paragraph">
      <style:paragraph-properties fo:text-align="justify" style:line-height-at-least="0.1333in" fo:text-indent="0.3937in"/>
    </style:style>
    <style:style style:name="T10174" style:parent-style-name="DefaultParagraphFont" style:family="text">
      <style:text-properties style:font-name-asian="MS Mincho" style:font-size-complex="12pt" style:language-asian="lt" style:country-asian="LT"/>
    </style:style>
    <style:style style:name="T1017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176" style:parent-style-name="DefaultParagraphFont" style:family="text">
      <style:text-properties style:font-name-asian="MS Mincho" style:font-size-complex="12pt" style:language-asian="lt" style:country-asian="LT"/>
    </style:style>
    <style:style style:name="T1017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178" style:parent-style-name="DefaultParagraphFont" style:family="text">
      <style:text-properties style:font-name-asian="MS Mincho" style:font-size-complex="12pt" style:language-asian="lt" style:country-asian="LT"/>
    </style:style>
    <style:style style:name="T1017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180" style:parent-style-name="Normal" style:family="paragraph">
      <style:paragraph-properties fo:text-align="justify" style:line-height-at-least="0.1333in" fo:text-indent="0.3937in"/>
    </style:style>
    <style:style style:name="T10181" style:parent-style-name="DefaultParagraphFont" style:family="text">
      <style:text-properties style:font-name-asian="MS Mincho" style:font-size-complex="12pt" style:language-asian="lt" style:country-asian="LT"/>
    </style:style>
    <style:style style:name="T1018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183" style:parent-style-name="DefaultParagraphFont" style:family="text">
      <style:text-properties style:font-name-asian="MS Mincho" style:font-size-complex="12pt" style:language-asian="lt" style:country-asian="LT"/>
    </style:style>
    <style:style style:name="T1018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185" style:parent-style-name="DefaultParagraphFont" style:family="text">
      <style:text-properties style:font-name-asian="MS Mincho" style:font-size-complex="12pt" style:language-asian="lt" style:country-asian="LT"/>
    </style:style>
    <style:style style:name="T1018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187" style:parent-style-name="DefaultParagraphFont" style:family="text">
      <style:text-properties style:font-name-asian="MS Mincho" style:font-size-complex="12pt" style:language-asian="lt" style:country-asian="LT"/>
    </style:style>
    <style:style style:name="T1018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189" style:parent-style-name="Normal" style:family="paragraph">
      <style:paragraph-properties fo:text-align="justify" style:line-height-at-least="0.1333in" fo:text-indent="0.3937in"/>
    </style:style>
    <style:style style:name="T10190" style:parent-style-name="DefaultParagraphFont" style:family="text">
      <style:text-properties style:font-name-asian="MS Mincho" style:font-size-complex="12pt" style:language-asian="lt" style:country-asian="LT"/>
    </style:style>
    <style:style style:name="T1019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192" style:parent-style-name="DefaultParagraphFont" style:family="text">
      <style:text-properties style:font-name-asian="MS Mincho" style:font-size-complex="12pt" style:language-asian="lt" style:country-asian="LT"/>
    </style:style>
    <style:style style:name="T1019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194" style:parent-style-name="Normal" style:family="paragraph">
      <style:paragraph-properties fo:text-align="justify" style:line-height-at-least="0.1333in" fo:text-indent="0.3937in"/>
    </style:style>
    <style:style style:name="T10195" style:parent-style-name="DefaultParagraphFont" style:family="text">
      <style:text-properties style:font-name-asian="MS Mincho" style:font-size-complex="12pt" style:language-asian="lt" style:country-asian="LT"/>
    </style:style>
    <style:style style:name="T1019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197" style:parent-style-name="DefaultParagraphFont" style:family="text">
      <style:text-properties style:font-name-asian="MS Mincho" style:font-size-complex="12pt" style:language-asian="lt" style:country-asian="LT"/>
    </style:style>
    <style:style style:name="T1019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199" style:parent-style-name="DefaultParagraphFont" style:family="text">
      <style:text-properties style:font-name-asian="MS Mincho" style:font-size-complex="12pt" style:language-asian="lt" style:country-asian="LT"/>
    </style:style>
    <style:style style:name="T1020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201" style:parent-style-name="DefaultParagraphFont" style:family="text">
      <style:text-properties style:font-name-asian="MS Mincho" style:font-size-complex="12pt" style:language-asian="lt" style:country-asian="LT"/>
    </style:style>
    <style:style style:name="T1020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203" style:parent-style-name="Normal" style:family="paragraph">
      <style:paragraph-properties fo:text-align="justify" style:line-height-at-least="0.1333in" fo:text-indent="0.3937in"/>
    </style:style>
    <style:style style:name="T10204" style:parent-style-name="DefaultParagraphFont" style:family="text">
      <style:text-properties style:font-name-asian="MS Mincho" style:font-size-complex="12pt" style:language-asian="lt" style:country-asian="LT"/>
    </style:style>
    <style:style style:name="T1020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206" style:parent-style-name="DefaultParagraphFont" style:family="text">
      <style:text-properties style:font-name-asian="MS Mincho" style:font-size-complex="12pt" style:language-asian="lt" style:country-asian="LT"/>
    </style:style>
    <style:style style:name="T1020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20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20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210" style:parent-style-name="Normal" style:family="paragraph">
      <style:paragraph-properties fo:text-align="justify" style:line-height-at-least="0.1333in" fo:text-indent="0.3937in"/>
    </style:style>
    <style:style style:name="T10211" style:parent-style-name="DefaultParagraphFont" style:family="text">
      <style:text-properties style:font-name-asian="MS Mincho" style:font-size-complex="12pt" style:language-asian="lt" style:country-asian="LT"/>
    </style:style>
    <style:style style:name="T1021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213" style:parent-style-name="DefaultParagraphFont" style:family="text">
      <style:text-properties style:font-name-asian="MS Mincho" style:font-size-complex="12pt" style:language-asian="lt" style:country-asian="LT"/>
    </style:style>
    <style:style style:name="T1021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215" style:parent-style-name="DefaultParagraphFont" style:family="text">
      <style:text-properties style:font-name-asian="MS Mincho" style:font-size-complex="12pt" style:language-asian="lt" style:country-asian="LT"/>
    </style:style>
    <style:style style:name="T1021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21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21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219" style:parent-style-name="Normal" style:family="paragraph">
      <style:paragraph-properties fo:text-align="justify" style:line-height-at-least="0.1333in" fo:text-indent="0.3937in"/>
    </style:style>
    <style:style style:name="T10220" style:parent-style-name="DefaultParagraphFont" style:family="text">
      <style:text-properties style:font-name-asian="MS Mincho" style:font-size-complex="12pt" style:language-asian="lt" style:country-asian="LT"/>
    </style:style>
    <style:style style:name="T1022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222" style:parent-style-name="DefaultParagraphFont" style:family="text">
      <style:text-properties style:font-name-asian="MS Mincho" style:font-size-complex="12pt" style:language-asian="lt" style:country-asian="LT"/>
    </style:style>
    <style:style style:name="T1022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22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225" style:parent-style-name="Normal" style:family="paragraph">
      <style:paragraph-properties fo:text-align="justify" style:line-height-at-least="0.1333in" fo:text-indent="0.3937in"/>
    </style:style>
    <style:style style:name="T10226" style:parent-style-name="DefaultParagraphFont" style:family="text">
      <style:text-properties style:font-name-asian="MS Mincho" style:font-size-complex="12pt" style:language-asian="lt" style:country-asian="LT"/>
    </style:style>
    <style:style style:name="T1022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228" style:parent-style-name="DefaultParagraphFont" style:family="text">
      <style:text-properties style:font-name-asian="MS Mincho" style:font-size-complex="12pt" style:language-asian="lt" style:country-asian="LT"/>
    </style:style>
    <style:style style:name="T1022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230" style:parent-style-name="DefaultParagraphFont" style:family="text">
      <style:text-properties style:font-name-asian="MS Mincho" style:font-size-complex="12pt" style:language-asian="lt" style:country-asian="LT"/>
    </style:style>
    <style:style style:name="T1023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23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233" style:parent-style-name="Normal" style:family="paragraph">
      <style:paragraph-properties fo:text-align="justify" style:line-height-at-least="0.1333in" fo:text-indent="0.3937in"/>
    </style:style>
    <style:style style:name="T10234" style:parent-style-name="DefaultParagraphFont" style:family="text">
      <style:text-properties style:font-name-asian="MS Mincho" style:font-size-complex="12pt" style:language-asian="lt" style:country-asian="LT"/>
    </style:style>
    <style:style style:name="T1023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236" style:parent-style-name="DefaultParagraphFont" style:family="text">
      <style:text-properties style:font-name-asian="MS Mincho" style:font-size-complex="12pt" style:language-asian="lt" style:country-asian="LT"/>
    </style:style>
    <style:style style:name="T1023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238" style:parent-style-name="Normal" style:family="paragraph">
      <style:paragraph-properties fo:text-align="justify" style:line-height-at-least="0.1333in" fo:text-indent="0.3937in"/>
    </style:style>
    <style:style style:name="T10239" style:parent-style-name="DefaultParagraphFont" style:family="text">
      <style:text-properties style:font-name-asian="MS Mincho" style:font-size-complex="12pt" style:language-asian="lt" style:country-asian="LT"/>
    </style:style>
    <style:style style:name="T1024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24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242" style:parent-style-name="Normal" style:family="paragraph">
      <style:paragraph-properties fo:text-align="justify" style:line-height-at-least="0.1333in" fo:text-indent="0.3937in"/>
    </style:style>
    <style:style style:name="T10243" style:parent-style-name="DefaultParagraphFont" style:family="text">
      <style:text-properties style:font-name-asian="MS Mincho" style:font-size-complex="12pt" style:language-asian="lt" style:country-asian="LT"/>
    </style:style>
    <style:style style:name="T1024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245" style:parent-style-name="DefaultParagraphFont" style:family="text">
      <style:text-properties style:font-name-asian="MS Mincho" style:font-size-complex="12pt" style:language-asian="lt" style:country-asian="LT"/>
    </style:style>
    <style:style style:name="T1024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24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24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249" style:parent-style-name="Normal" style:family="paragraph">
      <style:paragraph-properties fo:text-align="justify" style:line-height-at-least="0.1333in" fo:text-indent="0.3937in"/>
    </style:style>
    <style:style style:name="T10250" style:parent-style-name="DefaultParagraphFont" style:family="text">
      <style:text-properties style:font-name-asian="MS Mincho" style:font-size-complex="12pt" style:language-asian="lt" style:country-asian="LT"/>
    </style:style>
    <style:style style:name="T1025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25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25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025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255" style:parent-style-name="Normal" style:family="paragraph">
      <style:paragraph-properties fo:text-align="justify" style:line-height-at-least="0.1333in" fo:text-indent="0.3937in"/>
    </style:style>
    <style:style style:name="T10256" style:parent-style-name="DefaultParagraphFont" style:family="text">
      <style:text-properties style:font-name-asian="MS Mincho" style:font-size-complex="12pt" style:language-asian="lt" style:country-asian="LT"/>
    </style:style>
    <style:style style:name="T1025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25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25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260" style:parent-style-name="Normal" style:family="paragraph">
      <style:paragraph-properties fo:text-align="justify" style:line-height-at-least="0.1333in" fo:text-indent="0.3937in"/>
    </style:style>
    <style:style style:name="T10261" style:parent-style-name="DefaultParagraphFont" style:family="text">
      <style:text-properties style:font-name-asian="MS Mincho" style:font-size-complex="12pt" style:language-asian="lt" style:country-asian="LT"/>
    </style:style>
    <style:style style:name="T1026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26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26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265" style:parent-style-name="Normal" style:family="paragraph">
      <style:paragraph-properties fo:text-align="justify" style:line-height-at-least="0.1333in" fo:text-indent="0.3937in"/>
    </style:style>
    <style:style style:name="T10266" style:parent-style-name="DefaultParagraphFont" style:family="text">
      <style:text-properties style:font-name-asian="MS Mincho" style:font-size-complex="12pt" style:language-asian="lt" style:country-asian="LT"/>
    </style:style>
    <style:style style:name="T1026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268" style:parent-style-name="DefaultParagraphFont" style:family="text">
      <style:text-properties style:font-name-asian="MS Mincho" style:font-size-complex="12pt" style:language-asian="lt" style:country-asian="LT"/>
    </style:style>
    <style:style style:name="T1026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270" style:parent-style-name="Normal" style:family="paragraph">
      <style:paragraph-properties fo:text-align="justify" style:line-height-at-least="0.1333in" fo:text-indent="0.3937in"/>
    </style:style>
    <style:style style:name="T10271" style:parent-style-name="DefaultParagraphFont" style:family="text">
      <style:text-properties style:font-name-asian="MS Mincho" style:font-size-complex="12pt" style:language-asian="lt" style:country-asian="LT"/>
    </style:style>
    <style:style style:name="T1027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273" style:parent-style-name="DefaultParagraphFont" style:family="text">
      <style:text-properties style:font-name-asian="MS Mincho" style:font-size-complex="12pt" style:language-asian="lt" style:country-asian="LT"/>
    </style:style>
    <style:style style:name="T1027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275" style:parent-style-name="DefaultParagraphFont" style:family="text">
      <style:text-properties style:font-name-asian="MS Mincho" style:font-size-complex="12pt" style:language-asian="lt" style:country-asian="LT"/>
    </style:style>
    <style:style style:name="T10276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277" style:parent-style-name="Normal" style:family="paragraph">
      <style:paragraph-properties fo:text-align="justify" style:line-height-at-least="0.1333in" fo:text-indent="0.3937in"/>
    </style:style>
    <style:style style:name="T10278" style:parent-style-name="DefaultParagraphFont" style:family="text">
      <style:text-properties style:font-name-asian="MS Mincho" style:font-size-complex="12pt" style:language-asian="lt" style:country-asian="LT"/>
    </style:style>
    <style:style style:name="T10279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280" style:parent-style-name="DefaultParagraphFont" style:family="text">
      <style:text-properties style:font-name-asian="MS Mincho" style:font-size-complex="12pt" style:language-asian="lt" style:country-asian="LT"/>
    </style:style>
    <style:style style:name="T1028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282" style:parent-style-name="DefaultParagraphFont" style:family="text">
      <style:text-properties style:font-name-asian="MS Mincho" style:font-size-complex="12pt" style:language-asian="lt" style:country-asian="LT"/>
    </style:style>
    <style:style style:name="T1028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28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28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286" style:parent-style-name="Normal" style:family="paragraph">
      <style:paragraph-properties fo:text-align="justify" style:line-height-at-least="0.1333in" fo:text-indent="0.3937in"/>
    </style:style>
    <style:style style:name="T10287" style:parent-style-name="DefaultParagraphFont" style:family="text">
      <style:text-properties style:font-name-asian="MS Mincho" style:font-size-complex="12pt" style:language-asian="lt" style:country-asian="LT"/>
    </style:style>
    <style:style style:name="T1028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289" style:parent-style-name="DefaultParagraphFont" style:family="text">
      <style:text-properties style:font-name-asian="MS Mincho" style:font-size-complex="12pt" style:language-asian="lt" style:country-asian="LT"/>
    </style:style>
    <style:style style:name="T1029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29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29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293" style:parent-style-name="Normal" style:family="paragraph">
      <style:paragraph-properties fo:text-align="justify" style:line-height-at-least="0.1333in" fo:text-indent="0.3937in"/>
    </style:style>
    <style:style style:name="T10294" style:parent-style-name="DefaultParagraphFont" style:family="text">
      <style:text-properties style:font-name-asian="MS Mincho" style:font-size-complex="12pt" style:language-asian="lt" style:country-asian="LT"/>
    </style:style>
    <style:style style:name="T1029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296" style:parent-style-name="DefaultParagraphFont" style:family="text">
      <style:text-properties style:font-name-asian="MS Mincho" style:font-size-complex="12pt" style:language-asian="lt" style:country-asian="LT"/>
    </style:style>
    <style:style style:name="T1029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298" style:parent-style-name="DefaultParagraphFont" style:family="text">
      <style:text-properties style:font-name-asian="MS Mincho" style:font-size-complex="12pt" style:language-asian="lt" style:country-asian="LT"/>
    </style:style>
    <style:style style:name="T1029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30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30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302" style:parent-style-name="Normal" style:family="paragraph">
      <style:paragraph-properties fo:text-align="justify" style:line-height-at-least="0.1333in" fo:text-indent="0.3937in"/>
    </style:style>
    <style:style style:name="T10303" style:parent-style-name="DefaultParagraphFont" style:family="text">
      <style:text-properties style:font-name-asian="MS Mincho" style:font-size-complex="12pt" style:language-asian="lt" style:country-asian="LT"/>
    </style:style>
    <style:style style:name="T1030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305" style:parent-style-name="DefaultParagraphFont" style:family="text">
      <style:text-properties style:font-name-asian="MS Mincho" style:font-size-complex="12pt" style:language-asian="lt" style:country-asian="LT"/>
    </style:style>
    <style:style style:name="T1030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30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308" style:parent-style-name="Normal" style:family="paragraph">
      <style:paragraph-properties fo:text-align="justify" style:line-height-at-least="0.1333in" fo:text-indent="0.3937in"/>
    </style:style>
    <style:style style:name="T10309" style:parent-style-name="DefaultParagraphFont" style:family="text">
      <style:text-properties style:font-name-asian="MS Mincho" style:font-size-complex="12pt" style:language-asian="lt" style:country-asian="LT"/>
    </style:style>
    <style:style style:name="T1031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311" style:parent-style-name="DefaultParagraphFont" style:family="text">
      <style:text-properties style:font-name-asian="MS Mincho" style:font-size-complex="12pt" style:language-asian="lt" style:country-asian="LT"/>
    </style:style>
    <style:style style:name="T1031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31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31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315" style:parent-style-name="Normal" style:family="paragraph">
      <style:paragraph-properties fo:text-align="justify" style:line-height-at-least="0.1333in" fo:text-indent="0.3937in"/>
    </style:style>
    <style:style style:name="T10316" style:parent-style-name="DefaultParagraphFont" style:family="text">
      <style:text-properties style:font-name-asian="MS Mincho" style:font-size-complex="12pt" style:language-asian="lt" style:country-asian="LT"/>
    </style:style>
    <style:style style:name="T1031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318" style:parent-style-name="DefaultParagraphFont" style:family="text">
      <style:text-properties style:font-name-asian="MS Mincho" style:font-size-complex="12pt" style:language-asian="lt" style:country-asian="LT"/>
    </style:style>
    <style:style style:name="T1031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32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321" style:parent-style-name="Normal" style:family="paragraph">
      <style:paragraph-properties fo:text-align="justify" style:line-height-at-least="0.1333in" fo:text-indent="0.3937in"/>
    </style:style>
    <style:style style:name="T10322" style:parent-style-name="DefaultParagraphFont" style:family="text">
      <style:text-properties style:font-name-asian="MS Mincho" style:font-size-complex="12pt" style:language-asian="lt" style:country-asian="LT"/>
    </style:style>
    <style:style style:name="T10323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324" style:parent-style-name="DefaultParagraphFont" style:family="text">
      <style:text-properties style:font-name-asian="MS Mincho" style:font-size-complex="12pt" style:language-asian="lt" style:country-asian="LT"/>
    </style:style>
    <style:style style:name="T10325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32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32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328" style:parent-style-name="Normal" style:family="paragraph">
      <style:paragraph-properties fo:text-align="justify" style:line-height-at-least="0.1333in" fo:text-indent="0.3937in"/>
    </style:style>
    <style:style style:name="T10329" style:parent-style-name="DefaultParagraphFont" style:family="text">
      <style:text-properties style:font-name-asian="MS Mincho" style:font-size-complex="12pt" style:language-asian="lt" style:country-asian="LT"/>
    </style:style>
    <style:style style:name="T1033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331" style:parent-style-name="DefaultParagraphFont" style:family="text">
      <style:text-properties style:font-name-asian="MS Mincho" style:font-size-complex="12pt" style:language-asian="lt" style:country-asian="LT"/>
    </style:style>
    <style:style style:name="T1033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33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33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033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336" style:parent-style-name="Normal" style:family="paragraph">
      <style:paragraph-properties fo:text-align="justify" style:line-height-at-least="0.1333in" fo:text-indent="0.3937in"/>
    </style:style>
    <style:style style:name="T10337" style:parent-style-name="DefaultParagraphFont" style:family="text">
      <style:text-properties style:font-name-asian="MS Mincho" style:font-size-complex="12pt" style:language-asian="lt" style:country-asian="LT"/>
    </style:style>
    <style:style style:name="T1033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339" style:parent-style-name="DefaultParagraphFont" style:family="text">
      <style:text-properties style:font-name-asian="MS Mincho" style:font-size-complex="12pt" style:language-asian="lt" style:country-asian="LT"/>
    </style:style>
    <style:style style:name="T1034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34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34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343" style:parent-style-name="Normal" style:family="paragraph">
      <style:paragraph-properties fo:text-align="justify" style:line-height-at-least="0.1333in" fo:text-indent="0.3937in"/>
    </style:style>
    <style:style style:name="T10344" style:parent-style-name="DefaultParagraphFont" style:family="text">
      <style:text-properties style:font-name-asian="MS Mincho" style:font-size-complex="12pt" style:language-asian="lt" style:country-asian="LT"/>
    </style:style>
    <style:style style:name="T10345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346" style:parent-style-name="DefaultParagraphFont" style:family="text">
      <style:text-properties style:font-name-asian="MS Mincho" style:font-size-complex="12pt" style:language-asian="lt" style:country-asian="LT"/>
    </style:style>
    <style:style style:name="T1034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34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34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350" style:parent-style-name="Normal" style:family="paragraph">
      <style:paragraph-properties fo:text-align="justify" style:line-height-at-least="0.1333in" fo:text-indent="0.3937in"/>
    </style:style>
    <style:style style:name="T10351" style:parent-style-name="DefaultParagraphFont" style:family="text">
      <style:text-properties style:font-name-asian="MS Mincho" style:font-size-complex="12pt" style:language-asian="lt" style:country-asian="LT"/>
    </style:style>
    <style:style style:name="T1035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353" style:parent-style-name="DefaultParagraphFont" style:family="text">
      <style:text-properties style:font-name-asian="MS Mincho" style:font-size-complex="12pt" style:language-asian="lt" style:country-asian="LT"/>
    </style:style>
    <style:style style:name="T1035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355" style:parent-style-name="DefaultParagraphFont" style:family="text">
      <style:text-properties style:font-name-asian="MS Mincho" style:font-size-complex="12pt" style:language-asian="lt" style:country-asian="LT"/>
    </style:style>
    <style:style style:name="T1035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35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358" style:parent-style-name="Normal" style:family="paragraph">
      <style:paragraph-properties fo:text-align="justify" style:line-height-at-least="0.1333in" fo:text-indent="0.3937in"/>
    </style:style>
    <style:style style:name="T10359" style:parent-style-name="DefaultParagraphFont" style:family="text">
      <style:text-properties style:font-name-asian="MS Mincho" style:font-size-complex="12pt" style:language-asian="lt" style:country-asian="LT"/>
    </style:style>
    <style:style style:name="T1036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361" style:parent-style-name="DefaultParagraphFont" style:family="text">
      <style:text-properties style:font-name-asian="MS Mincho" style:font-size-complex="12pt" style:language-asian="lt" style:country-asian="LT"/>
    </style:style>
    <style:style style:name="T10362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36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36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365" style:parent-style-name="Normal" style:family="paragraph">
      <style:paragraph-properties fo:text-align="justify" style:line-height-at-least="0.1333in" fo:text-indent="0.3937in"/>
    </style:style>
    <style:style style:name="T10366" style:parent-style-name="DefaultParagraphFont" style:family="text">
      <style:text-properties style:font-name-asian="MS Mincho" style:font-size-complex="12pt" style:language-asian="lt" style:country-asian="LT"/>
    </style:style>
    <style:style style:name="T1036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368" style:parent-style-name="DefaultParagraphFont" style:family="text">
      <style:text-properties style:font-name-asian="MS Mincho" style:font-size-complex="12pt" style:language-asian="lt" style:country-asian="LT"/>
    </style:style>
    <style:style style:name="T1036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37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37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372" style:parent-style-name="Normal" style:family="paragraph">
      <style:paragraph-properties fo:text-align="justify" style:line-height-at-least="0.1333in" fo:text-indent="0.3937in"/>
    </style:style>
    <style:style style:name="T10373" style:parent-style-name="DefaultParagraphFont" style:family="text">
      <style:text-properties style:font-name-asian="MS Mincho" style:font-size-complex="12pt" style:language-asian="lt" style:country-asian="LT"/>
    </style:style>
    <style:style style:name="T1037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375" style:parent-style-name="DefaultParagraphFont" style:family="text">
      <style:text-properties style:font-name-asian="MS Mincho" style:font-size-complex="12pt" style:language-asian="lt" style:country-asian="LT"/>
    </style:style>
    <style:style style:name="T1037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37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37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037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380" style:parent-style-name="Normal" style:family="paragraph">
      <style:paragraph-properties fo:text-align="justify" style:line-height-at-least="0.1333in" fo:text-indent="0.3937in"/>
    </style:style>
    <style:style style:name="T10381" style:parent-style-name="DefaultParagraphFont" style:family="text">
      <style:text-properties style:font-name-asian="MS Mincho" style:font-size-complex="12pt" style:language-asian="lt" style:country-asian="LT"/>
    </style:style>
    <style:style style:name="T1038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383" style:parent-style-name="DefaultParagraphFont" style:family="text">
      <style:text-properties style:font-name-asian="MS Mincho" style:font-size-complex="12pt" style:language-asian="lt" style:country-asian="LT"/>
    </style:style>
    <style:style style:name="T1038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385" style:parent-style-name="DefaultParagraphFont" style:family="text">
      <style:text-properties style:font-name-asian="MS Mincho" style:font-size-complex="12pt" style:language-asian="lt" style:country-asian="LT"/>
    </style:style>
    <style:style style:name="T1038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38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38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389" style:parent-style-name="Normal" style:family="paragraph">
      <style:paragraph-properties fo:text-align="justify" style:line-height-at-least="0.1333in" fo:text-indent="0.3937in"/>
    </style:style>
    <style:style style:name="T10390" style:parent-style-name="DefaultParagraphFont" style:family="text">
      <style:text-properties style:font-name-asian="MS Mincho" style:font-size-complex="12pt" style:language-asian="lt" style:country-asian="LT"/>
    </style:style>
    <style:style style:name="T1039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392" style:parent-style-name="DefaultParagraphFont" style:family="text">
      <style:text-properties style:font-name-asian="MS Mincho" style:font-size-complex="12pt" style:language-asian="lt" style:country-asian="LT"/>
    </style:style>
    <style:style style:name="T1039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39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39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396" style:parent-style-name="Normal" style:family="paragraph">
      <style:paragraph-properties fo:text-align="justify" style:line-height-at-least="0.1333in" fo:text-indent="0.3937in"/>
    </style:style>
    <style:style style:name="T10397" style:parent-style-name="DefaultParagraphFont" style:family="text">
      <style:text-properties style:font-name-asian="MS Mincho" style:font-size-complex="12pt" style:language-asian="lt" style:country-asian="LT"/>
    </style:style>
    <style:style style:name="T1039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399" style:parent-style-name="DefaultParagraphFont" style:family="text">
      <style:text-properties style:font-name-asian="MS Mincho" style:font-size-complex="12pt" style:language-asian="lt" style:country-asian="LT"/>
    </style:style>
    <style:style style:name="T1040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401" style:parent-style-name="DefaultParagraphFont" style:family="text">
      <style:text-properties style:font-name-asian="MS Mincho" style:font-size-complex="12pt" style:language-asian="lt" style:country-asian="LT"/>
    </style:style>
    <style:style style:name="T1040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40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404" style:parent-style-name="Normal" style:family="paragraph">
      <style:paragraph-properties fo:text-align="justify" style:line-height-at-least="0.1333in" fo:text-indent="0.3937in"/>
    </style:style>
    <style:style style:name="T10405" style:parent-style-name="DefaultParagraphFont" style:family="text">
      <style:text-properties style:font-name-asian="MS Mincho" style:font-size-complex="12pt" style:language-asian="lt" style:country-asian="LT"/>
    </style:style>
    <style:style style:name="T1040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407" style:parent-style-name="DefaultParagraphFont" style:family="text">
      <style:text-properties style:font-name-asian="MS Mincho" style:font-size-complex="12pt" style:language-asian="lt" style:country-asian="LT"/>
    </style:style>
    <style:style style:name="T1040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40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410" style:parent-style-name="Normal" style:family="paragraph">
      <style:paragraph-properties fo:text-align="justify" style:line-height-at-least="0.1333in" fo:text-indent="0.3937in"/>
    </style:style>
    <style:style style:name="T10411" style:parent-style-name="DefaultParagraphFont" style:family="text">
      <style:text-properties style:font-name-asian="MS Mincho" style:font-size-complex="12pt" style:language-asian="lt" style:country-asian="LT"/>
    </style:style>
    <style:style style:name="T1041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413" style:parent-style-name="DefaultParagraphFont" style:family="text">
      <style:text-properties style:font-name-asian="MS Mincho" style:font-size-complex="12pt" style:language-asian="lt" style:country-asian="LT"/>
    </style:style>
    <style:style style:name="T1041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415" style:parent-style-name="Normal" style:family="paragraph">
      <style:paragraph-properties fo:text-align="justify" style:line-height-at-least="0.1333in" fo:text-indent="0.3937in"/>
    </style:style>
    <style:style style:name="T10416" style:parent-style-name="DefaultParagraphFont" style:family="text">
      <style:text-properties style:font-name-asian="MS Mincho" style:font-size-complex="12pt" style:language-asian="lt" style:country-asian="LT"/>
    </style:style>
    <style:style style:name="T1041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418" style:parent-style-name="DefaultParagraphFont" style:family="text">
      <style:text-properties style:font-name-asian="MS Mincho" style:font-size-complex="12pt" style:language-asian="lt" style:country-asian="LT"/>
    </style:style>
    <style:style style:name="T1041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042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421" style:parent-style-name="Normal" style:family="paragraph">
      <style:paragraph-properties fo:text-align="justify" style:line-height-at-least="0.1333in" fo:text-indent="0.3937in"/>
    </style:style>
    <style:style style:name="T10422" style:parent-style-name="DefaultParagraphFont" style:family="text">
      <style:text-properties style:font-name-asian="MS Mincho" style:font-size-complex="12pt" style:language-asian="lt" style:country-asian="LT"/>
    </style:style>
    <style:style style:name="T1042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424" style:parent-style-name="DefaultParagraphFont" style:family="text">
      <style:text-properties style:font-name-asian="MS Mincho" style:font-size-complex="12pt" style:language-asian="lt" style:country-asian="LT"/>
    </style:style>
    <style:style style:name="T1042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426" style:parent-style-name="Normal" style:family="paragraph">
      <style:paragraph-properties fo:text-align="justify" style:line-height-at-least="0.1333in" fo:text-indent="0.3937in"/>
    </style:style>
    <style:style style:name="T10427" style:parent-style-name="DefaultParagraphFont" style:family="text">
      <style:text-properties style:font-name-asian="MS Mincho" style:font-size-complex="12pt" style:language-asian="lt" style:country-asian="LT"/>
    </style:style>
    <style:style style:name="T1042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429" style:parent-style-name="DefaultParagraphFont" style:family="text">
      <style:text-properties style:font-name-asian="MS Mincho" style:font-size-complex="12pt" style:language-asian="lt" style:country-asian="LT"/>
    </style:style>
    <style:style style:name="T1043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431" style:parent-style-name="Normal" style:family="paragraph">
      <style:paragraph-properties fo:text-align="justify" style:line-height-at-least="0.1333in" fo:text-indent="0.3937in"/>
    </style:style>
    <style:style style:name="T10432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433" style:parent-style-name="DefaultParagraphFont" style:family="text">
      <style:text-properties style:font-name-asian="MS Mincho" style:font-size-complex="12pt" style:language-asian="lt" style:country-asian="LT"/>
    </style:style>
    <style:style style:name="T1043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435" style:parent-style-name="DefaultParagraphFont" style:family="text">
      <style:text-properties style:font-name-asian="MS Mincho" style:font-size-complex="12pt" style:language-asian="lt" style:country-asian="LT"/>
    </style:style>
    <style:style style:name="T1043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43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43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439" style:parent-style-name="Normal" style:family="paragraph">
      <style:paragraph-properties fo:text-align="justify" style:line-height-at-least="0.1333in" fo:text-indent="0.3937in"/>
    </style:style>
    <style:style style:name="T10440" style:parent-style-name="DefaultParagraphFont" style:family="text">
      <style:text-properties style:font-name-asian="MS Mincho" style:font-size-complex="12pt" style:language-asian="lt" style:country-asian="LT"/>
    </style:style>
    <style:style style:name="T1044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442" style:parent-style-name="DefaultParagraphFont" style:family="text">
      <style:text-properties style:font-name-asian="MS Mincho" style:font-size-complex="12pt" style:language-asian="lt" style:country-asian="LT"/>
    </style:style>
    <style:style style:name="T1044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44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44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446" style:parent-style-name="Normal" style:family="paragraph">
      <style:paragraph-properties fo:text-align="justify" style:line-height-at-least="0.1333in" fo:text-indent="0.3937in"/>
    </style:style>
    <style:style style:name="T10447" style:parent-style-name="DefaultParagraphFont" style:family="text">
      <style:text-properties style:font-name-asian="MS Mincho" style:font-size-complex="12pt" style:language-asian="lt" style:country-asian="LT"/>
    </style:style>
    <style:style style:name="T1044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449" style:parent-style-name="DefaultParagraphFont" style:family="text">
      <style:text-properties style:font-name-asian="MS Mincho" style:font-size-complex="12pt" style:language-asian="lt" style:country-asian="LT"/>
    </style:style>
    <style:style style:name="T1045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451" style:parent-style-name="DefaultParagraphFont" style:family="text">
      <style:text-properties style:font-name-asian="MS Mincho" style:font-size-complex="12pt" style:language-asian="lt" style:country-asian="LT"/>
    </style:style>
    <style:style style:name="T1045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453" style:parent-style-name="Normal" style:family="paragraph">
      <style:paragraph-properties fo:text-align="justify" style:line-height-at-least="0.1333in" fo:text-indent="0.3937in"/>
    </style:style>
    <style:style style:name="T10454" style:parent-style-name="DefaultParagraphFont" style:family="text">
      <style:text-properties style:font-name-asian="MS Mincho" style:font-size-complex="12pt" style:language-asian="lt" style:country-asian="LT"/>
    </style:style>
    <style:style style:name="T1045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45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45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458" style:parent-style-name="Normal" style:family="paragraph">
      <style:paragraph-properties fo:text-align="justify" style:line-height-at-least="0.1333in" fo:text-indent="0.3937in"/>
    </style:style>
    <style:style style:name="T10459" style:parent-style-name="DefaultParagraphFont" style:family="text">
      <style:text-properties style:font-name-asian="MS Mincho" style:font-size-complex="12pt" style:language-asian="lt" style:country-asian="LT"/>
    </style:style>
    <style:style style:name="T10460" style:parent-style-name="DefaultParagraphFont" style:family="text">
      <style:text-properties style:font-name-asian="MS Mincho" style:font-size-complex="12pt" style:language-asian="lt" style:country-asian="LT"/>
    </style:style>
    <style:style style:name="T10461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462" style:parent-style-name="DefaultParagraphFont" style:family="text">
      <style:text-properties style:font-name-asian="MS Mincho" style:font-size-complex="12pt" style:language-asian="lt" style:country-asian="LT"/>
    </style:style>
    <style:style style:name="T10463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464" style:parent-style-name="Normal" style:family="paragraph">
      <style:paragraph-properties fo:text-align="justify" style:line-height-at-least="0.1333in" fo:text-indent="0.3937in"/>
    </style:style>
    <style:style style:name="T10465" style:parent-style-name="DefaultParagraphFont" style:family="text">
      <style:text-properties style:font-name-asian="MS Mincho" style:font-size-complex="12pt" style:language-asian="lt" style:country-asian="LT"/>
    </style:style>
    <style:style style:name="T10466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467" style:parent-style-name="DefaultParagraphFont" style:family="text">
      <style:text-properties style:font-name-asian="MS Mincho" style:font-size-complex="12pt" style:language-asian="lt" style:country-asian="LT"/>
    </style:style>
    <style:style style:name="T1046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469" style:parent-style-name="DefaultParagraphFont" style:family="text">
      <style:text-properties style:font-name-asian="MS Mincho" style:font-size-complex="12pt" style:language-asian="lt" style:country-asian="LT"/>
    </style:style>
    <style:style style:name="T10470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471" style:parent-style-name="Normal" style:family="paragraph">
      <style:paragraph-properties fo:text-align="justify" style:line-height-at-least="0.1333in" fo:text-indent="0.3937in"/>
    </style:style>
    <style:style style:name="T10472" style:parent-style-name="DefaultParagraphFont" style:family="text">
      <style:text-properties style:font-name-asian="MS Mincho" style:font-size-complex="12pt" style:language-asian="lt" style:country-asian="LT"/>
    </style:style>
    <style:style style:name="T1047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474" style:parent-style-name="DefaultParagraphFont" style:family="text">
      <style:text-properties style:font-name-asian="MS Mincho" style:font-size-complex="12pt" style:language-asian="lt" style:country-asian="LT"/>
    </style:style>
    <style:style style:name="T1047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476" style:parent-style-name="Normal" style:family="paragraph">
      <style:paragraph-properties fo:text-align="justify" style:line-height-at-least="0.1333in" fo:text-indent="0.3937in"/>
    </style:style>
    <style:style style:name="T10477" style:parent-style-name="DefaultParagraphFont" style:family="text">
      <style:text-properties style:font-name-asian="MS Mincho" style:font-size-complex="12pt" style:language-asian="lt" style:country-asian="LT"/>
    </style:style>
    <style:style style:name="T1047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479" style:parent-style-name="DefaultParagraphFont" style:family="text">
      <style:text-properties style:font-name-asian="MS Mincho" style:font-size-complex="12pt" style:language-asian="lt" style:country-asian="LT"/>
    </style:style>
    <style:style style:name="T1048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48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482" style:parent-style-name="Normal" style:family="paragraph">
      <style:paragraph-properties fo:text-align="justify" style:line-height-at-least="0.1333in" fo:text-indent="0.3937in"/>
    </style:style>
    <style:style style:name="T10483" style:parent-style-name="DefaultParagraphFont" style:family="text">
      <style:text-properties style:font-name-asian="MS Mincho" style:font-size-complex="12pt" style:language-asian="lt" style:country-asian="LT"/>
    </style:style>
    <style:style style:name="T10484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485" style:parent-style-name="DefaultParagraphFont" style:family="text">
      <style:text-properties style:font-name-asian="MS Mincho" style:font-size-complex="12pt" style:language-asian="lt" style:country-asian="LT"/>
    </style:style>
    <style:style style:name="T1048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487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488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489" style:parent-style-name="Normal" style:family="paragraph">
      <style:paragraph-properties fo:text-align="justify" style:line-height-at-least="0.1333in" fo:text-indent="0.3937in"/>
    </style:style>
    <style:style style:name="T10490" style:parent-style-name="DefaultParagraphFont" style:family="text">
      <style:text-properties style:font-name-asian="MS Mincho" style:font-size-complex="12pt" style:language-asian="lt" style:country-asian="LT"/>
    </style:style>
    <style:style style:name="T10491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492" style:parent-style-name="DefaultParagraphFont" style:family="text">
      <style:text-properties style:font-name-asian="MS Mincho" style:font-size-complex="12pt" style:language-asian="lt" style:country-asian="LT"/>
    </style:style>
    <style:style style:name="T10493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494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495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496" style:parent-style-name="Normal" style:family="paragraph">
      <style:paragraph-properties fo:text-align="justify" style:line-height-at-least="0.1333in" fo:text-indent="0.3937in"/>
    </style:style>
    <style:style style:name="T10497" style:parent-style-name="DefaultParagraphFont" style:family="text">
      <style:text-properties style:font-name-asian="MS Mincho" style:font-size-complex="12pt" style:language-asian="lt" style:country-asian="LT"/>
    </style:style>
    <style:style style:name="T10498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499" style:parent-style-name="DefaultParagraphFont" style:family="text">
      <style:text-properties style:font-name-asian="MS Mincho" style:font-size-complex="12pt" style:language-asian="lt" style:country-asian="LT"/>
    </style:style>
    <style:style style:name="T1050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501" style:parent-style-name="DefaultParagraphFont" style:family="text">
      <style:text-properties style:font-name-asian="MS Mincho" style:font-size-complex="12pt" style:language-asian="lt" style:country-asian="LT"/>
    </style:style>
    <style:style style:name="T1050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503" style:parent-style-name="Normal" style:family="paragraph">
      <style:paragraph-properties fo:text-align="justify" style:line-height-at-least="0.1333in" fo:text-indent="0.3937in"/>
    </style:style>
    <style:style style:name="T10504" style:parent-style-name="DefaultParagraphFont" style:family="text">
      <style:text-properties style:font-name-asian="MS Mincho" style:font-size-complex="12pt" style:language-asian="lt" style:country-asian="LT"/>
    </style:style>
    <style:style style:name="T1050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506" style:parent-style-name="DefaultParagraphFont" style:family="text">
      <style:text-properties style:font-name-asian="MS Mincho" style:font-size-complex="12pt" style:language-asian="lt" style:country-asian="LT"/>
    </style:style>
    <style:style style:name="T1050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508" style:parent-style-name="Normal" style:family="paragraph">
      <style:paragraph-properties fo:text-align="justify" style:line-height-at-least="0.1333in" fo:text-indent="0.3937in"/>
    </style:style>
    <style:style style:name="T10509" style:parent-style-name="DefaultParagraphFont" style:family="text">
      <style:text-properties style:font-name-asian="MS Mincho" style:font-size-complex="12pt" style:language-asian="lt" style:country-asian="LT"/>
    </style:style>
    <style:style style:name="T1051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511" style:parent-style-name="DefaultParagraphFont" style:family="text">
      <style:text-properties style:font-name-asian="MS Mincho" style:font-size-complex="12pt" style:language-asian="lt" style:country-asian="LT"/>
    </style:style>
    <style:style style:name="T1051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51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51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515" style:parent-style-name="Normal" style:family="paragraph">
      <style:paragraph-properties fo:text-align="justify" style:line-height-at-least="0.1333in" fo:text-indent="0.3937in"/>
    </style:style>
    <style:style style:name="T10516" style:parent-style-name="DefaultParagraphFont" style:family="text">
      <style:text-properties style:font-name-asian="MS Mincho" style:font-size-complex="12pt" style:language-asian="lt" style:country-asian="LT"/>
    </style:style>
    <style:style style:name="T1051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518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51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520" style:parent-style-name="Normal" style:family="paragraph">
      <style:paragraph-properties fo:text-align="justify" style:line-height-at-least="0.1333in" fo:text-indent="0.3937in"/>
    </style:style>
    <style:style style:name="T10521" style:parent-style-name="DefaultParagraphFont" style:family="text">
      <style:text-properties style:font-name-asian="MS Mincho" style:font-size-complex="12pt" style:language-asian="lt" style:country-asian="LT"/>
    </style:style>
    <style:style style:name="T1052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52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52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525" style:parent-style-name="Normal" style:family="paragraph">
      <style:paragraph-properties fo:text-align="justify" style:line-height-at-least="0.1333in" fo:text-indent="0.3937in"/>
    </style:style>
    <style:style style:name="T10526" style:parent-style-name="DefaultParagraphFont" style:family="text">
      <style:text-properties style:font-name-asian="MS Mincho" style:font-size-complex="12pt" style:language-asian="lt" style:country-asian="LT"/>
    </style:style>
    <style:style style:name="T10527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528" style:parent-style-name="DefaultParagraphFont" style:family="text">
      <style:text-properties style:font-name-asian="MS Mincho" style:font-size-complex="12pt" style:language-asian="lt" style:country-asian="LT"/>
    </style:style>
    <style:style style:name="T10529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530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531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053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533" style:parent-style-name="Normal" style:family="paragraph">
      <style:paragraph-properties fo:text-align="justify" style:line-height-at-least="0.1333in" fo:text-indent="0.3937in"/>
    </style:style>
    <style:style style:name="T10534" style:parent-style-name="DefaultParagraphFont" style:family="text">
      <style:text-properties style:font-name-asian="MS Mincho" style:font-size-complex="12pt" style:language-asian="lt" style:country-asian="LT"/>
    </style:style>
    <style:style style:name="T1053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53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53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538" style:parent-style-name="Normal" style:family="paragraph">
      <style:paragraph-properties fo:text-align="justify" style:line-height-at-least="0.1333in" fo:text-indent="0.3937in"/>
    </style:style>
    <style:style style:name="T10539" style:parent-style-name="DefaultParagraphFont" style:family="text">
      <style:text-properties style:font-name-asian="MS Mincho" style:font-size-complex="12pt" style:language-asian="lt" style:country-asian="LT"/>
    </style:style>
    <style:style style:name="T1054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541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54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543" style:parent-style-name="Normal" style:family="paragraph">
      <style:paragraph-properties fo:text-align="justify" style:line-height-at-least="0.1333in" fo:text-indent="0.3937in"/>
    </style:style>
    <style:style style:name="T10544" style:parent-style-name="DefaultParagraphFont" style:family="text">
      <style:text-properties style:font-name-asian="MS Mincho" style:font-size-complex="12pt" style:language-asian="lt" style:country-asian="LT"/>
    </style:style>
    <style:style style:name="T1054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54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54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548" style:parent-style-name="Normal" style:family="paragraph">
      <style:paragraph-properties fo:text-align="justify" style:line-height-at-least="0.1333in" fo:text-indent="0.3937in"/>
    </style:style>
    <style:style style:name="T10549" style:parent-style-name="DefaultParagraphFont" style:family="text">
      <style:text-properties style:font-name-asian="MS Mincho" style:font-size-complex="12pt" style:language-asian="lt" style:country-asian="LT"/>
    </style:style>
    <style:style style:name="T1055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551" style:parent-style-name="DefaultParagraphFont" style:family="text">
      <style:text-properties style:font-name-asian="MS Mincho" style:font-size-complex="12pt" style:language-asian="lt" style:country-asian="LT"/>
    </style:style>
    <style:style style:name="T10552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553" style:parent-style-name="Normal" style:family="paragraph">
      <style:paragraph-properties fo:text-align="justify" style:line-height-at-least="0.1333in" fo:text-indent="0.3937in"/>
    </style:style>
    <style:style style:name="T10554" style:parent-style-name="DefaultParagraphFont" style:family="text">
      <style:text-properties style:font-name-asian="MS Mincho" style:font-size-complex="12pt" style:language-asian="lt" style:country-asian="LT"/>
    </style:style>
    <style:style style:name="T1055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556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557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558" style:parent-style-name="Normal" style:family="paragraph">
      <style:paragraph-properties fo:text-align="justify" style:line-height-at-least="0.1333in" fo:text-indent="0.3937in"/>
    </style:style>
    <style:style style:name="T10559" style:parent-style-name="DefaultParagraphFont" style:family="text">
      <style:text-properties style:font-name-asian="MS Mincho" style:font-size-complex="12pt" style:language-asian="lt" style:country-asian="LT"/>
    </style:style>
    <style:style style:name="T10560" style:parent-style-name="DefaultParagraphFont" style:family="text">
      <style:text-properties style:font-name="Palemonas" style:font-name-asian="MS Mincho" style:font-size-complex="12pt" style:language-asian="lt" style:country-asian="LT"/>
    </style:style>
    <style:style style:name="T10561" style:parent-style-name="DefaultParagraphFont" style:family="text">
      <style:text-properties style:font-name-asian="MS Mincho" style:font-size-complex="12pt" style:language-asian="lt" style:country-asian="LT"/>
    </style:style>
    <style:style style:name="T10562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563" style:parent-style-name="DefaultParagraphFont" style:family="text">
      <style:text-properties style:font-name-asian="MS Mincho" fo:font-weight="bold" style:font-weight-asian="bold" style:font-weight-complex="bold" fo:font-variant="small-caps" style:font-size-complex="12pt" style:language-asian="lt" style:country-asian="LT"/>
    </style:style>
    <style:style style:name="T10564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565" style:parent-style-name="Normal" style:family="paragraph">
      <style:paragraph-properties fo:text-align="justify" style:line-height-at-least="0.1333in" fo:text-indent="0.3937in"/>
    </style:style>
    <style:style style:name="T10566" style:parent-style-name="DefaultParagraphFont" style:family="text">
      <style:text-properties style:font-name-asian="MS Mincho" style:font-size-complex="12pt" style:language-asian="lt" style:country-asian="LT"/>
    </style:style>
    <style:style style:name="T1056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0568" style:parent-style-name="DefaultParagraphFont" style:family="text">
      <style:text-properties style:font-name-asian="MS Mincho" style:font-size-complex="12pt" style:language-asian="lt" style:country-asian="LT"/>
    </style:style>
    <style:style style:name="T10569" style:parent-style-name="DefaultParagraphFont" style:family="text">
      <style:text-properties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0570" style:parent-style-name="DefaultParagraphFont" style:family="text">
      <style:text-properties style:font-name-asian="MS Mincho" fo:font-weight="bold" style:font-weight-asian="bold" style:font-weight-complex="bold" style:font-style-complex="italic" style:font-size-complex="12pt" style:language-asian="lt" style:country-asian="LT"/>
    </style:style>
    <style:style style:name="P1057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0572" style:parent-style-name="Normal" style:family="paragraph">
      <style:paragraph-properties fo:text-align="center"/>
    </style:style>
    <style:style style:name="T10573" style:parent-style-name="DefaultParagraphFont" style:family="text">
      <style:text-properties style:font-size-complex="12pt" style:language-asian="lt" style:country-asian="LT"/>
    </style:style>
    <style:style style:name="P1057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>VALSTYBINĖS LIETUVIŲ KALBOS KOMISIJOS</text:span></text:p>
      <text:p text:style-name="P3">PROTOKOLINIS NUTARIMAS</text:p>
      <text:p text:style-name="P4"/>
      <text:p text:style-name="P5">DĖL REKOMENDACIJOS „DĖL MEDIENINIŲ, PLUOŠTINIŲ, DERVINIŲ, RAUGINIŲ IR KITŲ TECHNINĖMS REIKMĖMS NAUDOJAMŲ AUGALŲ LIETUVIŠKŲ PAVADINIMŲ“</text:p>
      <text:p text:style-name="P6"/>
      <text:p text:style-name="P7">2008 m. birželio 25 d. Nr. PN-5</text:p>
      <text:p text:style-name="P8">Vilnius</text:p>
      <text:p text:style-name="P9"/>
      <text:p text:style-name="P10"><text:span text:style-name="T11">Vadovaudamasi Svetimžodžių keitimo lietuviškais atitikmenimis tvarka, patvirtinta Lietuvos Respublikos Vyriausybės 2000 m. lapkričio 6 d. nutarimu Nr. 1340 (Žin., 2000, Nr.<text:s/></text:span><text:a xlink:href="https://www.e-tar.lt/portal/lt/legalAct/TAR.90C5C0D2C07C" office:target-frame-name="_blank" xlink:show="new"><text:span text:style-name="T12">95-2</text:span><text:span text:style-name="T13">995</text:span></text:a><text:span text:style-name="T14">), Valstybinė lietuvių kalbos komisija<text:s/></text:span><text:span text:style-name="T15">nutari</text:span><text:span text:style-name="T16">a:</text:span></text:p>
      <text:p text:style-name="P17"><text:span text:style-name="T18">Patvirtinti rekomendaciją „Dėl medieninių, pluoštinių, dervinių, rauginių ir kitų techninėms reikmėms naudojamų augalų lietuviškų pavadinimų“ (pridedama).</text:span></text:p>
      <text:p text:style-name="P19"/>
      <text:p text:style-name="P20"><text:span text:style-name="T21">KOMISIJOS PIRMININKĖ</text:span><text:span text:style-name="T22"><text:tab/>IRENA SMETONIENĖ</text:span></text:p>
      <text:p text:style-name="P23"/>
      <text:p text:style-name="P24"><text:span text:style-name="T25">____</text:span><text:span text:style-name="T26">_____________</text:span></text:p>
      <text:p text:style-name="P27"/>
      <text:p text:style-name="P28"><text:span text:style-name="T29">PATVIRTINTA</text:span></text:p>
      <text:p text:style-name="P30">Valstybinės lietuvių kalbos komisijos<text:s/></text:p>
      <text:p text:style-name="P31">2008 m. birželio 25 d.<text:s/></text:p>
      <text:p text:style-name="P32">protokoliniu nutarimu Nr. PN-5</text:p>
      <text:p text:style-name="P33"/>
      <text:p text:style-name="P34"><text:span text:style-name="T35">REKOMENDACIJA „DĖL MEDIENINIŲ, PLUOŠTINIŲ, DERVINIJJ, RAUGINIŲ IR KITŲ TECHNINĖMS REIKMĖMS NAUDOJAMŲ AUGALŲ LIETUVIŠKŲ PAVADINIMŲ“</text:span></text:p>
      <text:p text:style-name="P36"/>
      <text:p text:style-name="P37">Valstybinė lietuvių kalbos komisija rekomenduoja vartoti tokius medieninių, pluoštinių, dervinių, rauginių ir kitų techninėms reikmėms naudojamų augalų lietuviškus pavadinimus:</text:p>
      <text:p text:style-name="P38"/>
      <text:p text:style-name="P39"><text:span text:style-name="T40">paprastóji abarem? –<text:s/></text:span><text:span text:style-name="T41">Abarema barbouriana</text:span></text:p>
      <text:p text:style-name="P42"><text:span text:style-name="T43">v?istinis ?bras –<text:s/></text:span><text:span text:style-name="T44">Abrus precatori</text:span><text:span text:style-name="T45">us</text:span></text:p>
      <text:p text:style-name="P46"><text:span text:style-name="T47">afrik</text:span><text:span text:style-name="T48">?</text:span><text:span text:style-name="T49">nė afz?lija –<text:s/></text:span><text:span text:style-name="T50">Afzelia africana</text:span></text:p>
      <text:p text:style-name="P51"><text:span text:style-name="T52">kamer</text:span><text:span text:style-name="T53">?</text:span><text:span text:style-name="T54">ninė</text:span><text:span text:style-name="T55"><text:s/></text:span><text:span text:style-name="T56">afz?lija –<text:s/></text:span><text:span text:style-name="T57">Afzelia bipindensis</text:span></text:p>
      <text:p text:style-name="P58"><text:span text:style-name="T59">kamp?otoji</text:span><text:span text:style-name="T60"><text:s/></text:span><text:span text:style-name="T61">afz?lija –<text:s/></text:span><text:span text:style-name="T62">Afzelia rhomboidea</text:span></text:p>
      <text:p text:style-name="P63"><text:span text:style-name="T64">smailial?pė</text:span><text:span text:style-name="T65"><text:s/></text:span><text:span text:style-name="T66">afz?lija –<text:s/></text:span><text:span text:style-name="T67">Afzelia quanzensis</text:span></text:p>
      <text:p text:style-name="P68"><text:span text:style-name="T69">šviesióji afz?lija –<text:s/></text:span><text:span text:style-name="T70">Afzelia pachyloba</text:span></text:p>
      <text:p text:style-name="P71"><text:span text:style-name="T72">k</text:span><text:span text:style-name="T73">?</text:span><text:span text:style-name="T74">ninis ?garmedis –<text:s/></text:span><text:span text:style-name="T75">Aquilaria sinensis</text:span></text:p>
      <text:p text:style-name="P76"><text:span text:style-name="T77">vietn?minis ?garmedis –<text:s/></text:span><text:span text:style-name="T78">Aquilaria crassna</text:span></text:p>
      <text:p text:style-name="P79"><text:span text:style-name="T80">balt?sis ag?tmedis –<text:s/></text:span><text:span text:style-name="T81">Agathis dammara</text:span></text:p>
      <text:p text:style-name="P82"><text:span text:style-name="T83">filip</text:span><text:span text:style-name="T84">?</text:span><text:span text:style-name="T85">ninis ag?tmedis –<text:s/></text:span><text:span text:style-name="T86">Agathis philippinensis</text:span></text:p>
      <text:p text:style-name="P87"><text:span text:style-name="T88">kalimant?ninis</text:span><text:span text:style-name="T89"><text:s/></text:span><text:span text:style-name="T90">ag?tmedis –<text:s/></text:span><text:span text:style-name="T91">Agathis borneensis</text:span></text:p>
      <text:p text:style-name="P92"><text:span text:style-name="T93">mal?jinis</text:span><text:span text:style-name="T94"><text:s/></text:span><text:span text:style-name="T95">ag?tmedis –<text:s/></text:span><text:span text:style-name="T96">Agathis labillardieri</text:span></text:p>
      <text:p text:style-name="P97"><text:span text:style-name="T98">piet</text:span><text:span text:style-name="T99">?</text:span><text:span text:style-name="T100">nis ag?tmedis –<text:s/></text:span><text:span text:style-name="T101">Agathis australis</text:span></text:p>
      <text:p text:style-name="P102"><text:span text:style-name="T103">s</text:span><text:span text:style-name="T104">aliamon</text:span><text:span text:style-name="T105">?</text:span><text:span text:style-name="T106">nis ag?tmedis –<text:s/></text:span><text:span text:style-name="T107">Agathis macrophylla</text:span></text:p>
      <text:p text:style-name="P108"><text:span text:style-name="T109">stamb?sis ag?tmedis –<text:s/></text:span><text:span text:style-name="T110">Agathis robusta</text:span></text:p>
      <text:p text:style-name="P111"><text:span text:style-name="T112">kan?pinė</text:span><text:span text:style-name="T113"><text:s/></text:span><text:span text:style-name="T114">ag?tpupė –<text:s/></text:span><text:span text:style-name="T115">Sesbania cannabina</text:span></text:p>
      <text:p text:style-name="P116"><text:span text:style-name="T117">stambiaži?dė ag?tpupė –<text:s/></text:span><text:span text:style-name="T118">Sesbania grandiflora</text:span></text:p>
      <text:p text:style-name="P119"><text:span text:style-name="T120">jukat?ninė agav? –<text:s/></text:span><text:span text:style-name="T121">Agave fourcroydes</text:span></text:p>
      <text:p text:style-name="P122"><text:span text:style-name="T123">kant?linė agav? –<text:s/></text:span><text:span text:style-name="T124">Agave cantula</text:span></text:p>
      <text:soft-page-break/>
      <text:p text:style-name="P125"><text:span text:style-name="T126">nuod</text:span><text:span text:style-name="T127">?</text:span><text:span text:style-name="T128">ngoji</text:span><text:span text:style-name="T129"><text:s/></text:span><text:span text:style-name="T130">agav? –<text:s/></text:span><text:span text:style-name="T131">Agave lechuguilla</text:span></text:p>
      <text:p text:style-name="P132"><text:span text:style-name="T133">siaural?pė agav? –<text:s/></text:span><text:span text:style-name="T134">Agave angustifolia</text:span></text:p>
      <text:p text:style-name="P135"><text:span text:style-name="T136">siz?linė agav? –<text:s/></text:span><text:span text:style-name="T137">Agave sisalana</text:span></text:p>
      <text:p text:style-name="P138"><text:span text:style-name="T139">pl?oštinis agav</text:span><text:span text:style-name="T140">?</text:span><text:span text:style-name="T141">tis –<text:s/></text:span><text:span text:style-name="T142">Hesperaloe funifera</text:span></text:p>
      <text:p text:style-name="P143"><text:span text:style-name="T144">aukšt?sis agav</text:span><text:span text:style-name="T145">?</text:span><text:span text:style-name="T146">nas –<text:s/></text:span><text:span text:style-name="T147">Furcraea quicheensis</text:span></text:p>
      <text:p text:style-name="P148"><text:span text:style-name="T149">did?sis agav</text:span><text:span text:style-name="T150">?</text:span><text:span text:style-name="T151">nas –<text:s/></text:span><text:span text:style-name="T152">Furcraea foetida</text:span></text:p>
      <text:p text:style-name="P153"><text:span text:style-name="T154">paprast?sis agav</text:span><text:span text:style-name="T155">?</text:span><text:span text:style-name="T156">nas –<text:s/></text:span><text:span text:style-name="T157">Furcraea cabuya</text:span></text:p>
      <text:p text:style-name="P158"><text:span text:style-name="T159">tikr?sis<text:s/></text:span><text:span text:style-name="T160">aguõnmedis –<text:s/></text:span><text:span text:style-name="T161">Bocconia arborea</text:span></text:p>
      <text:p text:style-name="P162"><text:span text:style-name="T163">aukšt?sis ail?ntas –<text:s/></text:span><text:span text:style-name="T164">Ailanthus altissima</text:span></text:p>
      <text:p text:style-name="P165"><text:span text:style-name="T166">išlak?sis ail?ntas –<text:s/></text:span><text:span text:style-name="T167">Ailanthus excelsa</text:span></text:p>
      <text:p text:style-name="P168"><text:span text:style-name="T169">ar?binė ak?cija –<text:s/></text:span><text:span text:style-name="T170">Acacia nilotica</text:span></text:p>
      <text:p text:style-name="P171"><text:span text:style-name="T172">atžal</text:span><text:span text:style-name="T173">?</text:span><text:span text:style-name="T174">ngoji ak?cija –<text:s/></text:span><text:span text:style-name="T175">Acacia hebeclada</text:span></text:p>
      <text:p text:style-name="P176"><text:span text:style-name="T177">aus?toji ak?cija –<text:s/></text:span><text:span text:style-name="T178">Acacia auriculiformis</text:span></text:p>
      <text:p text:style-name="P179"><text:span text:style-name="T180">baltad?glė ak?cija –<text:s/></text:span><text:span text:style-name="T181">Acacia<text:s/></text:span><text:span text:style-name="T182">polyacantha</text:span></text:p>
      <text:p text:style-name="P183"><text:span text:style-name="T184">balzganóji ak?cija –<text:s/></text:span><text:span text:style-name="T185">Acacia berlandieri</text:span></text:p>
      <text:p text:style-name="P186"><text:span text:style-name="T187">beg?slė ak?cija –<text:s/></text:span><text:span text:style-name="T188">Acacia aneura</text:span></text:p>
      <text:p text:style-name="P189"><text:span text:style-name="T190">hav?jinė ak?cija –<text:s/></text:span><text:span text:style-name="T191">Acacia koa</text:span></text:p>
      <text:p text:style-name="P192"><text:span text:style-name="T193">ilgad?glė ak?cija –<text:s/></text:span><text:span text:style-name="T194">Acacia galpinii</text:span></text:p>
      <text:p text:style-name="P195"><text:span text:style-name="T196">juodóji ak?cija –<text:s/></text:span><text:span text:style-name="T197">Acacia melanoxylon</text:span></text:p>
      <text:p text:style-name="P198"><text:span text:style-name="T199">kabli?otoji ak?cija –<text:s/></text:span><text:span text:style-name="T200">Acacia mellifera</text:span></text:p>
      <text:p text:style-name="P201"><text:span text:style-name="T202">klajõklinė ak?cija –<text:s/></text:span><text:span text:style-name="T203">Acacia<text:s/></text:span><text:span text:style-name="T204">peregrina</text:span></text:p>
      <text:p text:style-name="P205"><text:span text:style-name="T206">nam</text:span><text:span text:style-name="T207">?</text:span><text:span text:style-name="T208">binė ak?cija –<text:s/></text:span><text:span text:style-name="T209">Acacia karroo</text:span></text:p>
      <text:p text:style-name="P210"><text:span text:style-name="T211">pilkóji ak?cija –<text:s/></text:span><text:span text:style-name="T212">Acacia nigrescens</text:span></text:p>
      <text:p text:style-name="P213"><text:span text:style-name="T214">plačióji ak?cija –<text:s/></text:span><text:span text:style-name="T215">Acacia seyal</text:span></text:p>
      <text:p text:style-name="P216"><text:span text:style-name="T217">rudóji ak?cija –<text:s/></text:span><text:span text:style-name="T218">Acacia celsa</text:span></text:p>
      <text:p text:style-name="P219"><text:span text:style-name="T220">smailial?pė ak?cija –<text:s/></text:span><text:span text:style-name="T221">Acacia acuminata</text:span></text:p>
      <text:p text:style-name="P222"><text:span text:style-name="T223">sparn?otoji ak?cija –<text:s/></text:span><text:span text:style-name="T224">Acacia decurrens</text:span></text:p>
      <text:p text:style-name="P225"><text:span text:style-name="T226">stambiava</text:span><text:span text:style-name="T227">?</text:span><text:span text:style-name="T228">sė</text:span><text:span text:style-name="T229"><text:s/></text:span><text:span text:style-name="T230">ak?cija –<text:s/></text:span><text:span text:style-name="T231">Acacia disparr</text:span><text:span text:style-name="T232">ima</text:span></text:p>
      <text:p text:style-name="P233"><text:span text:style-name="T234">švelniapla?kė ak?cija –<text:s/></text:span><text:span text:style-name="T235">Acacia mangium</text:span></text:p>
      <text:p text:style-name="P236"><text:span text:style-name="T237">tamsióji ak?cija –<text:s/></text:span><text:span text:style-name="T238">Acacia mearnsii</text:span></text:p>
      <text:p text:style-name="P239"><text:span text:style-name="T240">tan</text:span><text:span text:style-name="T241">?</text:span><text:span text:style-name="T242">dinė ak?cija –<text:s/></text:span><text:span text:style-name="T243">Acacia catechu</text:span></text:p>
      <text:p text:style-name="P244"><text:span text:style-name="T245">teksas</text:span><text:span text:style-name="T246">?</text:span><text:span text:style-name="T247">nė ak?cija –<text:s/></text:span><text:span text:style-name="T248">Acacia greggii</text:span></text:p>
      <text:p text:style-name="P249"><text:span text:style-name="T250">trapióji ak?cija –<text:s/></text:span><text:span text:style-name="T251">Acacia crassicarpa</text:span></text:p>
      <text:p text:style-name="P252"><text:span text:style-name="T253">išlak?sis akménmedis –<text:s/></text:span><text:span text:style-name="T254">Milicia excelsa</text:span></text:p>
      <text:p text:style-name="P255"><text:span text:style-name="T256">kar?liškasis</text:span><text:span text:style-name="T257"><text:s/></text:span><text:span text:style-name="T258">akménmedis –<text:s/></text:span><text:span text:style-name="T259">Milici</text:span><text:span text:style-name="T260">a regia</text:span></text:p>
      <text:p text:style-name="P261"><text:span text:style-name="T262">?lpinis akonog?nas –<text:s/></text:span><text:span text:style-name="T263">Aconogonon alpinum</text:span></text:p>
      <text:p text:style-name="P264"><text:span text:style-name="T265">raug</text:span><text:span text:style-name="T266">?</text:span><text:span text:style-name="T267">nis akonog?nas –<text:s/></text:span><text:span text:style-name="T268">Aconogonon coriarium</text:span></text:p>
      <text:p text:style-name="P269"><text:span text:style-name="T270">gausiaži?dė alanbl?kija –<text:s/></text:span><text:span text:style-name="T271">Allanblackia floribunda</text:span></text:p>
      <text:p text:style-name="P272"><text:span text:style-name="T273">kart?sis alav</text:span><text:span text:style-name="T274">?</text:span><text:span text:style-name="T275">jas –<text:s/></text:span><text:span text:style-name="T276">Aloe perryi</text:span></text:p>
      <text:p text:style-name="P277"><text:span text:style-name="T278">tikr?sis alav</text:span><text:span text:style-name="T279">?</text:span><text:span text:style-name="T280">jas –<text:s/></text:span><text:span text:style-name="T281">Aloe vera</text:span></text:p>
      <text:p text:style-name="P282"><text:span text:style-name="T283">aukštóji alb</text:span><text:span text:style-name="T284">?</text:span><text:span text:style-name="T285">cija –<text:s/></text:span><text:span text:style-name="T286">Albizia procera</text:span></text:p>
      <text:p text:style-name="P287"><text:span text:style-name="T288">filip</text:span><text:span text:style-name="T289">?</text:span><text:span text:style-name="T290">ninė alb</text:span><text:span text:style-name="T291">?</text:span><text:span text:style-name="T292">cija –<text:s/></text:span><text:span text:style-name="T293">Albizia acle</text:span></text:p>
      <text:p text:style-name="P294"><text:span text:style-name="T295">gelsvaži?dė</text:span><text:span text:style-name="T296"><text:s/></text:span><text:span text:style-name="T297">alb</text:span><text:span text:style-name="T298">?</text:span><text:span text:style-name="T299">cija –<text:s/></text:span><text:span text:style-name="T300">Albizia lebbeck</text:span></text:p>
      <text:p text:style-name="P301"><text:span text:style-name="T302">kar</text:span><text:span text:style-name="T303">?</text:span><text:span text:style-name="T304">binė alb</text:span><text:span text:style-name="T305">?</text:span><text:span text:style-name="T306">cija –<text:s/></text:span><text:span text:style-name="T307">Albizia niopoides</text:span></text:p>
      <text:p text:style-name="P308"><text:span text:style-name="T309">k</text:span><text:span text:style-name="T310">?</text:span><text:span text:style-name="T311">ninė alb</text:span><text:span text:style-name="T312">?</text:span><text:span text:style-name="T313">cija –<text:s/></text:span><text:span text:style-name="T314">Albizia chinensis</text:span></text:p>
      <text:p text:style-name="P315"><text:span text:style-name="T316">kvapióji alb</text:span><text:span text:style-name="T317">?</text:span><text:span text:style-name="T318">cija –<text:s/></text:span><text:span text:style-name="T319">Albizia odoratissima</text:span></text:p>
      <text:p text:style-name="P320"><text:span text:style-name="T321">lipnióji alb</text:span><text:span text:style-name="T322">?</text:span><text:span text:style-name="T323">cija –<text:s/></text:span><text:span text:style-name="T324">Albizia gummifera</text:span></text:p>
      <text:p text:style-name="P325"><text:span text:style-name="T326">rūd</text:span><text:span text:style-name="T327">?</text:span><text:span text:style-name="T328">toji alb</text:span><text:span text:style-name="T329">?</text:span><text:span text:style-name="T330">cija –<text:s/></text:span><text:span text:style-name="T331">Albizia ferruginea</text:span></text:p>
      <text:p text:style-name="P332"><text:span text:style-name="T333">sk</text:span><text:span text:style-name="T334">?</text:span><text:span text:style-name="T335">ti</text:span><text:span text:style-name="T336">nė alb</text:span><text:span text:style-name="T337">?</text:span><text:span text:style-name="T338">cija –<text:s/></text:span><text:span text:style-name="T339">Albizia adianthifolia</text:span></text:p>
      <text:soft-page-break/>
      <text:p text:style-name="P340"><text:span text:style-name="T341">sum?trinė alb</text:span><text:span text:style-name="T342">?</text:span><text:span text:style-name="T343">cija –<text:s/></text:span><text:span text:style-name="T344">Albizia pedicellata</text:span></text:p>
      <text:p text:style-name="P345"><text:span text:style-name="T346">vakar</text:span><text:span text:style-name="T347">?</text:span><text:span text:style-name="T348">nė alb</text:span><text:span text:style-name="T349">?</text:span><text:span text:style-name="T350">cija –<text:s/></text:span><text:span text:style-name="T351">Albizia zygia</text:span></text:p>
      <text:p text:style-name="P352"><text:span text:style-name="T353">afrik</text:span><text:span text:style-name="T354">?</text:span><text:span text:style-name="T355">nis algar?bas –<text:s/></text:span><text:span text:style-name="T356">Prosopis africana</text:span></text:p>
      <text:p text:style-name="P357"><text:span text:style-name="T358">argent</text:span><text:span text:style-name="T359">?</text:span><text:span text:style-name="T360">ninis algar?bas –<text:s/></text:span><text:span text:style-name="T361">Prosopis hassleri</text:span></text:p>
      <text:p text:style-name="P362"><text:span text:style-name="T363">balt?sis algar?bas –<text:s/></text:span><text:span text:style-name="T364">Prosopis alba</text:span></text:p>
      <text:p text:style-name="P365"><text:span text:style-name="T366">blyšk?sis algar?bas –<text:s/></text:span><text:span text:style-name="T367">Prosopis pallida</text:span></text:p>
      <text:p text:style-name="P368"><text:span text:style-name="T369">gelton?sis algar?bas –<text:s/></text:span><text:span text:style-name="T370">Prosopis tamarugo</text:span></text:p>
      <text:p text:style-name="P371"><text:span text:style-name="T372">skėstaš?kis algar?bas –<text:s/></text:span><text:span text:style-name="T373">Prosopis juliflora</text:span></text:p>
      <text:p text:style-name="P374"><text:span text:style-name="T375">afrik</text:span><text:span text:style-name="T376">?</text:span><text:span text:style-name="T377">nis al?vmedis –<text:s/></text:span><text:span text:style-name="T378">Olea capensis</text:span></text:p>
      <text:p text:style-name="P379"><text:span text:style-name="T380">eur?pinis al?vmedis –<text:s/></text:span><text:span text:style-name="T381">Olea europaea</text:span></text:p>
      <text:p text:style-name="P382"><text:span text:style-name="T383">tašk?otasis alyvókšnis –<text:s/></text:span><text:span text:style-name="T384">Aextoxicon punctatum</text:span></text:p>
      <text:p text:style-name="P385"><text:span text:style-name="T386">am</text:span><text:span text:style-name="T387">?</text:span><text:span text:style-name="T388">rinės al?vos –<text:s/></text:span><text:span text:style-name="T389">Syringa amurensis</text:span></text:p>
      <text:p text:style-name="P390"><text:span text:style-name="T391">b</text:span><text:span text:style-name="T392">alkšv?sis alyv</text:span><text:span text:style-name="T393">?</text:span><text:span text:style-name="T394">nas –<text:s/></text:span><text:span text:style-name="T395">Elaeocarpus kirtonii</text:span></text:p>
      <text:p text:style-name="P396"><text:span text:style-name="T397">indok</text:span><text:span text:style-name="T398">?</text:span><text:span text:style-name="T399">ninis alyv</text:span><text:span text:style-name="T400">?</text:span><text:span text:style-name="T401">nas –<text:s/></text:span><text:span text:style-name="T402">Elaeocarpus lanceifolius</text:span></text:p>
      <text:p text:style-name="P403"><text:span text:style-name="T404">pilkšv?sis alyv</text:span><text:span text:style-name="T405">?</text:span><text:span text:style-name="T406">nas –<text:s/></text:span><text:span text:style-name="T407">Elaeocarpus obovatus</text:span></text:p>
      <text:p text:style-name="P408"><text:span text:style-name="T409">siaural?pis alyv</text:span><text:span text:style-name="T410">?</text:span><text:span text:style-name="T411">nas –<text:s/></text:span><text:span text:style-name="T412">Elaeocarpus angustifolius</text:span></text:p>
      <text:p text:style-name="P413"><text:span text:style-name="T414">daž</text:span><text:span text:style-name="T415">?</text:span><text:span text:style-name="T416">nė alkan? –<text:s/></text:span><text:span text:style-name="T417">Alkanna tinctoria</text:span></text:p>
      <text:p text:style-name="P418"><text:span text:style-name="T419">nep?linis a</text:span><text:span text:style-name="T420">?</text:span><text:span text:style-name="T421">ksnis –<text:s/></text:span><text:span text:style-name="T422">Alnus nepalensis</text:span></text:p>
      <text:p text:style-name="P423"><text:span text:style-name="T424">plauk?otasis a</text:span><text:span text:style-name="T425">?</text:span><text:span text:style-name="T426">ksnis –<text:s/></text:span><text:span text:style-name="T427">Alnus hirsuta</text:span></text:p>
      <text:p text:style-name="P428"><text:span text:style-name="T429">raudon?sis a</text:span><text:span text:style-name="T430">?</text:span><text:span text:style-name="T431">ksnis –<text:s/></text:span><text:span text:style-name="T432">Alnus rubra</text:span></text:p>
      <text:p text:style-name="P433"><text:span text:style-name="T434">smailial?pis a</text:span><text:span text:style-name="T435">?</text:span><text:span text:style-name="T436">ksnis –<text:s/></text:span><text:span text:style-name="T437">Alnus acuminata</text:span></text:p>
      <text:p text:style-name="P438"><text:span text:style-name="T439">žvilg?sis a</text:span><text:span text:style-name="T440">?</text:span><text:span text:style-name="T441">ksnis –<text:s/></text:span><text:span text:style-name="T442">Alnus nitida</text:span></text:p>
      <text:p text:style-name="P443"><text:span text:style-name="T444">azij</text:span><text:span text:style-name="T445">?</text:span><text:span text:style-name="T446">nė alst?nija –<text:s/></text:span><text:span text:style-name="T447">Alstonia spathulata</text:span></text:p>
      <text:p text:style-name="P448"><text:span text:style-name="T449">baltóji alst?nija –<text:s/></text:span><text:span text:style-name="T450">Alstonia scholaris</text:span></text:p>
      <text:p text:style-name="P451"><text:span text:style-name="T452">išlakióji</text:span><text:span text:style-name="T453"><text:s/></text:span><text:span text:style-name="T454">alst?nija –<text:s/></text:span><text:span text:style-name="T455">Alstonia<text:s/></text:span><text:span text:style-name="T456">pneumatophora</text:span></text:p>
      <text:p text:style-name="P457"><text:span text:style-name="T458">nuostabióji</text:span><text:span text:style-name="T459"><text:s/></text:span><text:span text:style-name="T460">alst?nija –<text:s/></text:span><text:span text:style-name="T461">Alstonia spectabilis</text:span></text:p>
      <text:p text:style-name="P462"><text:span text:style-name="T463">siauraski</text:span><text:span text:style-name="T464">?</text:span><text:span text:style-name="T465">tė alst?nija –<text:s/></text:span><text:span text:style-name="T466">Alstonia angustiloba</text:span></text:p>
      <text:p text:style-name="P467"><text:span text:style-name="T468">stambial?pė alst?nija –<text:s/></text:span><text:span text:style-name="T469">Alstonia macrophylla</text:span></text:p>
      <text:p text:style-name="P470"><text:span text:style-name="T471">išlakióji alt</text:span><text:span text:style-name="T472">?</text:span><text:span text:style-name="T473">ngija –<text:s/></text:span><text:span text:style-name="T474">Altingia excelsa</text:span></text:p>
      <text:p text:style-name="P475"><text:span text:style-name="T476">k</text:span><text:span text:style-name="T477">?</text:span><text:span text:style-name="T478">ninė alt</text:span><text:span text:style-name="T479">?</text:span><text:span text:style-name="T480">ngija –<text:s/></text:span><text:span text:style-name="T481">Altingia chinensis</text:span></text:p>
      <text:p text:style-name="P482"><text:span text:style-name="T483">baltóji ambr?nė –<text:s/></text:span><text:span text:style-name="T484">Syncarpia h</text:span><text:span text:style-name="T485">illii</text:span></text:p>
      <text:p text:style-name="P486"><text:span text:style-name="T487">paprastóji ambr?nė –<text:s/></text:span><text:span text:style-name="T488">Syncarpia glomulifera</text:span></text:p>
      <text:p text:style-name="P489"><text:span text:style-name="T490">plunksnal?pis am?gis –<text:s/></text:span><text:span text:style-name="T491">Koordersiodendron pinnatum</text:span></text:p>
      <text:p text:style-name="P492"><text:span text:style-name="T493">išlak?sis anak?rdis –<text:s/></text:span><text:span text:style-name="T494">Anacardium excelsum</text:span></text:p>
      <text:p text:style-name="P495"><text:span text:style-name="T496">blizg?sis anan?sas –<text:s/></text:span><text:span text:style-name="T497">Ananas lucidus</text:span></text:p>
      <text:p text:style-name="P498"><text:span text:style-name="T499">nuod</text:span><text:span text:style-name="T500">?</text:span><text:span text:style-name="T501">ngasis anči?ras –<text:s/></text:span><text:span text:style-name="T502">Antiaris toxicaria</text:span></text:p>
      <text:p text:style-name="P503"><text:span text:style-name="T504">paprastóji andir? –<text:s/></text:span><text:span text:style-name="T505">Andira inermis</text:span></text:p>
      <text:p text:style-name="P506"><text:span text:style-name="T507">sm</text:span><text:span text:style-name="T508">ulkiaži?dė andir? –<text:s/></text:span><text:span text:style-name="T509">Andira parviflora</text:span></text:p>
      <text:p text:style-name="P510"><text:span text:style-name="T511">standžióji andir? –<text:s/></text:span><text:span text:style-name="T512">Andira coriacea</text:span></text:p>
      <text:p text:style-name="P513"><text:span text:style-name="T514">surin?minė andir? –<text:s/></text:span><text:span text:style-name="T515">Andira surinamensis</text:span></text:p>
      <text:p text:style-name="P516"><text:span text:style-name="T517">j</text:span><text:span text:style-name="T518">?</text:span><text:span text:style-name="T519">rinis ?ndras –<text:s/></text:span><text:span text:style-name="T520">Zostera marin</text:span></text:p>
      <text:p text:style-name="P521"><text:span text:style-name="T522">paprast?sis ang?lmedis –<text:s/></text:span><text:span text:style-name="T523">Pycnanthus angolensis</text:span></text:p>
      <text:p text:style-name="P524"><text:span text:style-name="T525">plauk?otasis ant?nis –<text:s/></text:span><text:span text:style-name="T526">Wrightia pubescens</text:span></text:p>
      <text:p text:style-name="P527"><text:span text:style-name="T528">japo?ninis apyn?s –<text:s/></text:span><text:span text:style-name="T529">Humulus japonicus</text:span></text:p>
      <text:p text:style-name="P530"><text:span text:style-name="T531">baltaži?dė apod</text:span><text:span text:style-name="T532">?</text:span><text:span text:style-name="T533">tė –<text:s/></text:span><text:span text:style-name="T534">Apodytes dimidiata</text:span></text:p>
      <text:p text:style-name="P535"><text:span text:style-name="T536">lipnióji apul</text:span><text:span text:style-name="T537">?</text:span><text:span text:style-name="T538">ja –<text:s/></text:span><text:span text:style-name="T539">Apuleia leiocarpa</text:span></text:p>
      <text:p text:style-name="P540"><text:span text:style-name="T541">popier</text:span><text:span text:style-name="T542">?</text:span><text:span text:style-name="T543">nis aral?nis –<text:s/></text:span><text:span text:style-name="T544">Tetrapanax papyrifer</text:span></text:p>
      <text:p text:style-name="P545"><text:span text:style-name="T546">braz</text:span><text:span text:style-name="T547">?</text:span><text:span text:style-name="T548">linė arauk?rija –<text:s/></text:span><text:span text:style-name="T549">Araucaria angustifolia</text:span></text:p>
      <text:p text:style-name="P550"><text:span text:style-name="T551">č</text:span><text:span text:style-name="T552">?</text:span><text:span text:style-name="T553">linė arauk?rija –<text:s/></text:span><text:span text:style-name="T554">Araucaria araucana</text:span></text:p>
      <text:soft-page-break/>
      <text:p text:style-name="P555"><text:span text:style-name="T556">išlakióji arauk?rija –<text:s/></text:span><text:span text:style-name="T557">Araucaria<text:s/></text:span><text:span text:style-name="T558">columnaris</text:span></text:p>
      <text:p text:style-name="P559"><text:span text:style-name="T560">kvapióji arauk?rija –<text:s/></text:span><text:span text:style-name="T561">Araucaria bidwillii</text:span></text:p>
      <text:p text:style-name="P562"><text:span text:style-name="T563">lenktaš?kė arauk?rija –<text:s/></text:span><text:span text:style-name="T564">Araucaria cunninghamii</text:span></text:p>
      <text:p text:style-name="P565"><text:span text:style-name="T566">vešlióji arauk?rija –<text:s/></text:span><text:span text:style-name="T567">Araucaria luxurians</text:span></text:p>
      <text:p text:style-name="P568"><text:span text:style-name="T569">žvilgióji arauk?rija –<text:s/></text:span><text:span text:style-name="T570">Araucaria hunsteinii</text:span></text:p>
      <text:p text:style-name="P571"><text:span text:style-name="T572">abis</text:span><text:span text:style-name="T573">?</text:span><text:span text:style-name="T574">ninis arb?tbambukis –<text:s/></text:span><text:span text:style-name="T575">Oxytenanthera abyssinica</text:span></text:p>
      <text:p text:style-name="P576"><text:span text:style-name="T577">trikuõkė ?reka –<text:s/></text:span><text:span text:style-name="T578">A</text:span><text:span text:style-name="T579">reca triandra</text:span></text:p>
      <text:p text:style-name="P580"><text:span text:style-name="T581">c?krinė areng? –<text:s/></text:span><text:span text:style-name="T582">Arenga pinnata</text:span></text:p>
      <text:p text:style-name="P583"><text:span text:style-name="T584">geltonži?dė arn?bija –<text:s/></text:span><text:span text:style-name="T585">Arnebia euchroma</text:span></text:p>
      <text:p text:style-name="P586"><text:span text:style-name="T587">néndrinis ar?ndas –<text:s/></text:span><text:span text:style-name="T588">Arundo donax</text:span></text:p>
      <text:p text:style-name="P589"><text:span text:style-name="T590">kietal?pis astr?medis –<text:s/></text:span><text:span text:style-name="T591">Brachylaena huillensis</text:span></text:p>
      <text:p text:style-name="P592"><text:span text:style-name="T593">dygli?otoji astrok?rija –<text:s/></text:span><text:span text:style-name="T594">Astrocaryum aculeatum</text:span></text:p>
      <text:p text:style-name="P595"><text:span text:style-name="T596">kol?mbinė</text:span><text:span text:style-name="T597"><text:s/></text:span><text:span text:style-name="T598">astrok?rija –<text:s/></text:span><text:span text:style-name="T599">Astrocaryum<text:s/></text:span><text:span text:style-name="T600">standleyanum</text:span></text:p>
      <text:p text:style-name="P601"><text:span text:style-name="T602">paprastóji astrok?rija –<text:s/></text:span><text:span text:style-name="T603">Astrocaryum vulgare</text:span></text:p>
      <text:p text:style-name="P604"><text:span text:style-name="T605">pl?oštinė astrok?rija –<text:s/></text:span><text:span text:style-name="T606">Astrocaryum chambira</text:span></text:p>
      <text:p text:style-name="P607"><text:span text:style-name="T608">braz</text:span><text:span text:style-name="T609">?</text:span><text:span text:style-name="T610">linis astr?nis –<text:s/></text:span><text:span text:style-name="T611">Astronium urundeuva</text:span></text:p>
      <text:p text:style-name="P612"><text:span text:style-name="T613">kvap?sis</text:span><text:span text:style-name="T614"><text:s/></text:span><text:span text:style-name="T615">astr?nis –<text:s/></text:span><text:span text:style-name="T616">Astronium graveolens</text:span></text:p>
      <text:p text:style-name="P617"><text:span text:style-name="T618">surin?minis astr?nis –<text:s/></text:span><text:span text:style-name="T619">Astronium lecointei</text:span></text:p>
      <text:p text:style-name="P620"><text:span text:style-name="T621">uosial?pis astr?nis –<text:s/></text:span><text:span text:style-name="T622">Astro</text:span><text:span text:style-name="T623">nium fraxinifolium</text:span></text:p>
      <text:p text:style-name="P624"><text:span text:style-name="T625">kibióji ašuot?nė –<text:s/></text:span><text:span text:style-name="T626">Macrochloa tenacissima</text:span></text:p>
      <text:p text:style-name="P627"><text:span text:style-name="T628">balz?minis atogrąž</text:span><text:span text:style-name="T629">?</text:span><text:span text:style-name="T630">nas –<text:s/></text:span><text:span text:style-name="T631">Gossweilerodendron balsamiferum</text:span></text:p>
      <text:p text:style-name="P632"><text:span text:style-name="T633">siaural?pis aud</text:span><text:span text:style-name="T634">?</text:span><text:span text:style-name="T635">nas –<text:s/></text:span><text:span text:style-name="T636">Eulaliopsis binata</text:span></text:p>
      <text:p text:style-name="P637"><text:span text:style-name="T638">kvap?sis auksaba</text:span><text:span text:style-name="T639">?</text:span><text:span text:style-name="T640">zdis –<text:s/></text:span><text:span text:style-name="T641">Chrysopogon zizanioides</text:span></text:p>
      <text:p text:style-name="P642"><text:span text:style-name="T643">paprastóji auks?rykštė –<text:s/></text:span><text:span text:style-name="T644">Chrysothamnus nauseosus</text:span></text:p>
      <text:p text:style-name="P645"><text:span text:style-name="T646">paprast?sis ausuõnis –<text:s/></text:span><text:span text:style-name="T647">Colophospermum mopane</text:span></text:p>
      <text:p text:style-name="P648"><text:span text:style-name="T649">paprastóji avic?nija –<text:s/></text:span><text:span text:style-name="T650">Avicennia germinans</text:span></text:p>
      <text:p text:style-name="P651"><text:span text:style-name="T652">gaur?otoji avi?tė –<text:s/></text:span><text:span text:style-name="T653">Rubus corchorifolius</text:span></text:p>
      <text:p text:style-name="P654"><text:span text:style-name="T655">tril?pė avi?tė –<text:s/></text:span><text:span text:style-name="T656">Rubus parvifolius</text:span></text:p>
      <text:p text:style-name="P657"><text:span text:style-name="T658">akmen</text:span><text:span text:style-name="T659">?</text:span><text:span text:style-name="T660">nis<text:s/></text:span><text:span text:style-name="T661">?</text:span><text:span text:style-name="T662">žuolas –<text:s/></text:span><text:span text:style-name="T663">Quercus ilex</text:span></text:p>
      <text:p text:style-name="P664"><text:span text:style-name="T665">alab?minis<text:s/></text:span><text:span text:style-name="T666">?</text:span><text:span text:style-name="T667">žuolas –<text:s/></text:span><text:span text:style-name="T668">Quercus michauxii</text:span></text:p>
      <text:p text:style-name="P669"><text:span text:style-name="T670">balt?sis<text:s/></text:span><text:span text:style-name="T671">?</text:span><text:span text:style-name="T672">žuolas –<text:s/></text:span><text:span text:style-name="T673">Q</text:span><text:span text:style-name="T674">uercus alba</text:span></text:p>
      <text:p text:style-name="P675"><text:span text:style-name="T676">bekõtis<text:s/></text:span><text:span text:style-name="T677">?</text:span><text:span text:style-name="T678">žuolas –<text:s/></text:span><text:span text:style-name="T679">Quercus petraea</text:span></text:p>
      <text:p text:style-name="P680"><text:span text:style-name="T681">burg?ndinis<text:s/></text:span><text:span text:style-name="T682">?</text:span><text:span text:style-name="T683">žuolas –<text:s/></text:span><text:span text:style-name="T684">Quercus cerri</text:span></text:p>
      <text:p text:style-name="P685"><text:span text:style-name="T686">dvispa</text:span><text:span text:style-name="T687">?</text:span><text:span text:style-name="T688">vis<text:s/></text:span><text:span text:style-name="T689">?</text:span><text:span text:style-name="T690">žuolas –<text:s/></text:span><text:span text:style-name="T691">Quercus bicolor</text:span></text:p>
      <text:p text:style-name="P692"><text:span text:style-name="T693">florid</text:span><text:span text:style-name="T694">?</text:span><text:span text:style-name="T695">nis<text:s/></text:span><text:span text:style-name="T696">?</text:span><text:span text:style-name="T697">žuolas –<text:s/></text:span><text:span text:style-name="T698">Quercus shumardii</text:span></text:p>
      <text:p text:style-name="P699"><text:span text:style-name="T700">gelton?sis</text:span><text:span text:style-name="T701"><text:s/></text:span><text:span text:style-name="T702">?</text:span><text:span text:style-name="T703">žuolas –<text:s/></text:span><text:span text:style-name="T704">Quercus muehlenbergii</text:span></text:p>
      <text:p text:style-name="P705"><text:span text:style-name="T706">geltonži?vis<text:s/></text:span><text:span text:style-name="T707">?</text:span><text:span text:style-name="T708">žuolas –<text:s/></text:span><text:span text:style-name="T709">Quercus velutina</text:span></text:p>
      <text:p text:style-name="P710"><text:span text:style-name="T711">gluosniala?pis<text:s/></text:span><text:span text:style-name="T712">?</text:span><text:span text:style-name="T713">žuolas –</text:span><text:span text:style-name="T714"><text:s/>Quercus phellos</text:span></text:p>
      <text:p text:style-name="P715"><text:span text:style-name="T716">juod?sis</text:span><text:span text:style-name="T717"><text:s/></text:span><text:span text:style-name="T718">?</text:span><text:span text:style-name="T719">žuolas –</text:span><text:span text:style-name="T720"><text:s/></text:span><text:span text:style-name="T721">Quercus nigra</text:span></text:p>
      <text:p text:style-name="P722"><text:span text:style-name="T723">kaln</text:span><text:span text:style-name="T724">?</text:span><text:span text:style-name="T725">nis<text:s/></text:span><text:span text:style-name="T726">?</text:span><text:span text:style-name="T727">žuolas –</text:span><text:span text:style-name="T728"><text:s/></text:span><text:span text:style-name="T729">Quercus montana</text:span></text:p>
      <text:p text:style-name="P730"><text:span text:style-name="T731">ka</text:span><text:span text:style-name="T732">?</text:span><text:span text:style-name="T733">štinis<text:s/></text:span><text:span text:style-name="T734">?</text:span><text:span text:style-name="T735">žuolas –<text:s/></text:span><text:span text:style-name="T736">Quercus suber</text:span></text:p>
      <text:p text:style-name="P737"><text:span text:style-name="T738">kaštainial?pis<text:s/></text:span><text:span text:style-name="T739">?</text:span><text:span text:style-name="T740">žuolas –</text:span><text:span text:style-name="T741"><text:s/></text:span><text:span text:style-name="T742">Quercus castaneifolia</text:span></text:p>
      <text:p text:style-name="P743"><text:span text:style-name="T744">kryžial?pis<text:s/></text:span><text:span text:style-name="T745">?</text:span><text:span text:style-name="T746">žuolas –</text:span><text:span text:style-name="T747"><text:s/>Quercus stellata</text:span></text:p>
      <text:p text:style-name="P748"><text:span text:style-name="T749">laural?pis</text:span><text:span text:style-name="T750"><text:s/></text:span><text:span text:style-name="T751">?</text:span><text:span text:style-name="T752">žuolas –</text:span><text:span text:style-name="T753"><text:s/></text:span><text:span text:style-name="T754">Quercus laurifolia</text:span></text:p>
      <text:p text:style-name="P755"><text:span text:style-name="T756">lygiaži?vis<text:s/></text:span><text:span text:style-name="T757">?</text:span><text:span text:style-name="T758">žuolas –</text:span><text:span text:style-name="T759"><text:s/>Quercus pagoda</text:span></text:p>
      <text:p text:style-name="P760"><text:span text:style-name="T761">m?lksninis<text:s/></text:span><text:span text:style-name="T762">?</text:span><text:span text:style-name="T763">žuolas –<text:s/></text:span><text:span text:style-name="T764">Quercus imbricaria</text:span></text:p>
      <text:p text:style-name="P765"><text:span text:style-name="T766">meriland</text:span><text:span text:style-name="T767">?</text:span><text:span text:style-name="T768">nis</text:span><text:span text:style-name="T769"><text:s/></text:span><text:span text:style-name="T770">?</text:span><text:span text:style-name="T771">žuolas –</text:span><text:span text:style-name="T772"><text:s/></text:span><text:span text:style-name="T773">Quercus marilandica</text:span></text:p>
      <text:p text:style-name="P774"><text:span text:style-name="T775">nep?linis</text:span><text:span text:style-name="T776"><text:s/></text:span><text:span text:style-name="T777">?</text:span><text:span text:style-name="T778">žuolas –</text:span><text:span text:style-name="T779"><text:s/></text:span><text:span text:style-name="T780">Quercus lamellosa</text:span></text:p>
      <text:p text:style-name="P781"><text:span text:style-name="T782">oregon</text:span><text:span text:style-name="T783">?</text:span><text:span text:style-name="T784">nis<text:s/></text:span><text:span text:style-name="T785">?</text:span><text:span text:style-name="T786">žuolas –</text:span><text:span text:style-name="T787"><text:s/>Quercus garryana</text:span></text:p>
      <text:soft-page-break/>
      <text:p text:style-name="P788"><text:span text:style-name="T789">paprast?sis</text:span><text:span text:style-name="T790"><text:s/></text:span><text:span text:style-name="T791">?</text:span><text:span text:style-name="T792">žuolas –</text:span><text:span text:style-name="T793"><text:s/></text:span><text:span text:style-name="T794">Quercus robur</text:span></text:p>
      <text:p text:style-name="P795"><text:span text:style-name="T796">pélkinis<text:s/></text:span><text:span text:style-name="T797">?</text:span><text:span text:style-name="T798">žuolas –</text:span><text:span text:style-name="T799"><text:s/></text:span><text:span text:style-name="T800">Querc</text:span><text:span text:style-name="T801">us palustris</text:span></text:p>
      <text:p text:style-name="P802"><text:span text:style-name="T803">pensilv?ninis</text:span><text:span text:style-name="T804"><text:s/></text:span><text:span text:style-name="T805">?</text:span><text:span text:style-name="T806">žuolas –</text:span><text:span text:style-name="T807"><text:s/></text:span><text:span text:style-name="T808">Quercus falcata</text:span></text:p>
      <text:p text:style-name="P809"><text:span text:style-name="T810">pikulial?pis<text:s/></text:span><text:span text:style-name="T811">?</text:span><text:span text:style-name="T812">žuolas –</text:span><text:span text:style-name="T813"><text:s/>Quercus lyrata</text:span></text:p>
      <text:p text:style-name="P814"><text:span text:style-name="T815">raudon?sis<text:s/></text:span><text:span text:style-name="T816">?</text:span><text:span text:style-name="T817">žuolas –</text:span><text:span text:style-name="T818"><text:s/></text:span><text:span text:style-name="T819">Quercus rubra</text:span></text:p>
      <text:p text:style-name="P820"><text:span text:style-name="T821">stambiava</text:span><text:span text:style-name="T822">?</text:span><text:span text:style-name="T823">sis<text:s/></text:span><text:span text:style-name="T824">?</text:span><text:span text:style-name="T825">žuolas –</text:span><text:span text:style-name="T826"><text:s/></text:span><text:span text:style-name="T827">Quercus macrocarpa</text:span></text:p>
      <text:p text:style-name="P828"><text:span text:style-name="T829">šeri?otasis<text:s/></text:span><text:span text:style-name="T830">?</text:span><text:span text:style-name="T831">žuolas –</text:span><text:span text:style-name="T832"><text:s/>Quercus acutissima</text:span></text:p>
      <text:p text:style-name="P833"><text:span text:style-name="T834">šiu</text:span><text:span text:style-name="T835">?</text:span><text:span text:style-name="T836">kščiojo<text:s/></text:span><text:span text:style-name="T837">?</text:span><text:span text:style-name="T838">žuolo stambiažv?nis pórūšis –<text:s/></text:span><text:span text:style-name="T839">Quercus ithaburensis</text:span><text:span text:style-name="T840"><text:s/>subsp.<text:s/></text:span><text:span text:style-name="T841">macrolepis</text:span></text:p>
      <text:p text:style-name="P842"><text:span text:style-name="T843">šla</text:span><text:span text:style-name="T844">?</text:span><text:span text:style-name="T845">tinis<text:s/></text:span><text:span text:style-name="T846">?</text:span><text:span text:style-name="T847">žuolas –</text:span><text:span text:style-name="T848"><text:s/>Quercus ellipsoidalis</text:span></text:p>
      <text:p text:style-name="P849"><text:span text:style-name="T850">teksas</text:span><text:span text:style-name="T851">?</text:span><text:span text:style-name="T852">nis<text:s/></text:span><text:span text:style-name="T853">?</text:span><text:span text:style-name="T854">žuolas –</text:span><text:span text:style-name="T855"><text:s/>Quercus texana</text:span></text:p>
      <text:p text:style-name="P856"><text:span text:style-name="T857">tu</text:span><text:span text:style-name="T858">?</text:span><text:span text:style-name="T859">kinis<text:s/></text:span><text:span text:style-name="T860">?</text:span><text:span text:style-name="T861">žuolas –<text:s/></text:span><text:span text:style-name="T862">Quercus infectoria</text:span></text:p>
      <text:p text:style-name="P863"><text:span text:style-name="T864">ve?grinis</text:span><text:span text:style-name="T865"><text:s/></text:span><text:span text:style-name="T866">?</text:span><text:span text:style-name="T867">žuolas –</text:span><text:span text:style-name="T868"><text:s/></text:span><text:span text:style-name="T869">Quercus frainetto</text:span></text:p>
      <text:p text:style-name="P870"><text:span text:style-name="T871">ali?jinis b?ilonas –<text:s/></text:span><text:span text:style-name="T872">Baillonella toxisperma</text:span></text:p>
      <text:p text:style-name="P873"><text:span text:style-name="T874">ant</text:span><text:span text:style-name="T875">?</text:span><text:span text:style-name="T876">linis</text:span><text:span text:style-name="T877"><text:s/></text:span><text:span text:style-name="T878">bal?medis</text:span><text:span text:style-name="T879"><text:s/>–</text:span><text:span text:style-name="T880"><text:s/></text:span><text:span text:style-name="T881">Tabebuia billbergii</text:span></text:p>
      <text:p text:style-name="P882"><text:span text:style-name="T883">blyšk?sis</text:span><text:span text:style-name="T884"><text:s/></text:span><text:span text:style-name="T885">bal?medis –</text:span><text:span text:style-name="T886"><text:s/></text:span><text:span text:style-name="T887">Tabebuia pallida</text:span></text:p>
      <text:p text:style-name="P888"><text:span text:style-name="T889">įvairial?pis</text:span><text:span text:style-name="T890"><text:s/></text:span><text:span text:style-name="T891">bal?medis –</text:span><text:span text:style-name="T892"><text:s/></text:span><text:span text:style-name="T893">Tabebuia heterophylla</text:span></text:p>
      <text:p text:style-name="P894"><text:span text:style-name="T895">pjūklal?pis</text:span><text:span text:style-name="T896"><text:s/></text:span><text:span text:style-name="T897">bal?medis –</text:span><text:span text:style-name="T898"><text:s/></text:span><text:span text:style-name="T899">Tabebuia serratifolia</text:span></text:p>
      <text:p text:style-name="P900"><text:span text:style-name="T901">puošn?sis</text:span><text:span text:style-name="T902"><text:s/></text:span><text:span text:style-name="T903">bal?medis –</text:span><text:span text:style-name="T904"><text:s/></text:span><text:span text:style-name="T905">Tabebuia guayacan</text:span></text:p>
      <text:p text:style-name="P906"><text:span text:style-name="T907">rausv?sis</text:span><text:span text:style-name="T908"><text:s/></text:span><text:span text:style-name="T909">bal?medis –</text:span><text:span text:style-name="T910"><text:s/></text:span><text:span text:style-name="T911">Tabebuia rosea</text:span></text:p>
      <text:p text:style-name="P912"><text:span text:style-name="T913">septynl?pis bal?medis</text:span><text:span text:style-name="T914"><text:s/></text:span><text:span text:style-name="T915">–<text:s/></text:span><text:span text:style-name="T916">Tabebuia heptaphylla</text:span></text:p>
      <text:p text:style-name="P917"><text:span text:style-name="T918">venesu?linis</text:span><text:span text:style-name="T919"><text:s/></text:span><text:span text:style-name="T920">bal?medis –</text:span><text:span text:style-name="T921"><text:s/></text:span><text:span text:style-name="T922">Tabebuia donnell-smithii</text:span></text:p>
      <text:p text:style-name="P923"><text:span text:style-name="T924">amerik</text:span><text:span text:style-name="T925">?</text:span><text:span text:style-name="T926">nis balf</text:span><text:span text:style-name="T927">?</text:span><text:span text:style-name="T928">ras –<text:s/></text:span><text:span text:style-name="T929">Balfourodendron riedelianum</text:span></text:p>
      <text:p text:style-name="P930"><text:span text:style-name="T931">paprast?sis ba</text:span><text:span text:style-name="T932">?</text:span><text:span text:style-name="T933">kšvis –<text:s/></text:span><text:span text:style-name="T934">Leucadendron argenteum</text:span></text:p>
      <text:p text:style-name="P935"><text:span text:style-name="T936">v?istinė baltaus? –<text:s/></text:span><text:span text:style-name="T937">Leuconotis eugenifolius</text:span></text:p>
      <text:p text:style-name="P938"><text:span text:style-name="T939">tikróji baltv? –<text:s/></text:span><text:span text:style-name="T940">Leucaena leucocephala</text:span></text:p>
      <text:p text:style-name="P941"><text:span text:style-name="T942">k</text:span><text:span text:style-name="T943">?</text:span><text:span text:style-name="T944">ginė</text:span><text:span text:style-name="T945"><text:s/>b?lza –<text:s/></text:span><text:span text:style-name="T946">Ochroma pyramidale</text:span></text:p>
      <text:p text:style-name="P947"><text:span text:style-name="T948">abis</text:span><text:span text:style-name="T949">?</text:span><text:span text:style-name="T950">ninė balž? –<text:s/></text:span><text:span text:style-name="T951">Crambe abyssinica</text:span></text:p>
      <text:p text:style-name="P952"><text:span text:style-name="T953">beng?linis bamb?kas –<text:s/></text:span><text:span text:style-name="T954">Bambusa tulda</text:span></text:p>
      <text:p text:style-name="P955"><text:span text:style-name="T956">blyšk?sis bamb?kas –</text:span><text:span text:style-name="T957"><text:s/></text:span><text:span text:style-name="T958">Bambusa pallida</text:span></text:p>
      <text:p text:style-name="P959"><text:span text:style-name="T960">dyg?sis</text:span><text:span text:style-name="T961"><text:s/></text:span><text:span text:style-name="T962">bamb?kas –</text:span><text:span text:style-name="T963"><text:s/></text:span><text:span text:style-name="T964">Bambusa blumeana</text:span></text:p>
      <text:p text:style-name="P965"><text:span text:style-name="T966">kisl?sis</text:span><text:span text:style-name="T967"><text:s/></text:span><text:span text:style-name="T968">bamb?kas –</text:span><text:span text:style-name="T969"><text:s/></text:span><text:span text:style-name="T970">Bambusa polymorpha</text:span></text:p>
      <text:p text:style-name="P971"><text:span text:style-name="T972">kuprótasis</text:span><text:span text:style-name="T973"><text:s/></text:span><text:span text:style-name="T974">bamb?kas –</text:span><text:span text:style-name="T975"><text:s/></text:span><text:span text:style-name="T976">Bambusa gibba</text:span></text:p>
      <text:p text:style-name="P977"><text:span text:style-name="T978">paprast?sis</text:span><text:span text:style-name="T979"><text:s/></text:span><text:span text:style-name="T980">bamb?kas –</text:span><text:span text:style-name="T981"><text:s/></text:span><text:span text:style-name="T982">Bambusa vulgaris</text:span></text:p>
      <text:p text:style-name="P983"><text:span text:style-name="T984">piet</text:span><text:span text:style-name="T985">?</text:span><text:span text:style-name="T986">nis bamb?kas –</text:span><text:span text:style-name="T987"><text:s/></text:span><text:span text:style-name="T988">Bambusa balcooa</text:span></text:p>
      <text:p text:style-name="P989"><text:span text:style-name="T990">pl?ustinis bamb?kas –</text:span><text:span text:style-name="T991"><text:s/></text:span><text:span text:style-name="T992">Bambusa pervariabilis</text:span></text:p>
      <text:p text:style-name="P993"><text:span text:style-name="T994">pl?oštinis bamb?kas –</text:span><text:span text:style-name="T995"><text:s/></text:span><text:span text:style-name="T996">Bambusa textilis</text:span></text:p>
      <text:p text:style-name="P997"><text:span text:style-name="T998">švilp?ninis bamb?kas –</text:span><text:span text:style-name="T999"><text:s/></text:span><text:span text:style-name="T1000">Bambusa eutuldoides</text:span></text:p>
      <text:p text:style-name="P1001"><text:span text:style-name="T1002">tams?sis bamb?kas –</text:span><text:span text:style-name="T1003"><text:s/></text:span><text:span text:style-name="T1004">Bambusa atra</text:span></text:p>
      <text:p text:style-name="P1005"><text:span text:style-name="T1006">tikr?sis bamb?kas –</text:span><text:span text:style-name="T1007"><text:s/></text:span><text:span text:style-name="T1008">Bambusa bambos</text:span></text:p>
      <text:p text:style-name="P1009"><text:span text:style-name="T1010">tvor</text:span><text:span text:style-name="T1011">?</text:span><text:span text:style-name="T1012">nis bamb?kas –</text:span><text:span text:style-name="T1013"><text:s/></text:span><text:span text:style-name="T1014">Bambusa multiplex</text:span></text:p>
      <text:p text:style-name="P1015"><text:span text:style-name="T1016">siaural?pis bambuk</text:span><text:span text:style-name="T1017">?</text:span><text:span text:style-name="T1018">nas –<text:s/></text:span><text:span text:style-name="T1019">Guadua angustifolia</text:span></text:p>
      <text:p text:style-name="P1020"><text:span text:style-name="T1021">jap?ninis ban?nas –<text:s/></text:span><text:span text:style-name="T1022">Musa basjoo</text:span></text:p>
      <text:p text:style-name="P1023"><text:span text:style-name="T1024">maž?sis ban?nas –</text:span><text:span text:style-name="T1025"><text:s/></text:span><text:span text:style-name="T1026">Musa acuminata</text:span></text:p>
      <text:p text:style-name="P1027"><text:span text:style-name="T1028">paprast?sis</text:span><text:span text:style-name="T1029"><text:s/></text:span><text:span text:style-name="T1030">ban?nas –</text:span><text:span text:style-name="T1031"><text:s/></text:span><text:span text:style-name="T1032">Musa balbisian</text:span></text:p>
      <text:p text:style-name="P1033"><text:span text:style-name="T1034">pl?oštinis</text:span><text:span text:style-name="T1035"><text:s/></text:span><text:span text:style-name="T1036">ban?nas –</text:span><text:span text:style-name="T1037"><text:s/></text:span><text:span text:style-name="T1038">Musa textilis</text:span></text:p>
      <text:p text:style-name="P1039"><text:span text:style-name="T1040">daž</text:span><text:span text:style-name="T1041">?</text:span><text:span text:style-name="T1042">nė ba</text:span><text:span text:style-name="T1043">?</text:span><text:span text:style-name="T1044">škė –<text:s/></text:span><text:span text:style-name="T1045">Bapti</text:span><text:span text:style-name="T1046">sia tinctoria</text:span></text:p>
      <text:p text:style-name="P1047"><text:span text:style-name="T1048">piet</text:span><text:span text:style-name="T1049">?</text:span><text:span text:style-name="T1050">nė</text:span><text:span text:style-name="T1051"><text:s/></text:span><text:span text:style-name="T1052">ba</text:span><text:span text:style-name="T1053">?</text:span><text:span text:style-name="T1054">škė –</text:span><text:span text:style-name="T1055"><text:s/></text:span><text:span text:style-name="T1056">Baptisia australis</text:span></text:p>
      <text:p text:style-name="P1057"><text:span text:style-name="T1058">bukal?pis baršk</text:span><text:span text:style-name="T1059">?</text:span><text:span text:style-name="T1060">nis –<text:s/></text:span><text:span text:style-name="T1061">Crotalaria retusa</text:span></text:p>
      <text:p text:style-name="P1062"><text:span text:style-name="T1063">vikšr</text:span><text:span text:style-name="T1064">?</text:span><text:span text:style-name="T1065">nis baršk</text:span><text:span text:style-name="T1066">?</text:span><text:span text:style-name="T1067">nis –</text:span><text:span text:style-name="T1068"><text:s/></text:span><text:span text:style-name="T1069">Crotalaria juncea</text:span></text:p>
      <text:soft-page-break/>
      <text:p text:style-name="P1070"><text:span text:style-name="T1071">gaur?otoji bem?rija –<text:s/></text:span><text:span text:style-name="T1072">Boehmeria tomentosa</text:span></text:p>
      <text:p text:style-name="P1073"><text:span text:style-name="T1074">jap?ninė bem?rija –</text:span><text:span text:style-name="T1075"><text:s/>Boehmeria japonica</text:span></text:p>
      <text:p text:style-name="P1076"><text:span text:style-name="T1077">plačial?pė bem?rija –</text:span><text:span text:style-name="T1078"><text:s/>Boehmeria silvestrii</text:span></text:p>
      <text:p text:style-name="P1079"><text:span text:style-name="T1080">pl?oštinė bem?rija –</text:span><text:span text:style-name="T1081"><text:s/></text:span><text:span text:style-name="T1082">Boehmeria nivea</text:span></text:p>
      <text:p text:style-name="P1083"><text:span text:style-name="T1084">trida?tė</text:span><text:span text:style-name="T1085"><text:s/></text:span><text:span text:style-name="T1086">bem?rija –</text:span><text:span text:style-name="T1087"><text:s/></text:span><text:span text:style-name="T1088">Boehmeria tricuspis</text:span></text:p>
      <text:p text:style-name="P1089"><text:span text:style-name="T1090">varpótoji</text:span><text:span text:style-name="T1091"><text:s/></text:span><text:span text:style-name="T1092">bem?rija –</text:span><text:span text:style-name="T1093"><text:s/></text:span><text:span text:style-name="T1094">Boehmeria spicata</text:span></text:p>
      <text:p text:style-name="P1095"><text:span text:style-name="T1096">storal?pė berg?nija –<text:s/></text:span><text:span text:style-name="T1097">Bergenia crassifolia</text:span></text:p>
      <text:p text:style-name="P1098"><text:span text:style-name="T1099">braz</text:span><text:span text:style-name="T1100">?</text:span><text:span text:style-name="T1101">linė bertol?tija –<text:s/></text:span><text:span text:style-name="T1102">Bertholletia excelsa</text:span></text:p>
      <text:p text:style-name="P1103"><text:span text:style-name="T1104">raudonži?dis ber?tis –</text:span><text:span text:style-name="T1105"><text:s/></text:span><text:span text:style-name="T1106">Teucrium scordium</text:span></text:p>
      <text:p text:style-name="P1107"><text:span text:style-name="T1108">alksnial?pi</text:span><text:span text:style-name="T1109">s béržas –</text:span><text:span text:style-name="T1110"><text:s/></text:span><text:span text:style-name="T1111">Betula alnoides</text:span></text:p>
      <text:p text:style-name="P1112"><text:span text:style-name="T1113">da</text:span><text:span text:style-name="T1114">?</text:span><text:span text:style-name="T1115">rinis béržas –</text:span><text:span text:style-name="T1116"><text:s/></text:span><text:span text:style-name="T1117">Betula davurica</text:span></text:p>
      <text:p text:style-name="P1118"><text:span text:style-name="T1119">?rmano béržas –</text:span><text:span text:style-name="T1120"><text:s/></text:span><text:span text:style-name="T1121">Betula ermanii</text:span></text:p>
      <text:p text:style-name="P1122"><text:span text:style-name="T1123">gelsv?sis béržas –</text:span><text:span text:style-name="T1124"><text:s/></text:span><text:span text:style-name="T1125">Betula alleghaniensis</text:span></text:p>
      <text:p text:style-name="P1126"><text:span text:style-name="T1127">himal?jinis béržas –</text:span><text:span text:style-name="T1128"><text:s/></text:span><text:span text:style-name="T1129">Betula utilis</text:span></text:p>
      <text:p text:style-name="P1130"><text:span text:style-name="T1131">juod?sis béržas –</text:span><text:span text:style-name="T1132"><text:s/></text:span><text:span text:style-name="T1133">Betula nigra</text:span></text:p>
      <text:p text:style-name="P1134"><text:span text:style-name="T1135">k</text:span><text:span text:style-name="T1136">?</text:span><text:span text:style-name="T1137">ninis</text:span><text:span text:style-name="T1138"><text:s/></text:span><text:span text:style-name="T1139">béržas –</text:span><text:span text:style-name="T1140"><text:s/></text:span><text:span text:style-name="T1141">Betula chinensis</text:span></text:p>
      <text:p text:style-name="P1142"><text:span text:style-name="T1143">karpótasis béržas –</text:span><text:span text:style-name="T1144"><text:s/></text:span><text:span text:style-name="T1145">Betula pendula</text:span></text:p>
      <text:p text:style-name="P1146"><text:span text:style-name="T1147">kvap?sis béržas –</text:span><text:span text:style-name="T1148"><text:s/></text:span><text:span text:style-name="T1149">Betula lenta</text:span></text:p>
      <text:p text:style-name="P1150"><text:span text:style-name="T1151">plačial?pis</text:span><text:span text:style-name="T1152"><text:s/></text:span><text:span text:style-name="T1153">béržas –</text:span><text:span text:style-name="T1154"><text:s/></text:span><text:span text:style-name="T1155">Betula platyphylla</text:span></text:p>
      <text:p text:style-name="P1156"><text:span text:style-name="T1157">plauk?otasis béržas –</text:span><text:span text:style-name="T1158"><text:s/></text:span><text:span text:style-name="T1159">Betula pubescens</text:span></text:p>
      <text:p text:style-name="P1160"><text:span text:style-name="T1161">popierži?vis béržas –</text:span><text:span text:style-name="T1162"><text:s/></text:span><text:span text:style-name="T1163">Betula papyrifera</text:span></text:p>
      <text:p text:style-name="P1164"><text:span text:style-name="T1165">raukšl</text:span><text:span text:style-name="T1166">?</text:span><text:span text:style-name="T1167">tasis</text:span><text:span text:style-name="T1168"><text:s/></text:span><text:span text:style-name="T1169">béržas –</text:span><text:span text:style-name="T1170"><text:s/></text:span><text:span text:style-name="T1171">Betula luminifera</text:span></text:p>
      <text:p text:style-name="P1172"><text:span text:style-name="T1173">ryt</text:span><text:span text:style-name="T1174">?</text:span><text:span text:style-name="T1175">nis</text:span><text:span text:style-name="T1176"><text:s/></text:span><text:span text:style-name="T1177">béržas –</text:span><text:span text:style-name="T1178"><text:s/></text:span><text:span text:style-name="T1179">Betula albosinensis</text:span></text:p>
      <text:p text:style-name="P1180"><text:span text:style-name="T1181">saldžióji bežd</text:span><text:span text:style-name="T1182">žiõnpupė<text:s/></text:span><text:span text:style-name="T1183">–</text:span><text:span text:style-name="T1184"><text:s/></text:span><text:span text:style-name="T1185">Pithecellobium dulce</text:span></text:p>
      <text:p text:style-name="P1186"><text:span text:style-name="T1187">varpótoji birsonim?<text:s/></text:span><text:span text:style-name="T1188">–</text:span><text:span text:style-name="T1189"><text:s/></text:span><text:span text:style-name="T1190">Byrsonima spicata</text:span></text:p>
      <text:p text:style-name="P1191"><text:span text:style-name="T1192">paprastóji bli?dė<text:s/></text:span><text:span text:style-name="T1193">–</text:span><text:span text:style-name="T1194"><text:s/></text:span><text:span text:style-name="T1195">Salix caprea</text:span></text:p>
      <text:p text:style-name="P1196"><text:span text:style-name="T1197">virg</text:span><text:span text:style-name="T1198">?</text:span><text:span text:style-name="T1199">linis bol</text:span><text:span text:style-name="T1200">?</text:span><text:span text:style-name="T1201">vmedis<text:s/></text:span><text:span text:style-name="T1202">–</text:span><text:span text:style-name="T1203"><text:s/></text:span><text:span text:style-name="T1204">Bowdichia virgilioides</text:span></text:p>
      <text:p text:style-name="P1205"><text:span text:style-name="T1206">žvilg?sis bol</text:span><text:span text:style-name="T1207">?</text:span><text:span text:style-name="T1208">vmedis<text:s/></text:span><text:span text:style-name="T1209">–</text:span><text:span text:style-name="T1210"><text:s/>Bowdichia nitida</text:span></text:p>
      <text:p text:style-name="P1211"><text:span text:style-name="T1212">kap?kinis bomb?kmedis<text:s/></text:span><text:span text:style-name="T1213">–</text:span><text:span text:style-name="T1214"><text:s/></text:span><text:span text:style-name="T1215">Bombax ceiba</text:span></text:p>
      <text:p text:style-name="P1216"><text:span text:style-name="T1217">stambióji bor</text:span><text:span text:style-name="T1218">?</text:span><text:span text:style-name="T1219">nda<text:s/></text:span><text:span text:style-name="T1220">–</text:span><text:span text:style-name="T1221"><text:s/></text:span><text:span text:style-name="T1222">Borinda</text:span><text:span text:style-name="T1223"><text:s/>grossa</text:span></text:p>
      <text:p text:style-name="P1224"><text:span text:style-name="T1225">saldžióji bor?nija<text:s/></text:span><text:span text:style-name="T1226">–</text:span><text:span text:style-name="T1227"><text:s/></text:span><text:span text:style-name="T1228">Boronia megastigma</text:span></text:p>
      <text:p text:style-name="P1229"><text:span text:style-name="T1230">afrik</text:span><text:span text:style-name="T1231">?</text:span><text:span text:style-name="T1232">nė</text:span><text:span text:style-name="T1233"><text:s/></text:span><text:span text:style-name="T1234">bosv?lija<text:s/></text:span><text:span text:style-name="T1235">–</text:span><text:span text:style-name="T1236"><text:s/></text:span><text:span text:style-name="T1237">Boswellia frereana</text:span></text:p>
      <text:p text:style-name="P1238"><text:span text:style-name="T1239">kvapióji bosv?lija<text:s/></text:span><text:span text:style-name="T1240">–</text:span><text:span text:style-name="T1241"><text:s/></text:span><text:span text:style-name="T1242">Boswellia papyrifera</text:span></text:p>
      <text:p text:style-name="P1243"><text:span text:style-name="T1244">pl?oštinė bosv?lija<text:s/></text:span><text:span text:style-name="T1245">–</text:span><text:span text:style-name="T1246"><text:s/></text:span><text:span text:style-name="T1247">Boswellia serrata</text:span></text:p>
      <text:p text:style-name="P1248"><text:span text:style-name="T1249">smilkal</text:span><text:span text:style-name="T1250">?</text:span><text:span text:style-name="T1251">nė bosv?lija<text:s/></text:span><text:span text:style-name="T1252">–</text:span><text:span text:style-name="T1253"><text:s/></text:span><text:span text:style-name="T1254">Boswellia sacra</text:span></text:p>
      <text:p text:style-name="P1255"><text:span text:style-name="T1256">daž</text:span><text:span text:style-name="T1257">?</text:span><text:span text:style-name="T1258">nis br?ivėlis<text:s/></text:span><text:span text:style-name="T1259">–</text:span><text:span text:style-name="T1260"><text:s/></text:span><text:span text:style-name="T1261">Jatropha curcas</text:span></text:p>
      <text:p text:style-name="P1262"><text:span text:style-name="T1263">si</text:span><text:span text:style-name="T1264">?</text:span><text:span text:style-name="T1265">linis br</text:span><text:span text:style-name="T1266">?ntvis<text:s/></text:span><text:span text:style-name="T1267">–</text:span><text:span text:style-name="T1268"><text:s/></text:span><text:span text:style-name="T1269">Cassytha filiformis</text:span></text:p>
      <text:p text:style-name="P1270"><text:span text:style-name="T1271">azij</text:span><text:span text:style-name="T1272">?</text:span><text:span text:style-name="T1273">nė budl</text:span><text:span text:style-name="T1274">?</text:span><text:span text:style-name="T1275">ja<text:s/></text:span><text:span text:style-name="T1276">–</text:span><text:span text:style-name="T1277"><text:s/></text:span><text:span text:style-name="T1278">Buddleja asiatica</text:span></text:p>
      <text:p text:style-name="P1279"><text:span text:style-name="T1280">kietal?pė</text:span><text:span text:style-name="T1281"><text:s/></text:span><text:span text:style-name="T1282">budl</text:span><text:span text:style-name="T1283">?</text:span><text:span text:style-name="T1284">ja<text:s/></text:span><text:span text:style-name="T1285">–</text:span><text:span text:style-name="T1286"><text:s/></text:span><text:span text:style-name="T1287">Buddleja coriacea</text:span></text:p>
      <text:p text:style-name="P1288"><text:span text:style-name="T1289">piet</text:span><text:span text:style-name="T1290">?</text:span><text:span text:style-name="T1291">nė</text:span><text:span text:style-name="T1292"><text:s/></text:span><text:span text:style-name="T1293">budl</text:span><text:span text:style-name="T1294">?</text:span><text:span text:style-name="T1295">ja<text:s/></text:span><text:span text:style-name="T1296">–</text:span><text:span text:style-name="T1297"><text:s/></text:span><text:span text:style-name="T1298">Buddleja skutchii</text:span></text:p>
      <text:p text:style-name="P1299"><text:span text:style-name="T1300">pilkšvóji</text:span><text:span text:style-name="T1301"><text:s/></text:span><text:span text:style-name="T1302">budl</text:span><text:span text:style-name="T1303">?</text:span><text:span text:style-name="T1304">ja<text:s/></text:span><text:span text:style-name="T1305">–</text:span><text:span text:style-name="T1306"><text:s/>Buddleja incana</text:span></text:p>
      <text:p text:style-name="P1307"><text:span text:style-name="T1308">v?istinė budl</text:span><text:span text:style-name="T1309">?</text:span><text:span text:style-name="T1310">ja<text:s/></text:span><text:span text:style-name="T1311">–</text:span><text:span text:style-name="T1312"><text:s/></text:span><text:span text:style-name="T1313">Buddleja officinalis</text:span></text:p>
      <text:p text:style-name="P1314"><text:span text:style-name="T1315">balzgan?sis bugi?nis<text:s/></text:span><text:span text:style-name="T1316">–</text:span><text:span text:style-name="T1317"><text:s/></text:span><text:span text:style-name="T1318">Ilex opaca</text:span></text:p>
      <text:p text:style-name="P1319"><text:span text:style-name="T1320">paragv?jinis bugi?nis<text:s/></text:span><text:span text:style-name="T1321">–</text:span><text:span text:style-name="T1322"><text:s/></text:span><text:span text:style-name="T1323">Ilex paraguariensis</text:span></text:p>
      <text:p text:style-name="P1324"><text:span text:style-name="T1325">amerik</text:span><text:span text:style-name="T1326">?</text:span><text:span text:style-name="T1327">nis b?kas<text:s/></text:span><text:span text:style-name="T1328">–</text:span><text:span text:style-name="T1329"><text:s/></text:span><text:span text:style-name="T1330">Fagus grandifolia</text:span></text:p>
      <text:p text:style-name="P1331"><text:span text:style-name="T1332">blizg?sis b?kas<text:s/></text:span><text:span text:style-name="T1333">–</text:span><text:span text:style-name="T1334"><text:s/>Fagus lucida</text:span></text:p>
      <text:p text:style-name="P1335"><text:span text:style-name="T1336">gelsv?sis b?kas<text:s/></text:span><text:span text:style-name="T1337">–</text:span><text:span text:style-name="T1338"><text:s/>Fagus engleriana</text:span></text:p>
      <text:p text:style-name="P1339"><text:span text:style-name="T1340">laural?pis b?kas<text:s/></text:span><text:span text:style-name="T1341">–</text:span><text:span text:style-name="T1342"><text:s/>Fagus longipetiolata</text:span></text:p>
      <text:p text:style-name="P1343"><text:span text:style-name="T1344">paprast?sis b?kas<text:s/></text:span><text:span text:style-name="T1345">–</text:span><text:span text:style-name="T1346"><text:s/></text:span><text:span text:style-name="T1347">Fagus sylvatica</text:span></text:p>
      <text:p text:style-name="P1348"><text:span text:style-name="T1349">rinči?otasis b?kas<text:s/></text:span><text:span text:style-name="T1350">–</text:span><text:span text:style-name="T1351"><text:s/>Fagus crenat</text:span><text:span text:style-name="T1352">a</text:span></text:p>
      <text:soft-page-break/>
      <text:p text:style-name="P1353"><text:span text:style-name="T1354">ryt</text:span><text:span text:style-name="T1355">?</text:span><text:span text:style-name="T1356">nis b?kas<text:s/></text:span><text:span text:style-name="T1357">–</text:span><text:span text:style-name="T1358"><text:s/></text:span><text:span text:style-name="T1359">Fagus orientalis</text:span></text:p>
      <text:p text:style-name="P1360"><text:span text:style-name="T1361">skroblal?pis</text:span><text:span text:style-name="T1362"><text:s/></text:span><text:span text:style-name="T1363">b?kas<text:s/></text:span><text:span text:style-name="T1364">–</text:span><text:span text:style-name="T1365"><text:s/></text:span><text:span text:style-name="T1366">Fagus hayatae</text:span></text:p>
      <text:p text:style-name="P1367"><text:span text:style-name="T1368">bale?rinis b?ksmedis<text:s/></text:span><text:span text:style-name="T1369">–</text:span><text:span text:style-name="T1370"><text:s/></text:span><text:span text:style-name="T1371">Buxus balearica</text:span></text:p>
      <text:p text:style-name="P1372"><text:span text:style-name="T1373">paprast?sis</text:span><text:span text:style-name="T1374"><text:s/></text:span><text:span text:style-name="T1375">b?ksmedis<text:s/></text:span><text:span text:style-name="T1376">–</text:span><text:span text:style-name="T1377"><text:s/></text:span><text:span text:style-name="T1378">Buxus sempervirens</text:span></text:p>
      <text:p text:style-name="P1379"><text:span text:style-name="T1380">an?žinis bumb?lis<text:s/></text:span><text:span text:style-name="T1381">–</text:span><text:span text:style-name="T1382"><text:s/></text:span><text:span text:style-name="T1383">Clausena anisata</text:span></text:p>
      <text:p text:style-name="P1384"><text:span text:style-name="T1385">kvap?sis bumb?lis<text:s/></text:span><text:span text:style-name="T1386">–</text:span><text:span text:style-name="T1387"><text:s/></text:span><text:span text:style-name="T1388">Clausena anisum-olens</text:span></text:p>
      <text:p text:style-name="P1389"><text:span text:style-name="T1390">paprast?sis bu</text:span><text:span text:style-name="T1391">?</text:span><text:span text:style-name="T1392">nis<text:s/></text:span><text:span text:style-name="T1393">–</text:span><text:span text:style-name="T1394"><text:s/></text:span><text:span text:style-name="T1395">Pachylarnax pleiocarpa</text:span></text:p>
      <text:p text:style-name="P1396"><text:span text:style-name="T1397">alav</text:span><text:span text:style-name="T1398">?</text:span><text:span text:style-name="T1399">jinė burser?<text:s/></text:span><text:span text:style-name="T1400">–</text:span><text:span text:style-name="T1401"><text:s/></text:span><text:span text:style-name="T1402">Bursera aloexylon</text:span></text:p>
      <text:p text:style-name="P1403"><text:span text:style-name="T1404">baltóji burser?<text:s/></text:span><text:span text:style-name="T1405">–</text:span><text:span text:style-name="T1406"><text:s/></text:span><text:span text:style-name="T1407">Bursera simaruba</text:span></text:p>
      <text:p text:style-name="P1408"><text:span text:style-name="T1409">kvapióji</text:span><text:span text:style-name="T1410"><text:s/></text:span><text:span text:style-name="T1411">burser?<text:s/></text:span><text:span text:style-name="T1412">–</text:span><text:span text:style-name="T1413"><text:s/></text:span><text:span text:style-name="T1414">Bursera graveolens</text:span></text:p>
      <text:p text:style-name="P1415"><text:span text:style-name="T1416">meksik</text:span><text:span text:style-name="T1417">?</text:span><text:span text:style-name="T1418">nė burser?<text:s/></text:span><text:span text:style-name="T1419">–</text:span><text:span text:style-name="T1420"><text:s/></text:span><text:span text:style-name="T1421">Bursera penicillata</text:span></text:p>
      <text:p text:style-name="P1422"><text:span text:style-name="T1423">pl?oštinė būt?nė<text:s/></text:span><text:span text:style-name="T1424">–</text:span><text:span text:style-name="T1425"><text:s/></text:span><text:span text:style-name="T1426">Exbucklandia populnea</text:span></text:p>
      <text:p text:style-name="P1427"><text:span text:style-name="T1428">afrik</text:span><text:span text:style-name="T1429">?</text:span><text:span text:style-name="T1430">nis c?ltis<text:s/></text:span><text:span text:style-name="T1431">–</text:span><text:span text:style-name="T1432"><text:s/></text:span><text:span text:style-name="T1433">Celtis africana</text:span></text:p>
      <text:p text:style-name="P1434"><text:span text:style-name="T1435">lyg?sis c?ltis<text:s/></text:span><text:span text:style-name="T1436">–</text:span><text:span text:style-name="T1437"><text:s/>Celtis laevigata</text:span></text:p>
      <text:p text:style-name="P1438"><text:span text:style-name="T1439">paprast?sis c?ltis<text:s/></text:span><text:span text:style-name="T1440">–</text:span><text:span text:style-name="T1441"><text:s/>Celtis philippensis</text:span></text:p>
      <text:p text:style-name="P1442"><text:span text:style-name="T1443">piet</text:span><text:span text:style-name="T1444">?</text:span><text:span text:style-name="T1445">nis c?ltis<text:s/></text:span><text:span text:style-name="T1446">–</text:span><text:span text:style-name="T1447"><text:s/></text:span><text:span text:style-name="T1448">Celtis australis</text:span></text:p>
      <text:p text:style-name="P1449"><text:span text:style-name="T1450">siaural?pis c?ltis<text:s/></text:span><text:span text:style-name="T1451">–</text:span><text:span text:style-name="T1452"><text:s/>Celtis gomphophylla</text:span></text:p>
      <text:p text:style-name="P1453"><text:span text:style-name="T1454">vakar</text:span><text:span text:style-name="T1455">?</text:span><text:span text:style-name="T1456">nis c?ltis<text:s/></text:span><text:span text:style-name="T1457">–</text:span><text:span text:style-name="T1458"><text:s/></text:span><text:span text:style-name="T1459">Celtis occidentalis</text:span></text:p>
      <text:p text:style-name="P1460"><text:span text:style-name="T1461">saldžióji cerat?nija<text:s/></text:span><text:span text:style-name="T1462">–</text:span><text:span text:style-name="T1463"><text:s/></text:span><text:span text:style-name="T1464">Ceratonia siliqua</text:span></text:p>
      <text:p text:style-name="P1465"><text:span text:style-name="T1466">daž</text:span><text:span text:style-name="T1467">?</text:span><text:span text:style-name="T1468">nė cezalp</text:span><text:span text:style-name="T1469">?</text:span><text:span text:style-name="T1470">nija<text:s/></text:span><text:span text:style-name="T1471">–</text:span><text:span text:style-name="T1472"><text:s/></text:span><text:span text:style-name="T1473">Caesalpinia spinosa</text:span></text:p>
      <text:p text:style-name="P1474"><text:span text:style-name="T1475">dygli?otoji cezalp</text:span><text:span text:style-name="T1476">?</text:span><text:span text:style-name="T1477">nija<text:s/></text:span><text:span text:style-name="T1478">–</text:span><text:span text:style-name="T1479"><text:s/></text:span><text:span text:style-name="T1480">Caesalpinia echinata</text:span></text:p>
      <text:p text:style-name="P1481"><text:span text:style-name="T1482">jukat?ninė</text:span><text:span text:style-name="T1483"><text:s/></text:span><text:span text:style-name="T1484">cezalp</text:span><text:span text:style-name="T1485">?</text:span><text:span text:style-name="T1486">nija<text:s/></text:span><text:span text:style-name="T1487">–</text:span><text:span text:style-name="T1488"><text:s/></text:span><text:span text:style-name="T1489">Caesalpinia yucatanensis</text:span></text:p>
      <text:p text:style-name="P1490"><text:span text:style-name="T1491">plačial?jė</text:span><text:span text:style-name="T1492"><text:s/></text:span><text:span text:style-name="T1493">cezalp</text:span><text:span text:style-name="T1494">?</text:span><text:span text:style-name="T1495">nija<text:s/></text:span><text:span text:style-name="T1496">–</text:span><text:span text:style-name="T1497"><text:s/>Caesalpinia gardneriana</text:span></text:p>
      <text:p text:style-name="P1498"><text:span text:style-name="T1499">pūk?otoji</text:span><text:span text:style-name="T1500"><text:s/></text:span><text:span text:style-name="T1501">cezalp</text:span><text:span text:style-name="T1502">?</text:span><text:span text:style-name="T1503">nija<text:s/></text:span><text:span text:style-name="T1504">–</text:span><text:span text:style-name="T1505"><text:s/></text:span><text:span text:style-name="T1506">Caesalpinia eriostachys</text:span></text:p>
      <text:p text:style-name="P1507"><text:span text:style-name="T1508">raug</text:span><text:span text:style-name="T1509">?</text:span><text:span text:style-name="T1510">nė</text:span><text:span text:style-name="T1511"><text:s/></text:span><text:span text:style-name="T1512">cezalp</text:span><text:span text:style-name="T1513">?</text:span><text:span text:style-name="T1514">nija<text:s/></text:span><text:span text:style-name="T1515">–</text:span><text:span text:style-name="T1516"><text:s/></text:span><text:span text:style-name="T1517">Caesalpinia coriaria</text:span></text:p>
      <text:p text:style-name="P1518"><text:span text:style-name="T1519">raudon?sis chin</text:span><text:span text:style-name="T1520">?</text:span><text:span text:style-name="T1521">nmedis<text:s/></text:span><text:span text:style-name="T1522">–</text:span><text:span text:style-name="T1523"><text:s/></text:span><text:span text:style-name="T1524">Cinchona pubescens</text:span></text:p>
      <text:p text:style-name="P1525"><text:span text:style-name="T1526">daž</text:span><text:span text:style-name="T1527">?</text:span><text:span text:style-name="T1528">nė cibe</text:span><text:span text:style-name="T1529">?</text:span><text:span text:style-name="T1530">žolė<text:s/></text:span><text:span text:style-name="T1531">–</text:span><text:span text:style-name="T1532"><text:s/></text:span><text:span text:style-name="T1533">Curcuma longa</text:span></text:p>
      <text:p text:style-name="P1534"><text:span text:style-name="T1535">kvapióji</text:span><text:span text:style-name="T1536"><text:s/></text:span><text:span text:style-name="T1537">cibe</text:span><text:span text:style-name="T1538">?</text:span><text:span text:style-name="T1539">žolė<text:s/></text:span><text:span text:style-name="T1540">–</text:span><text:span text:style-name="T1541"><text:s/></text:span><text:span text:style-name="T1542">Curcuma aromatica</text:span></text:p>
      <text:p text:style-name="P1543"><text:span text:style-name="T1544">k</text:span><text:span text:style-name="T1545">?</text:span><text:span text:style-name="T1546">ninis cinam?nas<text:s/></text:span><text:span text:style-name="T1547">–</text:span><text:span text:style-name="T1548"><text:s/></text:span><text:span text:style-name="T1549">Cinnamomum aromaticum</text:span></text:p>
      <text:p text:style-name="P1550"><text:span text:style-name="T1551">kvapióji citr</text:span><text:span text:style-name="T1552">?</text:span><text:span text:style-name="T1553">nmirtė<text:s/></text:span><text:span text:style-name="T1554">–</text:span><text:span text:style-name="T1555"><text:s/></text:span><text:span text:style-name="T1556">Backhousia citriodora</text:span></text:p>
      <text:p text:style-name="P1557"><text:span text:style-name="T1558">himal?jinė c</text:span><text:span text:style-name="T1559">?</text:span><text:span text:style-name="T1560">ga<text:s/></text:span><text:span text:style-name="T1561">–</text:span><text:span text:style-name="T1562"><text:s/></text:span><text:span text:style-name="T1563">Tsuga dumosa</text:span></text:p>
      <text:p text:style-name="P1564"><text:span text:style-name="T1565">jap?ninė c</text:span><text:span text:style-name="T1566">?</text:span><text:span text:style-name="T1567">ga<text:s/></text:span><text:span text:style-name="T1568">–</text:span><text:span text:style-name="T1569"><text:s/>Tsuga</text:span><text:span text:style-name="T1570"><text:s/>sieboldii</text:span></text:p>
      <text:p text:style-name="P1571"><text:span text:style-name="T1572">juodóji c</text:span><text:span text:style-name="T1573">?</text:span><text:span text:style-name="T1574">ga<text:s/></text:span><text:span text:style-name="T1575">–</text:span><text:span text:style-name="T1576"><text:s/>Tsuga mertensiana</text:span></text:p>
      <text:p text:style-name="P1577"><text:span text:style-name="T1578">kalif?rninė c</text:span><text:span text:style-name="T1579">?</text:span><text:span text:style-name="T1580">ga<text:s/></text:span><text:span text:style-name="T1581">–</text:span><text:span text:style-name="T1582"><text:s/></text:span><text:span text:style-name="T1583">Tsuga heterophylla</text:span></text:p>
      <text:p text:style-name="P1584"><text:span text:style-name="T1585">kan?dinė c</text:span><text:span text:style-name="T1586">?</text:span><text:span text:style-name="T1587">ga<text:s/></text:span><text:span text:style-name="T1588">–</text:span><text:span text:style-name="T1589"><text:s/></text:span><text:span text:style-name="T1590">Tsuga canadensis</text:span></text:p>
      <text:p text:style-name="P1591"><text:span text:style-name="T1592">k</text:span><text:span text:style-name="T1593">?</text:span><text:span text:style-name="T1594">ninė c</text:span><text:span text:style-name="T1595">?</text:span><text:span text:style-name="T1596">ga<text:s/></text:span><text:span text:style-name="T1597">–</text:span><text:span text:style-name="T1598"><text:s/></text:span><text:span text:style-name="T1599">Tsuga chinensis</text:span></text:p>
      <text:p text:style-name="P1600"><text:span text:style-name="T1601">tikróji c?kranendrė<text:s/></text:span><text:span text:style-name="T1602">–</text:span><text:span text:style-name="T1603"><text:s/></text:span><text:span text:style-name="T1604">Saccharum officinarum</text:span></text:p>
      <text:p text:style-name="P1605"><text:span text:style-name="T1606">paprast?sis č</text:span><text:span text:style-name="T1607">?</text:span><text:span text:style-name="T1608">lbambukis<text:s/></text:span><text:span text:style-name="T1609">–</text:span><text:span text:style-name="T1610"><text:s/></text:span><text:span text:style-name="T1611">Chusquea culeou</text:span></text:p>
      <text:p text:style-name="P1612"><text:span text:style-name="T1613">nuod</text:span><text:span text:style-name="T1614">?</text:span><text:span text:style-name="T1615">ngasis činč</text:span><text:span text:style-name="T1616">?</text:span><text:span text:style-name="T1617">beras<text:s/></text:span><text:span text:style-name="T1618">–</text:span><text:span text:style-name="T1619"><text:s/></text:span><text:span text:style-name="T1620">Strychnos nux-vomica</text:span></text:p>
      <text:p text:style-name="P1621"><text:span text:style-name="T1622">k</text:span><text:span text:style-name="T1623">?</text:span><text:span text:style-name="T1624">ginis čiõbras<text:s/></text:span><text:span text:style-name="T1625">–</text:span><text:span text:style-name="T1626"><text:s/></text:span><text:span text:style-name="T1627">Coridothymus capitatus</text:span></text:p>
      <text:p text:style-name="P1628"><text:span text:style-name="T1629">isp?ninis čiobr?lis<text:s/></text:span><text:span text:style-name="T1630">–</text:span><text:span text:style-name="T1631"><text:s/></text:span><text:span text:style-name="T1632">Thymus zygis</text:span></text:p>
      <text:p text:style-name="P1633"><text:span text:style-name="T1634">keturbria?nis čiobr?lis<text:s/></text:span><text:span text:style-name="T1635">–</text:span><text:span text:style-name="T1636"><text:s/></text:span><text:span text:style-name="T1637">Thymus pulegioides</text:span></text:p>
      <text:p text:style-name="P1638"><text:span text:style-name="T1639">v?istinis čiobr?lis<text:s/></text:span><text:span text:style-name="T1640">–</text:span><text:span text:style-name="T1641"><text:s/></text:span><text:span text:style-name="T1642">Thymus vulgaris</text:span></text:p>
      <text:p text:style-name="P1643"><text:span text:style-name="T1644">paup</text:span><text:span text:style-name="T1645">?</text:span><text:span text:style-name="T1646">nė čioz?nija<text:s/></text:span><text:span text:style-name="T1647">–</text:span><text:span text:style-name="T1648"><text:s/></text:span><text:span text:style-name="T1649">Chosenia arbutifolia</text:span></text:p>
      <text:p text:style-name="P1650"><text:span text:style-name="T1651">paprast?sis dakrid?nis<text:s/></text:span><text:span text:style-name="T1652">–</text:span><text:span text:style-name="T1653"><text:s/></text:span><text:span text:style-name="T1654">Dacrycarpus dacrydioides</text:span></text:p>
      <text:p text:style-name="P1655"><text:span text:style-name="T1656">žvyn?otasis dakrid?nis<text:s/></text:span><text:span text:style-name="T1657">–</text:span><text:span text:style-name="T1658"><text:s/></text:span><text:span text:style-name="T1659">Dacrycarpus imbricatus</text:span></text:p>
      <text:p text:style-name="P1660"><text:span text:style-name="T1661">kipar</text:span><text:span text:style-name="T1662">?</text:span><text:span text:style-name="T1663">sinis dakr</text:span><text:span text:style-name="T1664">?</text:span><text:span text:style-name="T1665">dis<text:s/></text:span><text:span text:style-name="T1666">–</text:span><text:span text:style-name="T1667"><text:s/></text:span><text:span text:style-name="T1668">Dacrydium cupressinum</text:span></text:p>
      <text:p text:style-name="P1669"><text:span text:style-name="T1670">bel</text:span><text:span text:style-name="T1671">?</text:span><text:span text:style-name="T1672">zinė dalb?rgija<text:s/></text:span><text:span text:style-name="T1673">–</text:span><text:span text:style-name="T1674"><text:s/></text:span><text:span text:style-name="T1675">Dalbergia stevensonii</text:span></text:p>
      <text:soft-page-break/>
      <text:p text:style-name="P1676"><text:span text:style-name="T1677">braz</text:span><text:span text:style-name="T1678">?</text:span><text:span text:style-name="T1679">linė dalb?rgija<text:s/></text:span><text:span text:style-name="T1680">–</text:span><text:span text:style-name="T1681"><text:s/></text:span><text:span text:style-name="T1682">Dalbergia decipularis</text:span></text:p>
      <text:p text:style-name="P1683"><text:span text:style-name="T1684">bukal?pė</text:span><text:span text:style-name="T1685"><text:s/></text:span><text:span text:style-name="T1686">dalb?rgija<text:s/></text:span><text:span text:style-name="T1687">–</text:span><text:span text:style-name="T1688"><text:s/></text:span><text:span text:style-name="T1689">Dalbergia retusa</text:span></text:p>
      <text:p text:style-name="P1690"><text:span text:style-name="T1691">didžióji</text:span><text:span text:style-name="T1692"><text:s/></text:span><text:span text:style-name="T1693">d</text:span><text:span text:style-name="T1694">alb?rgija<text:s/></text:span><text:span text:style-name="T1695">–</text:span><text:span text:style-name="T1696"><text:s/></text:span><text:span text:style-name="T1697">Dalbergia granadillo</text:span></text:p>
      <text:p text:style-name="P1698"><text:span text:style-name="T1699">juodóji dalb?rgija<text:s/></text:span><text:span text:style-name="T1700">–</text:span><text:span text:style-name="T1701"><text:s/></text:span><text:span text:style-name="T1702">Dalbergia nigra</text:span></text:p>
      <text:p text:style-name="P1703"><text:span text:style-name="T1704">kar?liškoji</text:span><text:span text:style-name="T1705"><text:s/></text:span><text:span text:style-name="T1706">dalb?rgija<text:s/></text:span><text:span text:style-name="T1707">–</text:span><text:span text:style-name="T1708"><text:s/></text:span><text:span text:style-name="T1709">Dalbergia cearensis</text:span></text:p>
      <text:p text:style-name="P1710"><text:span text:style-name="T1711">karõlinė</text:span><text:span text:style-name="T1712"><text:s/></text:span><text:span text:style-name="T1713">dalb?rgija<text:s/></text:span><text:span text:style-name="T1714">–</text:span><text:span text:style-name="T1715"><text:s/></text:span><text:span text:style-name="T1716">Dalbergia monetaria</text:span></text:p>
      <text:p text:style-name="P1717"><text:span text:style-name="T1718">kvapióji</text:span><text:span text:style-name="T1719"><text:s/></text:span><text:span text:style-name="T1720">dalb?rgija<text:s/></text:span><text:span text:style-name="T1721">–</text:span><text:span text:style-name="T1722"><text:s/></text:span><text:span text:style-name="T1723">Dalbergia odorifera</text:span></text:p>
      <text:p text:style-name="P1724"><text:span text:style-name="T1725">pilkšvóji</text:span><text:span text:style-name="T1726"><text:s/></text:span><text:span text:style-name="T1727">dalb?rgija<text:s/></text:span><text:span text:style-name="T1728">–</text:span><text:span text:style-name="T1729"><text:s/></text:span><text:span text:style-name="T1730">Dalbergia tucurensis</text:span></text:p>
      <text:p text:style-name="P1731"><text:span text:style-name="T1732">plačial?pė</text:span><text:span text:style-name="T1733"><text:s/></text:span><text:span text:style-name="T1734">dalb?rgija<text:s/></text:span><text:span text:style-name="T1735">–</text:span><text:span text:style-name="T1736"><text:s/></text:span><text:span text:style-name="T1737">Dalbergia latifolia</text:span></text:p>
      <text:p text:style-name="P1738"><text:span text:style-name="T1739">rausvóji dalb?rgija<text:s/></text:span><text:span text:style-name="T1740">–</text:span><text:span text:style-name="T1741"><text:s/></text:span><text:span text:style-name="T1742">Dalbergia sissoo</text:span></text:p>
      <text:p text:style-name="P1743"><text:span text:style-name="T1744">seneg?linė</text:span><text:span text:style-name="T1745"><text:s/></text:span><text:span text:style-name="T1746">dalb?rgija<text:s/></text:span><text:span text:style-name="T1747">–</text:span><text:span text:style-name="T1748"><text:s/></text:span><text:span text:style-name="T1749">Dalbergia melanoxylon</text:span></text:p>
      <text:p text:style-name="P1750"><text:span text:style-name="T1751">smulkiaži?dė dalb?rgija <text:s/></text:span><text:span text:style-name="T1752">–</text:span><text:span text:style-name="T1753"><text:s/></text:span><text:span text:style-name="T1754">Dalbergia parviflora</text:span></text:p>
      <text:p text:style-name="P1755"><text:span text:style-name="T1756">tamsióji</text:span><text:span text:style-name="T1757"><text:s/></text:span><text:span text:style-name="T1758">dalb?rgija<text:s/></text:span><text:span text:style-name="T1759">–</text:span><text:span text:style-name="T1760"><text:s/></text:span><text:span text:style-name="T1761">Dalbergia oliveri</text:span></text:p>
      <text:p text:style-name="P1762"><text:span text:style-name="T1763">derv</text:span><text:span text:style-name="T1764">?</text:span><text:span text:style-name="T1765">ngoji dani?lija<text:s/></text:span><text:span text:style-name="T1766">–</text:span><text:span text:style-name="T1767"><text:s/></text:span><text:span text:style-name="T1768">Daniellia ogea</text:span></text:p>
      <text:p text:style-name="P1769"><text:span text:style-name="T1770">paprastóji d</text:span><text:span text:style-name="T1771">ani?lija<text:s/></text:span><text:span text:style-name="T1772">–</text:span><text:span text:style-name="T1773"><text:s/></text:span><text:span text:style-name="T1774">Daniellia oliveri</text:span></text:p>
      <text:p text:style-name="P1775"><text:span text:style-name="T1776">sud?ninė dani?lija<text:s/></text:span><text:span text:style-name="T1777">–</text:span><text:span text:style-name="T1778"><text:s/></text:span><text:span text:style-name="T1779">Daniellia thurifera</text:span></text:p>
      <text:p text:style-name="P1780"><text:span text:style-name="T1781">kan?pinė datisk?<text:s/></text:span><text:span text:style-name="T1782">–</text:span><text:span text:style-name="T1783"><text:s/></text:span><text:span text:style-name="T1784">Datisca cannabina</text:span></text:p>
      <text:p text:style-name="P1785"><text:span text:style-name="T1786">gelton?sis degl</text:span><text:span text:style-name="T1787">?</text:span><text:span text:style-name="T1788">tis<text:s/></text:span><text:span text:style-name="T1789">–</text:span><text:span text:style-name="T1790"><text:s/></text:span><text:span text:style-name="T1791">Schizolobium parahyba</text:span></text:p>
      <text:p text:style-name="P1792"><text:span text:style-name="T1793">šakótoji dembl?nė<text:s/></text:span><text:span text:style-name="T1794">–</text:span><text:span text:style-name="T1795"><text:s/></text:span><text:span text:style-name="T1796">Hyparrhenia filipendula</text:span></text:p>
      <text:p text:style-name="P1797"><text:span text:style-name="T1798">tril?pis d?ris<text:s/></text:span><text:span text:style-name="T1799">–</text:span><text:span text:style-name="T1800"><text:s/></text:span><text:span text:style-name="T1801">Derris trifoliata</text:span></text:p>
      <text:p text:style-name="P1802"><text:span text:style-name="T1803">ryt</text:span><text:span text:style-name="T1804">?</text:span><text:span text:style-name="T1805">nis derv?medis<text:s/></text:span><text:span text:style-name="T1806">–</text:span><text:span text:style-name="T1807"><text:s/></text:span><text:span text:style-name="T1808">Liquidambar orientalis</text:span></text:p>
      <text:p text:style-name="P1809"><text:span text:style-name="T1810">tikr?sis derv?medis<text:s/></text:span><text:span text:style-name="T1811">–</text:span><text:span text:style-name="T1812"><text:s/></text:span><text:span text:style-name="T1813">Liquidambar styraciflua</text:span></text:p>
      <text:p text:style-name="P1814"><text:span text:style-name="T1815">seneg?linis det?ris<text:s/></text:span><text:span text:style-name="T1816">–</text:span><text:span text:style-name="T1817"><text:s/></text:span><text:span text:style-name="T1818">Detarium senegalense</text:span></text:p>
      <text:p text:style-name="P1819"><text:span text:style-name="T1820">gvi?ninis di?lis<text:s/></text:span><text:span text:style-name="T1821">–</text:span><text:span text:style-name="T1822"><text:s/></text:span><text:span text:style-name="T1823">Dialium guianense</text:span></text:p>
      <text:p text:style-name="P1824"><text:span text:style-name="T1825">?</text:span><text:span text:style-name="T1826">ndinis di?lis<text:s/></text:span><text:span text:style-name="T1827">–</text:span><text:span text:style-name="T1828"><text:s/></text:span><text:span text:style-name="T1829">Dialium indum</text:span></text:p>
      <text:p text:style-name="P1830"><text:span text:style-name="T1831">šveln?sis</text:span><text:span text:style-name="T1832"><text:s/></text:span><text:span text:style-name="T1833">di?lis<text:s/></text:span><text:span text:style-name="T1834">–</text:span><text:span text:style-name="T1835"><text:s/></text:span><text:span text:style-name="T1836">Dialium cochinchinense</text:span></text:p>
      <text:p text:style-name="P1837"><text:span text:style-name="T1838">baltóji d</text:span><text:span text:style-name="T1839">?</text:span><text:span text:style-name="T1840">dlendrė<text:s/></text:span><text:span text:style-name="T1841">–</text:span><text:span text:style-name="T1842"><text:s/></text:span><text:span text:style-name="T1843">Gigantochloa<text:s/></text:span><text:span text:style-name="T1844">albociliata</text:span></text:p>
      <text:p text:style-name="P1845"><text:span text:style-name="T1846">gobt?vinė d</text:span><text:span text:style-name="T1847">?</text:span><text:span text:style-name="T1848">dlendrė<text:s/></text:span><text:span text:style-name="T1849">–</text:span><text:span text:style-name="T1850"><text:s/></text:span><text:span text:style-name="T1851">Gigantochloa apus</text:span></text:p>
      <text:p text:style-name="P1852"><text:span text:style-name="T1853">juosvóji d</text:span><text:span text:style-name="T1854">?</text:span><text:span text:style-name="T1855">dlendrė<text:s/></text:span><text:span text:style-name="T1856">–</text:span><text:span text:style-name="T1857"><text:s/></text:span><text:span text:style-name="T1858">Gigantochloa atter</text:span></text:p>
      <text:p text:style-name="P1859"><text:span text:style-name="T1860">mal?izinė</text:span><text:span text:style-name="T1861"><text:s/>d</text:span><text:span text:style-name="T1862">?</text:span><text:span text:style-name="T1863">dlendrė<text:s/></text:span><text:span text:style-name="T1864">–</text:span><text:span text:style-name="T1865"><text:s/></text:span><text:span text:style-name="T1866">Gigantochloa wrayi</text:span></text:p>
      <text:p text:style-name="P1867"><text:span text:style-name="T1868">pl?oštinė d</text:span><text:span text:style-name="T1869">?</text:span><text:span text:style-name="T1870">dlendrė<text:s/></text:span><text:span text:style-name="T1871">–</text:span><text:span text:style-name="T1872"><text:s/></text:span><text:span text:style-name="T1873">Gigantochloa manggong</text:span></text:p>
      <text:p text:style-name="P1874"><text:span text:style-name="T1875">stambióji d</text:span><text:span text:style-name="T1876">?</text:span><text:span text:style-name="T1877">dlendrė<text:s/></text:span><text:span text:style-name="T1878">–</text:span><text:span text:style-name="T1879"><text:s/></text:span><text:span text:style-name="T1880">Gigantochloa robusta</text:span></text:p>
      <text:p text:style-name="P1881"><text:span text:style-name="T1882">sum?trinė d</text:span><text:span text:style-name="T1883">?</text:span><text:span text:style-name="T1884">dlendrė</text:span><text:span text:style-name="T1885"><text:s/></text:span><text:span text:style-name="T1886">–<text:s/></text:span><text:span text:style-name="T1887">Gigantochloa<text:s/></text:span><text:span text:style-name="T1888">scortechinii</text:span></text:p>
      <text:p text:style-name="P1889"><text:span text:style-name="T1890">švelnióji d</text:span><text:span text:style-name="T1891">?</text:span><text:span text:style-name="T1892">dlendrė<text:s/></text:span><text:span text:style-name="T1893">–</text:span><text:span text:style-name="T1894"><text:s/></text:span><text:span text:style-name="T1895">Gigantochloa levis</text:span></text:p>
      <text:p text:style-name="P1896"><text:span text:style-name="T1897">tamsióji d</text:span><text:span text:style-name="T1898">?</text:span><text:span text:style-name="T1899">dlendrė<text:s/></text:span><text:span text:style-name="T1900">–</text:span><text:span text:style-name="T1901"><text:s/></text:span><text:span text:style-name="T1902">Gigantochloa atroviolacea</text:span></text:p>
      <text:p text:style-name="P1903"><text:span text:style-name="T1904">va</text:span><text:span text:style-name="T1905">?</text:span><text:span text:style-name="T1906">zdinė d</text:span><text:span text:style-name="T1907">?</text:span><text:span text:style-name="T1908">dlendrė<text:s/></text:span><text:span text:style-name="T1909">–</text:span><text:span text:style-name="T1910"><text:s/></text:span><text:span text:style-name="T1911">Gigantochloa pseudoarundinacea</text:span></text:p>
      <text:p text:style-name="P1912"><text:span text:style-name="T1913">aukštóji diegl?nė<text:s/></text:span><text:span text:style-name="T1914">–</text:span><text:span text:style-name="T1915"><text:s/></text:span><text:span text:style-name="T1916">Maoutia puya</text:span></text:p>
      <text:p text:style-name="P1917"><text:span text:style-name="T1918">daž</text:span><text:span text:style-name="T1919">?</text:span><text:span text:style-name="T1920">nis d?gminas<text:s/></text:span><text:span text:style-name="T1921">–</text:span><text:span text:style-name="T1922"><text:s/></text:span><text:span text:style-name="T1923">Carthamus tinctorius</text:span></text:p>
      <text:p text:style-name="P1924"><text:span text:style-name="T1925">gvi?ninė dikor</text:span><text:span text:style-name="T1926">?</text:span><text:span text:style-name="T1927">nija<text:s/></text:span><text:span text:style-name="T1928">–</text:span><text:span text:style-name="T1929"><text:s/></text:span><text:span text:style-name="T1930">Dicoryni</text:span><text:span text:style-name="T1931">a guianensis</text:span></text:p>
      <text:p text:style-name="P1932"><text:span text:style-name="T1933">paragv?jinė dikor</text:span><text:span text:style-name="T1934">?</text:span><text:span text:style-name="T1935">nija<text:s/></text:span><text:span text:style-name="T1936">–</text:span><text:span text:style-name="T1937"><text:s/></text:span><text:span text:style-name="T1938">Dicorynia paraensis</text:span></text:p>
      <text:p text:style-name="P1939"><text:span text:style-name="T1940">eg</text:span><text:span text:style-name="T1941">?</text:span><text:span text:style-name="T1942">ptinis d?kris<text:s/></text:span><text:span text:style-name="T1943">–</text:span><text:span text:style-name="T1944"><text:s/></text:span><text:span text:style-name="T1945">Balanites aegyptiacus</text:span></text:p>
      <text:p text:style-name="P1946"><text:span text:style-name="T1947">mozamb</text:span><text:span text:style-name="T1948">?</text:span><text:span text:style-name="T1949">kinis d?kris<text:s/></text:span><text:span text:style-name="T1950">–</text:span><text:span text:style-name="T1951"><text:s/></text:span><text:span text:style-name="T1952">Balanites maughamii</text:span></text:p>
      <text:p text:style-name="P1953"><text:span text:style-name="T1954">?</text:span><text:span text:style-name="T1955">ndinė dil?nija<text:s/></text:span><text:span text:style-name="T1956">–</text:span><text:span text:style-name="T1957"><text:s/></text:span><text:span text:style-name="T1958">Dillenia indica</text:span></text:p>
      <text:p text:style-name="P1959"><text:span text:style-name="T1960">kauči?kinis di</text:span><text:span text:style-name="T1961">?</text:span><text:span text:style-name="T1962">gšis<text:s/></text:span><text:span text:style-name="T1963">–</text:span><text:span text:style-name="T1964"><text:s/></text:span><text:span text:style-name="T1965">Cnidoscolus elasticus</text:span></text:p>
      <text:p text:style-name="P1966"><text:span text:style-name="T1967">aukštóji din</text:span><text:span text:style-name="T1968">?</text:span><text:span text:style-name="T1969">zija<text:s/></text:span><text:span text:style-name="T1970">–</text:span><text:span text:style-name="T1971"><text:s/></text:span><text:span text:style-name="T1972">Dinizia excelsa</text:span></text:p>
      <text:p text:style-name="P1973"><text:span text:style-name="T1974">juod?sis di</text:span><text:span text:style-name="T1975">?</text:span><text:span text:style-name="T1976">glas<text:s/></text:span><text:span text:style-name="T1977">–</text:span><text:span text:style-name="T1978"><text:s/></text:span><text:span text:style-name="T1979">Gluta usitata</text:span></text:p>
      <text:p text:style-name="P1980"><text:span text:style-name="T1981">paprast?sis di</text:span><text:span text:style-name="T1982">?</text:span><text:span text:style-name="T1983">glas<text:s/></text:span><text:span text:style-name="T1984">–</text:span><text:span text:style-name="T1985"><text:s/></text:span><text:span text:style-name="T1986">Gluta renghas</text:span></text:p>
      <text:p text:style-name="P1987"><text:span text:style-name="T1988">rud?sis di</text:span><text:span text:style-name="T1989">?</text:span><text:span text:style-name="T1990">glas<text:s/></text:span><text:span text:style-name="T1991">–</text:span><text:span text:style-name="T1992"><text:s/></text:span><text:span text:style-name="T1993">Gluta wallichii</text:span></text:p>
      <text:p text:style-name="P1994"><text:span text:style-name="T1995">afrik</text:span><text:span text:style-name="T1996">?</text:span><text:span text:style-name="T1997">nis di</text:span><text:span text:style-name="T1998">?</text:span><text:span text:style-name="T1999">gvis<text:s/></text:span><text:span text:style-name="T2000">–</text:span><text:span text:style-name="T2001"><text:s/></text:span><text:span text:style-name="T2002">Spirostachys africana</text:span></text:p>
      <text:soft-page-break/>
      <text:p text:style-name="P2003"><text:span text:style-name="T2004">gailióji dorem?<text:s/></text:span><text:span text:style-name="T2005">–</text:span><text:span text:style-name="T2006"><text:s/></text:span><text:span text:style-name="T2007">Dorema ammoniacum</text:span></text:p>
      <text:p text:style-name="P2008"><text:span text:style-name="T2009">paprastóji dorem?<text:s/></text:span><text:span text:style-name="T2010">–</text:span><text:span text:style-name="T2011"><text:s/></text:span><text:span text:style-name="T2012">Dorema aitchisonii</text:span></text:p>
      <text:p text:style-name="P2013"><text:span text:style-name="T2014">cinober</text:span><text:span text:style-name="T2015">?</text:span><text:span text:style-name="T2016">nė dracen?<text:s/></text:span><text:span text:style-name="T2017">–</text:span><text:span text:style-name="T2018"><text:s/></text:span><text:span text:style-name="T2019">Dracaena cinnab</text:span><text:span text:style-name="T2020">ari</text:span></text:p>
      <text:p text:style-name="P2021"><text:span text:style-name="T2022">azij</text:span><text:span text:style-name="T2023">?</text:span><text:span text:style-name="T2024">nis drak?nmedis<text:s/></text:span><text:span text:style-name="T2025">–</text:span><text:span text:style-name="T2026"><text:s/></text:span><text:span text:style-name="T2027">Dracontomelon dao</text:span></text:p>
      <text:p text:style-name="P2028"><text:span text:style-name="T2029">paprastóji drebul</text:span><text:span text:style-name="T2030">?</text:span><text:span text:style-name="T2031"><text:s/></text:span><text:span text:style-name="T2032">–</text:span><text:span text:style-name="T2033"><text:s/></text:span><text:span text:style-name="T2034">Populus tremula</text:span></text:p>
      <text:p text:style-name="P2035"><text:span text:style-name="T2036">azij</text:span><text:span text:style-name="T2037">?</text:span><text:span text:style-name="T2038">nis dr</text:span><text:span text:style-name="T2039">?</text:span><text:span text:style-name="T2040">bis<text:s/></text:span><text:span text:style-name="T2041">–</text:span><text:span text:style-name="T2042"><text:s/></text:span><text:span text:style-name="T2043">Putranjiva roxburghii</text:span></text:p>
      <text:p text:style-name="P2044"><text:span text:style-name="T2045">paprast?sis dri?ksmis<text:s/></text:span><text:span text:style-name="T2046">–</text:span><text:span text:style-name="T2047"><text:s/></text:span><text:span text:style-name="T2048">Lagarostrobos franklinii</text:span></text:p>
      <text:p text:style-name="P2049"><text:span text:style-name="T2050">k</text:span><text:span text:style-name="T2051">?</text:span><text:span text:style-name="T2052">ninis dr</text:span><text:span text:style-name="T2053">?</text:span><text:span text:style-name="T2054">ežmedis<text:s/></text:span><text:span text:style-name="T2055">–</text:span><text:span text:style-name="T2056"><text:s/></text:span><text:span text:style-name="T2057">Antidesma bunius</text:span></text:p>
      <text:p text:style-name="P2058"><text:span text:style-name="T2059">tikr?sis dr?žmedis<text:s/></text:span><text:span text:style-name="T2060">–</text:span><text:span text:style-name="T2061"><text:s/></text:span><text:span text:style-name="T2062">Brachystegia spiciformis</text:span></text:p>
      <text:p text:style-name="P2063"><text:span text:style-name="T2064">plikaš?knis du</text:span><text:span text:style-name="T2065">?</text:span><text:span text:style-name="T2066">blamedis<text:s/></text:span><text:span text:style-name="T2067">–</text:span><text:span text:style-name="T2068"><text:s/></text:span><text:span text:style-name="T2069">Bruguiera gymnorhiza</text:span></text:p>
      <text:p text:style-name="P2070"><text:span text:style-name="T2071">gelton?sis d?nksmis<text:s/></text:span><text:span text:style-name="T2072">–</text:span><text:span text:style-name="T2073"><text:s/></text:span><text:span text:style-name="T2074">Chimarrhis hookeri</text:span></text:p>
      <text:p text:style-name="P2075"><text:span text:style-name="T2076">plikal?pis d?nksmis<text:s/></text:span><text:span text:style-name="T2077">–</text:span><text:span text:style-name="T2078"><text:s/></text:span><text:span text:style-name="T2079">Chimarrhis glabriflora</text:span></text:p>
      <text:p text:style-name="P2080"><text:span text:style-name="T2081">balkšv?sis d?onmedis<text:s/></text:span><text:span text:style-name="T2082">–</text:span><text:span text:style-name="T2083"><text:s/></text:span><text:span text:style-name="T2084">Artocarpus hypargyreus</text:span></text:p>
      <text:p text:style-name="P2085"><text:span text:style-name="T2086">beždžiõninis d?onmedis<text:s/></text:span><text:span text:style-name="T2087">–</text:span><text:span text:style-name="T2088"><text:s/></text:span><text:span text:style-name="T2089">Artocarpus lacucha</text:span></text:p>
      <text:p text:style-name="P2090"><text:span text:style-name="T2091">?</text:span><text:span text:style-name="T2092">ndinis</text:span><text:span text:style-name="T2093"><text:s/></text:span><text:span text:style-name="T2094">d?onmedis<text:s/></text:span><text:span text:style-name="T2095">–</text:span><text:span text:style-name="T2096"><text:s/></text:span><text:span text:style-name="T2097">Artocarpus<text:s/></text:span><text:span text:style-name="T2098">integer</text:span></text:p>
      <text:p text:style-name="P2099"><text:span text:style-name="T2100">plauk?otasis</text:span><text:span text:style-name="T2101"><text:s/></text:span><text:span text:style-name="T2102">d?onmedis<text:s/></text:span><text:span text:style-name="T2103">–</text:span><text:span text:style-name="T2104"><text:s/></text:span><text:span text:style-name="T2105">Artocarpus hirsutus</text:span></text:p>
      <text:p text:style-name="P2106"><text:span text:style-name="T2107">ryt</text:span><text:span text:style-name="T2108">?</text:span><text:span text:style-name="T2109">nis</text:span><text:span text:style-name="T2110"><text:s/></text:span><text:span text:style-name="T2111">d?onmedis<text:s/></text:span><text:span text:style-name="T2112">–</text:span><text:span text:style-name="T2113"><text:s/></text:span><text:span text:style-name="T2114">Artocarpus chama</text:span></text:p>
      <text:p text:style-name="P2115"><text:span text:style-name="T2116">stamb?sis d?onmedis<text:s/></text:span><text:span text:style-name="T2117">–</text:span><text:span text:style-name="T2118"><text:s/></text:span><text:span text:style-name="T2119">Artocarpus heterophyllus</text:span></text:p>
      <text:p text:style-name="P2120"><text:span text:style-name="T2121">kvap?sis d?rijus<text:s/></text:span><text:span text:style-name="T2122">–</text:span><text:span text:style-name="T2123"><text:s/></text:span><text:span text:style-name="T2124">Durio zibethinus</text:span></text:p>
      <text:p text:style-name="P2125"><text:span text:style-name="T2126">?</text:span><text:span text:style-name="T2127">ndinis dv?zgis<text:s/></text:span><text:span text:style-name="T2128">–</text:span><text:span text:style-name="T2129"><text:s/></text:span><text:span text:style-name="T2130">Tabernaemontana heyneana</text:span></text:p>
      <text:p text:style-name="P2131"><text:span text:style-name="T2132">purpur</text:span><text:span text:style-name="T2133">?</text:span><text:span text:style-name="T2134">nis dvij</text:span><text:span text:style-name="T2135">?</text:span><text:span text:style-name="T2136">nas<text:s/></text:span><text:span text:style-name="T2137">–</text:span><text:span text:style-name="T2138"><text:s/></text:span><text:span text:style-name="T2139">Diplotropis purpur</text:span><text:span text:style-name="T2140">ea</text:span></text:p>
      <text:p text:style-name="P2141"><text:span text:style-name="T2142">daž</text:span><text:span text:style-name="T2143">?</text:span><text:span text:style-name="T2144">nė dži</text:span><text:span text:style-name="T2145">?</text:span><text:span text:style-name="T2146">snė<text:s/></text:span><text:span text:style-name="T2147">–</text:span><text:span text:style-name="T2148"><text:s/></text:span><text:span text:style-name="T2149">Fibraurea tinctoria</text:span></text:p>
      <text:p text:style-name="P2150"><text:span text:style-name="T2151">ilgava</text:span><text:span text:style-name="T2152">?</text:span><text:span text:style-name="T2153">sis dži?tas<text:s/></text:span><text:span text:style-name="T2154">–</text:span><text:span text:style-name="T2155"><text:s/></text:span><text:span text:style-name="T2156">Corchorus olitorius</text:span></text:p>
      <text:p text:style-name="P2157"><text:span text:style-name="T2158">tikr?sis</text:span><text:span text:style-name="T2159"><text:s/></text:span><text:span text:style-name="T2160">dži?tas<text:s/></text:span><text:span text:style-name="T2161">–</text:span><text:span text:style-name="T2162"><text:s/>Corchorus capsularis</text:span></text:p>
      <text:p text:style-name="P2163"><text:span text:style-name="T2164">atak?minis echin?psis<text:s/></text:span><text:span text:style-name="T2165">–</text:span><text:span text:style-name="T2166"><text:s/></text:span><text:span text:style-name="T2167">Echinopsis atacamensis</text:span></text:p>
      <text:p text:style-name="P2168"><text:span text:style-name="T2169">č</text:span><text:span text:style-name="T2170">?</text:span><text:span text:style-name="T2171">linis echin?psis<text:s/></text:span><text:span text:style-name="T2172">–</text:span><text:span text:style-name="T2173"><text:s/></text:span><text:span text:style-name="T2174">Echinopsis chiloensis</text:span></text:p>
      <text:p text:style-name="P2175"><text:span text:style-name="T2176">aj?ninė ?glė<text:s/></text:span><text:span text:style-name="T2177">–</text:span><text:span text:style-name="T2178"><text:s/></text:span><text:span text:style-name="T2179">Picea jezoensis</text:span></text:p>
      <text:p text:style-name="P2180"><text:span text:style-name="T2181">baltóji ?glė<text:s/></text:span><text:span text:style-name="T2182">–</text:span><text:span text:style-name="T2183"><text:s/></text:span><text:span text:style-name="T2184">Picea glauca</text:span></text:p>
      <text:p text:style-name="P2185"><text:span text:style-name="T2186">balzganóji</text:span><text:span text:style-name="T2187"><text:s/></text:span><text:span text:style-name="T2188">?glė<text:s/></text:span><text:span text:style-name="T2189">–</text:span><text:span text:style-name="T2190"><text:s/></text:span><text:span text:style-name="T2191">Picea brachytyla</text:span></text:p>
      <text:p text:style-name="P2192"><text:span text:style-name="T2193">himal?jinė ?glė<text:s/></text:span><text:span text:style-name="T2194">–</text:span><text:span text:style-name="T2195"><text:s/>Picea smithiana</text:span></text:p>
      <text:p text:style-name="P2196"><text:span text:style-name="T2197">juodóji ?glė<text:s/></text:span><text:span text:style-name="T2198">–</text:span><text:span text:style-name="T2199"><text:s/></text:span><text:span text:style-name="T2200">Picea mariana</text:span></text:p>
      <text:p text:style-name="P2201"><text:span text:style-name="T2202">kaln</text:span><text:span text:style-name="T2203">?</text:span><text:span text:style-name="T2204">nė ?glė<text:s/></text:span><text:span text:style-name="T2205">–</text:span><text:span text:style-name="T2206"><text:s/></text:span><text:span text:style-name="T2207">Picea engelmannii</text:span></text:p>
      <text:p text:style-name="P2208"><text:span text:style-name="T2209">k</text:span><text:span text:style-name="T2210">?</text:span><text:span text:style-name="T2211">ninė ?glė<text:s/></text:span><text:span text:style-name="T2212">–</text:span><text:span text:style-name="T2213"><text:s/>Picea likiangensis</text:span></text:p>
      <text:p text:style-name="P2214"><text:span text:style-name="T2215">paprastóji</text:span><text:span text:style-name="T2216"><text:s/></text:span><text:span text:style-name="T2217">?glė<text:s/></text:span><text:span text:style-name="T2218">–</text:span><text:span text:style-name="T2219"><text:s/></text:span><text:span text:style-name="T2220">Picea abies</text:span></text:p>
      <text:p text:style-name="P2221"><text:span text:style-name="T2222">raudonóji ?glė<text:s/></text:span><text:span text:style-name="T2223">–</text:span><text:span text:style-name="T2224"><text:s/></text:span><text:span text:style-name="T2225">Picea rubens</text:span></text:p>
      <text:p text:style-name="P2226"><text:span text:style-name="T2227">ryt</text:span><text:span text:style-name="T2228">?</text:span><text:span text:style-name="T2229">nė ?glė<text:s/></text:span><text:span text:style-name="T2230">–</text:span><text:span text:style-name="T2231"><text:s/></text:span><text:span text:style-name="T2232">Picea orientalis</text:span></text:p>
      <text:p text:style-name="P2233"><text:span text:style-name="T2234">sibir</text:span><text:span text:style-name="T2235">?</text:span><text:span text:style-name="T2236">nė ?glė<text:s/></text:span><text:span text:style-name="T2237">–</text:span><text:span text:style-name="T2238"><text:s/></text:span><text:span text:style-name="T2239">Picea obovata</text:span></text:p>
      <text:p text:style-name="P2240"><text:span text:style-name="T2241">s</text:span><text:span text:style-name="T2242">?</text:span><text:span text:style-name="T2243">tkinė ?glė<text:s/></text:span><text:span text:style-name="T2244">–</text:span><text:span text:style-name="T2245"><text:s/></text:span><text:span text:style-name="T2246">Picea sitchensis</text:span></text:p>
      <text:p text:style-name="P2247"><text:span text:style-name="T2248">šiurkščióji ?glė<text:s/></text:span><text:span text:style-name="T2249">–</text:span><text:span text:style-name="T2250"><text:s/></text:span><text:span text:style-name="T2251">Picea asperata</text:span></text:p>
      <text:p text:style-name="P2252"><text:span text:style-name="T2253">Šre?ko ?glė<text:s/></text:span><text:span text:style-name="T2254">–</text:span><text:span text:style-name="T2255"><text:s/></text:span><text:span text:style-name="T2256">Picea schrenkiana</text:span></text:p>
      <text:p text:style-name="P2257"><text:span text:style-name="T2258">paprastóji elmer</text:span><text:span text:style-name="T2259">?</text:span><text:span text:style-name="T2260">lija<text:s/></text:span><text:span text:style-name="T2261">–</text:span><text:span text:style-name="T2262"><text:s/></text:span><text:span text:style-name="T2263">Elmerrillia ovalis</text:span></text:p>
      <text:p text:style-name="P2264"><text:span text:style-name="T2265">stambial?pė elmer</text:span><text:span text:style-name="T2266">?</text:span><text:span text:style-name="T2267">lija<text:s/></text:span><text:span text:style-name="T2268">–</text:span><text:span text:style-name="T2269"><text:s/></text:span><text:span text:style-name="T2270">Elmerrillia tsiampacca</text:span></text:p>
      <text:p text:style-name="P2271"><text:span text:style-name="T2272">kvapióji erd?nė<text:s/></text:span><text:span text:style-name="T2273">–</text:span><text:span text:style-name="T2274"><text:s/></text:span><text:span text:style-name="T2275">Erythrophleum suaveolens</text:span></text:p>
      <text:p text:style-name="P2276"><text:span text:style-name="T2277">žalsvóji erd?nė<text:s/></text:span><text:span text:style-name="T2278">–</text:span><text:span text:style-name="T2279"><text:s/>Erythrophleum chlorostachys</text:span><text:span text:style-name="T2280"><text:s/></text:span></text:p>
      <text:p text:style-name="P2281"><text:span text:style-name="T2282">med?linė ?rika<text:s/></text:span><text:span text:style-name="T2283">–</text:span><text:span text:style-name="T2284"><text:s/></text:span><text:span text:style-name="T2285">Erica arborea</text:span></text:p>
      <text:p text:style-name="P2286"><text:span text:style-name="T2287">amerik</text:span><text:span text:style-name="T2288">?</text:span><text:span text:style-name="T2289">nė erizm?<text:s/></text:span><text:span text:style-name="T2290">–</text:span><text:span text:style-name="T2291"><text:s/></text:span><text:span text:style-name="T2292">Erisma uncinatum</text:span></text:p>
      <text:p text:style-name="P2293"><text:span text:style-name="T2294">glotn?sis eršk</text:span><text:span text:style-name="T2295">?</text:span><text:span text:style-name="T2296">tis<text:s/></text:span><text:span text:style-name="T2297">–</text:span><text:span text:style-name="T2298"><text:s/></text:span><text:span text:style-name="T2299">Rosa laevigata</text:span></text:p>
      <text:p text:style-name="P2300"><text:span text:style-name="T2301">graž?sis</text:span><text:span text:style-name="T2302"><text:s/></text:span><text:span text:style-name="T2303">eršk</text:span><text:span text:style-name="T2304">?</text:span><text:span text:style-name="T2305">tis<text:s/></text:span><text:span text:style-name="T2306">–</text:span><text:span text:style-name="T2307"><text:s/>Rosa bella</text:span></text:p>
      <text:p text:style-name="P2308"><text:span text:style-name="T2309">raukšlėtal?pis eršk</text:span><text:span text:style-name="T2310">?</text:span><text:span text:style-name="T2311">tis<text:s/></text:span><text:span text:style-name="T2312">–</text:span><text:span text:style-name="T2313"><text:s/></text:span><text:span text:style-name="T2314">Rosa rugosa</text:span></text:p>
      <text:soft-page-break/>
      <text:p text:style-name="P2315"><text:span text:style-name="T2316">šimtal?pis<text:s/></text:span><text:span text:style-name="T2317">eršk</text:span><text:span text:style-name="T2318">?</text:span><text:span text:style-name="T2319">tis<text:s/></text:span><text:span text:style-name="T2320">–</text:span><text:span text:style-name="T2321"><text:s/></text:span><text:span text:style-name="T2322">Rosa ×centifolia</text:span></text:p>
      <text:p text:style-name="P2323"><text:span text:style-name="T2324">p?rsinė ?rva<text:s/></text:span><text:span text:style-name="T2325">–</text:span><text:span text:style-name="T2326"><text:s/></text:span><text:span text:style-name="T2327">Aerva javanica</text:span></text:p>
      <text:p text:style-name="P2328"><text:span text:style-name="T2329">aitr?sis eukal</text:span><text:span text:style-name="T2330">?</text:span><text:span text:style-name="T2331">ptas<text:s/></text:span><text:span text:style-name="T2332">–</text:span><text:span text:style-name="T2333"><text:s/></text:span><text:span text:style-name="T2334">Eucalyptus astringens</text:span></text:p>
      <text:p text:style-name="P2335"><text:span text:style-name="T2336">apskrital?pis eukal</text:span><text:span text:style-name="T2337">?</text:span><text:span text:style-name="T2338">ptas<text:s/></text:span><text:span text:style-name="T2339">–</text:span><text:span text:style-name="T2340"><text:s/></text:span><text:span text:style-name="T2341">Eucalyptus deanei</text:span></text:p>
      <text:p text:style-name="P2342"><text:span text:style-name="T2343">atvaš</text:span><text:span text:style-name="T2344">?</text:span><text:span text:style-name="T2345">nis eukal</text:span><text:span text:style-name="T2346">?</text:span><text:span text:style-name="T2347">ptas<text:s/></text:span><text:span text:style-name="T2348">–</text:span><text:span text:style-name="T2349"><text:s/></text:span><text:span text:style-name="T2350">Eucalyptus obliqua</text:span></text:p>
      <text:p text:style-name="P2351"><text:span text:style-name="T2352">aukšt?sis eukal</text:span><text:span text:style-name="T2353">?</text:span><text:span text:style-name="T2354">ptas<text:s/></text:span><text:span text:style-name="T2355">–</text:span><text:span text:style-name="T2356"><text:s/></text:span><text:span text:style-name="T2357">Eucalyptus elata</text:span></text:p>
      <text:p text:style-name="P2358"><text:span text:style-name="T2359">balt?sis eukal</text:span><text:span text:style-name="T2360">?</text:span><text:span text:style-name="T2361">ptas<text:s/></text:span><text:span text:style-name="T2362">–</text:span><text:span text:style-name="T2363"><text:s/></text:span><text:span text:style-name="T2364">Eucal</text:span><text:span text:style-name="T2365">yptus alba</text:span></text:p>
      <text:p text:style-name="P2366"><text:span text:style-name="T2367">blyšk?sis eukal</text:span><text:span text:style-name="T2368">?</text:span><text:span text:style-name="T2369">ptas<text:s/></text:span><text:span text:style-name="T2370">–</text:span><text:span text:style-name="T2371"><text:s/></text:span><text:span text:style-name="T2372">Eucalyptus leucoxylon</text:span></text:p>
      <text:p text:style-name="P2373"><text:span text:style-name="T2374">c?krinis eukal</text:span><text:span text:style-name="T2375">?</text:span><text:span text:style-name="T2376">ptas<text:s/></text:span><text:span text:style-name="T2377">–</text:span><text:span text:style-name="T2378"><text:s/></text:span><text:span text:style-name="T2379">Eucalyptus cladocalyx</text:span></text:p>
      <text:p text:style-name="P2380"><text:span text:style-name="T2381">derv</text:span><text:span text:style-name="T2382">?</text:span><text:span text:style-name="T2383">nis eukal</text:span><text:span text:style-name="T2384">?</text:span><text:span text:style-name="T2385">ptas<text:s/></text:span><text:span text:style-name="T2386">–</text:span><text:span text:style-name="T2387"><text:s/></text:span><text:span text:style-name="T2388">Eucalyptus resinifera</text:span></text:p>
      <text:p text:style-name="P2389"><text:span text:style-name="T2390">did</text:span><text:span text:style-name="T2391">?</text:span><text:span text:style-name="T2392">ngasis eukal</text:span><text:span text:style-name="T2393">?</text:span><text:span text:style-name="T2394">ptas<text:s/></text:span><text:span text:style-name="T2395">–</text:span><text:span text:style-name="T2396"><text:s/></text:span><text:span text:style-name="T2397">Eucalyptus cloeziana</text:span></text:p>
      <text:p text:style-name="P2398"><text:span text:style-name="T2399">did?sis eukal</text:span><text:span text:style-name="T2400">?</text:span><text:span text:style-name="T2401">ptas<text:s/></text:span><text:span text:style-name="T2402">–</text:span><text:span text:style-name="T2403"><text:s/></text:span><text:span text:style-name="T2404">Eucalyptus grandis</text:span></text:p>
      <text:p text:style-name="P2405"><text:span text:style-name="T2406">draisk?sis eukal</text:span><text:span text:style-name="T2407">?</text:span><text:span text:style-name="T2408">ptas<text:s/></text:span><text:span text:style-name="T2409">–</text:span><text:span text:style-name="T2410"><text:s/></text:span><text:span text:style-name="T2411">Eucalyptus muelleriana</text:span></text:p>
      <text:p text:style-name="P2412"><text:span text:style-name="T2413">dryž?sis eukal</text:span><text:span text:style-name="T2414">?</text:span><text:span text:style-name="T2415">ptas<text:s/></text:span><text:span text:style-name="T2416">–</text:span><text:span text:style-name="T2417"><text:s/></text:span><text:span text:style-name="T2418">Eucalyptus gomphocephala</text:span></text:p>
      <text:p text:style-name="P2419"><text:span text:style-name="T2420">dvok?sis eukal</text:span><text:span text:style-name="T2421">?</text:span><text:span text:style-name="T2422">ptas<text:s/></text:span><text:span text:style-name="T2423">–</text:span><text:span text:style-name="T2424"><text:s/></text:span><text:span text:style-name="T2425">Eucalyptus tereticornis</text:span></text:p>
      <text:p text:style-name="P2426"><text:span text:style-name="T2427">gausiaš?kis eukal</text:span><text:span text:style-name="T2428">?</text:span><text:span text:style-name="T2429">ptas<text:s/></text:span><text:span text:style-name="T2430">–</text:span><text:span text:style-name="T2431"><text:s/></text:span><text:span text:style-name="T2432">Eucalyptus polybractea</text:span></text:p>
      <text:p text:style-name="P2433"><text:span text:style-name="T2434">gausiaži?dis eukal</text:span><text:span text:style-name="T2435">?</text:span><text:span text:style-name="T2436">ptas<text:s/></text:span><text:span text:style-name="T2437">–</text:span><text:span text:style-name="T2438"><text:s/></text:span><text:span text:style-name="T2439">Eucalyptus deglupta</text:span></text:p>
      <text:p text:style-name="P2440"><text:span text:style-name="T2441">gelež</text:span><text:span text:style-name="T2442">?</text:span><text:span text:style-name="T2443">nis eukal</text:span><text:span text:style-name="T2444">?</text:span><text:span text:style-name="T2445">ptas<text:s/></text:span><text:span text:style-name="T2446">–</text:span><text:span text:style-name="T2447"><text:s/></text:span><text:span text:style-name="T2448">Eucalyptus sideroxylon</text:span></text:p>
      <text:p text:style-name="P2449"><text:span text:style-name="T2450">gelton?sis eukal</text:span><text:span text:style-name="T2451">?</text:span><text:span text:style-name="T2452">ptas<text:s/></text:span><text:span text:style-name="T2453">–</text:span><text:span text:style-name="T2454"><text:s/></text:span><text:span text:style-name="T2455">Eucalyptus johnstonii</text:span></text:p>
      <text:p text:style-name="P2456"><text:span text:style-name="T2457">glaustaš?kis eukal</text:span><text:span text:style-name="T2458">?</text:span><text:span text:style-name="T2459">ptas<text:s/></text:span><text:span text:style-name="T2460">–</text:span><text:span text:style-name="T2461"><text:s/></text:span><text:span text:style-name="T2462">Eucalyptus propinqua</text:span></text:p>
      <text:p text:style-name="P2463"><text:span text:style-name="T2464">gl?osninis eukal</text:span><text:span text:style-name="T2465">?</text:span><text:span text:style-name="T2466">ptas<text:s/></text:span><text:span text:style-name="T2467">–</text:span><text:span text:style-name="T2468"><text:s/></text:span><text:span text:style-name="T2469">Eucalyptus saligna</text:span></text:p>
      <text:p text:style-name="P2470"><text:span text:style-name="T2471">ilgal?pis eukal</text:span><text:span text:style-name="T2472">?</text:span><text:span text:style-name="T2473">ptas<text:s/></text:span><text:span text:style-name="T2474">–</text:span><text:span text:style-name="T2475"><text:s/></text:span><text:span text:style-name="T2476">Eucalyptus longifolia</text:span></text:p>
      <text:p text:style-name="P2477"><text:span text:style-name="T2478">įvairial?pis eukal</text:span><text:span text:style-name="T2479">?</text:span><text:span text:style-name="T2480">ptas<text:s/></text:span><text:span text:style-name="T2481">–</text:span><text:span text:style-name="T2482"><text:s/></text:span><text:span text:style-name="T2483">Eucalyptus dalrympleana</text:span></text:p>
      <text:p text:style-name="P2484"><text:span text:style-name="T2485">kaln</text:span><text:span text:style-name="T2486">?</text:span><text:span text:style-name="T2487">nis eukal</text:span><text:span text:style-name="T2488">?</text:span><text:span text:style-name="T2489">ptas<text:s/></text:span><text:span text:style-name="T2490">–</text:span><text:span text:style-name="T2491"><text:s/></text:span><text:span text:style-name="T2492">Euc</text:span><text:span text:style-name="T2493">alyptus delegatensis</text:span></text:p>
      <text:p text:style-name="P2494"><text:span text:style-name="T2495">kampaži?dis eukal</text:span><text:span text:style-name="T2496">?</text:span><text:span text:style-name="T2497">ptas<text:s/></text:span><text:span text:style-name="T2498">–</text:span><text:span text:style-name="T2499"><text:s/></text:span><text:span text:style-name="T2500">Eucalyptus goniocalyx</text:span></text:p>
      <text:p text:style-name="P2501"><text:span text:style-name="T2502">kamuol</text:span><text:span text:style-name="T2503">?</text:span><text:span text:style-name="T2504">nis eukal</text:span><text:span text:style-name="T2505">?</text:span><text:span text:style-name="T2506">ptas<text:s/></text:span><text:span text:style-name="T2507">–</text:span><text:span text:style-name="T2508"><text:s/></text:span><text:span text:style-name="T2509">Eucalyptus pilularis</text:span></text:p>
      <text:p text:style-name="P2510"><text:span text:style-name="T2511">kar?liškasis eukal</text:span><text:span text:style-name="T2512">?</text:span><text:span text:style-name="T2513">ptas<text:s/></text:span><text:span text:style-name="T2514">–</text:span><text:span text:style-name="T2515"><text:s/></text:span><text:span text:style-name="T2516">Eucalyptus regnans</text:span></text:p>
      <text:p text:style-name="P2517"><text:span text:style-name="T2518">keistava</text:span><text:span text:style-name="T2519">?</text:span><text:span text:style-name="T2520">sis eukal</text:span><text:span text:style-name="T2521">?</text:span><text:span text:style-name="T2522">ptas<text:s/></text:span><text:span text:style-name="T2523">–</text:span><text:span text:style-name="T2524"><text:s/></text:span><text:span text:style-name="T2525">Eucalyptus cypellocarpa</text:span></text:p>
      <text:p text:style-name="P2526"><text:span text:style-name="T2527">k?kinis eukal</text:span><text:span text:style-name="T2528">?</text:span><text:span text:style-name="T2529">ptas<text:s/></text:span><text:span text:style-name="T2530">–</text:span><text:span text:style-name="T2531"><text:s/></text:span><text:span text:style-name="T2532">Eucalyptus botryoides</text:span></text:p>
      <text:p text:style-name="P2533"><text:span text:style-name="T2534">krašt?otasis eukal</text:span><text:span text:style-name="T2535">?</text:span><text:span text:style-name="T2536">ptas<text:s/></text:span><text:span text:style-name="T2537">–</text:span><text:span text:style-name="T2538"><text:s/></text:span><text:span text:style-name="T2539">Eucalyptus marginata</text:span></text:p>
      <text:p text:style-name="P2540"><text:span text:style-name="T2541">kvap?sis eukal</text:span><text:span text:style-name="T2542">?</text:span><text:span text:style-name="T2543">ptas<text:s/></text:span><text:span text:style-name="T2544">–</text:span><text:span text:style-name="T2545"><text:s/></text:span><text:span text:style-name="T2546">Eucalyptus odorata</text:span></text:p>
      <text:p text:style-name="P2547"><text:span text:style-name="T2548">laibaš?kis eukal</text:span><text:span text:style-name="T2549">?</text:span><text:span text:style-name="T2550">ptas<text:s/></text:span><text:span text:style-name="T2551">–</text:span><text:span text:style-name="T2552"><text:s/></text:span><text:span text:style-name="T2553">Eucalyptus bosistoana</text:span></text:p>
      <text:p text:style-name="P2554"><text:span text:style-name="T2555">lenktal?pis eukal</text:span><text:span text:style-name="T2556">?</text:span><text:span text:style-name="T2557">ptas<text:s/></text:span><text:span text:style-name="T2558">–</text:span><text:span text:style-name="T2559"><text:s/></text:span><text:span text:style-name="T2560">Eucalyptus drepanophylla</text:span></text:p>
      <text:p text:style-name="P2561"><text:span text:style-name="T2562">med</text:span><text:span text:style-name="T2563">?</text:span><text:span text:style-name="T2564">ngasis eukal</text:span><text:span text:style-name="T2565">?</text:span><text:span text:style-name="T2566">ptas<text:s/></text:span><text:span text:style-name="T2567">–</text:span><text:span text:style-name="T2568"><text:s/></text:span><text:span text:style-name="T2569">Eucalyptus melliodora</text:span></text:p>
      <text:p text:style-name="P2570"><text:span text:style-name="T2571">melsv?sis eukal</text:span><text:span text:style-name="T2572">?</text:span><text:span text:style-name="T2573">ptas</text:span><text:span text:style-name="T2574"><text:s/></text:span><text:span text:style-name="T2575">–<text:s/></text:span><text:span text:style-name="T2576">Euc</text:span><text:span text:style-name="T2577">alyptus glaucescens</text:span></text:p>
      <text:p text:style-name="P2578"><text:span text:style-name="T2579">obuol</text:span><text:span text:style-name="T2580">?</text:span><text:span text:style-name="T2581">nis eukal</text:span><text:span text:style-name="T2582">?</text:span><text:span text:style-name="T2583">ptas<text:s/></text:span><text:span text:style-name="T2584">–</text:span><text:span text:style-name="T2585"><text:s/></text:span><text:span text:style-name="T2586">Eucalyptus bridgesiana</text:span></text:p>
      <text:p text:style-name="P2587"><text:span text:style-name="T2588">pilk?sis eukal</text:span><text:span text:style-name="T2589">?</text:span><text:span text:style-name="T2590">ptas<text:s/></text:span><text:span text:style-name="T2591">–</text:span><text:span text:style-name="T2592"><text:s/></text:span><text:span text:style-name="T2593">Eucalyptus cinerea</text:span></text:p>
      <text:p text:style-name="P2594"><text:span text:style-name="T2595">pilkšv?sis eukal</text:span><text:span text:style-name="T2596">?</text:span><text:span text:style-name="T2597">ptas<text:s/></text:span><text:span text:style-name="T2598">–</text:span><text:span text:style-name="T2599"><text:s/></text:span><text:span text:style-name="T2600">Eucalyptus moluccana</text:span></text:p>
      <text:p text:style-name="P2601"><text:span text:style-name="T2602">pip</text:span><text:span text:style-name="T2603">?</text:span><text:span text:style-name="T2604">rinis eukal</text:span><text:span text:style-name="T2605">?</text:span><text:span text:style-name="T2606">ptas<text:s/></text:span><text:span text:style-name="T2607">–</text:span><text:span text:style-name="T2608"><text:s/></text:span><text:span text:style-name="T2609">Eucalyptus piperita</text:span></text:p>
      <text:p text:style-name="P2610"><text:span text:style-name="T2611">plačial?pis eukal</text:span><text:span text:style-name="T2612">?</text:span><text:span text:style-name="T2613">ptas<text:s/></text:span><text:span text:style-name="T2614">–</text:span><text:span text:style-name="T2615"><text:s/></text:span><text:span text:style-name="T2616">Eucalyptus platyphylla</text:span></text:p>
      <text:p text:style-name="P2617"><text:span text:style-name="T2618">plauš?otasis<text:s/></text:span><text:span text:style-name="T2619">eukal</text:span><text:span text:style-name="T2620">?</text:span><text:span text:style-name="T2621">ptas<text:s/></text:span><text:span text:style-name="T2622">–</text:span><text:span text:style-name="T2623"><text:s/></text:span><text:span text:style-name="T2624">Eucalyptus dives</text:span></text:p>
      <text:p text:style-name="P2625"><text:span text:style-name="T2626">rag?otasis eukal</text:span><text:span text:style-name="T2627">?</text:span><text:span text:style-name="T2628">ptas<text:s/></text:span><text:span text:style-name="T2629">–</text:span><text:span text:style-name="T2630"><text:s/></text:span><text:span text:style-name="T2631">Eucalyptus cornuta</text:span></text:p>
      <text:p text:style-name="P2632"><text:span text:style-name="T2633">raudon?sis eukal</text:span><text:span text:style-name="T2634">?</text:span><text:span text:style-name="T2635">ptas<text:s/></text:span><text:span text:style-name="T2636">–</text:span><text:span text:style-name="T2637"><text:s/></text:span><text:span text:style-name="T2638">Eucalyptus polyanthemos</text:span></text:p>
      <text:p text:style-name="P2639"><text:span text:style-name="T2640">rausv?sis eukal</text:span><text:span text:style-name="T2641">?</text:span><text:span text:style-name="T2642">ptas<text:s/></text:span><text:span text:style-name="T2643">–</text:span><text:span text:style-name="T2644"><text:s/></text:span><text:span text:style-name="T2645">Eucalyptus camaldulensis</text:span></text:p>
      <text:p text:style-name="P2646"><text:span text:style-name="T2647">retaži?dis eukal</text:span><text:span text:style-name="T2648">?</text:span><text:span text:style-name="T2649">ptas<text:s/></text:span><text:span text:style-name="T2650">–</text:span><text:span text:style-name="T2651"><text:s/></text:span><text:span text:style-name="T2652">Eucalyptus pauciflora</text:span></text:p>
      <text:p text:style-name="P2653"><text:span text:style-name="T2654">rub</text:span><text:span text:style-name="T2655">?</text:span><text:span text:style-name="T2656">ninis eukal</text:span><text:span text:style-name="T2657">?</text:span><text:span text:style-name="T2658">ptas<text:s/></text:span><text:span text:style-name="T2659">–</text:span><text:span text:style-name="T2660"><text:s/></text:span><text:span text:style-name="T2661">Eucalyptus rubida</text:span></text:p>
      <text:soft-page-break/>
      <text:p text:style-name="P2662"><text:span text:style-name="T2663">rusv?sis eukal</text:span><text:span text:style-name="T2664">?</text:span><text:span text:style-name="T2665">ptas<text:s/></text:span><text:span text:style-name="T2666">–</text:span><text:span text:style-name="T2667"><text:s/></text:span><text:span text:style-name="T2668">Eucalyptus capitellata</text:span></text:p>
      <text:p text:style-name="P2669"><text:span text:style-name="T2670">rutul</text:span><text:span text:style-name="T2671">?</text:span><text:span text:style-name="T2672">nis eukal</text:span><text:span text:style-name="T2673">?</text:span><text:span text:style-name="T2674">ptas<text:s/></text:span><text:span text:style-name="T2675">–</text:span><text:span text:style-name="T2676"><text:s/></text:span><text:span text:style-name="T2677">Eucalyptus globulus</text:span></text:p>
      <text:p text:style-name="P2678"><text:span text:style-name="T2679">siaural?pis eukal</text:span><text:span text:style-name="T2680">?</text:span><text:span text:style-name="T2681">ptas<text:s/></text:span><text:span text:style-name="T2682">–</text:span><text:span text:style-name="T2683"><text:s/></text:span><text:span text:style-name="T2684">Eucalyptus robertsonii</text:span></text:p>
      <text:p text:style-name="P2685"><text:span text:style-name="T2686">sk?dinis eukal</text:span><text:span text:style-name="T2687">?</text:span><text:span text:style-name="T2688">ptas<text:s/></text:span><text:span text:style-name="T2689">–</text:span><text:span text:style-name="T2690"><text:s/></text:span><text:span text:style-name="T2691">Eucalyptus fastigata</text:span></text:p>
      <text:p text:style-name="P2692"><text:span text:style-name="T2693">sl</text:span><text:span text:style-name="T2694">?</text:span><text:span text:style-name="T2695">ninis eukal</text:span><text:span text:style-name="T2696">?</text:span><text:span text:style-name="T2697">ptas<text:s/></text:span><text:span text:style-name="T2698">–</text:span><text:span text:style-name="T2699"><text:s/></text:span><text:span text:style-name="T2700">Eucalyptus smithii</text:span></text:p>
      <text:p text:style-name="P2701"><text:span text:style-name="T2702">smulkiaži?dis eukal</text:span><text:span text:style-name="T2703">?</text:span><text:span text:style-name="T2704">ptas<text:s/></text:span><text:span text:style-name="T2705">–</text:span><text:span text:style-name="T2706"><text:s/></text:span><text:span text:style-name="T2707">Eucalyptu</text:span><text:span text:style-name="T2708">s racemosa</text:span></text:p>
      <text:p text:style-name="P2709"><text:span text:style-name="T2710">snap?otasis eukal</text:span><text:span text:style-name="T2711">?</text:span><text:span text:style-name="T2712">ptas<text:s/></text:span><text:span text:style-name="T2713">–</text:span><text:span text:style-name="T2714"><text:s/></text:span><text:span text:style-name="T2715">Eucalyptus macrorhyncha</text:span></text:p>
      <text:p text:style-name="P2716"><text:span text:style-name="T2717">spalv</text:span><text:span text:style-name="T2718">?</text:span><text:span text:style-name="T2719">ngasis eukal</text:span><text:span text:style-name="T2720">?</text:span><text:span text:style-name="T2721">ptas<text:s/></text:span><text:span text:style-name="T2722">–</text:span><text:span text:style-name="T2723"><text:s/></text:span><text:span text:style-name="T2724">Eucalyptus diversicolor</text:span></text:p>
      <text:p text:style-name="P2725"><text:span text:style-name="T2726">spindul</text:span><text:span text:style-name="T2727">?</text:span><text:span text:style-name="T2728">nis eukal</text:span><text:span text:style-name="T2729">?</text:span><text:span text:style-name="T2730">ptas<text:s/></text:span><text:span text:style-name="T2731">–</text:span><text:span text:style-name="T2732"><text:s/></text:span><text:span text:style-name="T2733">Eucalyptus radiata</text:span></text:p>
      <text:p text:style-name="P2734"><text:span text:style-name="T2735">stambiava</text:span><text:span text:style-name="T2736">?</text:span><text:span text:style-name="T2737">sis eukal</text:span><text:span text:style-name="T2738">?</text:span><text:span text:style-name="T2739">ptas<text:s/></text:span><text:span text:style-name="T2740">–</text:span><text:span text:style-name="T2741"><text:s/></text:span><text:span text:style-name="T2742">Eucalyptus megacarpa</text:span></text:p>
      <text:p text:style-name="P2743"><text:span text:style-name="T2744">svyruõklinis eukal</text:span><text:span text:style-name="T2745">?</text:span><text:span text:style-name="T2746">ptas<text:s/></text:span><text:span text:style-name="T2747">–</text:span><text:span text:style-name="T2748"><text:s/></text:span><text:span text:style-name="T2749">Eucalyptus patens</text:span></text:p>
      <text:p text:style-name="P2750"><text:span text:style-name="T2751">širdžial?pis eukal</text:span><text:span text:style-name="T2752">?</text:span><text:span text:style-name="T2753">ptas<text:s/></text:span><text:span text:style-name="T2754">–</text:span><text:span text:style-name="T2755"><text:s/></text:span><text:span text:style-name="T2756">Eucalyptus cordata</text:span></text:p>
      <text:p text:style-name="P2757"><text:span text:style-name="T2758">šluot?linis eukal</text:span><text:span text:style-name="T2759">?</text:span><text:span text:style-name="T2760">ptas<text:s/></text:span><text:span text:style-name="T2761">–</text:span><text:span text:style-name="T2762"><text:s/></text:span><text:span text:style-name="T2763">Eucalyptus paniculata</text:span></text:p>
      <text:p text:style-name="P2764"><text:span text:style-name="T2765">tašk?otasis eukal</text:span><text:span text:style-name="T2766">?</text:span><text:span text:style-name="T2767">ptas<text:s/></text:span><text:span text:style-name="T2768">–</text:span><text:span text:style-name="T2769"><text:s/></text:span><text:span text:style-name="T2770">Eucalyptus punctata</text:span></text:p>
      <text:p text:style-name="P2771"><text:span text:style-name="T2772">taur</text:span><text:span text:style-name="T2773">?</text:span><text:span text:style-name="T2774">nis eukal</text:span><text:span text:style-name="T2775">?</text:span><text:span text:style-name="T2776">ptas<text:s/></text:span><text:span text:style-name="T2777">–</text:span><text:span text:style-name="T2778"><text:s/></text:span><text:span text:style-name="T2779">Eucalyptus urnigera</text:span></text:p>
      <text:p text:style-name="P2780"><text:span text:style-name="T2781">tim?rinis eukal</text:span><text:span text:style-name="T2782">?</text:span><text:span text:style-name="T2783">ptas<text:s/></text:span><text:span text:style-name="T2784">–</text:span><text:span text:style-name="T2785"><text:s/></text:span><text:span text:style-name="T2786">Eucalyptus urophylla</text:span></text:p>
      <text:p text:style-name="P2787"><text:span text:style-name="T2788">?osinis eukal</text:span><text:span text:style-name="T2789">?</text:span><text:span text:style-name="T2790">ptas<text:s/></text:span><text:span text:style-name="T2791">–</text:span><text:span text:style-name="T2792"><text:s/></text:span><text:span text:style-name="T2793">Eucalyptus f</text:span><text:span text:style-name="T2794">raxinoides</text:span></text:p>
      <text:p text:style-name="P2795"><text:span text:style-name="T2796">vašk?otasis eukal</text:span><text:span text:style-name="T2797">?</text:span><text:span text:style-name="T2798">ptas<text:s/></text:span><text:span text:style-name="T2799">–</text:span><text:span text:style-name="T2800"><text:s/></text:span><text:span text:style-name="T2801">Eucalyptus microcorys</text:span></text:p>
      <text:p text:style-name="P2802"><text:span text:style-name="T2803">vėlyv?sis eukal</text:span><text:span text:style-name="T2804">?</text:span><text:span text:style-name="T2805">ptas<text:s/></text:span><text:span text:style-name="T2806">–</text:span><text:span text:style-name="T2807"><text:s/></text:span><text:span text:style-name="T2808">Eucalyptus largiflorens</text:span></text:p>
      <text:p text:style-name="P2809"><text:span text:style-name="T2810">vešl?sis eukal</text:span><text:span text:style-name="T2811">?</text:span><text:span text:style-name="T2812">ptas<text:s/></text:span><text:span text:style-name="T2813">–</text:span><text:span text:style-name="T2814"><text:s/></text:span><text:span text:style-name="T2815">Eucalyptus robusta</text:span></text:p>
      <text:p text:style-name="P2816"><text:span text:style-name="T2817">vikt?rinis eukal</text:span><text:span text:style-name="T2818">?</text:span><text:span text:style-name="T2819">ptas<text:s/></text:span><text:span text:style-name="T2820">–</text:span><text:span text:style-name="T2821"><text:s/></text:span><text:span text:style-name="T2822">Eucalyptus consideniana</text:span></text:p>
      <text:p text:style-name="P2823"><text:span text:style-name="T2824">v?ninis eukal</text:span><text:span text:style-name="T2825">?</text:span><text:span text:style-name="T2826">ptas<text:s/></text:span><text:span text:style-name="T2827">–</text:span><text:span text:style-name="T2828"><text:s/></text:span><text:span text:style-name="T2829">Eucalyptus gunnii</text:span></text:p>
      <text:p text:style-name="P2830"><text:span text:style-name="T2831">vyt?linis eukal</text:span><text:span text:style-name="T2832">?</text:span><text:span text:style-name="T2833">ptas<text:s/></text:span><text:span text:style-name="T2834">–</text:span><text:span text:style-name="T2835"><text:s/></text:span><text:span text:style-name="T2836">Eucalyptus viminalis</text:span></text:p>
      <text:p text:style-name="P2837"><text:span text:style-name="T2838">žilsv?sis eukal</text:span><text:span text:style-name="T2839">?</text:span><text:span text:style-name="T2840">ptas<text:s/></text:span><text:span text:style-name="T2841">–</text:span><text:span text:style-name="T2842"><text:s/></text:span><text:span text:style-name="T2843">Eucalyptus sieberi</text:span></text:p>
      <text:p text:style-name="P2844"><text:span text:style-name="T2845">žirniava</text:span><text:span text:style-name="T2846">?</text:span><text:span text:style-name="T2847">sis eukal</text:span><text:span text:style-name="T2848">?</text:span><text:span text:style-name="T2849">ptas<text:s/></text:span><text:span text:style-name="T2850">–</text:span><text:span text:style-name="T2851"><text:s/></text:span><text:span text:style-name="T2852">Eucalyptus globoidea</text:span></text:p>
      <text:p text:style-name="P2853"><text:span text:style-name="T2854">žvilg?sis eukal</text:span><text:span text:style-name="T2855">?</text:span><text:span text:style-name="T2856">ptas<text:s/></text:span><text:span text:style-name="T2857">–</text:span><text:span text:style-name="T2858"><text:s/></text:span><text:span text:style-name="T2859">Eucalyptus nitens</text:span></text:p>
      <text:p text:style-name="P2860"><text:span text:style-name="T2861">žvirgžd?ninis eukal</text:span><text:span text:style-name="T2862">?</text:span><text:span text:style-name="T2863">ptas<text:s/></text:span><text:span text:style-name="T2864">–</text:span><text:span text:style-name="T2865"><text:s/></text:span><text:span text:style-name="T2866">Eucalyptus wandoo</text:span></text:p>
      <text:p text:style-name="P2867"><text:span text:style-name="T2868">gutap?rčinė euk?mija<text:s/></text:span><text:span text:style-name="T2869">–</text:span><text:span text:style-name="T2870"><text:s/></text:span><text:span text:style-name="T2871">Eucommia ulmoides</text:span></text:p>
      <text:p text:style-name="P2872"><text:span text:style-name="T2873">blizgióji eukr</text:span><text:span text:style-name="T2874">?</text:span><text:span text:style-name="T2875">fija<text:s/></text:span><text:span text:style-name="T2876">–</text:span><text:span text:style-name="T2877"><text:s/></text:span><text:span text:style-name="T2878">Eucryphia lucida</text:span></text:p>
      <text:p text:style-name="P2879"><text:span text:style-name="T2880">širdžial?pė eukr</text:span><text:span text:style-name="T2881">?</text:span><text:span text:style-name="T2882">fija<text:s/></text:span><text:span text:style-name="T2883">–</text:span><text:span text:style-name="T2884"><text:s/></text:span><text:span text:style-name="T2885">Eucryphia cordifolia</text:span></text:p>
      <text:p text:style-name="P2886"><text:span text:style-name="T2887">rūgščióji eul</text:span><text:span text:style-name="T2888">?</text:span><text:span text:style-name="T2889">chnija<text:s/></text:span><text:span text:style-name="T2890">–</text:span><text:span text:style-name="T2891"><text:s/></text:span><text:span text:style-name="T2892">Eulychnia acida</text:span></text:p>
      <text:p text:style-name="P2893"><text:span text:style-name="T2894">aus?toji fagr</text:span><text:span text:style-name="T2895">?</text:span><text:span text:style-name="T2896">ja<text:s/></text:span><text:span text:style-name="T2897">–</text:span><text:span text:style-name="T2898"><text:s/></text:span><text:span text:style-name="T2899">Fagraea auriculata</text:span></text:p>
      <text:p text:style-name="P2900"><text:span text:style-name="T2901">kvapióji fagr</text:span><text:span text:style-name="T2902">?</text:span><text:span text:style-name="T2903">ja<text:s/></text:span><text:span text:style-name="T2904">–</text:span><text:span text:style-name="T2905"><text:s/></text:span><text:span text:style-name="T2906">Fagraea fragrans</text:span></text:p>
      <text:p text:style-name="P2907"><text:span text:style-name="T2908">mol?kinė falkat?rija<text:s/></text:span><text:span text:style-name="T2909">–</text:span><text:span text:style-name="T2910"><text:s/></text:span><text:span text:style-name="T2911">Falcataria moluccana</text:span></text:p>
      <text:p text:style-name="P2912"><text:span text:style-name="T2913">derv</text:span><text:span text:style-name="T2914">?</text:span><text:span text:style-name="T2915">nė f?rula<text:s/></text:span><text:span text:style-name="T2916">–</text:span><text:span text:style-name="T2917"><text:s/></text:span><text:span text:style-name="T2918">Ferula tingit</text:span><text:span text:style-name="T2919">ana</text:span></text:p>
      <text:p text:style-name="P2920"><text:span text:style-name="T2921">galb?ninė f?rula<text:s/></text:span><text:span text:style-name="T2922">–</text:span><text:span text:style-name="T2923"><text:s/></text:span><text:span text:style-name="T2924">Ferula gummosa</text:span></text:p>
      <text:p text:style-name="P2925"><text:span text:style-name="T2926">beng?linis f</text:span><text:span text:style-name="T2927">?</text:span><text:span text:style-name="T2928">kusas<text:s/></text:span><text:span text:style-name="T2929">–</text:span><text:span text:style-name="T2930"><text:s/></text:span><text:span text:style-name="T2931">Ficus benghalensis</text:span></text:p>
      <text:p text:style-name="P2932"><text:span text:style-name="T2933">blizg?sis f</text:span><text:span text:style-name="T2934">?</text:span><text:span text:style-name="T2935">kusas<text:s/></text:span><text:span text:style-name="T2936">–</text:span><text:span text:style-name="T2937"><text:s/></text:span><text:span text:style-name="T2938">Ficus retusa</text:span></text:p>
      <text:p text:style-name="P2939"><text:span text:style-name="T2940">gelton?sis f</text:span><text:span text:style-name="T2941">?</text:span><text:span text:style-name="T2942">kusas<text:s/></text:span><text:span text:style-name="T2943">–</text:span><text:span text:style-name="T2944"><text:s/></text:span><text:span text:style-name="T2945">Ficus lutea</text:span></text:p>
      <text:p text:style-name="P2946"><text:span text:style-name="T2947">gluosnial?pis f</text:span><text:span text:style-name="T2948">?</text:span><text:span text:style-name="T2949">kusas<text:s/></text:span><text:span text:style-name="T2950">–</text:span><text:span text:style-name="T2951"><text:s/></text:span><text:span text:style-name="T2952">Ficus thonningii</text:span></text:p>
      <text:p text:style-name="P2953"><text:span text:style-name="T2954">kait?sis f</text:span><text:span text:style-name="T2955">?</text:span><text:span text:style-name="T2956">kusas<text:s/></text:span><text:span text:style-name="T2957">–</text:span><text:span text:style-name="T2958"><text:s/></text:span><text:span text:style-name="T2959">Ficus heteromorpha</text:span></text:p>
      <text:p text:style-name="P2960"><text:span text:style-name="T2961">k?kinis f</text:span><text:span text:style-name="T2962">?</text:span><text:span text:style-name="T2963">kusas<text:s/></text:span><text:span text:style-name="T2964">–</text:span><text:span text:style-name="T2965"><text:s/></text:span><text:span text:style-name="T2966">Ficus racemosa</text:span></text:p>
      <text:p text:style-name="P2967"><text:span text:style-name="T2968">kirmėl</text:span><text:span text:style-name="T2969">?</text:span><text:span text:style-name="T2970">nis f</text:span><text:span text:style-name="T2971">?</text:span><text:span text:style-name="T2972">kusas<text:s/></text:span><text:span text:style-name="T2973">–</text:span><text:span text:style-name="T2974"><text:s/></text:span><text:span text:style-name="T2975">Ficus insipida</text:span></text:p>
      <text:p text:style-name="P2976"><text:span text:style-name="T2977">krisl</text:span><text:span text:style-name="T2978">?</text:span><text:span text:style-name="T2979">nis<text:s/></text:span><text:span text:style-name="T2980">f</text:span><text:span text:style-name="T2981">?</text:span><text:span text:style-name="T2982">kusas<text:s/></text:span><text:span text:style-name="T2983">–</text:span><text:span text:style-name="T2984"><text:s/></text:span><text:span text:style-name="T2985">Ficus subincisa</text:span></text:p>
      <text:p text:style-name="P2986"><text:span text:style-name="T2987">marg?sis f</text:span><text:span text:style-name="T2988">?</text:span><text:span text:style-name="T2989">kusas<text:s/></text:span><text:span text:style-name="T2990">–</text:span><text:span text:style-name="T2991"><text:s/></text:span><text:span text:style-name="T2992">Ficus variegata</text:span></text:p>
      <text:p text:style-name="P2993"><text:span text:style-name="T2994">plačial?pis f</text:span><text:span text:style-name="T2995">?</text:span><text:span text:style-name="T2996">kusas</text:span><text:span text:style-name="T2997"><text:s/></text:span><text:span text:style-name="T2998">–<text:s/></text:span><text:span text:style-name="T2999">Ficus platyphylla</text:span></text:p>
      <text:p text:style-name="P3000"><text:span text:style-name="T3001">rand?otasis f</text:span><text:span text:style-name="T3002">?</text:span><text:span text:style-name="T3003">kusas<text:s/></text:span><text:span text:style-name="T3004">–</text:span><text:span text:style-name="T3005"><text:s/></text:span><text:span text:style-name="T3006">Ficus callosa</text:span></text:p>
      <text:soft-page-break/>
      <text:p text:style-name="P3007"><text:span text:style-name="T3008">stačiaš?kis f</text:span><text:span text:style-name="T3009">?</text:span><text:span text:style-name="T3010">kusas<text:s/></text:span><text:span text:style-name="T3011">–</text:span><text:span text:style-name="T3012"><text:s/></text:span><text:span text:style-name="T3013">Ficus erecta</text:span></text:p>
      <text:p text:style-name="P3014"><text:span text:style-name="T3015">stambial?pis f</text:span><text:span text:style-name="T3016">?</text:span><text:span text:style-name="T3017">kusas<text:s/></text:span><text:span text:style-name="T3018">–</text:span><text:span text:style-name="T3019"><text:s/></text:span><text:span text:style-name="T3020">Ficus elastica</text:span></text:p>
      <text:p text:style-name="P3021"><text:span text:style-name="T3022">šilkmed</text:span><text:span text:style-name="T3023">?</text:span><text:span text:style-name="T3024">nis f</text:span><text:span text:style-name="T3025">?</text:span><text:span text:style-name="T3026">kusas<text:s/></text:span><text:span text:style-name="T3027">–</text:span><text:span text:style-name="T3028"><text:s/></text:span><text:span text:style-name="T3029">Ficus sycomorus</text:span></text:p>
      <text:p text:style-name="P3030"><text:span text:style-name="T3031">talk?sis f</text:span><text:span text:style-name="T3032">?</text:span><text:span text:style-name="T3033">kusas<text:s/></text:span><text:span text:style-name="T3034">–</text:span><text:span text:style-name="T3035"><text:s/></text:span><text:span text:style-name="T3036">Ficus consociata</text:span></text:p>
      <text:p text:style-name="P3037"><text:span text:style-name="T3038">dat?linis f</text:span><text:span text:style-name="T3039">?</text:span><text:span text:style-name="T3040">nikas<text:s/></text:span><text:span text:style-name="T3041">–</text:span><text:span text:style-name="T3042"><text:s/></text:span><text:span text:style-name="T3043">Phoenix dactylifera</text:span></text:p>
      <text:p text:style-name="P3044"><text:span text:style-name="T3045">?</text:span><text:span text:style-name="T3046">ndinis f</text:span><text:span text:style-name="T3047">?</text:span><text:span text:style-name="T3048">nikas<text:s/></text:span><text:span text:style-name="T3049">–</text:span><text:span text:style-name="T3050"><text:s/></text:span><text:span text:style-name="T3051">Phoenix sylvestris</text:span></text:p>
      <text:p text:style-name="P3052"><text:span text:style-name="T3053">žalsvaži?dė f</text:span><text:span text:style-name="T3054">?</text:span><text:span text:style-name="T3055">nšija<text:s/></text:span><text:span text:style-name="T3056">–</text:span><text:span text:style-name="T3057"><text:s/></text:span><text:span text:style-name="T3058">Finschia chloroxantha</text:span></text:p>
      <text:p text:style-name="P3059"><text:span text:style-name="T3060">stambial?pė flem</text:span><text:span text:style-name="T3061">?</text:span><text:span text:style-name="T3062">ngija<text:s/></text:span><text:span text:style-name="T3063">–</text:span><text:span text:style-name="T3064"><text:s/></text:span><text:span text:style-name="T3065">Flemingia macrophylla</text:span></text:p>
      <text:p text:style-name="P3066"><text:span text:style-name="T3067">paprast?sis ga</text:span><text:span text:style-name="T3068">b?nmedis<text:s/></text:span><text:span text:style-name="T3069">–</text:span><text:span text:style-name="T3070"><text:s/></text:span><text:span text:style-name="T3071">Aucoumea klaineana</text:span></text:p>
      <text:p text:style-name="P3072"><text:span text:style-name="T3073">smulkiaži?dė ga</text:span><text:span text:style-name="T3074">?</text:span><text:span text:style-name="T3075">žė<text:s/></text:span><text:span text:style-name="T3076">–</text:span><text:span text:style-name="T3077"><text:s/></text:span><text:span text:style-name="T3078">Urceola micrantha</text:span></text:p>
      <text:p text:style-name="P3079"><text:span text:style-name="T3080">tamprióji</text:span><text:span text:style-name="T3081"><text:s/></text:span><text:span text:style-name="T3082">ga</text:span><text:span text:style-name="T3083">?</text:span><text:span text:style-name="T3084">žė<text:s/></text:span><text:span text:style-name="T3085">–</text:span><text:span text:style-name="T3086"><text:s/></text:span><text:span text:style-name="T3087">Urceola elastica</text:span></text:p>
      <text:p text:style-name="P3088"><text:span text:style-name="T3089">pl?oštinis gal?nis<text:s/></text:span><text:span text:style-name="T3090">–</text:span><text:span text:style-name="T3091"><text:s/></text:span><text:span text:style-name="T3092">Abutilon theophrasti</text:span></text:p>
      <text:p text:style-name="P3093"><text:span text:style-name="T3094">laib?sis galv?bambukis<text:s/></text:span><text:span text:style-name="T3095">–</text:span><text:span text:style-name="T3096"><text:s/></text:span><text:span text:style-name="T3097">Cephalostachyum pergracile</text:span></text:p>
      <text:p text:style-name="P3098"><text:span text:style-name="T3099">sl?vinė gand?rija<text:s/></text:span><text:span text:style-name="T3100">–</text:span><text:span text:style-name="T3101"><text:s/></text:span><text:span text:style-name="T3102">Bouea oppositifoli</text:span></text:p>
      <text:p text:style-name="P3103"><text:span text:style-name="T3104">ali?jinė garc</text:span><text:span text:style-name="T3105">?</text:span><text:span text:style-name="T3106">nija<text:s/></text:span><text:span text:style-name="T3107">–</text:span><text:span text:style-name="T3108"><text:s/></text:span><text:span text:style-name="T3109">Garcinia morella</text:span></text:p>
      <text:p text:style-name="P3110"><text:span text:style-name="T3111">daž</text:span><text:span text:style-name="T3112">?</text:span><text:span text:style-name="T3113">nė garc</text:span><text:span text:style-name="T3114">?</text:span><text:span text:style-name="T3115">nija<text:s/></text:span><text:span text:style-name="T3116">–</text:span><text:span text:style-name="T3117"><text:s/></text:span><text:span text:style-name="T3118">Garcinia hanburyi</text:span></text:p>
      <text:p text:style-name="P3119"><text:span text:style-name="T3120">?</text:span><text:span text:style-name="T3121">ndinė garc</text:span><text:span text:style-name="T3122">?</text:span><text:span text:style-name="T3123">nija<text:s/></text:span><text:span text:style-name="T3124">–</text:span><text:span text:style-name="T3125"><text:s/></text:span><text:span text:style-name="T3126">Garcinia indica</text:span></text:p>
      <text:p text:style-name="P3127"><text:span text:style-name="T3128">plunksnal?pė garug?<text:s/></text:span><text:span text:style-name="T3129">–</text:span><text:span text:style-name="T3130"><text:s/></text:span><text:span text:style-name="T3131">Garuga pinnata</text:span></text:p>
      <text:p text:style-name="P3132"><text:span text:style-name="T3133">balsv?sis ge</text:span><text:span text:style-name="T3134">?</text:span><text:span text:style-name="T3135">tis<text:s/></text:span><text:span text:style-name="T3136">–</text:span><text:span text:style-name="T3137"><text:s/></text:span><text:span text:style-name="T3138">Chrysophyllum albidum</text:span></text:p>
      <text:p text:style-name="P3139"><text:span text:style-name="T3140">žvaigžd</text:span><text:span text:style-name="T3141">?</text:span><text:span text:style-name="T3142">nis ge</text:span><text:span text:style-name="T3143">?</text:span><text:span text:style-name="T3144">tis<text:s/></text:span><text:span text:style-name="T3145">–</text:span><text:span text:style-name="T3146"><text:s/></text:span><text:span text:style-name="T3147">Chrysophyllum cainito</text:span></text:p>
      <text:p text:style-name="P3148"><text:span text:style-name="T3149">n?tkinis ge</text:span><text:span text:style-name="T3150">?</text:span><text:span text:style-name="T3151">tkiparisis<text:s/></text:span><text:span text:style-name="T3152">–</text:span><text:span text:style-name="T3153"><text:s/></text:span><text:span text:style-name="T3154">Xanthocyparis nootk</text:span><text:span text:style-name="T3155">atensis</text:span></text:p>
      <text:p text:style-name="P3156"><text:span text:style-name="T3157">grakšt?sis geltónmedis<text:s/></text:span><text:span text:style-name="T3158">–</text:span><text:span text:style-name="T3159"><text:s/></text:span><text:span text:style-name="T3160">Afrocarpus gracilior</text:span></text:p>
      <text:p text:style-name="P3161"><text:span text:style-name="T3162">marg?sis geltónmedis</text:span><text:span text:style-name="T3163"><text:s/></text:span><text:span text:style-name="T3164">–<text:s/></text:span><text:span text:style-name="T3165">Afrocarpus falcatus</text:span></text:p>
      <text:p text:style-name="P3166"><text:span text:style-name="T3167">vakar</text:span><text:span text:style-name="T3168">?</text:span><text:span text:style-name="T3169">nis geltónmedis<text:s/></text:span><text:span text:style-name="T3170">–</text:span><text:span text:style-name="T3171"><text:s/></text:span><text:span text:style-name="T3172">Afrocarpus mannii</text:span></text:p>
      <text:p text:style-name="P3173"><text:span text:style-name="T3174">afrik</text:span><text:span text:style-name="T3175">?</text:span><text:span text:style-name="T3176">nis gelt</text:span><text:span text:style-name="T3177">?</text:span><text:span text:style-name="T3178">nas<text:s/></text:span><text:span text:style-name="T3179">–</text:span><text:span text:style-name="T3180"><text:s/></text:span><text:span text:style-name="T3181">Pericopsis mooniana</text:span></text:p>
      <text:p text:style-name="P3182"><text:span text:style-name="T3183">aukšt?sis gelt</text:span><text:span text:style-name="T3184">?</text:span><text:span text:style-name="T3185">nas<text:s/></text:span><text:span text:style-name="T3186">–</text:span><text:span text:style-name="T3187"><text:s/></text:span><text:span text:style-name="T3188">Pericopsis elata</text:span></text:p>
      <text:p text:style-name="P3189"><text:span text:style-name="T3190">paprast?sis ge</text:span><text:span text:style-name="T3191">?</text:span><text:span text:style-name="T3192">žius<text:s/></text:span><text:span text:style-name="T3193">–</text:span><text:span text:style-name="T3194"><text:s/></text:span><text:span text:style-name="T3195">Eusideroxylon<text:s/></text:span><text:span text:style-name="T3196">zwageri</text:span></text:p>
      <text:p text:style-name="P3197"><text:span text:style-name="T3198">tikr?sis gélžmedis<text:s/></text:span><text:span text:style-name="T3199">–</text:span><text:span text:style-name="T3200"><text:s/></text:span><text:span text:style-name="T3201">Mesua ferrea</text:span></text:p>
      <text:p text:style-name="P3202"><text:span text:style-name="T3203">žvyn?otasis</text:span><text:span text:style-name="T3204"><text:s/></text:span><text:span text:style-name="T3205">gélžmedis<text:s/></text:span><text:span text:style-name="T3206">–</text:span><text:span text:style-name="T3207"><text:s/></text:span><text:span text:style-name="T3208">Mesua lepidota</text:span></text:p>
      <text:p text:style-name="P3209"><text:span text:style-name="T3210">amerik</text:span><text:span text:style-name="T3211">?</text:span><text:span text:style-name="T3212">nė genip?<text:s/></text:span><text:span text:style-name="T3213">–</text:span><text:span text:style-name="T3214"><text:s/></text:span><text:span text:style-name="T3215">Genipa americana</text:span></text:p>
      <text:p text:style-name="P3216"><text:span text:style-name="T3217">lenktaži?dis geod?ras<text:s/></text:span><text:span text:style-name="T3218">–</text:span><text:span text:style-name="T3219"><text:s/></text:span><text:span text:style-name="T3220">Geodorum nutans</text:span></text:p>
      <text:p text:style-name="P3221"><text:span text:style-name="T3222">balt?sis gerv?nis<text:s/></text:span><text:span text:style-name="T3223">–</text:span><text:span text:style-name="T3224"><text:s/></text:span><text:span text:style-name="T3225">Lygeum spartum</text:span></text:p>
      <text:p text:style-name="P3226"><text:span text:style-name="T3227">balkšvóji gérvuogė<text:s/></text:span><text:span text:style-name="T3228">–</text:span><text:span text:style-name="T3229"><text:s/></text:span><text:span text:style-name="T3230">Rubus ichangensis</text:span></text:p>
      <text:p text:style-name="P3231"><text:span text:style-name="T3232">afrik</text:span><text:span text:style-name="T3233">?</text:span><text:span text:style-name="T3234">nė gib?rcija<text:s/></text:span><text:span text:style-name="T3235">–</text:span><text:span text:style-name="T3236"><text:s/></text:span><text:span text:style-name="T3237">Guibourtia ehie</text:span></text:p>
      <text:p text:style-name="P3238"><text:span text:style-name="T3239">derv</text:span><text:span text:style-name="T3240">?</text:span><text:span text:style-name="T3241">ngoji gib?rcija<text:s/></text:span><text:span text:style-name="T3242">–</text:span><text:span text:style-name="T3243"><text:s/></text:span><text:span text:style-name="T3244">Guibourtia copallifera</text:span></text:p>
      <text:p text:style-name="P3245"><text:span text:style-name="T3246">k?nginė gib?rcija<text:s/></text:span><text:span text:style-name="T3247">–</text:span><text:span text:style-name="T3248"><text:s/></text:span><text:span text:style-name="T3249">Guibourtia demeusei</text:span></text:p>
      <text:p text:style-name="P3250"><text:span text:style-name="T3251">pilkšvóji gib?rcija<text:s/></text:span><text:span text:style-name="T3252">–</text:span><text:span text:style-name="T3253"><text:s/></text:span><text:span text:style-name="T3254">Guibourtia coleosperma</text:span></text:p>
      <text:p text:style-name="P3255"><text:span text:style-name="T3256">šviesióji gib?rcija<text:s/></text:span><text:span text:style-name="T3257">–</text:span><text:span text:style-name="T3258"><text:s/></text:span><text:span text:style-name="T3259">Guibourtia tessmannii</text:span></text:p>
      <text:p text:style-name="P3260"><text:span text:style-name="T3261">žalsvóji gib?rcija<text:s/></text:span><text:span text:style-name="T3262">–</text:span><text:span text:style-name="T3263"><text:s/></text:span><text:span text:style-name="T3264">Guibourtia arnoldian</text:span></text:p>
      <text:p text:style-name="P3265"><text:span text:style-name="T3266">ankstyv?sis gij?nis<text:s/></text:span><text:span text:style-name="T3267">–</text:span><text:span text:style-name="T3268"><text:s/></text:span><text:span text:style-name="T3269">C</text:span><text:span text:style-name="T3270">asearia praecox</text:span></text:p>
      <text:p text:style-name="P3271"><text:span text:style-name="T3272">k?nginis gysl?medis<text:s/></text:span><text:span text:style-name="T3273">–</text:span><text:span text:style-name="T3274"><text:s/></text:span><text:span text:style-name="T3275">Microberlinia brazzavillensis</text:span></text:p>
      <text:p text:style-name="P3276"><text:span text:style-name="T3277">vagótasis gysl?medis<text:s/></text:span><text:span text:style-name="T3278">–</text:span><text:span text:style-name="T3279"><text:s/></text:span><text:span text:style-name="T3280">Microberlinia bisulcata</text:span></text:p>
      <text:p text:style-name="P3281"><text:span text:style-name="T3282">puošn?sis gyv?medis<text:s/></text:span><text:span text:style-name="T3283">–</text:span><text:span text:style-name="T3284"><text:s/></text:span><text:span text:style-name="T3285">Bulnesia sarmientoi</text:span></text:p>
      <text:p text:style-name="P3286"><text:span text:style-name="T3287">tams?sis gyv?medis<text:s/></text:span><text:span text:style-name="T3288">–</text:span><text:span text:style-name="T3289"><text:s/></text:span><text:span text:style-name="T3290">Bulnesia retama</text:span></text:p>
      <text:p text:style-name="P3291"><text:span text:style-name="T3292">tikr?sis gyv?medis<text:s/></text:span><text:span text:style-name="T3293">–</text:span><text:span text:style-name="T3294"><text:s/></text:span><text:span text:style-name="T3295">Bulnesia arborea</text:span></text:p>
      <text:p text:style-name="P3296"><text:span text:style-name="T3297">amerik</text:span><text:span text:style-name="T3298">?</text:span><text:span text:style-name="T3299">nė givéndra<text:s/></text:span><text:span text:style-name="T3300">–</text:span><text:span text:style-name="T3301"><text:s/></text:span><text:span text:style-name="T3302">Hel</text:span><text:span text:style-name="T3303">iocarpus americanus</text:span></text:p>
      <text:p text:style-name="P3304"><text:span text:style-name="T3305">gvi?ninis gleb</text:span><text:span text:style-name="T3306">?</text:span><text:span text:style-name="T3307">stas<text:s/></text:span><text:span text:style-name="T3308">–</text:span><text:span text:style-name="T3309"><text:s/></text:span><text:span text:style-name="T3310">Minquartia guianensis</text:span></text:p>
      <text:p text:style-name="P3311"><text:span text:style-name="T3312">trid?glė gled</text:span><text:span text:style-name="T3313">?</text:span><text:span text:style-name="T3314">čija<text:s/></text:span><text:span text:style-name="T3315">–</text:span><text:span text:style-name="T3316"><text:s/></text:span><text:span text:style-name="T3317">Gleditsia triacanthos</text:span></text:p>
      <text:p text:style-name="P3318"><text:span text:style-name="T3319">aukšt?sis gl?osnis<text:s/></text:span><text:span text:style-name="T3320">–</text:span><text:span text:style-name="T3321"><text:s/></text:span><text:span text:style-name="T3322">Salix maximowiczii</text:span></text:p>
      <text:soft-page-break/>
      <text:p text:style-name="P3323"><text:span text:style-name="T3324">b?ltojo gl?osnio melsv?sis pórūšis<text:s/></text:span><text:span text:style-name="T3325">–</text:span><text:span text:style-name="T3326"><text:s/></text:span><text:span text:style-name="T3327">Salix alba</text:span><text:span text:style-name="T3328"><text:s/>subsp.<text:s/></text:span><text:span text:style-name="T3329">caerulea</text:span></text:p>
      <text:p text:style-name="P3330"><text:span text:style-name="T3331">č</text:span><text:span text:style-name="T3332">?</text:span><text:span text:style-name="T3333">linis</text:span><text:span text:style-name="T3334"><text:s/></text:span><text:span text:style-name="T3335">gl?osnis<text:s/></text:span><text:span text:style-name="T3336">–</text:span><text:span text:style-name="T3337"><text:s/></text:span><text:span text:style-name="T3338">Salix humboldtiana</text:span></text:p>
      <text:p text:style-name="P3339"><text:span text:style-name="T3340">gauruotaš?kis</text:span><text:span text:style-name="T3341"><text:s/></text:span><text:span text:style-name="T3342">gl?osnis<text:s/></text:span><text:span text:style-name="T3343">–</text:span><text:span text:style-name="T3344"><text:s/></text:span><text:span text:style-name="T3345">Salix burqinensis</text:span></text:p>
      <text:p text:style-name="P3346"><text:span text:style-name="T3347">juod?sis gl?osnis<text:s/></text:span><text:span text:style-name="T3348">–</text:span><text:span text:style-name="T3349"><text:s/></text:span><text:span text:style-name="T3350">Salix nigra</text:span></text:p>
      <text:p text:style-name="P3351"><text:span text:style-name="T3352">kraip?sis</text:span><text:span text:style-name="T3353"><text:s/></text:span><text:span text:style-name="T3354">gl?osnis<text:s/></text:span><text:span text:style-name="T3355">–</text:span><text:span text:style-name="T3356"><text:s/></text:span><text:span text:style-name="T3357">Salix matsudana</text:span></text:p>
      <text:p text:style-name="P3358"><text:span text:style-name="T3359">krant</text:span><text:span text:style-name="T3360">?</text:span><text:span text:style-name="T3361">nis gl?osnis<text:s/></text:span><text:span text:style-name="T3362">–</text:span><text:span text:style-name="T3363"><text:s/></text:span><text:span text:style-name="T3364">Salix triandra</text:span></text:p>
      <text:p text:style-name="P3365"><text:span text:style-name="T3366">svyruõklinis gl?osnis<text:s/></text:span><text:span text:style-name="T3367">–</text:span><text:span text:style-name="T3368"><text:s/></text:span><text:span text:style-name="T3369">Salix babylonica</text:span></text:p>
      <text:p text:style-name="P3370"><text:span text:style-name="T3371">trap?sis gl?osnis<text:s/></text:span><text:span text:style-name="T3372">–</text:span><text:span text:style-name="T3373"><text:s/></text:span><text:span text:style-name="T3374">Salix fragilis</text:span></text:p>
      <text:p text:style-name="P3375"><text:span text:style-name="T3376">vagótasis</text:span><text:span text:style-name="T3377"><text:s/></text:span><text:span text:style-name="T3378">gl?osnis<text:s/></text:span><text:span text:style-name="T3379">–</text:span><text:span text:style-name="T3380"><text:s/></text:span><text:span text:style-name="T3381">Salix<text:s/></text:span><text:span text:style-name="T3382">capitata</text:span></text:p>
      <text:p text:style-name="P3383"><text:span text:style-name="T3384">virb</text:span><text:span text:style-name="T3385">?</text:span><text:span text:style-name="T3386">nis gl?osnis<text:s/></text:span><text:span text:style-name="T3387">–</text:span><text:span text:style-name="T3388"><text:s/></text:span><text:span text:style-name="T3389">Salix pentandra</text:span></text:p>
      <text:p text:style-name="P3390"><text:span text:style-name="T3391">aukštóji gmelin?<text:s/></text:span><text:span text:style-name="T3392">–</text:span><text:span text:style-name="T3393"><text:s/></text:span><text:span text:style-name="T3394">Gmelina arborea</text:span></text:p>
      <text:p text:style-name="P3395"><text:span text:style-name="T3396">pilkóji gmelin?<text:s/></text:span><text:span text:style-name="T3397">–</text:span><text:span text:style-name="T3398"><text:s/></text:span><text:span text:style-name="T3399">Gmelina leichhardtii</text:span></text:p>
      <text:p text:style-name="P3400"><text:span text:style-name="T3401">kaln</text:span><text:span text:style-name="T3402">?</text:span><text:span text:style-name="T3403">nis gn?tas<text:s/></text:span><text:span text:style-name="T3404">–<text:s/></text:span><text:span text:style-name="T3405">Gnetum montanum</text:span></text:p>
      <text:p text:style-name="P3406"><text:span text:style-name="T3407">v?istinis gõdas<text:s/></text:span><text:span text:style-name="T3408">–</text:span><text:span text:style-name="T3409"><text:s/></text:span><text:span text:style-name="T3410">Anchusa officinalis</text:span></text:p>
      <text:p text:style-name="P3411"><text:span text:style-name="T3412">žydr?sis gõdas<text:s/></text:span><text:span text:style-name="T3413">–</text:span><text:span text:style-name="T3414"><text:s/></text:span><text:span text:style-name="T3415">Anchusa azurea</text:span></text:p>
      <text:p text:style-name="P3416"><text:span text:style-name="T3417">arauk?rinis graž</text:span><text:span text:style-name="T3418">?</text:span><text:span text:style-name="T3419">nis<text:s/></text:span><text:span text:style-name="T3420">–</text:span><text:span text:style-name="T3421"><text:s/></text:span><text:span text:style-name="T3422">Neocallitr</text:span><text:span text:style-name="T3423">opsis pancheri</text:span></text:p>
      <text:p text:style-name="P3424"><text:span text:style-name="T3425">tvirtóji grevil</text:span><text:span text:style-name="T3426">?</text:span><text:span text:style-name="T3427">ja<text:s/></text:span><text:span text:style-name="T3428">–</text:span><text:span text:style-name="T3429"><text:s/></text:span><text:span text:style-name="T3430">Grevillea robusta</text:span></text:p>
      <text:p text:style-name="P3431"><text:span text:style-name="T3432">č</text:span><text:span text:style-name="T3433">?</text:span><text:span text:style-name="T3434">linė grind?lija<text:s/></text:span><text:span text:style-name="T3435">–</text:span><text:span text:style-name="T3436"><text:s/></text:span><text:span text:style-name="T3437">Grindelia chiloensis</text:span></text:p>
      <text:p text:style-name="P3438"><text:span text:style-name="T3439">krant</text:span><text:span text:style-name="T3440">?</text:span><text:span text:style-name="T3441">nis grįž?vis<text:s/></text:span><text:span text:style-name="T3442">–</text:span><text:span text:style-name="T3443"><text:s/></text:span><text:span text:style-name="T3444">Retrophyllum vitiensis</text:span></text:p>
      <text:p text:style-name="P3445"><text:span text:style-name="T3446">amerik</text:span><text:span text:style-name="T3447">?</text:span><text:span text:style-name="T3448">nė grub?nė<text:s/></text:span><text:span text:style-name="T3449">–</text:span><text:span text:style-name="T3450"><text:s/></text:span><text:span text:style-name="T3451">Patagonula americana</text:span></text:p>
      <text:p text:style-name="P3452"><text:span text:style-name="T3453">paprast?sis gru?dis<text:s/></text:span><text:span text:style-name="T3454">–</text:span><text:span text:style-name="T3455"><text:s/></text:span><text:span text:style-name="T3456">Payena leeri</text:span></text:p>
      <text:p text:style-name="P3457"><text:span text:style-name="T3458">piet</text:span><text:span text:style-name="T3459">?</text:span><text:span text:style-name="T3460">nė gubója<text:s/></text:span><text:span text:style-name="T3461">–</text:span><text:span text:style-name="T3462"><text:s/></text:span><text:span text:style-name="T3463">Gypsophila arrostii</text:span></text:p>
      <text:p text:style-name="P3464"><text:span text:style-name="T3465">smailial?pė gubója<text:s/></text:span><text:span text:style-name="T3466">–</text:span><text:span text:style-name="T3467"><text:s/></text:span><text:span text:style-name="T3468">Gypsophila acutifolia</text:span></text:p>
      <text:p text:style-name="P3469"><text:span text:style-name="T3470">raudons</text:span><text:span text:style-name="T3471">?</text:span><text:span text:style-name="T3472">klis gumb?medis<text:s/></text:span><text:span text:style-name="T3473">–</text:span><text:span text:style-name="T3474"><text:s/></text:span><text:span text:style-name="T3475">Adenanthera pavonina</text:span></text:p>
      <text:p text:style-name="P3476"><text:span text:style-name="T3477">am</text:span><text:span text:style-name="T3478">?</text:span><text:span text:style-name="T3479">rinė g?oba<text:s/></text:span><text:span text:style-name="T3480">–</text:span><text:span text:style-name="T3481"><text:s/></text:span><text:span text:style-name="T3482">Ulmus davidiana</text:span></text:p>
      <text:p text:style-name="P3483"><text:span text:style-name="T3484">raudonóji g?oba<text:s/></text:span><text:span text:style-name="T3485">–</text:span><text:span text:style-name="T3486"><text:s/></text:span><text:span text:style-name="T3487">Ulmus rubra</text:span></text:p>
      <text:p text:style-name="P3488"><text:span text:style-name="T3489">azij</text:span><text:span text:style-name="T3490">?</text:span><text:span text:style-name="T3491">nis gurg?lis<text:s/></text:span><text:span text:style-name="T3492">–</text:span><text:span text:style-name="T3493"><text:s/></text:span><text:span text:style-name="T3494">Neolamarckia cadamba</text:span></text:p>
      <text:p text:style-name="P3495"><text:span text:style-name="T3496">skiautėtal?pis gu</text:span><text:span text:style-name="T3497">?</text:span><text:span text:style-name="T3498">lis<text:s/></text:span><text:span text:style-name="T3499">–</text:span><text:span text:style-name="T3500"><text:s/></text:span><text:span text:style-name="T3501">Urena lobata</text:span></text:p>
      <text:p text:style-name="P3502"><text:span text:style-name="T3503">tris</text:span><text:span text:style-name="T3504">?</text:span><text:span text:style-name="T3505">klis g?rvas<text:s/></text:span><text:span text:style-name="T3506">–</text:span><text:span text:style-name="T3507"><text:s/></text:span><text:span text:style-name="T3508">Reuteal</text:span><text:span text:style-name="T3509">is trisperma</text:span></text:p>
      <text:p text:style-name="P3510"><text:span text:style-name="T3511">bukal?pis g?tamedis<text:s/></text:span><text:span text:style-name="T3512">–</text:span><text:span text:style-name="T3513"><text:s/></text:span><text:span text:style-name="T3514">Palaquium obovatum</text:span></text:p>
      <text:p text:style-name="P3515"><text:span text:style-name="T3516">filip</text:span><text:span text:style-name="T3517">?</text:span><text:span text:style-name="T3518">ninis g?tamedis<text:s/></text:span><text:span text:style-name="T3519">–</text:span><text:span text:style-name="T3520"><text:s/></text:span><text:span text:style-name="T3521">Palaquium luzoniense</text:span></text:p>
      <text:p text:style-name="P3522"><text:span text:style-name="T3523">gražial?pis g?tamedis</text:span><text:span text:style-name="T3524"><text:s/></text:span><text:span text:style-name="T3525">–<text:s/></text:span><text:span text:style-name="T3526">Palaquium calophyllum</text:span></text:p>
      <text:p text:style-name="P3527"><text:span text:style-name="T3528">indon?zinis g?tamedis<text:s/></text:span><text:span text:style-name="T3529">–</text:span><text:span text:style-name="T3530"><text:s/>Palaquium amboinense</text:span></text:p>
      <text:p text:style-name="P3531"><text:span text:style-name="T3532">kiet?sis g?tamedis<text:s/></text:span><text:span text:style-name="T3533">–</text:span><text:span text:style-name="T3534"><text:s/>Palaquium ridleyi</text:span></text:p>
      <text:p text:style-name="P3535"><text:span text:style-name="T3536">mal?izinis g?tamedis<text:s/></text:span><text:span text:style-name="T3537">–</text:span><text:span text:style-name="T3538"><text:s/>Palaquium burckii</text:span></text:p>
      <text:p text:style-name="P3539"><text:span text:style-name="T3540">smailial?pis g?tamedis<text:s/></text:span><text:span text:style-name="T3541">–</text:span><text:span text:style-name="T3542"><text:s/>Palaquium rostratum</text:span></text:p>
      <text:p text:style-name="P3543"><text:span text:style-name="T3544">šešiakuõkis g?tamedis<text:s/></text:span><text:span text:style-name="T3545">–</text:span><text:span text:style-name="T3546"><text:s/>Palaquium hexandrum</text:span></text:p>
      <text:p text:style-name="P3547"><text:span text:style-name="T3548">šveln?sis g?tamedis<text:s/></text:span><text:span text:style-name="T3549">–</text:span><text:span text:style-name="T3550"><text:s/>Palaquium leiocarpum</text:span></text:p>
      <text:p text:style-name="P3551"><text:span text:style-name="T3552">tail?ndinis g?tamedis<text:s/></text:span><text:span text:style-name="T3553">–</text:span><text:span text:style-name="T3554"><text:s/></text:span><text:span text:style-name="T3555">Palaquium maingayi</text:span></text:p>
      <text:p text:style-name="P3556"><text:span text:style-name="T3557">tams?sis g?tamedis<text:s/></text:span><text:span text:style-name="T3558">–</text:span><text:span text:style-name="T3559"><text:s/>Palaquium stellatum</text:span></text:p>
      <text:p text:style-name="P3560"><text:span text:style-name="T3561">tikr?sis g?tamedis</text:span><text:span text:style-name="T3562"><text:s/></text:span><text:span text:style-name="T3563">–<text:s/></text:span><text:span text:style-name="T3564">Palaquium gutta</text:span></text:p>
      <text:p text:style-name="P3565"><text:span text:style-name="T3566">per?vinė gvajav?<text:s/></text:span><text:span text:style-name="T3567">–</text:span><text:span text:style-name="T3568"><text:s/></text:span><text:span text:style-name="T3569">Psidium guajava</text:span></text:p>
      <text:p text:style-name="P3570"><text:span text:style-name="T3571">švent?sis gvajõkas<text:s/></text:span><text:span text:style-name="T3572">–</text:span><text:span text:style-name="T3573"><text:s/></text:span><text:span text:style-name="T3574">Guaiacum sanctum</text:span></text:p>
      <text:p text:style-name="P3575"><text:span text:style-name="T3576">v?istinis gvajõkas<text:s/></text:span><text:span text:style-name="T3577">–</text:span><text:span text:style-name="T3578"><text:s/></text:span><text:span text:style-name="T3579">Guaiacum officinale</text:span></text:p>
      <text:p text:style-name="P3580"><text:span text:style-name="T3581">kauči?kinė gvaj?lė<text:s/></text:span><text:span text:style-name="T3582">–</text:span><text:span text:style-name="T3583"><text:s/></text:span><text:span text:style-name="T3584">Parthenium argentatum</text:span></text:p>
      <text:p text:style-name="P3585"><text:span text:style-name="T3586">tikr?sis gvazd</text:span><text:span text:style-name="T3587">?</text:span><text:span text:style-name="T3588">kas<text:s/></text:span><text:span text:style-name="T3589">–</text:span><text:span text:style-name="T3590"><text:s/></text:span><text:span text:style-name="T3591">Dianthus caryophyllus</text:span></text:p>
      <text:p text:style-name="P3592"><text:span text:style-name="T3593">kvapn?sis gvazd</text:span><text:span text:style-name="T3594">?</text:span><text:span text:style-name="T3595">kmedis<text:s/></text:span><text:span text:style-name="T3596">–</text:span><text:span text:style-name="T3597"><text:s/></text:span><text:span text:style-name="T3598">Syzygium<text:s/></text:span><text:span text:style-name="T3599">aromaticum</text:span></text:p>
      <text:p text:style-name="P3600"><text:span text:style-name="T3601">sl?vinis</text:span><text:span text:style-name="T3602"><text:s/></text:span><text:span text:style-name="T3603">gvazd</text:span><text:span text:style-name="T3604">?</text:span><text:span text:style-name="T3605">kmedis<text:s/></text:span><text:span text:style-name="T3606">–</text:span><text:span text:style-name="T3607"><text:s/></text:span><text:span text:style-name="T3608">Syzygium cumini</text:span></text:p>
      <text:p text:style-name="P3609"><text:span text:style-name="T3610">širdžial?pė haldin?<text:s/></text:span><text:span text:style-name="T3611">–</text:span><text:span text:style-name="T3612"><text:s/></text:span><text:span text:style-name="T3613">Haldina cordifolia</text:span></text:p>
      <text:p text:style-name="P3614"><text:span text:style-name="T3615">ilgakõtė hal</text:span><text:span text:style-name="T3616">?</text:span><text:span text:style-name="T3617">ja<text:s/></text:span><text:span text:style-name="T3618">–</text:span><text:span text:style-name="T3619"><text:s/></text:span><text:span text:style-name="T3620">Hallea stipulosa</text:span></text:p>
      <text:soft-page-break/>
      <text:p text:style-name="P3621"><text:span text:style-name="T3622">L?dermano hal</text:span><text:span text:style-name="T3623">?</text:span><text:span text:style-name="T3624">ja<text:s/></text:span><text:span text:style-name="T3625">–</text:span><text:span text:style-name="T3626"><text:s/></text:span><text:span text:style-name="T3627">Hallea ledermannii</text:span></text:p>
      <text:p text:style-name="P3628"><text:span text:style-name="T3629">sõdinis hamam?lis<text:s/></text:span><text:span text:style-name="T3630">–</text:span><text:span text:style-name="T3631"><text:s/></text:span><text:span text:style-name="T3632">Hamamelis virginiana</text:span></text:p>
      <text:p text:style-name="P3633"><text:span text:style-name="T3634">svyruõklinė harp?lija<text:s/></text:span><text:span text:style-name="T3635">–</text:span><text:span text:style-name="T3636"><text:s/></text:span><text:span text:style-name="T3637">Harpullia pendula</text:span></text:p>
      <text:p text:style-name="P3638"><text:span text:style-name="T3639">kvapn?si</text:span><text:span text:style-name="T3640">s heliotr?pas<text:s/></text:span><text:span text:style-name="T3641">–</text:span><text:span text:style-name="T3642"><text:s/></text:span><text:span text:style-name="T3643">Heliotropium arborescens</text:span></text:p>
      <text:p text:style-name="P3644"><text:span text:style-name="T3645">plokščióji hif?nė<text:s/></text:span><text:span text:style-name="T3646">–</text:span><text:span text:style-name="T3647"><text:s/></text:span><text:span text:style-name="T3648">Hyphaene compressa</text:span></text:p>
      <text:p text:style-name="P3649"><text:span text:style-name="T3650">standžial?pė hif?nė<text:s/></text:span><text:span text:style-name="T3651">–</text:span><text:span text:style-name="T3652"><text:s/>Hyphaene coriacea</text:span></text:p>
      <text:p text:style-name="P3653"><text:span text:style-name="T3654">t?binė hif?nė<text:s/></text:span><text:span text:style-name="T3655">–</text:span><text:span text:style-name="T3656"><text:s/></text:span><text:span text:style-name="T3657">Hyphaene thebaica</text:span></text:p>
      <text:p text:style-name="P3658"><text:span text:style-name="T3659">sparn?otasis himalaj?nis<text:s/></text:span><text:span text:style-name="T3660">–</text:span><text:span text:style-name="T3661"><text:s/></text:span><text:span text:style-name="T3662">Himalayacalamus fimbriatus</text:span></text:p>
      <text:p text:style-name="P3663"><text:span text:style-name="T3664">trumpaba</text:span><text:span text:style-name="T3665">?</text:span><text:span text:style-name="T3666">blis himalaj?nis<text:s/></text:span><text:span text:style-name="T3667">–</text:span><text:span text:style-name="T3668"><text:s/></text:span><text:span text:style-name="T3669">Himalayacalamus<text:s/></text:span><text:span text:style-name="T3670">brevinodus</text:span></text:p>
      <text:p text:style-name="P3671"><text:span text:style-name="T3672">aukštóji hop</text:span><text:span text:style-name="T3673">?</text:span><text:span text:style-name="T3674">ja<text:s/></text:span><text:span text:style-name="T3675">–</text:span><text:span text:style-name="T3676"><text:s/></text:span><text:span text:style-name="T3677">Hopea ferrea</text:span></text:p>
      <text:p text:style-name="P3678"><text:span text:style-name="T3679">filip</text:span><text:span text:style-name="T3680">?</text:span><text:span text:style-name="T3681">ninė hop</text:span><text:span text:style-name="T3682">?</text:span><text:span text:style-name="T3683">ja<text:s/></text:span><text:span text:style-name="T3684">–</text:span><text:span text:style-name="T3685"><text:s/>Hopea foxworthyi</text:span></text:p>
      <text:p text:style-name="P3686"><text:span text:style-name="T3687">indon?zinė hop</text:span><text:span text:style-name="T3688">?</text:span><text:span text:style-name="T3689">ja<text:s/></text:span><text:span text:style-name="T3690">–</text:span><text:span text:style-name="T3691"><text:s/>Hopea iriana</text:span></text:p>
      <text:p text:style-name="P3692"><text:span text:style-name="T3693">išlakióji hop</text:span><text:span text:style-name="T3694">?</text:span><text:span text:style-name="T3695">ja<text:s/></text:span><text:span text:style-name="T3696">–</text:span><text:span text:style-name="T3697"><text:s/></text:span><text:span text:style-name="T3698">Hopea mengarawan</text:span></text:p>
      <text:p text:style-name="P3699"><text:span text:style-name="T3700">juodóji hop</text:span><text:span text:style-name="T3701">?</text:span><text:span text:style-name="T3702">ja<text:s/></text:span><text:span text:style-name="T3703">–</text:span><text:span text:style-name="T3704"><text:s/>Hopea sangal</text:span></text:p>
      <text:p text:style-name="P3705"><text:span text:style-name="T3706">kalimant?ninė hop</text:span><text:span text:style-name="T3707">?</text:span><text:span text:style-name="T3708">ja<text:s/></text:span><text:span text:style-name="T3709">–</text:span><text:span text:style-name="T3710"><text:s/></text:span><text:span text:style-name="T3711">Hopea griffithii</text:span></text:p>
      <text:p text:style-name="P3712"><text:span text:style-name="T3713">kamb?džinė hop</text:span><text:span text:style-name="T3714">?</text:span><text:span text:style-name="T3715">ja<text:s/></text:span><text:span text:style-name="T3716">–</text:span><text:span text:style-name="T3717"><text:s/></text:span><text:span text:style-name="T3718">Hopea helferi</text:span></text:p>
      <text:p text:style-name="P3719"><text:span text:style-name="T3720">kvapióji hop</text:span><text:span text:style-name="T3721">?</text:span><text:span text:style-name="T3722">ja<text:s/></text:span><text:span text:style-name="T3723">–</text:span><text:span text:style-name="T3724"><text:s/>Hopea odorata</text:span></text:p>
      <text:p text:style-name="P3725"><text:span text:style-name="T3726">mal?izinė hop</text:span><text:span text:style-name="T3727">?</text:span><text:span text:style-name="T3728">ja<text:s/></text:span><text:span text:style-name="T3729">–</text:span><text:span text:style-name="T3730"><text:s/></text:span><text:span text:style-name="T3731">Hopea dyeri</text:span></text:p>
      <text:p text:style-name="P3732"><text:span text:style-name="T3733">rusvóji hop</text:span><text:span text:style-name="T3734">?</text:span><text:span text:style-name="T3735">ja<text:s/></text:span><text:span text:style-name="T3736">–</text:span><text:span text:style-name="T3737"><text:s/>Hopea pierrei</text:span></text:p>
      <text:p text:style-name="P3738"><text:span text:style-name="T3739">smailial?pė hop</text:span><text:span text:style-name="T3740">?</text:span><text:span text:style-name="T3741">ja<text:s/></text:span><text:span text:style-name="T3742">–</text:span><text:span text:style-name="T3743"><text:s/></text:span><text:span text:style-name="T3744">Hopea acuminata</text:span></text:p>
      <text:p text:style-name="P3745"><text:span text:style-name="T3746">šviesióji hop</text:span><text:span text:style-name="T3747">?</text:span><text:span text:style-name="T3748">ja<text:s/></text:span><text:span text:style-name="T3749">–</text:span><text:span text:style-name="T3750"><text:s/></text:span><text:span text:style-name="T3751">Hopea papuana</text:span></text:p>
      <text:p text:style-name="P3752"><text:span text:style-name="T3753">tikróji hop</text:span><text:span text:style-name="T3754">?</text:span><text:span text:style-name="T3755">ja<text:s/></text:span><text:span text:style-name="T3756">–</text:span><text:span text:style-name="T3757"><text:s/>Hopea dryobalanoides</text:span></text:p>
      <text:p text:style-name="P3758"><text:span text:style-name="T3759">vietn?minė hop</text:span><text:span text:style-name="T3760">?</text:span><text:span text:style-name="T3761">ja<text:s/></text:span><text:span text:style-name="T3762">–</text:span><text:span text:style-name="T3763"><text:s/>Hopea beccariana</text:span></text:p>
      <text:p text:style-name="P3764"><text:span text:style-name="T3765">vilnótoji hop</text:span><text:span text:style-name="T3766">?</text:span><text:span text:style-name="T3767">ja<text:s/></text:span><text:span text:style-name="T3768">–</text:span><text:span text:style-name="T3769"><text:s/>Hopea dasyrrhachis</text:span></text:p>
      <text:p text:style-name="P3770"><text:span text:style-name="T3771">melsv?sis ietv?nis<text:s/></text:span><text:span text:style-name="T3772">–</text:span><text:span text:style-name="T3773"><text:s/></text:span><text:span text:style-name="T3774">Philenoptera cyanescens</text:span></text:p>
      <text:p text:style-name="P3775"><text:span text:style-name="T3776">kvap?sis<text:s/></text:span><text:span text:style-name="T3777">?</text:span><text:span text:style-name="T3778">etvis<text:s/></text:span><text:span text:style-name="T3779">–</text:span><text:span text:style-name="T3780"><text:s/></text:span><text:span text:style-name="T3781">Lonchocarpus hedyosmus</text:span></text:p>
      <text:p text:style-name="P3782"><text:span text:style-name="T3783">paprast?sis<text:s/></text:span><text:span text:style-name="T3784">?</text:span><text:span text:style-name="T3785">lgmoliūgis<text:s/></text:span><text:span text:style-name="T3786">–</text:span><text:span text:style-name="T3787"><text:s/></text:span><text:span text:style-name="T3788">Lagenaria siceraria</text:span></text:p>
      <text:p text:style-name="P3789"><text:span text:style-name="T3790">k?okinis i</text:span><text:span text:style-name="T3791">?</text:span><text:span text:style-name="T3792">bieras<text:s/></text:span><text:span text:style-name="T3793">–</text:span><text:span text:style-name="T3794"><text:s/></text:span><text:span text:style-name="T3795">Zingiber zerumbet</text:span></text:p>
      <text:p text:style-name="P3796"><text:span text:style-name="T3797">tikr?sis i</text:span><text:span text:style-name="T3798">?</text:span><text:span text:style-name="T3799">bieras<text:s/></text:span><text:span text:style-name="T3800">–</text:span><text:span text:style-name="T3801"><text:s/></text:span><text:span text:style-name="T3802">Zingiber officinale</text:span></text:p>
      <text:p text:style-name="P3803"><text:span text:style-name="T3804">azij</text:span><text:span text:style-name="T3805">?</text:span><text:span text:style-name="T3806">nis ind?nis<text:s/></text:span><text:span text:style-name="T3807">–</text:span><text:span text:style-name="T3808"><text:s/></text:span><text:span text:style-name="T3809">Toona<text:s/></text:span><text:span text:style-name="T3810">sureni</text:span></text:p>
      <text:p text:style-name="P3811"><text:span text:style-name="T3812">filip</text:span><text:span text:style-name="T3813">?</text:span><text:span text:style-name="T3814">ninis</text:span><text:span text:style-name="T3815"><text:s/></text:span><text:span text:style-name="T3816">ind?nis<text:s/></text:span><text:span text:style-name="T3817">–</text:span><text:span text:style-name="T3818"><text:s/></text:span><text:span text:style-name="T3819">Toona calantas</text:span></text:p>
      <text:p text:style-name="P3820"><text:span text:style-name="T3821">k</text:span><text:span text:style-name="T3822">?</text:span><text:span text:style-name="T3823">ninis ind?nis<text:s/></text:span><text:span text:style-name="T3824">–</text:span><text:span text:style-name="T3825"><text:s/></text:span><text:span text:style-name="T3826">Toona sinensis</text:span></text:p>
      <text:p text:style-name="P3827"><text:span text:style-name="T3828">raudon?sis ind?nis<text:s/></text:span><text:span text:style-name="T3829">–</text:span><text:span text:style-name="T3830"><text:s/>Toona ciliata</text:span></text:p>
      <text:p text:style-name="P3831"><text:span text:style-name="T3832">balsvóji indig?žolė<text:s/></text:span><text:span text:style-name="T3833">–<text:s/></text:span><text:span text:style-name="T3834">Indigofera argentea</text:span></text:p>
      <text:p text:style-name="P3835"><text:span text:style-name="T3836">beng?linė indig?žolė<text:s/></text:span><text:span text:style-name="T3837">–</text:span><text:span text:style-name="T3838"><text:s/></text:span><text:span text:style-name="T3839">Indigofera arrecta</text:span></text:p>
      <text:p text:style-name="P3840"><text:span text:style-name="T3841">daž</text:span><text:span text:style-name="T3842">?</text:span><text:span text:style-name="T3843">nė indig?žolė<text:s/></text:span><text:span text:style-name="T3844">–</text:span><text:span text:style-name="T3845"><text:s/></text:span><text:span text:style-name="T3846">Indigofera tinctoria</text:span></text:p>
      <text:p text:style-name="P3847"><text:span text:style-name="T3848">įvairiad?glė indig?žolė<text:s/></text:span><text:span text:style-name="T3849">–</text:span><text:span text:style-name="T3850"><text:s/></text:span><text:span text:style-name="T3851">Indigofera heterantha</text:span></text:p>
      <text:p text:style-name="P3852"><text:span text:style-name="T3853">krūmókšninė indig?žolė<text:s/></text:span><text:span text:style-name="T3854">–</text:span><text:span text:style-name="T3855"><text:s/></text:span><text:span text:style-name="T3856">Indigofera suffruticosa</text:span></text:p>
      <text:p text:style-name="P3857"><text:span text:style-name="T3858">smulkial?pė indig?žolė<text:s/></text:span><text:span text:style-name="T3859">–</text:span><text:span text:style-name="T3860"><text:s/></text:span><text:span text:style-name="T3861">Indigofera hendecaphylla</text:span></text:p>
      <text:p text:style-name="P3862"><text:span text:style-name="T3863">afrik</text:span><text:span text:style-name="T3864">?</text:span><text:span text:style-name="T3865">nis jautr</text:span><text:span text:style-name="T3866">?</text:span><text:span text:style-name="T3867">nas<text:s/></text:span><text:span text:style-name="T3868">–</text:span><text:span text:style-name="T3869"><text:s/></text:span><text:span text:style-name="T3870">Piptadeniastrum africanum</text:span></text:p>
      <text:p text:style-name="P3871"><text:span text:style-name="T3872">aus?tasis jazmin?itis<text:s/></text:span><text:span text:style-name="T3873">–</text:span><text:span text:style-name="T3874"><text:s/></text:span><text:span text:style-name="T3875">Jasminum auriculatum</text:span></text:p>
      <text:p text:style-name="P3876"><text:span text:style-name="T3877">ar?binis jazmin?</text:span><text:span text:style-name="T3878">itis<text:s/></text:span><text:span text:style-name="T3879">–</text:span><text:span text:style-name="T3880"><text:s/></text:span><text:span text:style-name="T3881">Jasminum sambac</text:span></text:p>
      <text:p text:style-name="P3882"><text:span text:style-name="T3883">gausiaži?dis jazmin?itis<text:s/></text:span><text:span text:style-name="T3884">–</text:span><text:span text:style-name="T3885"><text:s/></text:span><text:span text:style-name="T3886">Jasminum polyanthum</text:span></text:p>
      <text:p text:style-name="P3887"><text:span text:style-name="T3888">stambiaži?dis jazmin?itis<text:s/></text:span><text:span text:style-name="T3889">–</text:span><text:span text:style-name="T3890"><text:s/></text:span><text:span text:style-name="T3891">Jasminum grandiflorum</text:span></text:p>
      <text:p text:style-name="P3892"><text:span text:style-name="T3893">v?istinis jazmin?itis<text:s/></text:span><text:span text:style-name="T3894">–</text:span><text:span text:style-name="T3895"><text:s/></text:span><text:span text:style-name="T3896">Jasminum officinale</text:span></text:p>
      <text:p text:style-name="P3897"><text:span text:style-name="T3898">tikr?sis jon?medis<text:s/></text:span><text:span text:style-name="T3899">–</text:span><text:span text:style-name="T3900"><text:s/></text:span><text:span text:style-name="T3901">Cratoxylum arborescens</text:span></text:p>
      <text:p text:style-name="P3902"><text:span text:style-name="T3903">aukštóji juk?<text:s/></text:span><text:span text:style-name="T3904">–</text:span><text:span text:style-name="T3905"><text:s/></text:span><text:span text:style-name="T3906">Yucca elata</text:span></text:p>
      <text:p text:style-name="P3907"><text:span text:style-name="T3908">?oginis j?odbambukis<text:s/></text:span><text:span text:style-name="T3909">–</text:span><text:span text:style-name="T3910"><text:s/></text:span><text:span text:style-name="T3911">Melocanna baccifera</text:span></text:p>
      <text:p text:style-name="P3912"><text:span text:style-name="T3913">ben</text:span><text:span text:style-name="T3914">?</text:span><text:span text:style-name="T3915">ninis j?odmedis<text:s/></text:span><text:span text:style-name="T3916">–</text:span><text:span text:style-name="T3917"><text:s/>Diospyros crassiflora</text:span></text:p>
      <text:soft-page-break/>
      <text:p text:style-name="P3918"><text:span text:style-name="T3919">blizg?sis j?odmedis<text:s/></text:span><text:span text:style-name="T3920">–</text:span><text:span text:style-name="T3921"><text:s/></text:span><text:span text:style-name="T3922">Diospyros nitida</text:span></text:p>
      <text:p text:style-name="P3923"><text:span text:style-name="T3924">ceil?ninis j?odmedis<text:s/></text:span><text:span text:style-name="T3925">–</text:span><text:span text:style-name="T3926"><text:s/></text:span><text:span text:style-name="T3927">Diospyros ebenum</text:span></text:p>
      <text:p text:style-name="P3928"><text:span text:style-name="T3929">filip</text:span><text:span text:style-name="T3930">?</text:span><text:span text:style-name="T3931">ninis j?odmedis<text:s/></text:span><text:span text:style-name="T3932">–</text:span><text:span text:style-name="T3933"><text:s/></text:span><text:span text:style-name="T3934">Diospyros blancoi</text:span></text:p>
      <text:p text:style-name="P3935"><text:span text:style-name="T3936">gaubtaži?dis j?odmedis<text:s/></text:span><text:span text:style-name="T3937">–</text:span><text:span text:style-name="T3938"><text:s/></text:span><text:span text:style-name="T3939">Diospyros longibracteat</text:span><text:span text:style-name="T3940">a</text:span></text:p>
      <text:p text:style-name="P3941"><text:span text:style-name="T3942">gelsv?sis j?odmedis<text:s/></text:span><text:span text:style-name="T3943">–</text:span><text:span text:style-name="T3944"><text:s/></text:span><text:span text:style-name="T3945">Diospyros morrisiana</text:span></text:p>
      <text:p text:style-name="P3946"><text:span text:style-name="T3947">?</text:span><text:span text:style-name="T3948">ndinis j?odmedis<text:s/></text:span><text:span text:style-name="T3949">–</text:span><text:span text:style-name="T3950"><text:s/></text:span><text:span text:style-name="T3951">Diospyros melanoxylon</text:span></text:p>
      <text:p text:style-name="P3952"><text:span text:style-name="T3953">jap?ninis j?odmedis<text:s/></text:span><text:span text:style-name="T3954">–</text:span><text:span text:style-name="T3955"><text:s/></text:span><text:span text:style-name="T3956">Diospyros japonica</text:span></text:p>
      <text:p text:style-name="P3957"><text:span text:style-name="T3958">kaln</text:span><text:span text:style-name="T3959">?</text:span><text:span text:style-name="T3960">nis j?odmedis<text:s/></text:span><text:span text:style-name="T3961">–</text:span><text:span text:style-name="T3962"><text:s/></text:span><text:span text:style-name="T3963">Diospyros malabarica</text:span></text:p>
      <text:p text:style-name="P3964"><text:span text:style-name="T3965">kauk?zinis j?odmedis<text:s/></text:span><text:span text:style-name="T3966">–</text:span><text:span text:style-name="T3967"><text:s/></text:span><text:span text:style-name="T3968">Diospyros lotus</text:span></text:p>
      <text:p text:style-name="P3969"><text:span text:style-name="T3970">pūk?otasis j?odmedis<text:s/></text:span><text:span text:style-name="T3971">–</text:span><text:span text:style-name="T3972"><text:s/></text:span><text:span text:style-name="T3973">Diospyros eriantha</text:span></text:p>
      <text:p text:style-name="P3974"><text:span text:style-name="T3975">raudon?sis j?odmedis<text:s/></text:span><text:span text:style-name="T3976">–</text:span><text:span text:style-name="T3977"><text:s/>Diospyros rubra</text:span></text:p>
      <text:p text:style-name="P3978"><text:span text:style-name="T3979">ryt</text:span><text:span text:style-name="T3980">?</text:span><text:span text:style-name="T3981">nis j?odmedis<text:s/></text:span><text:span text:style-name="T3982">–</text:span><text:span text:style-name="T3983"><text:s/></text:span><text:span text:style-name="T3984">Diospyros kaki</text:span></text:p>
      <text:p text:style-name="P3985"><text:span text:style-name="T3986">stambial?pis j?odmedis<text:s/></text:span><text:span text:style-name="T3987">–</text:span><text:span text:style-name="T3988"><text:s/>Diospyros macrophylla</text:span></text:p>
      <text:p text:style-name="P3989"><text:span text:style-name="T3990">šli?ndrinis j?odmedis<text:s/></text:span><text:span text:style-name="T3991">–</text:span><text:span text:style-name="T3992"><text:s/>Diospyros mespiliformis</text:span></text:p>
      <text:p text:style-name="P3993"><text:span text:style-name="T3994">virg</text:span><text:span text:style-name="T3995">?</text:span><text:span text:style-name="T3996">ninis j?odmedis<text:s/></text:span><text:span text:style-name="T3997">–</text:span><text:span text:style-name="T3998"><text:s/></text:span><text:span text:style-name="T3999">Diospyros virginiana</text:span></text:p>
      <text:p text:style-name="P4000"><text:span text:style-name="T4001">ali?jinė juodv?<text:s/></text:span><text:span text:style-name="T4002">–</text:span><text:span text:style-name="T4003"><text:s/></text:span><text:span text:style-name="T4004">Guizotia abyssinica</text:span></text:p>
      <text:p text:style-name="P4005"><text:span text:style-name="T4006">varpó</text:span><text:span text:style-name="T4007">toji just</text:span><text:span text:style-name="T4008">?</text:span><text:span text:style-name="T4009">cija<text:s/></text:span><text:span text:style-name="T4010">–</text:span><text:span text:style-name="T4011"><text:s/></text:span><text:span text:style-name="T4012">Justicia spicigera</text:span></text:p>
      <text:p text:style-name="P4013"><text:span text:style-name="T4014">filip</text:span><text:span text:style-name="T4015">?</text:span><text:span text:style-name="T4016">ninė juš?nija<text:s/></text:span><text:span text:style-name="T4017">–</text:span><text:span text:style-name="T4018"><text:s/></text:span><text:span text:style-name="T4019">Yushania niitakayamensis</text:span></text:p>
      <text:p text:style-name="P4020"><text:span text:style-name="T4021">glotnióji juš?nija<text:s/></text:span><text:span text:style-name="T4022">–</text:span><text:span text:style-name="T4023"><text:s/></text:span><text:span text:style-name="T4024">Yushania levigata</text:span></text:p>
      <text:p text:style-name="P4025"><text:span text:style-name="T4026">kaln</text:span><text:span text:style-name="T4027">?</text:span><text:span text:style-name="T4028">nė juš?nija<text:s/></text:span><text:span text:style-name="T4029">–</text:span><text:span text:style-name="T4030"><text:s/></text:span><text:span text:style-name="T4031">Yushania alpina</text:span></text:p>
      <text:p text:style-name="P4032"><text:span text:style-name="T4033">plauk?otoji juš?nija<text:s/></text:span><text:span text:style-name="T4034">–</text:span><text:span text:style-name="T4035"><text:s/></text:span><text:span text:style-name="T4036">Yushania hirsuta</text:span></text:p>
      <text:p text:style-name="P4037"><text:span text:style-name="T4038">afrik</text:span><text:span text:style-name="T4039">?</text:span><text:span text:style-name="T4040">nis kabõlis<text:s/></text:span><text:span text:style-name="T4041">–</text:span><text:span text:style-name="T4042"><text:s/></text:span><text:span text:style-name="T4043">Ongokea gore</text:span></text:p>
      <text:p text:style-name="P4044"><text:span text:style-name="T4045">afrik</text:span><text:span text:style-name="T4046">?</text:span><text:span text:style-name="T4047">nis kadag?s<text:s/></text:span><text:span text:style-name="T4048">–</text:span><text:span text:style-name="T4049"><text:s/></text:span><text:span text:style-name="T4050">Juniperus procera</text:span></text:p>
      <text:p text:style-name="P4051"><text:span text:style-name="T4052">balkšv?sis kadag?s<text:s/></text:span><text:span text:style-name="T4053">–</text:span><text:span text:style-name="T4054"><text:s/>Juniperus ashei</text:span></text:p>
      <text:p text:style-name="P4055"><text:span text:style-name="T4056">kazõkinis kadag?s<text:s/></text:span><text:span text:style-name="T4057">–</text:span><text:span text:style-name="T4058"><text:s/></text:span><text:span text:style-name="T4059">Juniperus sabina</text:span></text:p>
      <text:p text:style-name="P4060"><text:span text:style-name="T4061">k?drinis kadag?s<text:s/></text:span><text:span text:style-name="T4062">–</text:span><text:span text:style-name="T4063"><text:s/></text:span><text:span text:style-name="T4064">Juniperus oxycedrus</text:span></text:p>
      <text:p text:style-name="P4065"><text:span text:style-name="T4066">kietas</text:span><text:span text:style-name="T4067">?</text:span><text:span text:style-name="T4068">klis kadag?s<text:s/></text:span><text:span text:style-name="T4069">–</text:span><text:span text:style-name="T4070"><text:s/></text:span><text:span text:style-name="T4071">Juniperus osteosperma</text:span></text:p>
      <text:p text:style-name="P4072"><text:span text:style-name="T4073">kupol</text:span><text:span text:style-name="T4074">?</text:span><text:span text:style-name="T4075">nis</text:span><text:span text:style-name="T4076"><text:s/></text:span><text:span text:style-name="T4077">kadag?s<text:s/></text:span><text:span text:style-name="T4078">–</text:span><text:span text:style-name="T4079"><text:s/></text:span><text:span text:style-name="T4080">Juniperus semiglobosa</text:span></text:p>
      <text:p text:style-name="P4081"><text:span text:style-name="T4082">nep?linis</text:span><text:span text:style-name="T4083"><text:s/></text:span><text:span text:style-name="T4084">kadag?s<text:s/></text:span><text:span text:style-name="T4085">–</text:span><text:span text:style-name="T4086"><text:s/></text:span><text:span text:style-name="T4087">Juniperus wallichia</text:span><text:span text:style-name="T4088">na</text:span></text:p>
      <text:p text:style-name="P4089"><text:span text:style-name="T4090">paprast?sis kadag?s –<text:s/></text:span><text:span text:style-name="T4091">Juniperus communis</text:span></text:p>
      <text:p text:style-name="P4092"><text:span text:style-name="T4093">p?prastojo k?dagio</text:span><text:span text:style-name="T4094"><text:s/></text:span><text:span text:style-name="T4095">?lpinis pórūšis<text:s/></text:span><text:span text:style-name="T4096">–</text:span><text:span text:style-name="T4097"><text:s/></text:span><text:span text:style-name="T4098">Juniperus communis</text:span><text:span text:style-name="T4099"><text:s/>subsp.<text:s/></text:span><text:span text:style-name="T4100">alpina</text:span></text:p>
      <text:p text:style-name="P4101"><text:span text:style-name="T4102">smilkal</text:span><text:span text:style-name="T4103">?</text:span><text:span text:style-name="T4104">nis</text:span><text:span text:style-name="T4105"><text:s/></text:span><text:span text:style-name="T4106">kadag?s<text:s/></text:span><text:span text:style-name="T4107">–</text:span><text:span text:style-name="T4108"><text:s/></text:span><text:span text:style-name="T4109">Juniperus recurva</text:span></text:p>
      <text:p text:style-name="P4110"><text:span text:style-name="T4111">tams?sis kadag?s<text:s/></text:span><text:span text:style-name="T4112">–</text:span><text:span text:style-name="T4113"><text:s/></text:span><text:span text:style-name="T4114">Juniperus phoenicea</text:span></text:p>
      <text:p text:style-name="P4115"><text:span text:style-name="T4116">uol</text:span><text:span text:style-name="T4117">?</text:span><text:span text:style-name="T4118">nis kadag?s<text:s/></text:span><text:span text:style-name="T4119">–</text:span><text:span text:style-name="T4120"><text:s/></text:span><text:span text:style-name="T4121">Juniperus scopulorum</text:span></text:p>
      <text:p text:style-name="P4122"><text:span text:style-name="T4123">virg</text:span><text:span text:style-name="T4124">?</text:span><text:span text:style-name="T4125">ninis kadag?s<text:s/></text:span><text:span text:style-name="T4126">–</text:span><text:span text:style-name="T4127"><text:s/></text:span><text:span text:style-name="T4128">Juniperus virginiana</text:span></text:p>
      <text:p text:style-name="P4129"><text:span text:style-name="T4130">žvyn?otasis kadag?s<text:s/></text:span><text:span text:style-name="T4131">–</text:span><text:span text:style-name="T4132"><text:s/></text:span><text:span text:style-name="T4133">Juniperus squamata</text:span></text:p>
      <text:p text:style-name="P4134"><text:span text:style-name="T4135">afrik</text:span><text:span text:style-name="T4136">?</text:span><text:span text:style-name="T4137">nė kaj?<text:s/></text:span><text:span text:style-name="T4138">–</text:span><text:span text:style-name="T4139"><text:s/></text:span><text:span text:style-name="T4140">Khaya anthotheca</text:span></text:p>
      <text:p text:style-name="P4141"><text:span text:style-name="T4142">madagask?rinė kaj?<text:s/></text:span><text:span text:style-name="T4143">–</text:span><text:span text:style-name="T4144"><text:s/>Khaya madagascariensis</text:span></text:p>
      <text:p text:style-name="P4145"><text:span text:style-name="T4146">seneg?linė kaj?<text:s/></text:span><text:span text:style-name="T4147">–</text:span><text:span text:style-name="T4148"><text:s/></text:span><text:span text:style-name="T4149">Khaya senegalensis</text:span></text:p>
      <text:p text:style-name="P4150"><text:span text:style-name="T4151">stambial?pė kaj?<text:s/></text:span><text:span text:style-name="T4152">–</text:span><text:span text:style-name="T4153"><text:s/>Khaya grandifoliola</text:span></text:p>
      <text:p text:style-name="P4154"><text:span text:style-name="T4155">v?istinė kaj?<text:s/></text:span><text:span text:style-name="T4156">–</text:span><text:span text:style-name="T4157"><text:s/></text:span><text:span text:style-name="T4158">Khaya ivorensis</text:span></text:p>
      <text:p text:style-name="P4159"><text:span text:style-name="T4160">stambiaži</text:span><text:span text:style-name="T4161">?dis kak?vmedis<text:s/></text:span><text:span text:style-name="T4162">–</text:span><text:span text:style-name="T4163"><text:s/></text:span><text:span text:style-name="T4164">Theobroma grandiflorum</text:span></text:p>
      <text:p text:style-name="P4165"><text:span text:style-name="T4166">tikr?sis kak?vmedis<text:s/></text:span><text:span text:style-name="T4167">–</text:span><text:span text:style-name="T4168"><text:s/></text:span><text:span text:style-name="T4169">Theobroma cacao</text:span></text:p>
      <text:p text:style-name="P4170"><text:span text:style-name="T4171">geltonóji kalat</text:span><text:span text:style-name="T4172">?</text:span><text:span text:style-name="T4173">ja<text:s/></text:span><text:span text:style-name="T4174">–</text:span><text:span text:style-name="T4175"><text:s/></text:span><text:span text:style-name="T4176">Calathea lutea</text:span></text:p>
      <text:p text:style-name="P4177"><text:span text:style-name="T4178">gvin</text:span><text:span text:style-name="T4179">?</text:span><text:span text:style-name="T4180">jinė kalat</text:span><text:span text:style-name="T4181">?</text:span><text:span text:style-name="T4182">ja<text:s/></text:span><text:span text:style-name="T4183">–</text:span><text:span text:style-name="T4184"><text:s/></text:span><text:span text:style-name="T4185">Calathea allouia</text:span></text:p>
      <text:p text:style-name="P4186"><text:span text:style-name="T4187">balt?sis kali?mas<text:s/></text:span><text:span text:style-name="T4188">–</text:span><text:span text:style-name="T4189"><text:s/></text:span><text:span text:style-name="T4190">Calamus tetradactylus</text:span></text:p>
      <text:p text:style-name="P4191"><text:span text:style-name="T4192">did?sis kali?mas<text:s/></text:span><text:span text:style-name="T4193">–</text:span><text:span text:style-name="T4194"><text:s/></text:span><text:span text:style-name="T4195">Calamus manan</text:span></text:p>
      <text:p text:style-name="P4196"><text:span text:style-name="T4197">dygli?otasis kali?mas<text:s/></text:span><text:span text:style-name="T4198">–</text:span><text:span text:style-name="T4199"><text:s/>Calamus ornatus</text:span></text:p>
      <text:p text:style-name="P4200"><text:span text:style-name="T4201">filip</text:span><text:span text:style-name="T4202">?</text:span><text:span text:style-name="T4203">ninis kali?mas<text:s/></text:span><text:span text:style-name="T4204">–</text:span><text:span text:style-name="T4205"><text:s/></text:span><text:span text:style-name="T4206">Calamus merrillii</text:span></text:p>
      <text:p text:style-name="P4207"><text:span text:style-name="T4208">kalimant?ninis kali?mas<text:s/></text:span><text:span text:style-name="T4209">–</text:span><text:span text:style-name="T4210"><text:s/>Calamus subinermis</text:span></text:p>
      <text:soft-page-break/>
      <text:p text:style-name="P4211"><text:span text:style-name="T4212">kiauš</text:span><text:span text:style-name="T4213">?</text:span><text:span text:style-name="T4214">ninis kali?mas<text:s/></text:span><text:span text:style-name="T4215">–</text:span><text:span text:style-name="T4216"><text:s/>Calamus ovoideus</text:span></text:p>
      <text:p text:style-name="P4217"><text:span text:style-name="T4218">laib?sis kali?mas<text:s/></text:span><text:span text:style-name="T4219">–</text:span><text:span text:style-name="T4220"><text:s/>Calamus tenuis</text:span></text:p>
      <text:p text:style-name="P4221"><text:span text:style-name="T4222">melsv?sis kali?mas<text:s/></text:span><text:span text:style-name="T4223">–</text:span><text:span text:style-name="T4224"><text:s/></text:span><text:span text:style-name="T4225">Calamus caesius</text:span></text:p>
      <text:p text:style-name="P4226"><text:span text:style-name="T4227">mol?kinis kali?mas<text:s/></text:span><text:span text:style-name="T4228">–</text:span><text:span text:style-name="T4229"><text:s/>Calamus zollingeri</text:span></text:p>
      <text:p text:style-name="P4230"><text:span text:style-name="T4231">paprast?sis kali?mas<text:s/></text:span><text:span text:style-name="T4232">–</text:span><text:span text:style-name="T4233"><text:s/>Calamus simplicifolius</text:span></text:p>
      <text:p text:style-name="P4234"><text:span text:style-name="T4235">pélkinis kali?mas<text:s/></text:span><text:span text:style-name="T4236">–</text:span><text:span text:style-name="T4237"><text:s/>Calamus palustris</text:span></text:p>
      <text:p text:style-name="P4238"><text:span text:style-name="T4239">puik?sis kali?mas<text:s/></text:span><text:span text:style-name="T4240">–</text:span><text:span text:style-name="T4241"><text:s/>Calamus egregius</text:span></text:p>
      <text:p text:style-name="P4242"><text:span text:style-name="T4243">rot?nginis kali?mas<text:s/></text:span><text:span text:style-name="T4244">–</text:span><text:span text:style-name="T4245"><text:s/></text:span><text:span text:style-name="T4246">Calamus rotang</text:span></text:p>
      <text:p text:style-name="P4247"><text:span text:style-name="T4248">šeri?otasis kali?mas<text:s/></text:span><text:span text:style-name="T4249">–</text:span><text:span text:style-name="T4250"><text:s/>Calamus trachycoleus</text:span></text:p>
      <text:p text:style-name="P4251"><text:span text:style-name="T4252">šiurkšt?sis kali?mas<text:s/></text:span><text:span text:style-name="T4253">–</text:span><text:span text:style-name="T4254"><text:s/>Calamus mindorensis</text:span></text:p>
      <text:p text:style-name="P4255"><text:span text:style-name="T4256">tail?ndinis kali?mas<text:s/></text:span><text:span text:style-name="T4257">–</text:span><text:span text:style-name="T4258"><text:s/>Calamus scipionum</text:span></text:p>
      <text:p text:style-name="P4259"><text:span text:style-name="T4260">tikr?sis</text:span><text:span text:style-name="T4261"><text:s/>kali?mas<text:s/></text:span><text:span text:style-name="T4262">–</text:span><text:span text:style-name="T4263"><text:s/>Calamus optimus</text:span></text:p>
      <text:p text:style-name="P4264"><text:span text:style-name="T4265">kamp?otoji kalnõtė<text:s/></text:span><text:span text:style-name="T4266">–</text:span><text:span text:style-name="T4267"><text:s/></text:span><text:span text:style-name="T4268">Montanoa quadrangularis</text:span></text:p>
      <text:p text:style-name="P4269"><text:span text:style-name="T4270">ali?jinė kam?lija<text:s/></text:span><text:span text:style-name="T4271">–</text:span><text:span text:style-name="T4272"><text:s/></text:span><text:span text:style-name="T4273">Camellia oleifera</text:span></text:p>
      <text:p text:style-name="P4274"><text:span text:style-name="T4275">jap?ninė kam?lija<text:s/></text:span><text:span text:style-name="T4276">–</text:span><text:span text:style-name="T4277"><text:s/></text:span><text:span text:style-name="T4278">Camellia japonica</text:span></text:p>
      <text:p text:style-name="P4279"><text:span text:style-name="T4280">kietava</text:span><text:span text:style-name="T4281">?</text:span><text:span text:style-name="T4282">sė kam?lija</text:span><text:span text:style-name="T4283"><text:s/></text:span><text:span text:style-name="T4284">–<text:s/></text:span><text:span text:style-name="T4285">Camellia drupifera</text:span></text:p>
      <text:p text:style-name="P4286"><text:span text:style-name="T4287">kvapióji kam?lija</text:span><text:span text:style-name="T4288"><text:s/></text:span><text:span text:style-name="T4289">–</text:span><text:span text:style-name="T4290"><text:s/></text:span><text:span text:style-name="T4291">Camellia sasanqua</text:span></text:p>
      <text:p text:style-name="P4292"><text:span text:style-name="T4293">kalimant?ninis ka</text:span><text:span text:style-name="T4294">?</text:span><text:span text:style-name="T4295">parmedis<text:s/></text:span><text:span text:style-name="T4296">–</text:span><text:span text:style-name="T4297"><text:s/></text:span><text:span text:style-name="T4298">Dryobalanops beccarii</text:span></text:p>
      <text:p text:style-name="P4299"><text:span text:style-name="T4300">kvap?sis ka</text:span><text:span text:style-name="T4301">?</text:span><text:span text:style-name="T4302">parmedis<text:s/></text:span><text:span text:style-name="T4303">–</text:span><text:span text:style-name="T4304"><text:s/></text:span><text:span text:style-name="T4305">Dryobalanops aromatica</text:span></text:p>
      <text:p text:style-name="P4306"><text:span text:style-name="T4307">siaural?pis ka</text:span><text:span text:style-name="T4308">?</text:span><text:span text:style-name="T4309">parmedis<text:s/></text:span><text:span text:style-name="T4310">–</text:span><text:span text:style-name="T4311"><text:s/></text:span><text:span text:style-name="T4312">Dryobalanops lanceolata</text:span></text:p>
      <text:p text:style-name="P4313"><text:span text:style-name="T4314">mėlyn?sis kamp?šmedis<text:s/></text:span><text:span text:style-name="T4315">–</text:span><text:span text:style-name="T4316"><text:s/></text:span><text:span text:style-name="T4317">Haematoxylum campechianum</text:span></text:p>
      <text:p text:style-name="P4318"><text:span text:style-name="T4319">paprast?sis ka</text:span><text:span text:style-name="T4320">?</text:span><text:span text:style-name="T4321">pinas<text:s/></text:span><text:span text:style-name="T4322">–</text:span><text:span text:style-name="T4323"><text:s/></text:span><text:span text:style-name="T4324">Amblygonocarpus</text:span><text:span text:style-name="T4325"><text:s/>andongensis</text:span></text:p>
      <text:p text:style-name="P4326"><text:span text:style-name="T4327">stambial?pis ka</text:span><text:span text:style-name="T4328">?</text:span><text:span text:style-name="T4329">šis<text:s/></text:span><text:span text:style-name="T4330">–</text:span><text:span text:style-name="T4331"><text:s/></text:span><text:span text:style-name="T4332">Thespesia populnea</text:span></text:p>
      <text:p text:style-name="P4333"><text:span text:style-name="T4334">stambial?pė kamštv?<text:s/></text:span><text:span text:style-name="T4335">–</text:span><text:span text:style-name="T4336"><text:s/></text:span><text:span text:style-name="T4337">Musanga cecropioides</text:span></text:p>
      <text:p text:style-name="P4338"><text:span text:style-name="T4339">kvapióji kan?nga<text:s/></text:span><text:span text:style-name="T4340">–</text:span><text:span text:style-name="T4341"><text:s/></text:span><text:span text:style-name="T4342">Cananga odorata</text:span></text:p>
      <text:p text:style-name="P4343"><text:span text:style-name="T4344">sėjamóji kan?pė<text:s/></text:span><text:span text:style-name="T4345">–</text:span><text:span text:style-name="T4346"><text:s/></text:span><text:span text:style-name="T4347">Cannabis sativa</text:span></text:p>
      <text:p text:style-name="P4348"><text:span text:style-name="T4349">afrik</text:span><text:span text:style-name="T4350">?</text:span><text:span text:style-name="T4351">nis kan?ris<text:s/></text:span><text:span text:style-name="T4352">–</text:span><text:span text:style-name="T4353"><text:s/></text:span><text:span text:style-name="T4354">Canarium schweinfurthii</text:span></text:p>
      <text:p text:style-name="P4355"><text:span text:style-name="T4356">austr?linis</text:span><text:span text:style-name="T4357"><text:s/>kan?ris<text:s/></text:span><text:span text:style-name="T4358">–</text:span><text:span text:style-name="T4359"><text:s/>Canarium australianum</text:span></text:p>
      <text:p text:style-name="P4360"><text:span text:style-name="T4361">beng?linis kan?ris<text:s/></text:span><text:span text:style-name="T4362">–</text:span><text:span text:style-name="T4363"><text:s/>Canarium bengalense</text:span></text:p>
      <text:p text:style-name="P4364"><text:span text:style-name="T4365">?</text:span><text:span text:style-name="T4366">ndinis kan?ris<text:s/></text:span><text:span text:style-name="T4367">–</text:span><text:span text:style-name="T4368"><text:s/></text:span><text:span text:style-name="T4369">Canarium indicum</text:span></text:p>
      <text:p text:style-name="P4370"><text:span text:style-name="T4371">kiauš</text:span><text:span text:style-name="T4372">?</text:span><text:span text:style-name="T4373">ninis kan?ris<text:s/></text:span><text:span text:style-name="T4374">–</text:span><text:span text:style-name="T4375"><text:s/></text:span><text:span text:style-name="T4376">Canarium ovatum</text:span></text:p>
      <text:p text:style-name="P4377"><text:span text:style-name="T4378">kvap?sis kan?ris<text:s/></text:span><text:span text:style-name="T4379">–</text:span><text:span text:style-name="T4380"><text:s/></text:span><text:span text:style-name="T4381">Canarium luzonicum</text:span></text:p>
      <text:p text:style-name="P4382"><text:span text:style-name="T4383">paj</text:span><text:span text:style-name="T4384">?</text:span><text:span text:style-name="T4385">rinis kan?ris<text:s/></text:span><text:span text:style-name="T4386">–</text:span><text:span text:style-name="T4387"><text:s/>Canarium littorale</text:span></text:p>
      <text:p text:style-name="P4388"><text:span text:style-name="T4389">paprast?sis kan?ris<text:s/></text:span><text:span text:style-name="T4390">–</text:span><text:span text:style-name="T4391"><text:s/></text:span><text:span text:style-name="T4392">Canarium vulgare</text:span></text:p>
      <text:p text:style-name="P4393"><text:span text:style-name="T4394">plauk?otasis kan?ris<text:s/></text:span><text:span text:style-name="T4395">–</text:span><text:span text:style-name="T4396"><text:s/></text:span><text:span text:style-name="T4397">Canarium hirsutum</text:span></text:p>
      <text:p text:style-name="P4398"><text:span text:style-name="T4399">šiurkšt?sis kan?ris<text:s/></text:span><text:span text:style-name="T4400">–</text:span><text:span text:style-name="T4401"><text:s/>Canarium asperum</text:span></text:p>
      <text:p text:style-name="P4402"><text:span text:style-name="T4403">tams?sis kan?ris</text:span><text:span text:style-name="T4404"><text:s/></text:span><text:span text:style-name="T4405">–</text:span><text:span text:style-name="T4406"><text:s/>Canarium strictum</text:span></text:p>
      <text:p text:style-name="P4407"><text:span text:style-name="T4408">tikr?sis kan?ris<text:s/></text:span><text:span text:style-name="T4409">–</text:span><text:span text:style-name="T4410"><text:s/></text:span><text:span text:style-name="T4411">Canarium euphyllum</text:span></text:p>
      <text:p text:style-name="P4412"><text:span text:style-name="T4413">šiurkšt?sis kap?ris<text:s/></text:span><text:span text:style-name="T4414">–</text:span><text:span text:style-name="T4415"><text:s/></text:span><text:span text:style-name="T4416">Capparis scabrida</text:span></text:p>
      <text:p text:style-name="P4417"><text:span text:style-name="T4418">smulkiaži?dis kap?kmedis<text:s/></text:span><text:span text:style-name="T4419">–</text:span><text:span text:style-name="T4420"><text:s/></text:span><text:span text:style-name="T4421">Ceiba aesculifolia</text:span></text:p>
      <text:p text:style-name="P4422"><text:span text:style-name="T4423">tikr?sis kap?kmedis<text:s/></text:span><text:span text:style-name="T4424">–</text:span><text:span text:style-name="T4425"><text:s/></text:span><text:span text:style-name="T4426">Ceiba pentandra</text:span></text:p>
      <text:p text:style-name="P4427"><text:span text:style-name="T4428">tikr?sis karali</text:span><text:span text:style-name="T4429">?</text:span><text:span text:style-name="T4430">nas<text:s/></text:span><text:span text:style-name="T4431">–</text:span><text:span text:style-name="T4432"><text:s/></text:span><text:span text:style-name="T4433">Cariniana legalis</text:span></text:p>
      <text:p text:style-name="P4434"><text:span text:style-name="T4435">gvi?ninė karap?<text:s/></text:span><text:span text:style-name="T4436">–</text:span><text:span text:style-name="T4437"><text:s/></text:span><text:span text:style-name="T4438">Carapa guianensis</text:span></text:p>
      <text:p text:style-name="P4439"><text:span text:style-name="T4440">kvapióji karap?<text:s/></text:span><text:span text:style-name="T4441">–</text:span><text:span text:style-name="T4442"><text:s/></text:span><text:span text:style-name="T4443">Carapa procera</text:span></text:p>
      <text:p text:style-name="P4444"><text:span text:style-name="T4445">blyšk?sis karči</text:span><text:span text:style-name="T4446">?</text:span><text:span text:style-name="T4447">nas<text:s/></text:span><text:span text:style-name="T4448">–</text:span><text:span text:style-name="T4449"><text:s/></text:span><text:span text:style-name="T4450">Lophopetalum pallidum</text:span></text:p>
      <text:p text:style-name="P4451"><text:span text:style-name="T4452">bukal?pis karči</text:span><text:span text:style-name="T4453">?</text:span><text:span text:style-name="T4454">nas<text:s/></text:span><text:span text:style-name="T4455">–</text:span><text:span text:style-name="T4456"><text:s/></text:span><text:span text:style-name="T4457">Lophopetalum subobovatum</text:span></text:p>
      <text:p text:style-name="P4458"><text:span text:style-name="T4459">gausiaži?dis karči</text:span><text:span text:style-name="T4460">?</text:span><text:span text:style-name="T4461">nas<text:s/></text:span><text:span text:style-name="T4462">–</text:span><text:span text:style-name="T4463"><text:s/></text:span><text:span text:style-name="T4464">Lophopetalum floribundum</text:span></text:p>
      <text:p text:style-name="P4465"><text:span text:style-name="T4466">gyslót</text:span><text:span text:style-name="T4467">asis karči</text:span><text:span text:style-name="T4468">?</text:span><text:span text:style-name="T4469">nas<text:s/></text:span><text:span text:style-name="T4470">–</text:span><text:span text:style-name="T4471"><text:s/></text:span><text:span text:style-name="T4472">Lophopetalum multinervium</text:span></text:p>
      <text:p text:style-name="P4473"><text:span text:style-name="T4474">?</text:span><text:span text:style-name="T4475">ndinis karči</text:span><text:span text:style-name="T4476">?</text:span><text:span text:style-name="T4477">nas<text:s/></text:span><text:span text:style-name="T4478">–</text:span><text:span text:style-name="T4479"><text:s/></text:span><text:span text:style-name="T4480">Lophopetalum wightianum</text:span></text:p>
      <text:p text:style-name="P4481"><text:span text:style-name="T4482">indon?zinis karči</text:span><text:span text:style-name="T4483">?</text:span><text:span text:style-name="T4484">nas<text:s/></text:span><text:span text:style-name="T4485">–</text:span><text:span text:style-name="T4486"><text:s/></text:span><text:span text:style-name="T4487">Lophopetalum beccarianum</text:span></text:p>
      <text:soft-page-break/>
      <text:p text:style-name="P4488"><text:span text:style-name="T4489">paprast?sis karči</text:span><text:span text:style-name="T4490">?</text:span><text:span text:style-name="T4491">nas<text:s/></text:span><text:span text:style-name="T4492">–</text:span><text:span text:style-name="T4493"><text:s/></text:span><text:span text:style-name="T4494">Lophopetalum javanicum</text:span></text:p>
      <text:p text:style-name="P4495"><text:span text:style-name="T4496">stand?sis karči</text:span><text:span text:style-name="T4497">?</text:span><text:span text:style-name="T4498">nas<text:s/></text:span><text:span text:style-name="T4499">–</text:span><text:span text:style-name="T4500"><text:s/></text:span><text:span text:style-name="T4501">Lophopetalum rigidum</text:span></text:p>
      <text:p text:style-name="P4502"><text:span text:style-name="T4503">storal?pis karči</text:span><text:span text:style-name="T4504">?</text:span><text:span text:style-name="T4505">nas<text:s/></text:span><text:span text:style-name="T4506">–<text:s/></text:span><text:span text:style-name="T4507">Lophopetalum pachyphyllum</text:span></text:p>
      <text:p text:style-name="P4508"><text:span text:style-name="T4509">tikr?sis kardam?nas<text:s/></text:span><text:span text:style-name="T4510">–</text:span><text:span text:style-name="T4511"><text:s/></text:span><text:span text:style-name="T4512">Elettaria cardamomum</text:span></text:p>
      <text:p text:style-name="P4513"><text:span text:style-name="T4514">baltóji k?rija<text:s/></text:span><text:span text:style-name="T4515">–</text:span><text:span text:style-name="T4516"><text:s/></text:span><text:span text:style-name="T4517">Carya ovata</text:span></text:p>
      <text:p text:style-name="P4518"><text:span text:style-name="T4519">gaur?otoji k?rija<text:s/></text:span><text:span text:style-name="T4520">–</text:span><text:span text:style-name="T4521"><text:s/>Carya tomentosa</text:span></text:p>
      <text:p text:style-name="P4522"><text:span text:style-name="T4523">karčióji k?rija</text:span><text:span text:style-name="T4524"><text:s/></text:span><text:span text:style-name="T4525">–<text:s/></text:span><text:span text:style-name="T4526">Carya cordiformis</text:span></text:p>
      <text:p text:style-name="P4527"><text:span text:style-name="T4528">musk?tinė k?rija</text:span><text:span text:style-name="T4529"><text:s/></text:span><text:span text:style-name="T4530">–<text:s/></text:span><text:span text:style-name="T4531">Carya myristiciformis</text:span></text:p>
      <text:p text:style-name="P4532"><text:span text:style-name="T4533">pailgóji k?rija<text:s/></text:span><text:span text:style-name="T4534">–</text:span><text:span text:style-name="T4535"><text:s/></text:span><text:span text:style-name="T4536">Carya ovalis</text:span></text:p>
      <text:p text:style-name="P4537"><text:span text:style-name="T4538">pek?ninė k?rija<text:s/></text:span><text:span text:style-name="T4539">–</text:span><text:span text:style-name="T4540"><text:s/></text:span><text:span text:style-name="T4541">Carya illinoinensis</text:span></text:p>
      <text:p text:style-name="P4542"><text:span text:style-name="T4543">plikóji k?rija<text:s/></text:span><text:span text:style-name="T4544">–</text:span><text:span text:style-name="T4545"><text:s/></text:span><text:span text:style-name="T4546">Carya glabra</text:span></text:p>
      <text:p text:style-name="P4547"><text:span text:style-name="T4548">skilt</text:span><text:span text:style-name="T4549">?</text:span><text:span text:style-name="T4550">toji k?rija<text:s/></text:span><text:span text:style-name="T4551">–</text:span><text:span text:style-name="T4552"><text:s/>Carya laciniosa</text:span></text:p>
      <text:p text:style-name="P4553"><text:span text:style-name="T4554">vanden</text:span><text:span text:style-name="T4555">?</text:span><text:span text:style-name="T4556">nė k?rija<text:s/></text:span><text:span text:style-name="T4557">–</text:span><text:span text:style-name="T4558"><text:s/></text:span><text:span text:style-name="T4559">Carya aquatica</text:span></text:p>
      <text:p text:style-name="P4560"><text:span text:style-name="T4561">gaur?otasis kariok?ras<text:s/></text:span><text:span text:style-name="T4562">–</text:span><text:span text:style-name="T4563"><text:s/></text:span><text:span text:style-name="T4564">Caryocar villosum</text:span></text:p>
      <text:p text:style-name="P4565"><text:span text:style-name="T4566">plik?sis kariok?ras<text:s/></text:span><text:span text:style-name="T4567">–</text:span><text:span text:style-name="T4568"><text:s/>Caryocar glabrum</text:span></text:p>
      <text:p text:style-name="P4569"><text:span text:style-name="T4570">aitrióji kariot?<text:s/></text:span><text:span text:style-name="T4571">–</text:span><text:span text:style-name="T4572"><text:s/></text:span><text:span text:style-name="T4573">Caryota urens</text:span></text:p>
      <text:p text:style-name="P4574"><text:span text:style-name="T4575">geltonš?kis ka</text:span><text:span text:style-name="T4576">?</text:span><text:span text:style-name="T4577">klas<text:s/></text:span><text:span text:style-name="T4578">–</text:span><text:span text:style-name="T4579"><text:s/>Salix microstachya</text:span></text:p>
      <text:p text:style-name="P4580"><text:span text:style-name="T4581">hok?idinis ka</text:span><text:span text:style-name="T4582">?</text:span><text:span text:style-name="T4583">klas<text:s/></text:span><text:span text:style-name="T4584">–</text:span><text:span text:style-name="T4585"><text:s/></text:span><text:span text:style-name="T4586">Salix schwerinii</text:span></text:p>
      <text:p text:style-name="P4587"><text:span text:style-name="T4588">kaspij</text:span><text:span text:style-name="T4589">?</text:span><text:span text:style-name="T4590">nis ka</text:span><text:span text:style-name="T4591">?</text:span><text:span text:style-name="T4592">klas<text:s/></text:span><text:span text:style-name="T4593">–</text:span><text:span text:style-name="T4594"><text:s/>Salix caspica</text:span></text:p>
      <text:p text:style-name="P4595"><text:span text:style-name="T4596">liauk</text:span><text:span text:style-name="T4597">?</text:span><text:span text:style-name="T4598">ngasis ka</text:span><text:span text:style-name="T4599">?</text:span><text:span text:style-name="T4600">klas<text:s/></text:span><text:span text:style-name="T4601">–</text:span><text:span text:style-name="T4602"><text:s/>Salix linearistipularis</text:span></text:p>
      <text:p text:style-name="P4603"><text:span text:style-name="T4604">pélkinis ka</text:span><text:span text:style-name="T4605">?</text:span><text:span text:style-name="T4606">klas<text:s/></text:span><text:span text:style-name="T4607">–</text:span><text:span text:style-name="T4608"><text:s/>Salix rosmarinifolia</text:span></text:p>
      <text:p text:style-name="P4609"><text:span text:style-name="T4610">pilk?sis ka</text:span><text:span text:style-name="T4611">?</text:span><text:span text:style-name="T4612">klas<text:s/></text:span><text:span text:style-name="T4613">–</text:span><text:span text:style-name="T4614"><text:s/></text:span><text:span text:style-name="T4615">Salix cinerea</text:span></text:p>
      <text:p text:style-name="P4616"><text:span text:style-name="T4617">pleištal?pis ka</text:span><text:span text:style-name="T4618">?</text:span><text:span text:style-name="T4619">klas<text:s/></text:span><text:span text:style-name="T4620">–</text:span><text:span text:style-name="T4621"><text:s/></text:span><text:span text:style-name="T4622">Salix koriyanagi</text:span></text:p>
      <text:p text:style-name="P4623"><text:span text:style-name="T4624">pūk?otasis ka</text:span><text:span text:style-name="T4625">?</text:span><text:span text:style-name="T4626">klas<text:s/></text:span><text:span text:style-name="T4627">–</text:span><text:span text:style-name="T4628"><text:s/></text:span><text:span text:style-name="T4629">Salix eriocephala</text:span></text:p>
      <text:p text:style-name="P4630"><text:span text:style-name="T4631">purpur</text:span><text:span text:style-name="T4632">?</text:span><text:span text:style-name="T4633">nis ka</text:span><text:span text:style-name="T4634">?</text:span><text:span text:style-name="T4635">klas<text:s/></text:span><text:span text:style-name="T4636">–</text:span><text:span text:style-name="T4637"><text:s/></text:span><text:span text:style-name="T4638">Salix purpurea</text:span></text:p>
      <text:p text:style-name="P4639"><text:span text:style-name="T4640">rusvaš?kis ka</text:span><text:span text:style-name="T4641">?</text:span><text:span text:style-name="T4642">klas<text:s/></text:span><text:span text:style-name="T4643">–</text:span><text:span text:style-name="T4644"><text:s/></text:span><text:span text:style-name="T4645">Salix phylicifolia</text:span></text:p>
      <text:p text:style-name="P4646"><text:span text:style-name="T4647">raudon?sis ka</text:span><text:span text:style-name="T4648">?</text:span><text:span text:style-name="T4649">klas<text:s/></text:span><text:span text:style-name="T4650">–</text:span><text:span text:style-name="T4651"><text:s/></text:span><text:span text:style-name="T4652">Salix ×rubra</text:span></text:p>
      <text:p text:style-name="P4653"><text:span text:style-name="T4654">smailial?pis ka</text:span><text:span text:style-name="T4655">?</text:span><text:span text:style-name="T4656">klas<text:s/></text:span><text:span text:style-name="T4657">–</text:span><text:span text:style-name="T4658"><text:s/></text:span><text:span text:style-name="T4659">Salix acutifolia</text:span></text:p>
      <text:p text:style-name="P4660"><text:span text:style-name="T4661">šveln?sis ka</text:span><text:span text:style-name="T4662">?</text:span><text:span text:style-name="T4663">klas<text:s/></text:span><text:span text:style-name="T4664">–</text:span><text:span text:style-name="T4665"><text:s/></text:span><text:span text:style-name="T4666">Salix ×mollissima</text:span></text:p>
      <text:p text:style-name="P4667"><text:span text:style-name="T4668">tankiaži?di</text:span><text:span text:style-name="T4669">s ka</text:span><text:span text:style-name="T4670">?</text:span><text:span text:style-name="T4671">klas<text:s/></text:span><text:span text:style-name="T4672">–</text:span><text:span text:style-name="T4673"><text:s/></text:span><text:span text:style-name="T4674">Salix wilhelmsiana</text:span></text:p>
      <text:p text:style-name="P4675"><text:span text:style-name="T4676">tikr?sis</text:span><text:span text:style-name="T4677"><text:s/>ka</text:span><text:span text:style-name="T4678">?</text:span><text:span text:style-name="T4679">klas<text:s/></text:span><text:span text:style-name="T4680">–</text:span><text:span text:style-name="T4681"><text:s/></text:span><text:span text:style-name="T4682">Salix integra</text:span></text:p>
      <text:p text:style-name="P4683"><text:span text:style-name="T4684">žilv</text:span><text:span text:style-name="T4685">?</text:span><text:span text:style-name="T4686">tinis ka</text:span><text:span text:style-name="T4687">?</text:span><text:span text:style-name="T4688">klas<text:s/></text:span><text:span text:style-name="T4689">–</text:span><text:span text:style-name="T4690"><text:s/></text:span><text:span text:style-name="T4691">Salix viminalis</text:span></text:p>
      <text:p text:style-name="P4692"><text:span text:style-name="T4693">p?lminė karliudovik?<text:s/></text:span><text:span text:style-name="T4694">–</text:span><text:span text:style-name="T4695"><text:s/></text:span><text:span text:style-name="T4696">Carludovica palmata</text:span></text:p>
      <text:p text:style-name="P4697"><text:span text:style-name="T4698">rausv?sis k?rlubis<text:s/></text:span><text:span text:style-name="T4699">–</text:span><text:span text:style-name="T4700"><text:s/></text:span><text:span text:style-name="T4701">Geissois benthamii</text:span></text:p>
      <text:p text:style-name="P4702"><text:span text:style-name="T4703">afrik</text:span><text:span text:style-name="T4704">?</text:span><text:span text:style-name="T4705">nis karpa</text:span><text:span text:style-name="T4706">?</text:span><text:span text:style-name="T4707">nis<text:s/></text:span><text:span text:style-name="T4708">–</text:span><text:span text:style-name="T4709"><text:s/></text:span><text:span text:style-name="T4710">Schinziophyton rautanenii</text:span></text:p>
      <text:p text:style-name="P4711"><text:span text:style-name="T4712">aliej</text:span><text:span text:style-name="T4713">?</text:span><text:span text:style-name="T4714">ngoji karp?žolė<text:s/></text:span><text:span text:style-name="T4715">–</text:span><text:span text:style-name="T4716"><text:s/></text:span><text:span text:style-name="T4717">Euphorbia lagascae</text:span></text:p>
      <text:p text:style-name="P4718"><text:span text:style-name="T4719">lazd?linė karp?žolė<text:s/></text:span><text:span text:style-name="T4720">–</text:span><text:span text:style-name="T4721"><text:s/></text:span><text:span text:style-name="T4722">Euphorbia tirucalli</text:span></text:p>
      <text:p text:style-name="P4723"><text:span text:style-name="T4724">meksik</text:span><text:span text:style-name="T4725">?</text:span><text:span text:style-name="T4726">nė karp?žolė</text:span><text:span text:style-name="T4727"><text:s/></text:span><text:span text:style-name="T4728">–<text:s/></text:span><text:span text:style-name="T4729">Euphorbia fulva</text:span></text:p>
      <text:p text:style-name="P4730"><text:span text:style-name="T4731">mišrial?pė karp?žolė<text:s/></text:span><text:span text:style-name="T4732">–</text:span><text:span text:style-name="T4733"><text:s/></text:span><text:span text:style-name="T4734">Euphorbia cyathophora</text:span></text:p>
      <text:p text:style-name="P4735"><text:span text:style-name="T4736">peletr</text:span><text:span text:style-name="T4737">?</text:span><text:span text:style-name="T4738">ninė karp?žolė<text:s/></text:span><text:span text:style-name="T4739">–</text:span><text:span text:style-name="T4740"><text:s/></text:span><text:span text:style-name="T4741">Euphorbia dracunculoides</text:span></text:p>
      <text:p text:style-name="P4742"><text:span text:style-name="T4743">rimb</text:span><text:span text:style-name="T4744">?</text:span><text:span text:style-name="T4745">nė karp?žolė<text:s/></text:span><text:span text:style-name="T4746">–</text:span><text:span text:style-name="T4747"><text:s/></text:span><text:span text:style-name="T4748">Euphorbia antisyphilitica</text:span></text:p>
      <text:p text:style-name="P4749"><text:span text:style-name="T4750">žagar</text:span><text:span text:style-name="T4751">?</text:span><text:span text:style-name="T4752">nė karp?žol</text:span><text:span text:style-name="T4753">ė<text:s/></text:span><text:span text:style-name="T4754">–</text:span><text:span text:style-name="T4755"><text:s/></text:span><text:span text:style-name="T4756">Euphorbia intisy</text:span></text:p>
      <text:p text:style-name="P4757"><text:span text:style-name="T4758">žirn</text:span><text:span text:style-name="T4759">?</text:span><text:span text:style-name="T4760">kinė karp?žolė<text:s/></text:span><text:span text:style-name="T4761">–</text:span><text:span text:style-name="T4762"><text:s/></text:span><text:span text:style-name="T4763">Euphorbia lathyris</text:span></text:p>
      <text:p text:style-name="P4764"><text:span text:style-name="T4765">gvatem?linė kast</text:span><text:span text:style-name="T4766">?</text:span><text:span text:style-name="T4767">lė<text:s/></text:span><text:span text:style-name="T4768">–</text:span><text:span text:style-name="T4769"><text:s/></text:span><text:span text:style-name="T4770">Castilla elastica</text:span></text:p>
      <text:p text:style-name="P4771"><text:span text:style-name="T4772">juodóji kast</text:span><text:span text:style-name="T4773">?</text:span><text:span text:style-name="T4774">lė<text:s/></text:span><text:span text:style-name="T4775">–</text:span><text:span text:style-name="T4776"><text:s/>Castilla ulei</text:span><text:span text:style-name="T4777"><text:s/></text:span></text:p>
      <text:p text:style-name="P4778"><text:span text:style-name="T4779">kauči?kinė kast</text:span><text:span text:style-name="T4780">?</text:span><text:span text:style-name="T4781">lė<text:s/></text:span><text:span text:style-name="T4782">–</text:span><text:span text:style-name="T4783"><text:s/></text:span><text:span text:style-name="T4784">Castilla elastica</text:span></text:p>
      <text:p text:style-name="P4785"><text:span text:style-name="T4786">amerik</text:span><text:span text:style-name="T4787">?</text:span><text:span text:style-name="T4788">nis kašta</text:span><text:span text:style-name="T4789">?</text:span><text:span text:style-name="T4790">nis<text:s/></text:span><text:span text:style-name="T4791">–</text:span><text:span text:style-name="T4792"><text:s/></text:span><text:span text:style-name="T4793">Castanea dentata</text:span></text:p>
      <text:p text:style-name="P4794"><text:span text:style-name="T4795">jap?ninis kašta</text:span><text:span text:style-name="T4796">?</text:span><text:span text:style-name="T4797">nis<text:s/></text:span><text:span text:style-name="T4798">–</text:span><text:span text:style-name="T4799"><text:s/></text:span><text:span text:style-name="T4800">Castanea crenata</text:span></text:p>
      <text:soft-page-break/>
      <text:p text:style-name="P4801"><text:span text:style-name="T4802">v?lgomasis kašta</text:span><text:span text:style-name="T4803">?</text:span><text:span text:style-name="T4804">nis<text:s/></text:span><text:span text:style-name="T4805">–</text:span><text:span text:style-name="T4806"><text:s/></text:span><text:span text:style-name="T4807">Castanea sativa</text:span></text:p>
      <text:p text:style-name="P4808"><text:span text:style-name="T4809">?</text:span><text:span text:style-name="T4810">ndinis kašt?nis<text:s/></text:span><text:span text:style-name="T4811">–</text:span><text:span text:style-name="T4812"><text:s/></text:span><text:span text:style-name="T4813">Castanopsis indica</text:span></text:p>
      <text:p text:style-name="P4814"><text:span text:style-name="T4815">inkar</text:span><text:span text:style-name="T4816">?</text:span><text:span text:style-name="T4817">nis kašt?nis</text:span><text:span text:style-name="T4818"><text:s/></text:span><text:span text:style-name="T4819">–<text:s/></text:span><text:span text:style-name="T4820">Castanopsis tribuloides</text:span></text:p>
      <text:p text:style-name="P4821"><text:span text:style-name="T4822">rausv?sis kašt?nis<text:s/></text:span><text:span text:style-name="T4823">–</text:span><text:span text:style-name="T4824"><text:s/>Castanopsis purpurella</text:span></text:p>
      <text:p text:style-name="P4825"><text:span text:style-name="T4826">sidabr</text:span><text:span text:style-name="T4827">?</text:span><text:span text:style-name="T4828">nis kašt?nis<text:s/></text:span><text:span text:style-name="T4829">–</text:span><text:span text:style-name="T4830"><text:s/></text:span><text:span text:style-name="T4831">Castanopsis argentea</text:span></text:p>
      <text:p text:style-name="P4832"><text:span text:style-name="T4833">piet</text:span><text:span text:style-name="T4834">?</text:span><text:span text:style-name="T4835">nė kaštõnpupė<text:s/></text:span><text:span text:style-name="T4836">–</text:span><text:span text:style-name="T4837"><text:s/></text:span><text:span text:style-name="T4838">Castanospermum australe</text:span></text:p>
      <text:p text:style-name="P4839"><text:span text:style-name="T4840">braz</text:span><text:span text:style-name="T4841">?</text:span><text:span text:style-name="T4842">linis kauči?kmedis<text:s/></text:span><text:span text:style-name="T4843">–</text:span><text:span text:style-name="T4844"><text:s/></text:span><text:span text:style-name="T4845">Hevea brasiliensis</text:span></text:p>
      <text:p text:style-name="P4846"><text:span text:style-name="T4847">ekvad?rinė ka?ulapalmė<text:s/></text:span><text:span text:style-name="T4848">–<text:s/></text:span><text:span text:style-name="T4849">Phytelephas aequatorialis</text:span></text:p>
      <text:p text:style-name="P4850"><text:span text:style-name="T4851">stambiava</text:span><text:span text:style-name="T4852">?</text:span><text:span text:style-name="T4853">sė ka?ulapalmė<text:s/></text:span><text:span text:style-name="T4854">–</text:span><text:span text:style-name="T4855"><text:s/></text:span><text:span text:style-name="T4856">Phytelephas macrocarpa</text:span></text:p>
      <text:p text:style-name="P4857"><text:span text:style-name="T4858">asi</text:span><text:span text:style-name="T4859">?</text:span><text:span text:style-name="T4860">klinė kazuarin?<text:s/></text:span><text:span text:style-name="T4861">–</text:span><text:span text:style-name="T4862"><text:s/></text:span><text:span text:style-name="T4863">Casuarina equisetifolia</text:span></text:p>
      <text:p text:style-name="P4864"><text:span text:style-name="T4865">melsvóji kazuarin?<text:s/></text:span><text:span text:style-name="T4866">–</text:span><text:span text:style-name="T4867"><text:s/></text:span><text:span text:style-name="T4868">Casuarina glauca</text:span></text:p>
      <text:p text:style-name="P4869"><text:span text:style-name="T4870">paup</text:span><text:span text:style-name="T4871">?</text:span><text:span text:style-name="T4872">nė kazuarin?<text:s/></text:span><text:span text:style-name="T4873">–</text:span><text:span text:style-name="T4874"><text:s/></text:span><text:span text:style-name="T4875">Casuar</text:span><text:span text:style-name="T4876">ina cunninghamiana</text:span></text:p>
      <text:p text:style-name="P4877"><text:span text:style-name="T4878">atlas</text:span><text:span text:style-name="T4879">?</text:span><text:span text:style-name="T4880">nis k?dras<text:s/></text:span><text:span text:style-name="T4881">–</text:span><text:span text:style-name="T4882"><text:s/></text:span><text:span text:style-name="T4883">Cedrus atlantica</text:span></text:p>
      <text:p text:style-name="P4884"><text:span text:style-name="T4885">himal?jinis k?dras<text:s/></text:span><text:span text:style-name="T4886">–</text:span><text:span text:style-name="T4887"><text:s/></text:span><text:span text:style-name="T4888">Cedrus deodara</text:span></text:p>
      <text:p text:style-name="P4889"><text:span text:style-name="T4890">lib?ninis k?dras<text:s/></text:span><text:span text:style-name="T4891">–</text:span><text:span text:style-name="T4892"><text:s/></text:span><text:span text:style-name="T4893">Cedrus libani</text:span></text:p>
      <text:p text:style-name="P4894"><text:span text:style-name="T4895">bol</text:span><text:span text:style-name="T4896">?</text:span><text:span text:style-name="T4897">vinis kedr?nis<text:s/></text:span><text:span text:style-name="T4898">–</text:span><text:span text:style-name="T4899"><text:s/></text:span><text:span text:style-name="T4900">Cedrela lilloi</text:span></text:p>
      <text:p text:style-name="P4901"><text:span text:style-name="T4902">kvap?sis kedr?nis<text:s/></text:span><text:span text:style-name="T4903">–</text:span><text:span text:style-name="T4904"><text:s/></text:span><text:span text:style-name="T4905">Cedrela odorata</text:span></text:p>
      <text:p text:style-name="P4906"><text:span text:style-name="T4907">skal?sis kedr?nis<text:s/></text:span><text:span text:style-name="T4908">–</text:span><text:span text:style-name="T4909"><text:s/>Cedrela fissilis</text:span></text:p>
      <text:p text:style-name="P4910"><text:span text:style-name="T4911">kalif?rninis kedrõtis<text:s/></text:span><text:span text:style-name="T4912">–</text:span><text:span text:style-name="T4913"><text:s/></text:span><text:span text:style-name="T4914">Calocedrus decurrens</text:span></text:p>
      <text:p text:style-name="P4915"><text:span text:style-name="T4916">k</text:span><text:span text:style-name="T4917">?</text:span><text:span text:style-name="T4918">ninis kelt?nis<text:s/></text:span><text:span text:style-name="T4919">–</text:span><text:span text:style-name="T4920"><text:s/></text:span><text:span text:style-name="T4921">Pteroceltis tatarinowii</text:span></text:p>
      <text:p text:style-name="P4922"><text:span text:style-name="T4923">kampar</text:span><text:span text:style-name="T4924">?</text:span><text:span text:style-name="T4925">nis kemerójas<text:s/></text:span><text:span text:style-name="T4926">–</text:span><text:span text:style-name="T4927"><text:s/></text:span><text:span text:style-name="T4928">Tarchonanthus camphoratus</text:span></text:p>
      <text:p text:style-name="P4929"><text:span text:style-name="T4930">baltaži?vis k</text:span><text:span text:style-name="T4931">?</text:span><text:span text:style-name="T4932">nis<text:s/></text:span><text:span text:style-name="T4933">–</text:span><text:span text:style-name="T4934"><text:s/></text:span><text:span text:style-name="T4935">Abies nephrolepis</text:span></text:p>
      <text:p text:style-name="P4936"><text:span text:style-name="T4937">did</text:span><text:span text:style-name="T4938">?</text:span><text:span text:style-name="T4939">ngasis k</text:span><text:span text:style-name="T4940">?</text:span><text:span text:style-name="T4941">nis<text:s/></text:span><text:span text:style-name="T4942">–</text:span><text:span text:style-name="T4943"><text:s/>Abies magnifica</text:span></text:p>
      <text:p text:style-name="P4944"><text:span text:style-name="T4945">gra</text:span><text:span text:style-name="T4946">?</text:span><text:span text:style-name="T4947">kinis k</text:span><text:span text:style-name="T4948">?</text:span><text:span text:style-name="T4949">nis<text:s/></text:span><text:span text:style-name="T4950">–</text:span><text:span text:style-name="T4951"><text:s/></text:span><text:span text:style-name="T4952">Abies cephalonica</text:span></text:p>
      <text:p text:style-name="P4953"><text:span text:style-name="T4954">jap?ninis k</text:span><text:span text:style-name="T4955">?</text:span><text:span text:style-name="T4956">nis<text:s/></text:span><text:span text:style-name="T4957">–</text:span><text:span text:style-name="T4958"><text:s/></text:span><text:span text:style-name="T4959">Abies veitchii</text:span></text:p>
      <text:p text:style-name="P4960"><text:span text:style-name="T4961">kalif?rninis k</text:span><text:span text:style-name="T4962">?</text:span><text:span text:style-name="T4963">nis<text:s/></text:span><text:span text:style-name="T4964">–</text:span><text:span text:style-name="T4965"><text:s/></text:span><text:span text:style-name="T4966">Abies grandis</text:span></text:p>
      <text:p text:style-name="P4967"><text:span text:style-name="T4968">kauk?zinis k</text:span><text:span text:style-name="T4969">?</text:span><text:span text:style-name="T4970">nis<text:s/></text:span><text:span text:style-name="T4971">–</text:span><text:span text:style-name="T4972"><text:s/></text:span><text:span text:style-name="T4973">Abies nordmanniana</text:span></text:p>
      <text:p text:style-name="P4974"><text:span text:style-name="T4975">kvap?sis k</text:span><text:span text:style-name="T4976">?</text:span><text:span text:style-name="T4977">nis<text:s/></text:span><text:span text:style-name="T4978">–</text:span><text:span text:style-name="T4979"><text:s/>Abies procera</text:span></text:p>
      <text:p text:style-name="P4980"><text:span text:style-name="T4981">nep?linis k</text:span><text:span text:style-name="T4982">?</text:span><text:span text:style-name="T4983">nis</text:span><text:span text:style-name="T4984"><text:s/></text:span><text:span text:style-name="T4985">–<text:s/></text:span><text:span text:style-name="T4986">Abies pindrow</text:span></text:p>
      <text:p text:style-name="P4987"><text:span text:style-name="T4988">pilk?sis k</text:span><text:span text:style-name="T4989">?</text:span><text:span text:style-name="T4990">nis</text:span><text:span text:style-name="T4991"><text:s/></text:span><text:span text:style-name="T4992">–<text:s/></text:span><text:span text:style-name="T4993">Abies concolor</text:span></text:p>
      <text:p text:style-name="P4994"><text:span text:style-name="T4995">puošn?sis k</text:span><text:span text:style-name="T4996">?</text:span><text:span text:style-name="T4997">nis<text:s/></text:span><text:span text:style-name="T4998">–</text:span><text:span text:style-name="T4999"><text:s/></text:span><text:span text:style-name="T5000">Abies spectabilis</text:span></text:p>
      <text:p text:style-name="P5001"><text:span text:style-name="T5002">purpur</text:span><text:span text:style-name="T5003">?</text:span><text:span text:style-name="T5004">nis k</text:span><text:span text:style-name="T5005">?</text:span><text:span text:style-name="T5006">nis<text:s/></text:span><text:span text:style-name="T5007">–</text:span><text:span text:style-name="T5008"><text:s/></text:span><text:span text:style-name="T5009">Abies amabilis</text:span></text:p>
      <text:p text:style-name="P5010"><text:span text:style-name="T5011">sub?lpinis k</text:span><text:span text:style-name="T5012">?</text:span><text:span text:style-name="T5013">nis</text:span><text:span text:style-name="T5014"><text:s/></text:span><text:span text:style-name="T5015">–<text:s/></text:span><text:span text:style-name="T5016">Abies lasiocarpa</text:span></text:p>
      <text:p text:style-name="P5017"><text:span text:style-name="T5018">Gm?lino kerm</text:span><text:span text:style-name="T5019">?</text:span><text:span text:style-name="T5020">kas<text:s/></text:span><text:span text:style-name="T5021">–</text:span><text:span text:style-name="T5022"><text:s/></text:span><text:span text:style-name="T5023">Limonium gmelinii</text:span></text:p>
      <text:p text:style-name="P5024"><text:span text:style-name="T5025">plačial?pis kerm</text:span><text:span text:style-name="T5026">?</text:span><text:span text:style-name="T5027">kas<text:s/></text:span><text:span text:style-name="T5028">–</text:span><text:span text:style-name="T5029"><text:s/></text:span><text:span text:style-name="T5030">Limonium gerberi</text:span></text:p>
      <text:p text:style-name="P5031"><text:span text:style-name="T5032">paprast?sis k?teris</text:span><text:span text:style-name="T5033"><text:s/></text:span><text:span text:style-name="T5034">–<text:s/></text:span><text:span text:style-name="T5035">Scaphium macropodum</text:span></text:p>
      <text:p text:style-name="P5036"><text:span text:style-name="T5037">vašk</text:span><text:span text:style-name="T5038">?</text:span><text:span text:style-name="T5039">nė kia?lpalmė<text:s/></text:span><text:span text:style-name="T5040">–</text:span><text:span text:style-name="T5041"><text:s/></text:span><text:span text:style-name="T5042">Syagrus coronata</text:span></text:p>
      <text:p text:style-name="P5043"><text:span text:style-name="T5044">koksag</text:span><text:span text:style-name="T5045">?</text:span><text:span text:style-name="T5046">zinė kia?lpienė<text:s/></text:span><text:span text:style-name="T5047">–</text:span><text:span text:style-name="T5048"><text:s/></text:span><text:span text:style-name="T5049">Taraxacum kok-saghyz</text:span></text:p>
      <text:p text:style-name="P5050"><text:span text:style-name="T5051">balt?sis kibõklis<text:s/></text:span><text:span text:style-name="T5052">–</text:span><text:span text:style-name="T5053"><text:s/></text:span><text:span text:style-name="T5054">Calycophyllum<text:s/></text:span><text:span text:style-name="T5055">candidissimum</text:span></text:p>
      <text:p text:style-name="P5056"><text:span text:style-name="T5057">grakšt?sis kibõklis<text:s/></text:span><text:span text:style-name="T5058">–</text:span><text:span text:style-name="T5059"><text:s/></text:span><text:span text:style-name="T5060">Calycophyllum spruceanum</text:span></text:p>
      <text:p text:style-name="P5061"><text:span text:style-name="T5062">jam?ikinė k</text:span><text:span text:style-name="T5063">?</text:span><text:span text:style-name="T5064">nrožė<text:s/></text:span><text:span text:style-name="T5065">–</text:span><text:span text:style-name="T5066"><text:s/></text:span><text:span text:style-name="T5067">Hibiscus sabdariffa</text:span></text:p>
      <text:p text:style-name="P5068"><text:span text:style-name="T5069">kan?pinė k</text:span><text:span text:style-name="T5070">?</text:span><text:span text:style-name="T5071">nrožė<text:s/></text:span><text:span text:style-name="T5072">–</text:span><text:span text:style-name="T5073"><text:s/></text:span><text:span text:style-name="T5074">Hibiscus cannabinus</text:span></text:p>
      <text:p text:style-name="P5075"><text:span text:style-name="T5076">ariz?ninis kipar</text:span><text:span text:style-name="T5077">?</text:span><text:span text:style-name="T5078">sas<text:s/></text:span><text:span text:style-name="T5079">–</text:span><text:span text:style-name="T5080"><text:s/></text:span><text:span text:style-name="T5081">Cupressus arizonica</text:span></text:p>
      <text:p text:style-name="P5082"><text:span text:style-name="T5083">dail?sis<text:s/></text:span><text:span text:style-name="T5084">kipar</text:span><text:span text:style-name="T5085">?</text:span><text:span text:style-name="T5086">sas<text:s/></text:span><text:span text:style-name="T5087">–<text:s/></text:span><text:span text:style-name="T5088">Cupressus macrocarpa</text:span></text:p>
      <text:p text:style-name="P5089"><text:span text:style-name="T5090">himal?jinis kipar</text:span><text:span text:style-name="T5091">?</text:span><text:span text:style-name="T5092">sas<text:s/></text:span><text:span text:style-name="T5093">–</text:span><text:span text:style-name="T5094"><text:s/></text:span><text:span text:style-name="T5095">Cupressus torulosa</text:span></text:p>
      <text:p text:style-name="P5096"><text:span text:style-name="T5097">salvad?rinis kipar</text:span><text:span text:style-name="T5098">?</text:span><text:span text:style-name="T5099">sas<text:s/></text:span><text:span text:style-name="T5100">–</text:span><text:span text:style-name="T5101"><text:s/></text:span><text:span text:style-name="T5102">Cupressus lusitanica</text:span></text:p>
      <text:p text:style-name="P5103"><text:span text:style-name="T5104">v</text:span><text:span text:style-name="T5105">?</text:span><text:span text:style-name="T5106">sžalis kipar</text:span><text:span text:style-name="T5107">?</text:span><text:span text:style-name="T5108">sas<text:s/></text:span><text:span text:style-name="T5109">–</text:span><text:span text:style-name="T5110"><text:s/></text:span><text:span text:style-name="T5111">Cupressus sempervirens</text:span></text:p>
      <text:p text:style-name="P5112"><text:span text:style-name="T5113">kvap?sis kiparis?nis<text:s/></text:span><text:span text:style-name="T5114">–</text:span><text:span text:style-name="T5115"><text:s/></text:span><text:span text:style-name="T5116">Fokienia hodginsii</text:span></text:p>
      <text:soft-page-break/>
      <text:p text:style-name="P5117"><text:span text:style-name="T5118">derv</text:span><text:span text:style-name="T5119">?</text:span><text:span text:style-name="T5120">ngasis kiparisõtis<text:s/></text:span><text:span text:style-name="T5121">–</text:span><text:span text:style-name="T5122"><text:s/></text:span><text:span text:style-name="T5123">Callitris introtropica</text:span></text:p>
      <text:p text:style-name="P5124"><text:span text:style-name="T5125">grakšt?sis kiparisõtis<text:s/></text:span><text:span text:style-name="T5126">–</text:span><text:span text:style-name="T5127"><text:s/></text:span><text:span text:style-name="T5128">Callitris gracilis</text:span></text:p>
      <text:p text:style-name="P5129"><text:span text:style-name="T5130">juod?sis kiparisõtis<text:s/></text:span><text:span text:style-name="T5131">–</text:span><text:span text:style-name="T5132"><text:s/></text:span><text:span text:style-name="T5133">Callitris endlicheri</text:span></text:p>
      <text:p text:style-name="P5134"><text:span text:style-name="T5135">melsv?sis kiparisõtis<text:s/></text:span><text:span text:style-name="T5136">–</text:span><text:span text:style-name="T5137"><text:s/></text:span><text:span text:style-name="T5138">Callitris glaucophylla</text:span></text:p>
      <text:p text:style-name="P5139"><text:span text:style-name="T5140">šiurkšt?sis kiparisõtis<text:s/></text:span><text:span text:style-name="T5141">–</text:span><text:span text:style-name="T5142"><text:s/></text:span><text:span text:style-name="T5143">Callitris macleayana</text:span></text:p>
      <text:p text:style-name="P5144"><text:span text:style-name="T5145">ties?sis kiparisõtis<text:s/></text:span><text:span text:style-name="T5146">–</text:span><text:span text:style-name="T5147"><text:s/></text:span><text:span text:style-name="T5148">Callitris columellaris</text:span></text:p>
      <text:p text:style-name="P5149"><text:span text:style-name="T5150">v?istinė ki</text:span><text:span text:style-name="T5151">?</text:span><text:span text:style-name="T5152">mžolė<text:s/></text:span><text:span text:style-name="T5153">–</text:span><text:span text:style-name="T5154"><text:s/></text:span><text:span text:style-name="T5155">Dysphania ambrosioides</text:span></text:p>
      <text:p text:style-name="P5156"><text:span text:style-name="T5157">vikšr</text:span><text:span text:style-name="T5158">?</text:span><text:span text:style-name="T5159">nis k</text:span><text:span text:style-name="T5160">?</text:span><text:span text:style-name="T5161">škiakrūmis<text:s/></text:span><text:span text:style-name="T5162">–</text:span><text:span text:style-name="T5163"><text:s/></text:span><text:span text:style-name="T5164">Spar</text:span><text:span text:style-name="T5165">tium junceum</text:span></text:p>
      <text:p text:style-name="P5166"><text:span text:style-name="T5167">smailial?pis kla</text:span><text:span text:style-name="T5168">?</text:span><text:span text:style-name="T5169">dis<text:s/></text:span><text:span text:style-name="T5170">–</text:span><text:span text:style-name="T5171"><text:s/></text:span><text:span text:style-name="T5172">Ehretia acuminata</text:span></text:p>
      <text:p text:style-name="P5173"><text:span text:style-name="T5174">karpytal?pė klapert?nija<text:s/></text:span><text:span text:style-name="T5175">–</text:span><text:span text:style-name="T5176"><text:s/></text:span><text:span text:style-name="T5177">Clappertonia ficifolia</text:span></text:p>
      <text:p text:style-name="P5178"><text:span text:style-name="T5179">paprastóji klapert?nija<text:s/></text:span><text:span text:style-name="T5180">–</text:span><text:span text:style-name="T5181"><text:s/></text:span><text:span text:style-name="T5182">Clappertonia polyandra</text:span></text:p>
      <text:p text:style-name="P5183"><text:span text:style-name="T5184">puošn?sis kl?malis<text:s/></text:span><text:span text:style-name="T5185">–</text:span><text:span text:style-name="T5186"><text:s/></text:span><text:span text:style-name="T5187">Asclepias speciosa</text:span></text:p>
      <text:p text:style-name="P5188"><text:span text:style-name="T5189">s</text:span><text:span text:style-name="T5190">?</text:span><text:span text:style-name="T5191">rinis kl?malis<text:s/></text:span><text:span text:style-name="T5192">–</text:span><text:span text:style-name="T5193"><text:s/></text:span><text:span text:style-name="T5194">Asclepias syriaca</text:span></text:p>
      <text:p text:style-name="P5195"><text:span text:style-name="T5196">melsval?pis klénkis<text:s/></text:span><text:span text:style-name="T5197">–</text:span><text:span text:style-name="T5198"><text:s/></text:span><text:span text:style-name="T5199">Euclea divinorum</text:span></text:p>
      <text:p text:style-name="P5200"><text:span text:style-name="T5201">paprast?sis kl?vas<text:s/></text:span><text:span text:style-name="T5202">–</text:span><text:span text:style-name="T5203"><text:s/></text:span><text:span text:style-name="T5204">Acer platanoides</text:span></text:p>
      <text:p text:style-name="P5205"><text:span text:style-name="T5206">platanal?pis kl?vas</text:span><text:span text:style-name="T5207"><text:s/></text:span><text:span text:style-name="T5208">–<text:s/></text:span><text:span text:style-name="T5209">Acer pseudoplatanus</text:span></text:p>
      <text:p text:style-name="P5210"><text:span text:style-name="T5211">raudon?sis kl?vas</text:span><text:span text:style-name="T5212"><text:s/></text:span><text:span text:style-name="T5213">–<text:s/></text:span><text:span text:style-name="T5214">Acer rubrum</text:span></text:p>
      <text:p text:style-name="P5215"><text:span text:style-name="T5216">sidabr</text:span><text:span text:style-name="T5217">?</text:span><text:span text:style-name="T5218">nis kl?vas<text:s/></text:span><text:span text:style-name="T5219">–</text:span><text:span text:style-name="T5220"><text:s/></text:span><text:span text:style-name="T5221">Acer saccharinum</text:span></text:p>
      <text:p text:style-name="P5222"><text:span text:style-name="T5223">stambial?pis kl?vas</text:span><text:span text:style-name="T5224"><text:s/></text:span><text:span text:style-name="T5225">–<text:s/></text:span><text:span text:style-name="T5226">Acer macrophyllum</text:span></text:p>
      <text:p text:style-name="P5227"><text:span text:style-name="T5228">uosial?pis kl?vas<text:s/></text:span><text:span text:style-name="T5229">–</text:span><text:span text:style-name="T5230"><text:s/></text:span><text:span text:style-name="T5231">Acer negundo</text:span></text:p>
      <text:p text:style-name="P5232"><text:span text:style-name="T5233">vienapi?stis koka</text:span><text:span text:style-name="T5234">?</text:span><text:span text:style-name="T5235">nmedis<text:s/></text:span><text:span text:style-name="T5236">–</text:span><text:span text:style-name="T5237"><text:s/></text:span><text:span text:style-name="T5238">Erythroxylum monogynum</text:span></text:p>
      <text:p text:style-name="P5239"><text:span text:style-name="T5240">rumbava</text:span><text:span text:style-name="T5241">?</text:span><text:span text:style-name="T5242">sis kol?medis<text:s/></text:span><text:span text:style-name="T5243">–</text:span><text:span text:style-name="T5244"><text:s/></text:span><text:span text:style-name="T5245">Cola acuminata</text:span></text:p>
      <text:p text:style-name="P5246"><text:span text:style-name="T5247">tikr?sis kol?medis<text:s/></text:span><text:span text:style-name="T5248">–</text:span><text:span text:style-name="T5249"><text:s/>Cola nitida</text:span></text:p>
      <text:p text:style-name="P5250"><text:span text:style-name="T5251">išlakióji komp?sija<text:s/></text:span><text:span text:style-name="T5252">–</text:span><text:span text:style-name="T5253"><text:s/></text:span><text:span text:style-name="T5254">Koompassia excelsa</text:span></text:p>
      <text:p text:style-name="P5255"><text:span text:style-name="T5256">rausvóji komp?sija<text:s/></text:span><text:span text:style-name="T5257">–</text:span><text:span text:style-name="T5258"><text:s/></text:span><text:span text:style-name="T5259">Koompassia malaccensis</text:span></text:p>
      <text:p text:style-name="P5260"><text:span text:style-name="T5261">kib?sis kondur?ngas<text:s/></text:span><text:span text:style-name="T5262">–</text:span><text:span text:style-name="T5263"><text:s/></text:span><text:span text:style-name="T5264">Marsdenia tenacissima</text:span></text:p>
      <text:p text:style-name="P5265"><text:span text:style-name="T5266">stambial?pis kong?nis<text:s/></text:span><text:span text:style-name="T5267">–</text:span><text:span text:style-name="T5268"><text:s/></text:span><text:span text:style-name="T5269">Pentaclethra macrophylla</text:span></text:p>
      <text:p text:style-name="P5270"><text:span text:style-name="T5271">amaz?ninis kop?lis<text:s/></text:span><text:span text:style-name="T5272">–</text:span><text:span text:style-name="T5273"><text:s/></text:span><text:span text:style-name="T5274">Copaifera multijuga</text:span></text:p>
      <text:p text:style-name="P5275"><text:span text:style-name="T5276">bol</text:span><text:span text:style-name="T5277">?</text:span><text:span text:style-name="T5278">vinis kop?lis<text:s/></text:span><text:span text:style-name="T5279">–</text:span><text:span text:style-name="T5280"><text:s/>Copaifera langsdorffii</text:span></text:p>
      <text:p text:style-name="P5281"><text:span text:style-name="T5282">braz</text:span><text:span text:style-name="T5283">?</text:span><text:span text:style-name="T5284">linis kop?lis<text:s/></text:span><text:span text:style-name="T5285">–</text:span><text:span text:style-name="T5286"><text:s/></text:span><text:span text:style-name="T5287">Copaifera reticulata</text:span></text:p>
      <text:p text:style-name="P5288"><text:span text:style-name="T5289">gaj?ninis kop?lis<text:s/></text:span><text:span text:style-name="T5290">–</text:span><text:span text:style-name="T5291"><text:s/>Copaifera guyanensis</text:span></text:p>
      <text:p text:style-name="P5292"><text:span text:style-name="T5293">paprast?sis kop?lis<text:s/></text:span><text:span text:style-name="T5294">–</text:span><text:span text:style-name="T5295"><text:s/>Copaifera martii</text:span></text:p>
      <text:p text:style-name="P5296"><text:span text:style-name="T5297">v?istinis kop?lis<text:s/></text:span><text:span text:style-name="T5298">–</text:span><text:span text:style-name="T5299"><text:s/></text:span><text:span text:style-name="T5300">Cop</text:span><text:span text:style-name="T5301">aifera officinalis</text:span></text:p>
      <text:p text:style-name="P5302"><text:span text:style-name="T5303">braz</text:span><text:span text:style-name="T5304">?</text:span><text:span text:style-name="T5305">linis kop?lmedis<text:s/></text:span><text:span text:style-name="T5306">–</text:span><text:span text:style-name="T5307"><text:s/>Hymenaea courbaril</text:span></text:p>
      <text:p text:style-name="P5308"><text:span text:style-name="T5309">karpótasis kop?lmedis<text:s/></text:span><text:span text:style-name="T5310">–</text:span><text:span text:style-name="T5311"><text:s/></text:span><text:span text:style-name="T5312">Hymenaea verrucosa</text:span></text:p>
      <text:p text:style-name="P5313"><text:span text:style-name="T5314">baltóji kopern</text:span><text:span text:style-name="T5315">?</text:span><text:span text:style-name="T5316">cija<text:s/></text:span><text:span text:style-name="T5317">–</text:span><text:span text:style-name="T5318"><text:s/></text:span><text:span text:style-name="T5319">Copernicia alba</text:span></text:p>
      <text:p text:style-name="P5320"><text:span text:style-name="T5321">vašk</text:span><text:span text:style-name="T5322">?</text:span><text:span text:style-name="T5323">nė kopern</text:span><text:span text:style-name="T5324">?</text:span><text:span text:style-name="T5325">cija<text:s/></text:span><text:span text:style-name="T5326">–</text:span><text:span text:style-name="T5327"><text:s/></text:span><text:span text:style-name="T5328">Copernicia prunifera</text:span></text:p>
      <text:p text:style-name="P5329"><text:span text:style-name="T5330">andam?ninis kor?lmedis</text:span><text:span text:style-name="T5331"><text:s/></text:span><text:span text:style-name="T5332">–<text:s/></text:span><text:span text:style-name="T5333">Pterocarpus dalbergioides</text:span></text:p>
      <text:p text:style-name="P5334"><text:span text:style-name="T5335">ang?linis kor?lmedi</text:span><text:span text:style-name="T5336">s</text:span><text:span text:style-name="T5337"><text:s/></text:span><text:span text:style-name="T5338">–<text:s/></text:span><text:span text:style-name="T5339">Pterocarpus angolensis</text:span></text:p>
      <text:p text:style-name="P5340"><text:span text:style-name="T5341">gaur?otasis kor?lmedis<text:s/></text:span><text:span text:style-name="T5342">–</text:span><text:span text:style-name="T5343"><text:s/></text:span><text:span text:style-name="T5344">Pterocarpus erinaceus</text:span></text:p>
      <text:p text:style-name="P5345"><text:span text:style-name="T5346">?</text:span><text:span text:style-name="T5347">ndinis kor?lmedis<text:s/></text:span><text:span text:style-name="T5348">–</text:span><text:span text:style-name="T5349"><text:s/></text:span><text:span text:style-name="T5350">Pterocarpus indicus</text:span></text:p>
      <text:p text:style-name="P5351"><text:span text:style-name="T5352">k?nginis kor?lmedis<text:s/></text:span><text:span text:style-name="T5353">–</text:span><text:span text:style-name="T5354"><text:s/></text:span><text:span text:style-name="T5355">Pterocarpus osun</text:span></text:p>
      <text:p text:style-name="P5356"><text:span text:style-name="T5357">kvap?sis kor?lmedis<text:s/></text:span><text:span text:style-name="T5358">–</text:span><text:span text:style-name="T5359"><text:s/></text:span><text:span text:style-name="T5360">Pterocarpus santalinus</text:span></text:p>
      <text:p text:style-name="P5361"><text:span text:style-name="T5362">rausv?sis kor?lmedis</text:span><text:span text:style-name="T5363"><text:s/></text:span><text:span text:style-name="T5364">–<text:s/></text:span><text:span text:style-name="T5365">Pterocarpus soyauxii</text:span></text:p>
      <text:p text:style-name="P5366"><text:span text:style-name="T5367">ryt</text:span><text:span text:style-name="T5368">?</text:span><text:span text:style-name="T5369">nis kor?lmedis<text:s/></text:span><text:span text:style-name="T5370">–</text:span><text:span text:style-name="T5371"><text:s/></text:span><text:span text:style-name="T5372">Pterocarpus marsupium</text:span></text:p>
      <text:p text:style-name="P5373"><text:span text:style-name="T5374">stambiava</text:span><text:span text:style-name="T5375">?</text:span><text:span text:style-name="T5376">sis kor?lmedis<text:s/></text:span><text:span text:style-name="T5377">–</text:span><text:span text:style-name="T5378"><text:s/>Pterocarpus macrocarpus</text:span></text:p>
      <text:p text:style-name="P5379"><text:span text:style-name="T5380">v?istinis kor?lmedis<text:s/></text:span><text:span text:style-name="T5381">–</text:span><text:span text:style-name="T5382"><text:s/></text:span><text:span text:style-name="T5383">Pterocarpus officinalis</text:span></text:p>
      <text:p text:style-name="P5384"><text:span text:style-name="T5385">baltaži?dė kor</text:span><text:span text:style-name="T5386">?</text:span><text:span text:style-name="T5387">mbija<text:s/></text:span><text:span text:style-name="T5388">–</text:span><text:span text:style-name="T5389"><text:s/></text:span><text:span text:style-name="T5390">Corymbia torelliana</text:span></text:p>
      <text:p text:style-name="P5391"><text:span text:style-name="T5392">citr</text:span><text:span text:style-name="T5393">?</text:span><text:span text:style-name="T5394">ninė kor</text:span><text:span text:style-name="T5395">?</text:span><text:span text:style-name="T5396">mbija<text:s/></text:span><text:span text:style-name="T5397">–</text:span><text:span text:style-name="T5398"><text:s/></text:span><text:span text:style-name="T5399">Corymbia citriodora</text:span></text:p>
      <text:p text:style-name="P5400"><text:span text:style-name="T5401">dėm</text:span><text:span text:style-name="T5402">?</text:span><text:span text:style-name="T5403">toji kor</text:span><text:span text:style-name="T5404">?</text:span><text:span text:style-name="T5405">mbija<text:s/></text:span><text:span text:style-name="T5406">–</text:span><text:span text:style-name="T5407"><text:s/></text:span><text:span text:style-name="T5408">Corymbia<text:s/></text:span><text:span text:style-name="T5409">maculata</text:span></text:p>
      <text:soft-page-break/>
      <text:p text:style-name="P5410"><text:span text:style-name="T5411">indon?zinė kor</text:span><text:span text:style-name="T5412">?</text:span><text:span text:style-name="T5413">mbija<text:s/></text:span><text:span text:style-name="T5414">–</text:span><text:span text:style-name="T5415"><text:s/></text:span><text:span text:style-name="T5416">Corymbia papuana</text:span></text:p>
      <text:p text:style-name="P5417"><text:span text:style-name="T5418">k?kinė kor</text:span><text:span text:style-name="T5419">?</text:span><text:span text:style-name="T5420">mbija<text:s/></text:span><text:span text:style-name="T5421">–</text:span><text:span text:style-name="T5422"><text:s/></text:span><text:span text:style-name="T5423">Corymbia gummifera</text:span></text:p>
      <text:p text:style-name="P5424"><text:span text:style-name="T5425">gelton?sis koser</text:span><text:span text:style-name="T5426">?</text:span><text:span text:style-name="T5427">nas<text:s/></text:span><text:span text:style-name="T5428">–</text:span><text:span text:style-name="T5429"><text:s/></text:span><text:span text:style-name="T5430">Markhamia lutea</text:span></text:p>
      <text:p text:style-name="P5431"><text:span text:style-name="T5432">blizg?sis kra?medis<text:s/></text:span><text:span text:style-name="T5433">–</text:span><text:span text:style-name="T5434"><text:s/></text:span><text:span text:style-name="T5435">Baphia nitida</text:span></text:p>
      <text:p text:style-name="P5436"><text:span text:style-name="T5437">smulkiaži?dė krausv?<text:s/></text:span><text:span text:style-name="T5438">–</text:span><text:span text:style-name="T5439"><text:s/></text:span><text:span text:style-name="T5440">Lagerstroemia parviflora</text:span></text:p>
      <text:p text:style-name="P5441"><text:span text:style-name="T5442">puod?ninė kresce?cija<text:s/></text:span><text:span text:style-name="T5443">–</text:span><text:span text:style-name="T5444"><text:s/></text:span><text:span text:style-name="T5445">Crescentia cujete</text:span></text:p>
      <text:p text:style-name="P5446"><text:span text:style-name="T5447">paprastóji kri?ušė<text:s/></text:span><text:span text:style-name="T5448">–</text:span><text:span text:style-name="T5449"><text:s/></text:span><text:span text:style-name="T5450">Pyrus communis</text:span></text:p>
      <text:p text:style-name="P5451"><text:span text:style-name="T5452">plačial?pė kri?ušė<text:s/></text:span><text:span text:style-name="T5453">–</text:span><text:span text:style-name="T5454"><text:s/>Pyrus calleryana</text:span></text:p>
      <text:p text:style-name="P5455"><text:span text:style-name="T5456">baltóji kriptok?rija<text:s/></text:span><text:span text:style-name="T5457">–</text:span><text:span text:style-name="T5458"><text:s/></text:span><text:span text:style-name="T5459">Cryptocarya obovata</text:span></text:p>
      <text:p text:style-name="P5460"><text:span text:style-name="T5461">kvapióji kriptok?rija<text:s/></text:span><text:span text:style-name="T5462">–</text:span><text:span text:style-name="T5463"><text:s/></text:span><text:span text:style-name="T5464">Cryptocarya massoy</text:span></text:p>
      <text:p text:style-name="P5465"><text:span text:style-name="T5466">melsvóji kriptok?rija<text:s/></text:span><text:span text:style-name="T5467">–</text:span><text:span text:style-name="T5468"><text:s/>Cryptocarya glaucescens</text:span></text:p>
      <text:p text:style-name="P5469"><text:span text:style-name="T5470">rausvóji kriptok?rija<text:s/></text:span><text:span text:style-name="T5471">–</text:span><text:span text:style-name="T5472"><text:s/></text:span><text:span text:style-name="T5473">Cryptocarya erythroxylon</text:span></text:p>
      <text:p text:style-name="P5474"><text:span text:style-name="T5475">rudóji kriptok?rija<text:s/></text:span><text:span text:style-name="T5476">–</text:span><text:span text:style-name="T5477"><text:s/>Cryptocarya rigida</text:span></text:p>
      <text:p text:style-name="P5478"><text:span text:style-name="T5479">jap?ninė kriptom?rija<text:s/></text:span><text:span text:style-name="T5480">–</text:span><text:span text:style-name="T5481"><text:s/></text:span><text:span text:style-name="T5482">Cryptomeria japonica</text:span></text:p>
      <text:p text:style-name="P5483"><text:span text:style-name="T5484">kvap?sis kr?tonmedis<text:s/></text:span><text:span text:style-name="T5485">–</text:span><text:span text:style-name="T5486"><text:s/></text:span><text:span text:style-name="T5487">Croton eluteria</text:span></text:p>
      <text:p text:style-name="P5488"><text:span text:style-name="T5489">stambiava</text:span><text:span text:style-name="T5490">?</text:span><text:span text:style-name="T5491">sis</text:span><text:span text:style-name="T5492"><text:s/></text:span><text:span text:style-name="T5493">kr?tonmedis<text:s/></text:span><text:span text:style-name="T5494">–</text:span><text:span text:style-name="T5495"><text:s/>Croton megalocarpus</text:span></text:p>
      <text:p text:style-name="P5496"><text:span text:style-name="T5497">z?mbinis kr?tonmedis<text:s/></text:span><text:span text:style-name="T5498">–</text:span><text:span text:style-name="T5499"><text:s/></text:span><text:span text:style-name="T5500">Croton zambesicus</text:span></text:p>
      <text:p text:style-name="P5501"><text:span text:style-name="T5502">gobt?vinis kr</text:span><text:span text:style-name="T5503">?</text:span><text:span text:style-name="T5504">mbambukis<text:s/></text:span><text:span text:style-name="T5505">–</text:span><text:span text:style-name="T5506"><text:s/></text:span><text:span text:style-name="T5507">Thamnocalamus<text:s/></text:span><text:span text:style-name="T5508">spathiflorus</text:span></text:p>
      <text:p text:style-name="P5509"><text:span text:style-name="T5510">lang?otasis kr</text:span><text:span text:style-name="T5511">?</text:span><text:span text:style-name="T5512">mbambukis<text:s/></text:span><text:span text:style-name="T5513">–</text:span><text:span text:style-name="T5514"><text:s/></text:span><text:span text:style-name="T5515">Thamnocalamus tessellatus</text:span></text:p>
      <text:p text:style-name="P5516"><text:span text:style-name="T5517">lanksčióji krup?nė<text:s/></text:span><text:span text:style-name="T5518">–</text:span><text:span text:style-name="T5519"><text:s/></text:span><text:span text:style-name="T5520">Hyperthelia dissoluta</text:span></text:p>
      <text:p text:style-name="P5521"><text:span text:style-name="T5522">kietava</text:span><text:span text:style-name="T5523">?</text:span><text:span text:style-name="T5524">sė ks</text:span><text:span text:style-name="T5525">?</text:span><text:span text:style-name="T5526">lija<text:s/></text:span><text:span text:style-name="T5527">–</text:span><text:span text:style-name="T5528"><text:s/></text:span><text:span text:style-name="T5529">Xylia xylocarpa</text:span></text:p>
      <text:p text:style-name="P5530"><text:span text:style-name="T5531">eti?pinė ksil?pija<text:s/></text:span><text:span text:style-name="T5532">–</text:span><text:span text:style-name="T5533"><text:s/></text:span><text:span text:style-name="T5534">Xylopia aethiopica</text:span></text:p>
      <text:p text:style-name="P5535"><text:span text:style-name="T5536">amerik</text:span><text:span text:style-name="T5537">?</text:span><text:span text:style-name="T5538">nė ksim?nija<text:s/></text:span><text:span text:style-name="T5539">–</text:span><text:span text:style-name="T5540"><text:s/></text:span><text:span text:style-name="T5541">Ximenia americana</text:span></text:p>
      <text:p text:style-name="P5542"><text:span text:style-name="T5543">dyg?sis k?kmedis<text:s/></text:span><text:span text:style-name="T5544">–</text:span><text:span text:style-name="T5545"><text:s/></text:span><text:span text:style-name="T5546">Taxus cuspi</text:span><text:span text:style-name="T5547">data</text:span></text:p>
      <text:p text:style-name="P5548"><text:span text:style-name="T5549">trumpasp?glis k?kmedis<text:s/></text:span><text:span text:style-name="T5550">–</text:span><text:span text:style-name="T5551"><text:s/></text:span><text:span text:style-name="T5552">Taxus brevifolia</text:span></text:p>
      <text:p text:style-name="P5553"><text:span text:style-name="T5554">gelton?sis kul?ngas<text:s/></text:span><text:span text:style-name="T5555">–</text:span><text:span text:style-name="T5556"><text:s/></text:span><text:span text:style-name="T5557">Heritiera aurea</text:span></text:p>
      <text:p text:style-name="P5558"><text:span text:style-name="T5559">j?vinis kul?ngas<text:s/></text:span><text:span text:style-name="T5560">–</text:span><text:span text:style-name="T5561"><text:s/>Heritiera javanica</text:span></text:p>
      <text:p text:style-name="P5562"><text:span text:style-name="T5563">kalimant?ninis kul?ngas<text:s/></text:span><text:span text:style-name="T5564">–</text:span><text:span text:style-name="T5565"><text:s/></text:span><text:span text:style-name="T5566">Heritiera borneensis</text:span></text:p>
      <text:p text:style-name="P5567"><text:span text:style-name="T5568">paj</text:span><text:span text:style-name="T5569">?</text:span><text:span text:style-name="T5570">rinis kul?ngas<text:s/></text:span><text:span text:style-name="T5571">–</text:span><text:span text:style-name="T5572"><text:s/></text:span><text:span text:style-name="T5573">Heritiera littoralis</text:span></text:p>
      <text:p text:style-name="P5574"><text:span text:style-name="T5575">paprast?sis kul?ngas</text:span><text:span text:style-name="T5576"><text:s/></text:span><text:span text:style-name="T5577">–<text:s/></text:span><text:span text:style-name="T5578">Heritiera<text:s/></text:span><text:span text:style-name="T5579">simplicifolia</text:span></text:p>
      <text:p text:style-name="P5580"><text:span text:style-name="T5581">sum?trinis kul?ngas<text:s/></text:span><text:span text:style-name="T5582">–</text:span><text:span text:style-name="T5583"><text:s/></text:span><text:span text:style-name="T5584">Heritiera sumatrana</text:span></text:p>
      <text:p text:style-name="P5585"><text:span text:style-name="T5586">tikr?sis kul?ngas<text:s/></text:span><text:span text:style-name="T5587">–</text:span><text:span text:style-name="T5588"><text:s/></text:span><text:span text:style-name="T5589">Heritiera utilis</text:span></text:p>
      <text:p text:style-name="P5590"><text:span text:style-name="T5591">amerik</text:span><text:span text:style-name="T5592">?</text:span><text:span text:style-name="T5593">nis ku</text:span><text:span text:style-name="T5594">?</text:span><text:span text:style-name="T5595">kmedis</text:span><text:span text:style-name="T5596"><text:s/></text:span><text:span text:style-name="T5597">–<text:s/></text:span><text:span text:style-name="T5598">Manilkara huberi</text:span></text:p>
      <text:p text:style-name="P5599"><text:span text:style-name="T5600">glotn?sis ku</text:span><text:span text:style-name="T5601">?</text:span><text:span text:style-name="T5602">kmedis<text:s/></text:span><text:span text:style-name="T5603">–</text:span><text:span text:style-name="T5604"><text:s/>Manilkara chicle</text:span></text:p>
      <text:p text:style-name="P5605"><text:span text:style-name="T5606">paprast?sis ku</text:span><text:span text:style-name="T5607">?</text:span><text:span text:style-name="T5608">kmedis<text:s/></text:span><text:span text:style-name="T5609">–</text:span><text:span text:style-name="T5610"><text:s/></text:span><text:span text:style-name="T5611">Manilkara zapota</text:span></text:p>
      <text:p text:style-name="P5612"><text:span text:style-name="T5613">tikr?sis ku</text:span><text:span text:style-name="T5614">?</text:span><text:span text:style-name="T5615">kmedis<text:s/></text:span><text:span text:style-name="T5616">–</text:span><text:span text:style-name="T5617"><text:s/></text:span><text:span text:style-name="T5618">Manilkara bidentata</text:span></text:p>
      <text:p text:style-name="P5619"><text:span text:style-name="T5620">dy</text:span><text:span text:style-name="T5621">gióji kulkšn</text:span><text:span text:style-name="T5622">?</text:span><text:span text:style-name="T5623"><text:s/></text:span><text:span text:style-name="T5624">–</text:span><text:span text:style-name="T5625"><text:s/></text:span><text:span text:style-name="T5626">Astragalus echidniformis</text:span></text:p>
      <text:p text:style-name="P5627"><text:span text:style-name="T5628">k?rdinė kulkšn</text:span><text:span text:style-name="T5629">?</text:span><text:span text:style-name="T5630"><text:s/></text:span><text:span text:style-name="T5631">–</text:span><text:span text:style-name="T5632"><text:s/></text:span><text:span text:style-name="T5633">Astragalus kurdicus</text:span></text:p>
      <text:p text:style-name="P5634"><text:span text:style-name="T5635">kauči?kinė kulkšn</text:span><text:span text:style-name="T5636">?</text:span><text:span text:style-name="T5637"><text:s/></text:span><text:span text:style-name="T5638">–</text:span><text:span text:style-name="T5639"><text:s/></text:span><text:span text:style-name="T5640">Astragalus gummifer</text:span></text:p>
      <text:p text:style-name="P5641"><text:span text:style-name="T5642">mažaga</text:span><text:span text:style-name="T5643">?</text:span><text:span text:style-name="T5644">vė kulkšn</text:span><text:span text:style-name="T5645">?</text:span><text:span text:style-name="T5646"><text:s/></text:span><text:span text:style-name="T5647">–</text:span><text:span text:style-name="T5648"><text:s/></text:span><text:span text:style-name="T5649">Astragalus microcephalus</text:span></text:p>
      <text:p text:style-name="P5650"><text:span text:style-name="T5651">rutul</text:span><text:span text:style-name="T5652">?</text:span><text:span text:style-name="T5653">nė kulkšn</text:span><text:span text:style-name="T5654">?</text:span><text:span text:style-name="T5655"><text:s/></text:span><text:span text:style-name="T5656">–</text:span><text:span text:style-name="T5657"><text:s/></text:span><text:span text:style-name="T5658">Astragalus globiflorus</text:span></text:p>
      <text:p text:style-name="P5659"><text:span text:style-name="T5660">šakótoji kulkšn</text:span><text:span text:style-name="T5661">?</text:span><text:span text:style-name="T5662"><text:s/></text:span><text:span text:style-name="T5663">–<text:s/></text:span><text:span text:style-name="T5664">Astragalus heratensis</text:span></text:p>
      <text:p text:style-name="P5665"><text:span text:style-name="T5666">vilnótoji kulkšn</text:span><text:span text:style-name="T5667">?</text:span><text:span text:style-name="T5668"><text:s/></text:span><text:span text:style-name="T5669">–</text:span><text:span text:style-name="T5670"><text:s/></text:span><text:span text:style-name="T5671">Astragalus gossypinus</text:span></text:p>
      <text:p text:style-name="P5672"><text:span text:style-name="T5673">paprastóji kuning?mija<text:s/></text:span><text:span text:style-name="T5674">–</text:span><text:span text:style-name="T5675"><text:s/></text:span><text:span text:style-name="T5676">Cunninghamia lanceolata</text:span></text:p>
      <text:p text:style-name="P5677"><text:span text:style-name="T5678">v?istinis kuõdenas<text:s/></text:span><text:span text:style-name="T5679">–</text:span><text:span text:style-name="T5680"><text:s/></text:span><text:span text:style-name="T5681">Careya arborea</text:span></text:p>
      <text:p text:style-name="P5682"><text:span text:style-name="T5683">kvap?sis k?okštis<text:s/></text:span><text:span text:style-name="T5684">–</text:span><text:span text:style-name="T5685"><text:s/></text:span><text:span text:style-name="T5686">Lophostemon suaveolens</text:span></text:p>
      <text:p text:style-name="P5687"><text:span text:style-name="T5688">tankiaži?dis k?okštis<text:s/></text:span><text:span text:style-name="T5689">–</text:span><text:span text:style-name="T5690"><text:s/></text:span><text:span text:style-name="T5691">Lophostemon confertus</text:span></text:p>
      <text:p text:style-name="P5692"><text:span text:style-name="T5693">paprast?sis kurmõnis<text:s/></text:span><text:span text:style-name="T5694">–</text:span><text:span text:style-name="T5695"><text:s/></text:span><text:span text:style-name="T5696">Balanophora elong</text:span><text:span text:style-name="T5697">ata</text:span></text:p>
      <text:p text:style-name="P5698"><text:span text:style-name="T5699">stambial?pis kvapõnis<text:s/></text:span><text:span text:style-name="T5700">–</text:span><text:span text:style-name="T5701"><text:s/></text:span><text:span text:style-name="T5702">Myrocarpus frondosus</text:span></text:p>
      <text:p text:style-name="P5703"><text:span text:style-name="T5704">stat?sis kvapõnis<text:s/></text:span><text:span text:style-name="T5705">–</text:span><text:span text:style-name="T5706"><text:s/></text:span><text:span text:style-name="T5707">Myrocarpus fastigiatus</text:span></text:p>
      <text:soft-page-break/>
      <text:p text:style-name="P5708"><text:span text:style-name="T5709">musk?tinis kvap</text:span><text:span text:style-name="T5710">?</text:span><text:span text:style-name="T5711">nas<text:s/></text:span><text:span text:style-name="T5712">–</text:span><text:span text:style-name="T5713"><text:s/></text:span><text:span text:style-name="T5714">Monodora myristica</text:span></text:p>
      <text:p text:style-name="P5715"><text:span text:style-name="T5716">seneg?linė kvap?tė<text:s/></text:span><text:span text:style-name="T5717">–</text:span><text:span text:style-name="T5718"><text:s/></text:span><text:span text:style-name="T5719">Leptactina senegambica</text:span></text:p>
      <text:p text:style-name="P5720"><text:span text:style-name="T5721">balt?sis kvebr?chas<text:s/></text:span><text:span text:style-name="T5722">–</text:span><text:span text:style-name="T5723"><text:s/></text:span><text:span text:style-name="T5724">Aspidosperma quebracho-blanco</text:span></text:p>
      <text:p text:style-name="P5725"><text:span text:style-name="T5726">gyslótasis kvebr?chas<text:s/></text:span><text:span text:style-name="T5727">–</text:span><text:span text:style-name="T5728"><text:s/>Aspidosperma polyneuron</text:span></text:p>
      <text:p text:style-name="P5729"><text:span text:style-name="T5730">išlak?sis kvebr?chas<text:s/></text:span><text:span text:style-name="T5731">–</text:span><text:span text:style-name="T5732"><text:s/>Aspidosperma excelsum</text:span></text:p>
      <text:p text:style-name="P5733"><text:span text:style-name="T5734">puošnióji kvep?nė<text:s/></text:span><text:span text:style-name="T5735">–</text:span><text:span text:style-name="T5736"><text:s/></text:span><text:span text:style-name="T5737">Osmanthus fragrans</text:span></text:p>
      <text:p text:style-name="P5738"><text:span text:style-name="T5739">tikróji laget?<text:s/></text:span><text:span text:style-name="T5740">–</text:span><text:span text:style-name="T5741"><text:s/></text:span><text:span text:style-name="T5742">Lagetta lagetto</text:span></text:p>
      <text:p text:style-name="P5743"><text:span text:style-name="T5744">strėlial?pis la</text:span><text:span text:style-name="T5745">?</text:span><text:span text:style-name="T5746">žis<text:s/></text:span><text:span text:style-name="T5747">–</text:span><text:span text:style-name="T5748"><text:s/></text:span><text:span text:style-name="T5749">Pterospermum semisagittatum</text:span></text:p>
      <text:p text:style-name="P5750"><text:span text:style-name="T5751">ali?jinis l?kmedis<text:s/></text:span><text:span text:style-name="T5752">–</text:span><text:span text:style-name="T5753"><text:s/></text:span><text:span text:style-name="T5754">Schleichera oleosa</text:span></text:p>
      <text:p text:style-name="P5755"><text:span text:style-name="T5756">vienas</text:span><text:span text:style-name="T5757">?</text:span><text:span text:style-name="T5758">klis lakuõlis<text:s/></text:span><text:span text:style-name="T5759">–</text:span><text:span text:style-name="T5760"><text:s/></text:span><text:span text:style-name="T5761">Butea monosperma</text:span></text:p>
      <text:p text:style-name="P5762"><text:span text:style-name="T5763">baltóji land?lfija<text:s/></text:span><text:span text:style-name="T5764">–</text:span><text:span text:style-name="T5765"><text:s/></text:span><text:span text:style-name="T5766">Landolphia owariensis</text:span></text:p>
      <text:p text:style-name="P5767"><text:span text:style-name="T5768">kamer</text:span><text:span text:style-name="T5769">?</text:span><text:span text:style-name="T5770">ninė</text:span><text:span text:style-name="T5771"><text:s/></text:span><text:span text:style-name="T5772">land?lfija<text:s/></text:span><text:span text:style-name="T5773">–</text:span><text:span text:style-name="T5774"><text:s/></text:span><text:span text:style-name="T5775">Landolphia mannii</text:span></text:p>
      <text:p text:style-name="P5776"><text:span text:style-name="T5777">kauči?kinė land?lfija<text:s/></text:span><text:span text:style-name="T5778">–</text:span><text:span text:style-name="T5779"><text:s/></text:span><text:span text:style-name="T5780">Landolphia kirkii</text:span></text:p>
      <text:p text:style-name="P5781"><text:span text:style-name="T5782">smulkiaži?dė</text:span><text:span text:style-name="T5783"><text:s/></text:span><text:span text:style-name="T5784">land?lfija<text:s/></text:span><text:span text:style-name="T5785">–</text:span><text:span text:style-name="T5786"><text:s/></text:span><text:span text:style-name="T5787">Landolphia parvifolia</text:span></text:p>
      <text:p text:style-name="P5788"><text:span text:style-name="T5789">v?lgomoji land?lfija<text:s/></text:span><text:span text:style-name="T5790">–</text:span><text:span text:style-name="T5791"><text:s/></text:span><text:span text:style-name="T5792">Landolphia heudelotii</text:span></text:p>
      <text:p text:style-name="P5793"><text:span text:style-name="T5794">agr?stinis lapa</text:span><text:span text:style-name="T5795">?</text:span><text:span text:style-name="T5796">nis<text:s/></text:span><text:span text:style-name="T5797">–</text:span><text:span text:style-name="T5798"><text:s/></text:span><text:span text:style-name="T5799">Phyllanthus emblica</text:span></text:p>
      <text:p text:style-name="P5800"><text:span text:style-name="T5801">kalnarūt</text:span><text:span text:style-name="T5802">?</text:span><text:span text:style-name="T5803">nis l?pšakis<text:s/></text:span><text:span text:style-name="T5804">–</text:span><text:span text:style-name="T5805"><text:s/></text:span><text:span text:style-name="T5806">Phyllocladus trichomanoides</text:span></text:p>
      <text:p text:style-name="P5807"><text:span text:style-name="T5808">melsvóji la?makė<text:s/></text:span><text:span text:style-name="T5809">–</text:span><text:span text:style-name="T5810"><text:s/></text:span><text:span text:style-name="T5811">Dimorphotheca pluvialis</text:span></text:p>
      <text:p text:style-name="P5812"><text:span text:style-name="T5813">puošnióji laur?lija<text:s/></text:span><text:span text:style-name="T5814">–</text:span><text:span text:style-name="T5815"><text:s/></text:span><text:span text:style-name="T5816">Laurelia novae-zelandiae</text:span></text:p>
      <text:p text:style-name="P5817"><text:span text:style-name="T5818">v</text:span><text:span text:style-name="T5819">?</text:span><text:span text:style-name="T5820">sžalė laur?lija<text:s/></text:span><text:span text:style-name="T5821">–</text:span><text:span text:style-name="T5822"><text:s/></text:span><text:span text:style-name="T5823">Laurelia sempervirens</text:span></text:p>
      <text:p text:style-name="P5824"><text:span text:style-name="T5825">jap?ninis laur?nis<text:s/></text:span><text:span text:style-name="T5826">–</text:span><text:span text:style-name="T5827"><text:s/></text:span><text:span text:style-name="T5828">Litsea cubeba</text:span></text:p>
      <text:p text:style-name="P5829"><text:span text:style-name="T5830">balsv?sis l</text:span><text:span text:style-name="T5831">aur</text:span><text:span text:style-name="T5832">?</text:span><text:span text:style-name="T5833">nas<text:s/></text:span><text:span text:style-name="T5834">–</text:span><text:span text:style-name="T5835"><text:s/></text:span><text:span text:style-name="T5836">Neolitsea sericea</text:span></text:p>
      <text:p text:style-name="P5837"><text:span text:style-name="T5838">dailióji léndrė<text:s/></text:span><text:span text:style-name="T5839">–</text:span><text:span text:style-name="T5840"><text:s/></text:span><text:span text:style-name="T5841">Chimonocalamus delicatus</text:span></text:p>
      <text:p text:style-name="P5842"><text:span text:style-name="T5843">paprast?sis lent?nis<text:s/></text:span><text:span text:style-name="T5844">–</text:span><text:span text:style-name="T5845"><text:s/></text:span><text:span text:style-name="T5846">Cleistopholis patens</text:span></text:p>
      <text:p text:style-name="P5847"><text:span text:style-name="T5848">pl?oštinė leopold</text:span><text:span text:style-name="T5849">?</text:span><text:span text:style-name="T5850">nija<text:s/></text:span><text:span text:style-name="T5851">–</text:span><text:span text:style-name="T5852"><text:s/></text:span><text:span text:style-name="T5853">Leopoldinia piassaba</text:span></text:p>
      <text:p text:style-name="P5854"><text:span text:style-name="T5855">amerik</text:span><text:span text:style-name="T5856">?</text:span><text:span text:style-name="T5857">nė l</text:span><text:span text:style-name="T5858">?</text:span><text:span text:style-name="T5859">epa<text:s/></text:span><text:span text:style-name="T5860">–</text:span><text:span text:style-name="T5861"><text:s/></text:span><text:span text:style-name="T5862">Tilia americana</text:span></text:p>
      <text:p text:style-name="P5863"><text:span text:style-name="T5864">įvairial?pė l</text:span><text:span text:style-name="T5865">?</text:span><text:span text:style-name="T5866">epa<text:s/></text:span><text:span text:style-name="T5867">–</text:span><text:span text:style-name="T5868"><text:s/></text:span><text:span text:style-name="T5869">Tilia heterophylla</text:span></text:p>
      <text:p text:style-name="P5870"><text:span text:style-name="T5871">jap?ninė l</text:span><text:span text:style-name="T5872">?</text:span><text:span text:style-name="T5873">epa<text:s/></text:span><text:span text:style-name="T5874">–</text:span><text:span text:style-name="T5875"><text:s/></text:span><text:span text:style-name="T5876">Tilia</text:span><text:span text:style-name="T5877"><text:s/>japonica</text:span></text:p>
      <text:p text:style-name="P5878"><text:span text:style-name="T5879">mažal?pė l</text:span><text:span text:style-name="T5880">?</text:span><text:span text:style-name="T5881">epa<text:s/></text:span><text:span text:style-name="T5882">–</text:span><text:span text:style-name="T5883"><text:s/></text:span><text:span text:style-name="T5884">Tilia cordata</text:span></text:p>
      <text:p text:style-name="P5885"><text:span text:style-name="T5886">b</text:span><text:span text:style-name="T5887">?</text:span><text:span text:style-name="T5888">rminė l</text:span><text:span text:style-name="T5889">?</text:span><text:span text:style-name="T5890">epena<text:s/></text:span><text:span text:style-name="T5891">–</text:span><text:span text:style-name="T5892"><text:s/></text:span><text:span text:style-name="T5893">Pentace burmanica</text:span></text:p>
      <text:p text:style-name="P5894"><text:span text:style-name="T5895">v?istinis liep</text:span><text:span text:style-name="T5896">?</text:span><text:span text:style-name="T5897">nis<text:s/></text:span><text:span text:style-name="T5898">–</text:span><text:span text:style-name="T5899"><text:s/></text:span><text:span text:style-name="T5900">Eriolaena hookeriana</text:span></text:p>
      <text:p text:style-name="P5901"><text:span text:style-name="T5902">aukštóji lik?nija<text:s/></text:span><text:span text:style-name="T5903">–</text:span><text:span text:style-name="T5904"><text:s/></text:span><text:span text:style-name="T5905">Licania arborea</text:span></text:p>
      <text:p text:style-name="P5906"><text:span text:style-name="T5907">standžióji lik?nija<text:s/></text:span><text:span text:style-name="T5908">–</text:span><text:span text:style-name="T5909"><text:s/></text:span><text:span text:style-name="T5910">Licania rigida</text:span></text:p>
      <text:p text:style-name="P5911"><text:span text:style-name="T5912">skiaut</text:span><text:span text:style-name="T5913">?</text:span><text:span text:style-name="T5914">tasis lik?ntras<text:s/></text:span><text:span text:style-name="T5915">–</text:span><text:span text:style-name="T5916"><text:s/></text:span><text:span text:style-name="T5917">Kalopanax septemlobu</text:span></text:p>
      <text:p text:style-name="P5918"><text:span text:style-name="T5919">sėjam?sis l</text:span><text:span text:style-name="T5920">?</text:span><text:span text:style-name="T5921">nas<text:s/></text:span><text:span text:style-name="T5922">–</text:span><text:span text:style-name="T5923"><text:s/></text:span><text:span text:style-name="T5924">Linum usitatissimum</text:span></text:p>
      <text:p text:style-name="P5925"><text:span text:style-name="T5926">sk</text:span><text:span text:style-name="T5927">?</text:span><text:span text:style-name="T5928">tinė linder?<text:s/></text:span><text:span text:style-name="T5929">–</text:span><text:span text:style-name="T5930"><text:s/></text:span><text:span text:style-name="T5931">Lindera umbellata</text:span></text:p>
      <text:p text:style-name="P5932"><text:span text:style-name="T5933">paprastóji lingu</text:span><text:span text:style-name="T5934">?</text:span><text:span text:style-name="T5935">tė<text:s/></text:span><text:span text:style-name="T5936">–</text:span><text:span text:style-name="T5937"><text:s/></text:span><text:span text:style-name="T5938">Cedrelinga cateniformis</text:span></text:p>
      <text:p text:style-name="P5939"><text:span text:style-name="T5940">tikr?sis lip</text:span><text:span text:style-name="T5941">?</text:span><text:span text:style-name="T5942">kas<text:s/></text:span><text:span text:style-name="T5943">–</text:span><text:span text:style-name="T5944"><text:s/></text:span><text:span text:style-name="T5945">Galium verum</text:span></text:p>
      <text:p text:style-name="P5946"><text:span text:style-name="T5947">derv</text:span><text:span text:style-name="T5948">?</text:span><text:span text:style-name="T5949">ngasis</text:span><text:span text:style-name="T5950"><text:s/>lipnias</text:span><text:span text:style-name="T5951">?</text:span><text:span text:style-name="T5952">klis<text:s/></text:span><text:span text:style-name="T5953">–</text:span><text:span text:style-name="T5954"><text:s/>Pittosporum resiniferum</text:span></text:p>
      <text:p text:style-name="P5955"><text:span text:style-name="T5956">garbini?otasis lipnias</text:span><text:span text:style-name="T5957">?</text:span><text:span text:style-name="T5958">klis<text:s/></text:span><text:span text:style-name="T5959">–</text:span><text:span text:style-name="T5960"><text:s/></text:span><text:span text:style-name="T5961">Pittosporum undulatum</text:span></text:p>
      <text:p text:style-name="P5962"><text:span text:style-name="T5963">zel?ndinis lipnias</text:span><text:span text:style-name="T5964">?</text:span><text:span text:style-name="T5965">klis<text:s/></text:span><text:span text:style-name="T5966">–</text:span><text:span text:style-name="T5967"><text:s/></text:span><text:span text:style-name="T5968">Pittosporum dallii</text:span></text:p>
      <text:p text:style-name="P5969"><text:span text:style-name="T5970">sparn?otoji lofir?<text:s/></text:span><text:span text:style-name="T5971">–</text:span><text:span text:style-name="T5972"><text:s/></text:span><text:span text:style-name="T5973">Lophira alata</text:span></text:p>
      <text:p text:style-name="P5974"><text:span text:style-name="T5975">ali?jinis lok</text:span><text:span text:style-name="T5976">?</text:span><text:span text:style-name="T5977">tis<text:s/></text:span><text:span text:style-name="T5978">–</text:span><text:span text:style-name="T5979"><text:s/></text:span><text:span text:style-name="T5980">Panda oleosa</text:span></text:p>
      <text:p text:style-name="P5981"><text:span text:style-name="T5982">filip</text:span><text:span text:style-name="T5983">?</text:span><text:span text:style-name="T5984">ninė maduk?<text:s/></text:span><text:span text:style-name="T5985">–</text:span><text:span text:style-name="T5986"><text:s/></text:span><text:span text:style-name="T5987">Madhuca betis</text:span></text:p>
      <text:p text:style-name="P5988"><text:span text:style-name="T5989">?</text:span><text:span text:style-name="T5990">ndinė maduk?<text:s/></text:span><text:span text:style-name="T5991">–</text:span><text:span text:style-name="T5992"><text:s/></text:span><text:span text:style-name="T5993">Madhuca longifolia</text:span></text:p>
      <text:p text:style-name="P5994"><text:span text:style-name="T5995">indon?zinė maduk?<text:s/></text:span><text:span text:style-name="T5996">–</text:span><text:span text:style-name="T5997"><text:s/>Madhuca burckiana</text:span></text:p>
      <text:p text:style-name="P5998"><text:span text:style-name="T5999">kauči?kinė maduk?<text:s/></text:span><text:span text:style-name="T6000">–</text:span><text:span text:style-name="T6001"><text:s/>Madhuca curtisii</text:span></text:p>
      <text:p text:style-name="P6002"><text:span text:style-name="T6003">mal?jinė maduk?<text:s/></text:span><text:span text:style-name="T6004">–</text:span><text:span text:style-name="T6005"><text:s/></text:span><text:span text:style-name="T6006">Madhuca malaccensis</text:span></text:p>
      <text:p text:style-name="P6007"><text:span text:style-name="T6008">tail?ndinė maduk?<text:s/></text:span><text:span text:style-name="T6009">–</text:span><text:span text:style-name="T6010"><text:s/>Madhuca motleyana</text:span></text:p>
      <text:soft-page-break/>
      <text:p text:style-name="P6011"><text:span text:style-name="T6012">tikróji maduk?<text:s/></text:span><text:span text:style-name="T6013">–</text:span><text:span text:style-name="T6014"><text:s/></text:span><text:span text:style-name="T6015">Madhuca utilis</text:span></text:p>
      <text:p text:style-name="P6016"><text:span text:style-name="T6017">žilóji maduk?<text:s/></text:span><text:span text:style-name="T6018">–</text:span><text:span text:style-name="T6019"><text:s/>Madhuca sericea</text:span></text:p>
      <text:p text:style-name="P6020"><text:span text:style-name="T6021">didžiaži?dė magn?lija<text:s/></text:span><text:span text:style-name="T6022">–</text:span><text:span text:style-name="T6023"><text:s/></text:span><text:span text:style-name="T6024">Magnolia grandiflora</text:span></text:p>
      <text:p text:style-name="P6025"><text:span text:style-name="T6026">ilgaži?dė magn?lija<text:s/></text:span><text:span text:style-name="T6027">–</text:span><text:span text:style-name="T6028"><text:s/>Magnolia cathcartii</text:span></text:p>
      <text:p text:style-name="P6029"><text:span text:style-name="T6030">virg</text:span><text:span text:style-name="T6031">?</text:span><text:span text:style-name="T6032">ninė magn?lija<text:s/></text:span><text:span text:style-name="T6033">–</text:span><text:span text:style-name="T6034"><text:s/></text:span><text:span text:style-name="T6035">Magnolia virginiana</text:span></text:p>
      <text:p text:style-name="P6036"><text:span text:style-name="T6037">daž</text:span><text:span text:style-name="T6038">?</text:span><text:span text:style-name="T6039">n</text:span><text:span text:style-name="T6040">ė makliūr?<text:s/></text:span><text:span text:style-name="T6041">–</text:span><text:span text:style-name="T6042"><text:s/></text:span><text:span text:style-name="T6043">Maclura tinctoria</text:span></text:p>
      <text:p text:style-name="P6044"><text:span text:style-name="T6045">obuol</text:span><text:span text:style-name="T6046">?</text:span><text:span text:style-name="T6047">nė makliūr?<text:s/></text:span><text:span text:style-name="T6048">–</text:span><text:span text:style-name="T6049"><text:s/></text:span><text:span text:style-name="T6050">Maclura pomifera</text:span></text:p>
      <text:p text:style-name="P6051"><text:span text:style-name="T6052">afrik</text:span><text:span text:style-name="T6053">?</text:span><text:span text:style-name="T6054">nis mak?ras<text:s/></text:span><text:span text:style-name="T6055">–</text:span><text:span text:style-name="T6056"><text:s/></text:span><text:span text:style-name="T6057">Tieghemella africana</text:span></text:p>
      <text:p text:style-name="P6058"><text:span text:style-name="T6059">v?šninis mak?ras<text:s/></text:span><text:span text:style-name="T6060">–</text:span><text:span text:style-name="T6061"><text:s/>Tieghemella heckelii</text:span></text:p>
      <text:p text:style-name="P6062"><text:span text:style-name="T6063">afrik</text:span><text:span text:style-name="T6064">?</text:span><text:span text:style-name="T6065">nė mam</text:span><text:span text:style-name="T6066">?</text:span><text:span text:style-name="T6067">ja<text:s/></text:span><text:span text:style-name="T6068">–</text:span><text:span text:style-name="T6069"><text:s/></text:span><text:span text:style-name="T6070">Mammea africana</text:span></text:p>
      <text:p text:style-name="P6071"><text:span text:style-name="T6072">aukšt?sis m?ngas<text:s/></text:span><text:span text:style-name="T6073">–</text:span><text:span text:style-name="T6074"><text:s/></text:span><text:span text:style-name="T6075">Mangifera altissima</text:span></text:p>
      <text:p text:style-name="P6076"><text:span text:style-name="T6077">puošn?sis mang?nis<text:s/></text:span><text:span text:style-name="T6078">–</text:span><text:span text:style-name="T6079"><text:s/></text:span><text:span text:style-name="T6080">Hancornia<text:s/></text:span><text:span text:style-name="T6081">speciosa</text:span></text:p>
      <text:p text:style-name="P6082"><text:span text:style-name="T6083">dviš?kis mani?kas<text:s/></text:span><text:span text:style-name="T6084">–</text:span><text:span text:style-name="T6085"><text:s/></text:span><text:span text:style-name="T6086">Manihot dichotoma</text:span></text:p>
      <text:p text:style-name="P6087"><text:span text:style-name="T6088">melsv?sis mani?kas<text:s/></text:span><text:span text:style-name="T6089">–</text:span><text:span text:style-name="T6090"><text:s/>Manihot caerulescens</text:span></text:p>
      <text:p text:style-name="P6091"><text:span text:style-name="T6092">aukštóji mans?nija<text:s/></text:span><text:span text:style-name="T6093">–</text:span><text:span text:style-name="T6094"><text:s/></text:span><text:span text:style-name="T6095">Mansonia altissima</text:span></text:p>
      <text:p text:style-name="P6096"><text:span text:style-name="T6097">berm?dinė mar?nta<text:s/></text:span><text:span text:style-name="T6098">–</text:span><text:span text:style-name="T6099"><text:s/></text:span><text:span text:style-name="T6100">Maranta arundinacea</text:span></text:p>
      <text:p text:style-name="P6101"><text:span text:style-name="T6102">laibóji marg?palmė<text:s/></text:span><text:span text:style-name="T6103">–</text:span><text:span text:style-name="T6104"><text:s/></text:span><text:span text:style-name="T6105">Oncosperma tigillaria</text:span></text:p>
      <text:p text:style-name="P6106"><text:span text:style-name="T6107">indon?zinė margl?<text:s/></text:span><text:span text:style-name="T6108">–</text:span><text:span text:style-name="T6109"><text:s/></text:span><text:span text:style-name="T6110">Poikilospermum<text:s/></text:span><text:span text:style-name="T6111">amboinense</text:span></text:p>
      <text:p text:style-name="P6112"><text:span text:style-name="T6113">kvapióji margl?<text:s/></text:span><text:span text:style-name="T6114">–</text:span><text:span text:style-name="T6115"><text:s/></text:span><text:span text:style-name="T6116">Poikilospermum suaveolens</text:span></text:p>
      <text:p text:style-name="P6117"><text:span text:style-name="T6118">lipnióji marg</text:span><text:span text:style-name="T6119">?</text:span><text:span text:style-name="T6120">nė<text:s/></text:span><text:span text:style-name="T6121">–</text:span><text:span text:style-name="T6122"><text:s/></text:span><text:span text:style-name="T6123">Chamaeleon gummifer</text:span></text:p>
      <text:p text:style-name="P6124"><text:span text:style-name="T6125">amerik</text:span><text:span text:style-name="T6126">?</text:span><text:span text:style-name="T6127">nis ma?medis<text:s/></text:span><text:span text:style-name="T6128">–</text:span><text:span text:style-name="T6129"><text:s/></text:span><text:span text:style-name="T6130">Larix laricina</text:span></text:p>
      <text:p text:style-name="P6131"><text:span text:style-name="T6132">da</text:span><text:span text:style-name="T6133">?</text:span><text:span text:style-name="T6134">rinis ma?medis<text:s/></text:span><text:span text:style-name="T6135">–</text:span><text:span text:style-name="T6136"><text:s/></text:span><text:span text:style-name="T6137">Larix gmelinii</text:span></text:p>
      <text:p text:style-name="P6138"><text:span text:style-name="T6139">eur?pinis ma?medis<text:s/></text:span><text:span text:style-name="T6140">–</text:span><text:span text:style-name="T6141"><text:s/></text:span><text:span text:style-name="T6142">Larix decidua</text:span></text:p>
      <text:p text:style-name="P6143"><text:span text:style-name="T6144">jap?ninis ma?medis<text:s/></text:span><text:span text:style-name="T6145">–</text:span><text:span text:style-name="T6146"><text:s/></text:span><text:span text:style-name="T6147">Larix kaempferi</text:span></text:p>
      <text:p text:style-name="P6148"><text:span text:style-name="T6149">k</text:span><text:span text:style-name="T6150">?</text:span><text:span text:style-name="T6151">ninis ma?medis<text:s/></text:span><text:span text:style-name="T6152">–</text:span><text:span text:style-name="T6153"><text:s/></text:span><text:span text:style-name="T6154">Larix griffithiana</text:span></text:p>
      <text:p text:style-name="P6155"><text:span text:style-name="T6156">nep?linis ma?medis<text:s/></text:span><text:span text:style-name="T6157">–</text:span><text:span text:style-name="T6158"><text:s/>Larix potaninii</text:span></text:p>
      <text:p text:style-name="P6159"><text:span text:style-name="T6160">plačiažv?nis ma?medis<text:s/></text:span><text:span text:style-name="T6161">–</text:span><text:span text:style-name="T6162"><text:s/></text:span><text:span text:style-name="T6163">Larix ×marschlinsii</text:span></text:p>
      <text:p text:style-name="P6164"><text:span text:style-name="T6165">sibir</text:span><text:span text:style-name="T6166">?</text:span><text:span text:style-name="T6167">nis ma?medis<text:s/></text:span><text:span text:style-name="T6168">–</text:span><text:span text:style-name="T6169"><text:s/></text:span><text:span text:style-name="T6170">Larix sibirica</text:span></text:p>
      <text:p text:style-name="P6171"><text:span text:style-name="T6172">vakar</text:span><text:span text:style-name="T6173">?</text:span><text:span text:style-name="T6174">nis ma?medis<text:s/></text:span><text:span text:style-name="T6175">–</text:span><text:span text:style-name="T6176"><text:s/></text:span><text:span text:style-name="T6177">Larix occidentalis</text:span></text:p>
      <text:p text:style-name="P6178"><text:span text:style-name="T6179">aukšt?sis m?dbambukis<text:s/></text:span><text:span text:style-name="T6180">–</text:span><text:span text:style-name="T6181"><text:s/></text:span><text:span text:style-name="T6182">Dendrocalamus giganteus</text:span></text:p>
      <text:p text:style-name="P6183"><text:span text:style-name="T6184">balsv?sis m?dbambukis<text:s/></text:span><text:span text:style-name="T6185">–</text:span><text:span text:style-name="T6186"><text:s/></text:span><text:span text:style-name="T6187">Dendroc</text:span><text:span text:style-name="T6188">alamus membranaceus</text:span></text:p>
      <text:p text:style-name="P6189"><text:span text:style-name="T6190">pl?oštinis m?dbambukis<text:s/></text:span><text:span text:style-name="T6191">–</text:span><text:span text:style-name="T6192"><text:s/></text:span><text:span text:style-name="T6193">Dendrocalamus hamiltonii</text:span></text:p>
      <text:p text:style-name="P6194"><text:span text:style-name="T6195">stambiaži?dis m?dbambukis<text:s/></text:span><text:span text:style-name="T6196">–</text:span><text:span text:style-name="T6197"><text:s/></text:span><text:span text:style-name="T6198">Dendrocalamus latiflorus</text:span></text:p>
      <text:p text:style-name="P6199"><text:span text:style-name="T6200">stat?sis m?dbambukis<text:s/></text:span><text:span text:style-name="T6201">–</text:span><text:span text:style-name="T6202"><text:s/></text:span><text:span text:style-name="T6203">Dendrocalamus strictus</text:span></text:p>
      <text:p text:style-name="P6204"><text:span text:style-name="T6205">šiurkšt?sis m?dbambukis<text:s/></text:span><text:span text:style-name="T6206">–</text:span><text:span text:style-name="T6207"><text:s/></text:span><text:span text:style-name="T6208">Dendrocalamus asper</text:span></text:p>
      <text:p text:style-name="P6209"><text:span text:style-name="T6210">šveln?sis m?dbambukis</text:span><text:span text:style-name="T6211"><text:s/></text:span><text:span text:style-name="T6212">–<text:s/></text:span><text:span text:style-name="T6213">Dendrocalamus bra</text:span><text:span text:style-name="T6214">ndisii</text:span></text:p>
      <text:p text:style-name="P6215"><text:span text:style-name="T6216">paprast?sis mėkla</text:span><text:span text:style-name="T6217">?</text:span><text:span text:style-name="T6218">nis<text:s/></text:span><text:span text:style-name="T6219">–</text:span><text:span text:style-name="T6220"><text:s/></text:span><text:span text:style-name="T6221">Mimusops elengi</text:span></text:p>
      <text:p text:style-name="P6222"><text:span text:style-name="T6223">amerik</text:span><text:span text:style-name="T6224">?</text:span><text:span text:style-name="T6225">nis méldas<text:s/></text:span><text:span text:style-name="T6226">–</text:span><text:span text:style-name="T6227"><text:s/></text:span><text:span text:style-name="T6228">Schoenoplectus americanus</text:span></text:p>
      <text:p text:style-name="P6229"><text:span text:style-name="T6230">kalif?rninis méldas<text:s/></text:span><text:span text:style-name="T6231">–</text:span><text:span text:style-name="T6232"><text:s/>Schoenoplectus californicus</text:span></text:p>
      <text:p text:style-name="P6233"><text:span text:style-name="T6234">k</text:span><text:span text:style-name="T6235">?</text:span><text:span text:style-name="T6236">ninė m?lija<text:s/></text:span><text:span text:style-name="T6237">–</text:span><text:span text:style-name="T6238"><text:s/></text:span><text:span text:style-name="T6239">Melia azedarach</text:span></text:p>
      <text:p text:style-name="P6240"><text:span text:style-name="T6241">ali?skinė mėl?nė<text:s/></text:span><text:span text:style-name="T6242">–</text:span><text:span text:style-name="T6243"><text:s/></text:span><text:span text:style-name="T6244">Vaccinium ovalifolium</text:span></text:p>
      <text:p text:style-name="P6245"><text:span text:style-name="T6246">paprastóji mėl?nė</text:span><text:span text:style-name="T6247"><text:s/></text:span><text:span text:style-name="T6248">–<text:s/></text:span><text:span text:style-name="T6249">Vaccinium myrtillus</text:span></text:p>
      <text:p text:style-name="P6250"><text:span text:style-name="T6251">daž</text:span><text:span text:style-name="T6252">?</text:span><text:span text:style-name="T6253">nė m</text:span><text:span text:style-name="T6254">?</text:span><text:span text:style-name="T6255">lžolė<text:s/></text:span><text:span text:style-name="T6256">–</text:span><text:span text:style-name="T6257"><text:s/></text:span><text:span text:style-name="T6258">Isatis tinctoria</text:span></text:p>
      <text:p text:style-name="P6259"><text:span text:style-name="T6260">?</text:span><text:span text:style-name="T6261">ndinis ment?nis<text:s/></text:span><text:span text:style-name="T6262">–</text:span><text:span text:style-name="T6263"><text:s/></text:span><text:span text:style-name="T6264">Ventilago madraspatana</text:span></text:p>
      <text:p text:style-name="P6265"><text:span text:style-name="T6266">glaustóji mich?lija<text:s/></text:span><text:span text:style-name="T6267">–</text:span><text:span text:style-name="T6268"><text:s/></text:span><text:span text:style-name="T6269">Michelia compressa</text:span></text:p>
      <text:p text:style-name="P6270"><text:span text:style-name="T6271">išlakióji mich?lija<text:s/></text:span><text:span text:style-name="T6272">–</text:span><text:span text:style-name="T6273"><text:s/>Michelia doltsopa</text:span></text:p>
      <text:p text:style-name="P6274"><text:span text:style-name="T6275">kaln</text:span><text:span text:style-name="T6276">?</text:span><text:span text:style-name="T6277">nė mich?lija<text:s/></text:span><text:span text:style-name="T6278">–</text:span><text:span text:style-name="T6279"><text:s/>Michelia montana</text:span></text:p>
      <text:p text:style-name="P6280"><text:span text:style-name="T6281">rusvóji mich?lija</text:span><text:span text:style-name="T6282"><text:s/></text:span><text:span text:style-name="T6283">–<text:s/></text:span><text:span text:style-name="T6284">Michelia figo</text:span></text:p>
      <text:p text:style-name="P6285"><text:span text:style-name="T6286">šilkmed</text:span><text:span text:style-name="T6287">?</text:span><text:span text:style-name="T6288">nė mich?lija<text:s/></text:span><text:span text:style-name="T6289">–</text:span><text:span text:style-name="T6290"><text:s/></text:span><text:span text:style-name="T6291">Miche</text:span><text:span text:style-name="T6292">lia champaca</text:span></text:p>
      <text:p text:style-name="P6293"><text:span text:style-name="T6294">vietn?minė mich?lija<text:s/></text:span><text:span text:style-name="T6295">–</text:span><text:span text:style-name="T6296"><text:s/></text:span><text:span text:style-name="T6297">Michelia macclurei</text:span></text:p>
      <text:soft-page-break/>
      <text:p text:style-name="P6298"><text:span text:style-name="T6299">vilnótoji mich?lija<text:s/></text:span><text:span text:style-name="T6300">–</text:span><text:span text:style-name="T6301"><text:s/></text:span><text:span text:style-name="T6302">Michelia velutina</text:span></text:p>
      <text:p text:style-name="P6303"><text:span text:style-name="T6304">uodegótoji miglõnė<text:s/></text:span><text:span text:style-name="T6305">–</text:span><text:span text:style-name="T6306"><text:s/></text:span><text:span text:style-name="T6307">Muhlenbergia macroura</text:span></text:p>
      <text:p text:style-name="P6308"><text:span text:style-name="T6309">?</text:span><text:span text:style-name="T6310">ndinė mil?tija<text:s/></text:span><text:span text:style-name="T6311">–</text:span><text:span text:style-name="T6312"><text:s/></text:span><text:span text:style-name="T6313">Millettia pinnata</text:span></text:p>
      <text:p text:style-name="P6314"><text:span text:style-name="T6315">rudóji mil?tija<text:s/></text:span><text:span text:style-name="T6316">–</text:span><text:span text:style-name="T6317"><text:s/></text:span><text:span text:style-name="T6318">Millettia stuhlmannii</text:span></text:p>
      <text:p text:style-name="P6319"><text:span text:style-name="T6320">tamsióji mil?tija<text:s/></text:span><text:span text:style-name="T6321">–</text:span><text:span text:style-name="T6322"><text:s/></text:span><text:span text:style-name="T6323">Millettia laurentii</text:span></text:p>
      <text:p text:style-name="P6324"><text:span text:style-name="T6325">abis</text:span><text:span text:style-name="T6326">?</text:span><text:span text:style-name="T6327">ninis mir?medis<text:s/></text:span><text:span text:style-name="T6328">–</text:span><text:span text:style-name="T6329"><text:s/></text:span><text:span text:style-name="T6330">Commiphora habessinica</text:span></text:p>
      <text:p text:style-name="P6331"><text:span text:style-name="T6332">balz?minis mir?medis<text:s/></text:span><text:span text:style-name="T6333">–</text:span><text:span text:style-name="T6334"><text:s/></text:span><text:span text:style-name="T6335">Commiphora gileadensis</text:span></text:p>
      <text:p text:style-name="P6336"><text:span text:style-name="T6337">eti?pinis mir?medis<text:s/></text:span><text:span text:style-name="T6338">–</text:span><text:span text:style-name="T6339"><text:s/></text:span><text:span text:style-name="T6340">Commiphora boranensis</text:span></text:p>
      <text:p text:style-name="P6341"><text:span text:style-name="T6342">lipn?sis mir?medis<text:s/></text:span><text:span text:style-name="T6343">–</text:span><text:span text:style-name="T6344"><text:s/>Commiphora corrugata</text:span></text:p>
      <text:p text:style-name="P6345"><text:span text:style-name="T6346">raudon?sis mir?medis<text:s/></text:span><text:span text:style-name="T6347">–</text:span><text:span text:style-name="T6348"><text:s/></text:span><text:span text:style-name="T6349">Commiphora kataf</text:span></text:p>
      <text:p text:style-name="P6350"><text:span text:style-name="T6351">tikr?sis mir?medis<text:s/></text:span><text:span text:style-name="T6352">–</text:span><text:span text:style-name="T6353"><text:s/></text:span><text:span text:style-name="T6354">Commiphora myrrha</text:span></text:p>
      <text:p text:style-name="P6355"><text:span text:style-name="T6356">uodegótasis mir?medis</text:span><text:span text:style-name="T6357"><text:s/></text:span><text:span text:style-name="T6358">–<text:s/></text:span><text:span text:style-name="T6359">Commiphora caudata</text:span></text:p>
      <text:p text:style-name="P6360"><text:span text:style-name="T6361">tikróji m</text:span><text:span text:style-name="T6362">?</text:span><text:span text:style-name="T6363">rta<text:s/></text:span><text:span text:style-name="T6364">–</text:span><text:span text:style-name="T6365"><text:s/></text:span><text:span text:style-name="T6366">Myrtus communis</text:span></text:p>
      <text:p text:style-name="P6367"><text:span text:style-name="T6368">baltóji mirt?nė<text:s/></text:span><text:span text:style-name="T6369">–</text:span><text:span text:style-name="T6370"><text:s/></text:span><text:span text:style-name="T6371">Melaleuca leucadendra</text:span></text:p>
      <text:p text:style-name="P6372"><text:span text:style-name="T6373">penkiag?slė mirt?nė<text:s/></text:span><text:span text:style-name="T6374">–</text:span><text:span text:style-name="T6375"><text:s/></text:span><text:span text:style-name="T6376">Melaleuca quinquenervia</text:span></text:p>
      <text:p text:style-name="P6377"><text:span text:style-name="T6378">plauk?otoji mirt?nė<text:s/></text:span><text:span text:style-name="T6379">–</text:span><text:span text:style-name="T6380"><text:s/>Melaleuca lanceolata</text:span></text:p>
      <text:p text:style-name="P6381"><text:span text:style-name="T6382">pražangial?pė mirt?nė<text:s/></text:span><text:span text:style-name="T6383">–</text:span><text:span text:style-name="T6384"><text:s/>Melaleuca alternifolia<text:s/></text:span></text:p>
      <text:p text:style-name="P6385"><text:span text:style-name="T6386">siaural?pė mirt?nė<text:s/></text:span><text:span text:style-name="T6387">–</text:span><text:span text:style-name="T6388"><text:s/>Melaleuca linariifolia<text:s/></text:span></text:p>
      <text:p text:style-name="P6389"><text:span text:style-name="T6390">smulkióji mirt?nė<text:s/></text:span><text:span text:style-name="T6391">–</text:span><text:span text:style-name="T6392"><text:s/>Melaleuca cajuputi<text:s/></text:span></text:p>
      <text:p text:style-name="P6393"><text:span text:style-name="T6394">spurg?otoji mirt?nė<text:s/></text:span><text:span text:style-name="T6395">–</text:span><text:span text:style-name="T6396"><text:s/>Melaleuca armillaris<text:s/></text:span></text:p>
      <text:p text:style-name="P6397"><text:span text:style-name="T6398">v</text:span><text:span text:style-name="T6399">?</text:span><text:span text:style-name="T6400">ržinė mirt?nė<text:s/></text:span><text:span text:style-name="T6401">–</text:span><text:span text:style-name="T6402"><text:s/>Melaleuca ericifolia<text:s/></text:span></text:p>
      <text:p text:style-name="P6403"><text:span text:style-name="T6404">žemóji mirt?nė<text:s/></text:span><text:span text:style-name="T6405">–</text:span><text:span text:style-name="T6406"><text:s/>Melaleuca uncinata<text:s/></text:span></text:p>
      <text:p text:style-name="P6407"><text:span text:style-name="T6408">aukšt?sis misk?ntas<text:s/></text:span><text:span text:style-name="T6409">–</text:span><text:span text:style-name="T6410"><text:s/></text:span><text:span text:style-name="T6411">Miscanthus floridulus<text:s/></text:span></text:p>
      <text:p text:style-name="P6412"><text:span text:style-name="T6413">gausiaži?dis m</text:span><text:span text:style-name="T6414">?</text:span><text:span text:style-name="T6415">šris<text:s/></text:span><text:span text:style-name="T6416">–</text:span><text:span text:style-name="T6417"><text:s/>Aphanamixis polystachya<text:s/></text:span></text:p>
      <text:p text:style-name="P6418"><text:span text:style-name="T6419">citr</text:span><text:span text:style-name="T6420">?</text:span><text:span text:style-name="T6421">ninė mon?rda<text:s/></text:span><text:span text:style-name="T6422">–</text:span><text:span text:style-name="T6423"><text:s/></text:span><text:span text:style-name="T6424">Monarda citriodora<text:s/></text:span></text:p>
      <text:p text:style-name="P6425"><text:span text:style-name="T6426">išlakióji mor?<text:s/></text:span><text:span text:style-name="T6427">–</text:span><text:span text:style-name="T6428"><text:s/>Mora excelsa<text:s/></text:span></text:p>
      <text:p text:style-name="P6429"><text:span text:style-name="T6430">blizgióji mor</text:span><text:span text:style-name="T6431">?</text:span><text:span text:style-name="T6432">nda<text:s/></text:span><text:span text:style-name="T6433">–</text:span><text:span text:style-name="T6434"><text:s/>Morinda lucida<text:s/></text:span></text:p>
      <text:p text:style-name="P6435"><text:span text:style-name="T6436">?</text:span><text:span text:style-name="T6437">ndinė mor</text:span><text:span text:style-name="T6438">?</text:span><text:span text:style-name="T6439">nda<text:s/></text:span><text:span text:style-name="T6440">–</text:span><text:span text:style-name="T6441"><text:s/>Morinda citrifolia<text:s/></text:span></text:p>
      <text:p text:style-name="P6442"><text:span text:style-name="T6443">ali?jinė mor</text:span><text:span text:style-name="T6444">?</text:span><text:span text:style-name="T6445">nga<text:s/></text:span><text:span text:style-name="T6446">–</text:span><text:span text:style-name="T6447"><text:s/>Moringa oleifera<text:s/></text:span></text:p>
      <text:p text:style-name="P6448"><text:span text:style-name="T6449">putõklinis mu</text:span><text:span text:style-name="T6450">?</text:span><text:span text:style-name="T6451">lius<text:s/></text:span><text:span text:style-name="T6452">–</text:span><text:span text:style-name="T6453"><text:s/>Quillaja saponaria</text:span></text:p>
      <text:p text:style-name="P6454"><text:span text:style-name="T6455">?oginė munt</text:span><text:span text:style-name="T6456">?</text:span><text:span text:style-name="T6457">ngija<text:s/></text:span><text:span text:style-name="T6458">–</text:span><text:span text:style-name="T6459"><text:s/>Muntingia calabura</text:span></text:p>
      <text:p text:style-name="P6460"><text:span text:style-name="T6461">bukal?pis m?rkšlis<text:s/></text:span><text:span text:style-name="T6462">–</text:span><text:span text:style-name="T6463"><text:s/>Beilschmiedia obtusifolia<text:s/></text:span></text:p>
      <text:p text:style-name="P6464"><text:span text:style-name="T6465">paprast?sis m?rkšlis<text:s/></text:span><text:span text:style-name="T6466">–</text:span><text:span text:style-name="T6467"><text:s/>Beilschmiedia kweo<text:s/></text:span></text:p>
      <text:p text:style-name="P6468"><text:span text:style-name="T6469">piet</text:span><text:span text:style-name="T6470">?</text:span><text:span text:style-name="T6471">nis m?rkšlis<text:s/></text:span><text:span text:style-name="T6472">–</text:span><text:span text:style-name="T6473"><text:s/>Beilschmiedia tawa</text:span></text:p>
      <text:p text:style-name="P6474"><text:span text:style-name="T6475">paprastóji m?rtenga<text:s/></text:span><text:span text:style-name="T6476">–</text:span><text:span text:style-name="T6477"><text:s/>Protium serratum</text:span></text:p>
      <text:p text:style-name="P6478"><text:span text:style-name="T6479">kvap?sis musk?tmedis<text:s/></text:span><text:span text:style-name="T6480">–</text:span><text:span text:style-name="T6481"><text:s/>Myris</text:span><text:span text:style-name="T6482">tica fragrans</text:span></text:p>
      <text:p text:style-name="P6483"><text:span text:style-name="T6484">aitr?sis m?turis<text:s/></text:span><text:span text:style-name="T6485">–</text:span><text:span text:style-name="T6486"><text:s/>Prumnopitys amara<text:s/></text:span></text:p>
      <text:p text:style-name="P6487"><text:span text:style-name="T6488">?ndinis m?turis<text:s/></text:span><text:span text:style-name="T6489">–</text:span><text:span text:style-name="T6490"><text:s/>Prumnopitys andina<text:s/></text:span></text:p>
      <text:p text:style-name="P6491"><text:span text:style-name="T6492">juod?sis m?turis<text:s/></text:span><text:span text:style-name="T6493">–</text:span><text:span text:style-name="T6494"><text:s/>Prumnopitys taxifolia<text:s/></text:span></text:p>
      <text:p text:style-name="P6495"><text:span text:style-name="T6496">raudon?sis m?turis<text:s/></text:span><text:span text:style-name="T6497">–</text:span><text:span text:style-name="T6498"><text:s/>Prumnopitys ferruginea</text:span></text:p>
      <text:p text:style-name="P6499"><text:span text:style-name="T6500">paprastóji nag</text:span><text:span text:style-name="T6501">?</text:span><text:span text:style-name="T6502">ja<text:s/></text:span><text:span text:style-name="T6503">–</text:span><text:span text:style-name="T6504"><text:s/>Nageia wallichiana</text:span></text:p>
      <text:p text:style-name="P6505"><text:span text:style-name="T6506">did?sis n?kabis<text:s/></text:span><text:span text:style-name="T6507">–<text:s/></text:span><text:span text:style-name="T6508">Daemonorops robusta<text:s/></text:span></text:p>
      <text:p text:style-name="P6509"><text:span text:style-name="T6510">pa</text:span><text:span text:style-name="T6511">prast?sis n?kabis<text:s/></text:span><text:span text:style-name="T6512">–</text:span><text:span text:style-name="T6513"><text:s/>Daemonorops margaritae<text:s/></text:span></text:p>
      <text:p text:style-name="P6514"><text:span text:style-name="T6515">raudon?sis n?kabis<text:s/></text:span><text:span text:style-name="T6516">–</text:span><text:span text:style-name="T6517"><text:s/>Daemonorops draco</text:span></text:p>
      <text:p text:style-name="P6518"><text:span text:style-name="T6519">mažóji nast?rtė<text:s/></text:span><text:span text:style-name="T6520">–</text:span><text:span text:style-name="T6521"><text:s/></text:span><text:span text:style-name="T6522">T</text:span><text:span text:style-name="T6523">ropaeolum minus</text:span></text:p>
      <text:p text:style-name="P6524"><text:span text:style-name="T6525">kvapióji našl?itė<text:s/></text:span><text:span text:style-name="T6526">–</text:span><text:span text:style-name="T6527"><text:s/>Viola odorata</text:span></text:p>
      <text:p text:style-name="P6528"><text:span text:style-name="T6529">paprast?sis nerm</text:span><text:span text:style-name="T6530">?</text:span><text:span text:style-name="T6531">tis<text:s/></text:span><text:span text:style-name="T6532">–</text:span><text:span text:style-name="T6533"><text:s/>Lesquerella fendleri</text:span></text:p>
      <text:p text:style-name="P6534"><text:span text:style-name="T6535">paprastóji nykšt?kė<text:s/></text:span><text:span text:style-name="T6536">–</text:span><text:span text:style-name="T6537"><text:s/></text:span><text:span text:style-name="T6538">Chamaerops humilis</text:span></text:p>
      <text:p text:style-name="P6539"><text:span text:style-name="T6540">?</text:span><text:span text:style-name="T6541">ndinis n</text:span><text:span text:style-name="T6542">?</text:span><text:span text:style-name="T6543">mbamedis<text:s/></text:span><text:span text:style-name="T6544">–</text:span><text:span text:style-name="T6545"><text:s/>Azadirachta indica</text:span></text:p>
      <text:p text:style-name="P6546"><text:span text:style-name="T6547">paprastóji nip?<text:s/></text:span><text:span text:style-name="T6548">–</text:span><text:span text:style-name="T6549"><text:s/>Nypa fruticans</text:span></text:p>
      <text:soft-page-break/>
      <text:p text:style-name="P6550"><text:span text:style-name="T6551">dviži?dė nis?<text:s/></text:span><text:span text:style-name="T6552">–</text:span><text:span text:style-name="T6553"><text:s/>Nyssa biflora<text:s/></text:span></text:p>
      <text:p text:style-name="P6554"><text:span text:style-name="T6555">mišk</text:span><text:span text:style-name="T6556">?</text:span><text:span text:style-name="T6557">nė nis?<text:s/></text:span><text:span text:style-name="T6558">–</text:span><text:span text:style-name="T6559"><text:s/>Nyssa sylvatica<text:s/></text:span></text:p>
      <text:p text:style-name="P6560"><text:span text:style-name="T6561">šviesióji nis?<text:s/></text:span><text:span text:style-name="T6562">–</text:span><text:span text:style-name="T6563"><text:s/>Nyssa ogeche</text:span><text:span text:style-name="T6564"><text:s/></text:span></text:p>
      <text:p text:style-name="P6565"><text:span text:style-name="T6566">vanden</text:span><text:span text:style-name="T6567">?</text:span><text:span text:style-name="T6568">nė nis?<text:s/></text:span><text:span text:style-name="T6569">–</text:span><text:span text:style-name="T6570"><text:s/>Nyssa aquatica</text:span></text:p>
      <text:p text:style-name="P6571"><text:span text:style-name="T6572">balkšv?sis notof?gas<text:s/></text:span><text:span text:style-name="T6573">–</text:span><text:span text:style-name="T6574"><text:s/></text:span><text:span text:style-name="T6575">Nothofagus menziesii</text:span></text:p>
      <text:p text:style-name="P6576"><text:span text:style-name="T6577">blizg?sis notof?gas<text:s/></text:span><text:span text:style-name="T6578">–</text:span><text:span text:style-name="T6579"><text:s/></text:span><text:span text:style-name="T6580">Nothofagus</text:span><text:span text:style-name="T6581"><text:s/>dombeyi</text:span></text:p>
      <text:p text:style-name="P6582"><text:span text:style-name="T6583">juod?sis notof?gas<text:s/></text:span><text:span text:style-name="T6584">–</text:span><text:span text:style-name="T6585"><text:s/>Nothofagus solandri</text:span></text:p>
      <text:p text:style-name="P6586"><text:span text:style-name="T6587">kvap?sis notof?gas<text:s/></text:span><text:span text:style-name="T6588">–</text:span><text:span text:style-name="T6589"><text:s/>Nothofagus alpina</text:span></text:p>
      <text:p text:style-name="P6590"><text:span text:style-name="T6591">ple</text:span><text:span text:style-name="T6592">?</text:span><text:span text:style-name="T6593">štinis notof?gas<text:s/></text:span><text:span text:style-name="T6594">–</text:span><text:span text:style-name="T6595"><text:s/>Nothofagus truncata</text:span></text:p>
      <text:p text:style-name="P6596"><text:span text:style-name="T6597">raukšl</text:span><text:span text:style-name="T6598">?</text:span><text:span text:style-name="T6599">tasis notof?gas<text:s/></text:span><text:span text:style-name="T6600">–</text:span><text:span text:style-name="T6601"><text:s/></text:span><text:span text:style-name="T6602">Nothofagus cunninghamii</text:span></text:p>
      <text:p text:style-name="P6603"><text:span text:style-name="T6604">rud?sis notof?gas<text:s/></text:span><text:span text:style-name="T6605">–</text:span><text:span text:style-name="T6606"><text:s/>Nothofagus fusca</text:span></text:p>
      <text:p text:style-name="P6607"><text:span text:style-name="T6608">skėstaš?kis notof?gas<text:s/></text:span><text:span text:style-name="T6609">–</text:span><text:span text:style-name="T6610"><text:s/>Nothofagus obliqua</text:span></text:p>
      <text:p text:style-name="P6611"><text:span text:style-name="T6612">piet</text:span><text:span text:style-name="T6613">?</text:span><text:span text:style-name="T6614">nė nuolaid?nė<text:s/></text:span><text:span text:style-name="T6615">–</text:span><text:span text:style-name="T6616"><text:s/></text:span><text:span text:style-name="T6617">Ekebergia capensis</text:span></text:p>
      <text:p text:style-name="P6618"><text:span text:style-name="T6619">juodóji ok?tija<text:s/></text:span><text:span text:style-name="T6620">–</text:span><text:span text:style-name="T6621"><text:s/></text:span><text:span text:style-name="T6622">Ocotea bullata</text:span></text:p>
      <text:p text:style-name="P6623"><text:span text:style-name="T6624">kvapióji ok?tija<text:s/></text:span><text:span text:style-name="T6625">–</text:span><text:span text:style-name="T6626"><text:s/></text:span><text:span text:style-name="T6627">Ocotea odorifera</text:span></text:p>
      <text:p text:style-name="P6628"><text:span text:style-name="T6629">orin?kinė ok?tija<text:s/></text:span><text:span text:style-name="T6630">–</text:span><text:span text:style-name="T6631"><text:s/></text:span><text:span text:style-name="T6632">Ocotea cymbarum</text:span></text:p>
      <text:p text:style-name="P6633"><text:span text:style-name="T6634">skyl</text:span><text:span text:style-name="T6635">?</text:span><text:span text:style-name="T6636">toji ok?tija<text:s/></text:span><text:span text:style-name="T6637">–</text:span><text:span text:style-name="T6638"><text:s/></text:span><text:span text:style-name="T6639">Ocotea porosa</text:span></text:p>
      <text:p text:style-name="P6640"><text:span text:style-name="T6641">sv?rančioji ok?tija<text:s/></text:span><text:span text:style-name="T6642">–</text:span><text:span text:style-name="T6643"><text:s/></text:span><text:span text:style-name="T6644">Ocotea cernua</text:span></text:p>
      <text:p text:style-name="P6645"><text:span text:style-name="T6646">siaural?pė oks?ndra<text:s/></text:span><text:span text:style-name="T6647">–</text:span><text:span text:style-name="T6648"><text:s/></text:span><text:span text:style-name="T6649">Oxandra lanceolata</text:span></text:p>
      <text:p text:style-name="P6650"><text:span text:style-name="T6651">gyslótoji ol</text:span><text:span text:style-name="T6652">?</text:span><text:span text:style-name="T6653">nija<text:s/></text:span><text:span text:style-name="T6654">–</text:span><text:span text:style-name="T6655"><text:s/></text:span><text:span text:style-name="T6656">Olinia ventosa</text:span></text:p>
      <text:p text:style-name="P6657"><text:span text:style-name="T6658">dykum</text:span><text:span text:style-name="T6659">?</text:span><text:span text:style-name="T6660">nė oln</text:span><text:span text:style-name="T6661">?</text:span><text:span text:style-name="T6662">ja<text:s/></text:span><text:span text:style-name="T6663">–</text:span><text:span text:style-name="T6664"><text:s/></text:span><text:span text:style-name="T6665">Olneya tesota</text:span></text:p>
      <text:p text:style-name="P6666"><text:span text:style-name="T6667">glotnióji op?ncija<text:s/></text:span><text:span text:style-name="T6668">–</text:span><text:span text:style-name="T6669"><text:s/></text:span><text:span text:style-name="T6670">Opuntia cochenillifera</text:span></text:p>
      <text:p text:style-name="P6671"><text:span text:style-name="T6672">pan?minė or</text:span><text:span text:style-name="T6673">?</text:span><text:span text:style-name="T6674">ja<text:s/></text:span><text:span text:style-name="T6675">–</text:span><text:span text:style-name="T6676"><text:s/></text:span><text:span text:style-name="T6677">Campnosperma panamense<text:s/></text:span></text:p>
      <text:p text:style-name="P6678"><text:span text:style-name="T6679">paprastóji or</text:span><text:span text:style-name="T6680">?</text:span><text:span text:style-name="T6681">ja<text:s/></text:span><text:span text:style-name="T6682">–</text:span><text:span text:style-name="T6683"><text:s/>Campnosperma brevipetiolatum</text:span></text:p>
      <text:p text:style-name="P6684"><text:span text:style-name="T6685">?</text:span><text:span text:style-name="T6686">ndinis órmedis<text:s/></text:span><text:span text:style-name="T6687">–</text:span><text:span text:style-name="T6688"><text:s/>Oroxylum indicum</text:span></text:p>
      <text:p text:style-name="P6689"><text:span text:style-name="T6690">ilgal?pė otob?<text:s/></text:span><text:span text:style-name="T6691">–</text:span><text:span text:style-name="T6692"><text:s/>Otoba novogranatensis<text:s/></text:span></text:p>
      <text:p text:style-name="P6693"><text:span text:style-name="T6694">mim?zinis palis?ndramedis<text:s/></text:span><text:span text:style-name="T6695">–</text:span><text:span text:style-name="T6696"><text:s/></text:span><text:span text:style-name="T6697">Jacaranda mimosifolia</text:span></text:p>
      <text:p text:style-name="P6698"><text:span text:style-name="T6699">vėduõklinė palmyr?<text:s/></text:span><text:span text:style-name="T6700">–</text:span><text:span text:style-name="T6701"><text:s/></text:span><text:span text:style-name="T6702">Borassus flabellifer<text:s/></text:span></text:p>
      <text:p text:style-name="P6703"><text:span text:style-name="T6704">afrik</text:span><text:span text:style-name="T6705">?</text:span><text:span text:style-name="T6706">nis pand?nas<text:s/></text:span><text:span text:style-name="T6707">–</text:span><text:span text:style-name="T6708"><text:s/>Pandanus dubius</text:span><text:span text:style-name="T6709"><text:s/></text:span></text:p>
      <text:p text:style-name="P6710"><text:span text:style-name="T6711">amar</text:span><text:span text:style-name="T6712">?</text:span><text:span text:style-name="T6713">linis pand?nas<text:s/></text:span><text:span text:style-name="T6714">–</text:span><text:span text:style-name="T6715"><text:s/>Pandanus amaryllifolius<text:s/></text:span></text:p>
      <text:p text:style-name="P6716"><text:span text:style-name="T6717">kvap?sis pand?nas<text:s/></text:span><text:span text:style-name="T6718">–</text:span><text:span text:style-name="T6719"><text:s/>Pandanus fascicula</text:span><text:span text:style-name="T6720">ris<text:s/></text:span></text:p>
      <text:p text:style-name="P6721"><text:span text:style-name="T6722">pl?oštinis pand?nas<text:s/></text:span><text:span text:style-name="T6723">–</text:span><text:span text:style-name="T6724"><text:s/>Pandanus utilis<text:s/></text:span></text:p>
      <text:p text:style-name="P6725"><text:span text:style-name="T6726">stog</text:span><text:span text:style-name="T6727">?</text:span><text:span text:style-name="T6728">nis pand?nas<text:s/></text:span><text:span text:style-name="T6729">–</text:span><text:span text:style-name="T6730"><text:s/>Pandanus tectorius</text:span></text:p>
      <text:p text:style-name="P6731"><text:span text:style-name="T6732">balt?sis pap</text:span><text:span text:style-name="T6733">?</text:span><text:span text:style-name="T6734">gmedis<text:s/></text:span><text:span text:style-name="T6735">–</text:span><text:span text:style-name="T6736"><text:s/></text:span><text:span text:style-name="T6737">Joannesia princeps</text:span></text:p>
      <text:p text:style-name="P6738"><text:span text:style-name="T6739">aukšt?sis parin?ris<text:s/></text:span><text:span text:style-name="T6740">–</text:span><text:span text:style-name="T6741"><text:s/>Parinari excelsa</text:span></text:p>
      <text:p text:style-name="P6742"><text:span text:style-name="T6743">tim?rinė p?rkija<text:s/></text:span><text:span text:style-name="T6744">–</text:span><text:span text:style-name="T6745"><text:s/></text:span><text:span text:style-name="T6746">Parkia timoriana</text:span></text:p>
      <text:p text:style-name="P6747"><text:span text:style-name="T6748">gvar?ninė paul</text:span><text:span text:style-name="T6749">?</text:span><text:span text:style-name="T6750">nija –<text:s/></text:span><text:span text:style-name="T6751">Paullinia cupana</text:span></text:p>
      <text:p text:style-name="P6752"><text:span text:style-name="T6753">k</text:span><text:span text:style-name="T6754">?</text:span><text:span text:style-name="T6755">ninė paul?vnija<text:s/></text:span><text:span text:style-name="T6756">–</text:span><text:span text:style-name="T6757"><text:s/></text:span><text:span text:style-name="T6758">Paulownia tomentosa</text:span></text:p>
      <text:p text:style-name="P6759"><text:span text:style-name="T6760">kietal?pis pélbambukis<text:s/></text:span><text:span text:style-name="T6761">–</text:span><text:span text:style-name="T6762"><text:s/></text:span><text:span text:style-name="T6763">Shibataea kumasaca</text:span></text:p>
      <text:p text:style-name="P6764"><text:span text:style-name="T6765">kvapióji pel</text:span><text:span text:style-name="T6766">?</text:span><text:span text:style-name="T6767">nė<text:s/></text:span><text:span text:style-name="T6768">–</text:span><text:span text:style-name="T6769"><text:s/>Trilisa odoratissima</text:span></text:p>
      <text:p text:style-name="P6770"><text:span text:style-name="T6771">švies?sis pent</text:span><text:span text:style-name="T6772">?</text:span><text:span text:style-name="T6773">nius<text:s/></text:span><text:span text:style-name="T6774">–</text:span><text:span text:style-name="T6775"><text:s/>Delphinium semibarbatum</text:span></text:p>
      <text:p text:style-name="P6776"><text:span text:style-name="T6777">kr</text:span><text:span text:style-name="T6778">?</text:span><text:span text:style-name="T6779">minė per</text:span><text:span text:style-name="T6780">?</text:span><text:span text:style-name="T6781">lė<text:s/></text:span><text:span text:style-name="T6782">–</text:span><text:span text:style-name="T6783"><text:s/>Perilla frutescens</text:span></text:p>
      <text:p text:style-name="P6784"><text:span text:style-name="T6785">pilkóji peronem?<text:s/></text:span><text:span text:style-name="T6786">–</text:span><text:span text:style-name="T6787"><text:s/>Peronema canescens</text:span></text:p>
      <text:p text:style-name="P6788"><text:span text:style-name="T6789">juodóji pers</text:span><text:span text:style-name="T6790">?</text:span><text:span text:style-name="T6791">ja<text:s/></text:span><text:span text:style-name="T6792">–</text:span><text:span text:style-name="T6793"><text:s/>Persea lingue</text:span></text:p>
      <text:p text:style-name="P6794"><text:span text:style-name="T6795">gvi?ninis p</text:span><text:span text:style-name="T6796">?</text:span><text:span text:style-name="T6797">enmedis<text:s/></text:span><text:span text:style-name="T6798">–</text:span><text:span text:style-name="T6799"><text:s/>Brosimum guianens</text:span></text:p>
      <text:p text:style-name="P6800"><text:span text:style-name="T6801">pilkšv?sis p</text:span><text:span text:style-name="T6802">?</text:span><text:span text:style-name="T6803">enmedis<text:s/></text:span><text:span text:style-name="T6804">–</text:span><text:span text:style-name="T6805"><text:s/>Brosimum parinarioides<text:s/></text:span></text:p>
      <text:p text:style-name="P6806"><text:span text:style-name="T6807">raudon?sis p</text:span><text:span text:style-name="T6808">?</text:span><text:span text:style-name="T6809">enmedis<text:s/></text:span><text:span text:style-name="T6810">–</text:span><text:span text:style-name="T6811"><text:s/>Brosimum rubescens<text:s/></text:span></text:p>
      <text:p text:style-name="P6812"><text:span text:style-name="T6813">v?istinis p</text:span><text:span text:style-name="T6814">?</text:span><text:span text:style-name="T6815">enmedis<text:s/></text:span><text:span text:style-name="T6816">–</text:span><text:span text:style-name="T6817"><text:s/>Brosimum alicastrum</text:span></text:p>
      <text:p text:style-name="P6818"><text:span text:style-name="T6819">didžióji pienuõlė<text:s/></text:span><text:span text:style-name="T6820">–</text:span><text:span text:style-name="T6821"><text:s/></text:span><text:span text:style-name="T6822">Calotropis gigantea</text:span></text:p>
      <text:soft-page-break/>
      <text:p text:style-name="P6823"><text:span text:style-name="T6824">blizgióji piestója<text:s/></text:span><text:span text:style-name="T6825">–</text:span><text:span text:style-name="T6826"><text:s/>Pterogyne nitens</text:span></text:p>
      <text:p text:style-name="P6827"><text:span text:style-name="T6828">k?kinis pime?tas<text:s/></text:span><text:span text:style-name="T6829">–</text:span><text:span text:style-name="T6830"><text:s/></text:span><text:span text:style-name="T6831">Pimenta racemosa<text:s/></text:span></text:p>
      <text:p text:style-name="P6832"><text:span text:style-name="T6833">l?urinis pi?čiavaisis</text:span><text:span text:style-name="T6834"><text:s/></text:span><text:span text:style-name="T6835">–<text:s/></text:span><text:span text:style-name="T6836">Hydnocarpus pentandrus</text:span></text:p>
      <text:p text:style-name="P6837"><text:span text:style-name="T6838">kub?binis pip</text:span><text:span text:style-name="T6839">?</text:span><text:span text:style-name="T6840">ras<text:s/></text:span><text:span text:style-name="T6841">–</text:span><text:span text:style-name="T6842"><text:s/>Piper cubeba</text:span><text:span text:style-name="T6843"><text:s/></text:span></text:p>
      <text:p text:style-name="P6844"><text:span text:style-name="T6845">šiurkščial?pis pip</text:span><text:span text:style-name="T6846">?</text:span><text:span text:style-name="T6847">ras<text:s/></text:span><text:span text:style-name="T6848">–</text:span><text:span text:style-name="T6849"><text:s/>Piper hispidinervum</text:span></text:p>
      <text:p text:style-name="P6850"><text:span text:style-name="T6851">šveln?sis pir?lis<text:s/></text:span><text:span text:style-name="T6852">–</text:span><text:span text:style-name="T6853"><text:s/>Schinus molle</text:span></text:p>
      <text:p text:style-name="P6854"><text:span text:style-name="T6855">atl?ntinė pist?cija<text:s/></text:span><text:span text:style-name="T6856">–</text:span><text:span text:style-name="T6857"><text:s/>Pistacia atlantica<text:s/></text:span></text:p>
      <text:p text:style-name="P6858"><text:span text:style-name="T6859">lygial?pė pist?cija<text:s/></text:span><text:span text:style-name="T6860">–</text:span><text:span text:style-name="T6861"><text:s/></text:span><text:span text:style-name="T6862">Pistacia integerrima<text:s/></text:span></text:p>
      <text:p text:style-name="P6863"><text:span text:style-name="T6864">mastik</text:span><text:span text:style-name="T6865">?</text:span><text:span text:style-name="T6866">nė pist?cija<text:s/></text:span><text:span text:style-name="T6867">–</text:span><text:span text:style-name="T6868"><text:s/>Pistacia lentiscus<text:s/></text:span></text:p>
      <text:p text:style-name="P6869"><text:span text:style-name="T6870">tarp?klinė pist?cija<text:s/></text:span><text:span text:style-name="T6871">–</text:span><text:span text:style-name="T6872"><text:s/>Pistacia khinjuk<text:s/></text:span></text:p>
      <text:p text:style-name="P6873"><text:span text:style-name="T6874">terpent</text:span><text:span text:style-name="T6875">?</text:span><text:span text:style-name="T6876">ninė pist?cija<text:s/></text:span><text:span text:style-name="T6877">–</text:span><text:span text:style-name="T6878"><text:s/>Pistacia terebinthus</text:span><text:span text:style-name="T6879"><text:s/></text:span></text:p>
      <text:p text:style-name="P6880"><text:span text:style-name="T6881">kleval?pis plat?nas<text:s/></text:span><text:span text:style-name="T6882">–</text:span><text:span text:style-name="T6883"><text:s/>Platanus ×acerifolia<text:s/></text:span></text:p>
      <text:p text:style-name="P6884"><text:span text:style-name="T6885">ryt</text:span><text:span text:style-name="T6886">?</text:span><text:span text:style-name="T6887">nis plat?nas<text:s/></text:span><text:span text:style-name="T6888">–</text:span><text:span text:style-name="T6889"><text:s/>Platanus orientalis<text:s/></text:span></text:p>
      <text:p text:style-name="P6890"><text:span text:style-name="T6891">vakar</text:span><text:span text:style-name="T6892">?</text:span><text:span text:style-name="T6893">nis plat?nas<text:s/></text:span><text:span text:style-name="T6894">–</text:span><text:span text:style-name="T6895"><text:s/>Platanus occidentalis</text:span></text:p>
      <text:p text:style-name="P6896"><text:span text:style-name="T6897">pan?minis</text:span><text:span text:style-name="T6898"><text:s/></text:span><text:span text:style-name="T6899">pl?tis<text:s/></text:span><text:span text:style-name="T6900">–</text:span><text:span text:style-name="T6901"><text:s/></text:span><text:span text:style-name="T6902">Platymiscium pinnatum<text:s/></text:span></text:p>
      <text:p text:style-name="P6903"><text:span text:style-name="T6904">trinid?dinis pl?tis<text:s/></text:span><text:span text:style-name="T6905">–</text:span><text:span text:style-name="T6906"><text:s/>Platymiscium trinitatis</text:span></text:p>
      <text:p text:style-name="P6907"><text:span text:style-name="T6908">rūgščiava</text:span><text:span text:style-name="T6909">?</text:span><text:span text:style-name="T6910">sė plat?nija<text:s/></text:span><text:span text:style-name="T6911">–</text:span><text:span text:style-name="T6912"><text:s/></text:span><text:span text:style-name="T6913">Platonia esculenta</text:span></text:p>
      <text:p text:style-name="P6914"><text:span text:style-name="T6915">eg</text:span><text:span text:style-name="T6916">?</text:span><text:span text:style-name="T6917">ptinė plauš?nė<text:s/></text:span><text:span text:style-name="T6918">–</text:span><text:span text:style-name="T6919"><text:s/></text:span><text:span text:style-name="T6920">Luffa aegyptiaca<text:s/></text:span></text:p>
      <text:p text:style-name="P6921"><text:span text:style-name="T6922">smulkióji plauš?nė<text:s/></text:span><text:span text:style-name="T6923">–</text:span><text:span text:style-name="T6924"><text:s/></text:span><text:span text:style-name="T6925">Luffa operculata<text:s/></text:span></text:p>
      <text:p text:style-name="P6926"><text:span text:style-name="T6927">rausv?sis ple</text:span><text:span text:style-name="T6928">?</text:span><text:span text:style-name="T6929">šis<text:s/></text:span><text:span text:style-name="T6930">–</text:span><text:span text:style-name="T6931"><text:s/>Dysoxylum fraserianum<text:s/></text:span></text:p>
      <text:p text:style-name="P6932"><text:span text:style-name="T6933">šveln?sis ple</text:span><text:span text:style-name="T6934">?</text:span><text:span text:style-name="T6935">šis<text:s/></text:span><text:span text:style-name="T6936">–</text:span><text:span text:style-name="T6937"><text:s/>Dysoxylum mollissimum</text:span></text:p>
      <text:p text:style-name="P6938"><text:span text:style-name="T6939">marg?sis pl</text:span><text:span text:style-name="T6940">?</text:span><text:span text:style-name="T6941">ekas<text:s/></text:span><text:span text:style-name="T6942">–</text:span><text:span text:style-name="T6943"><text:s/>Neoglaziovia variegata<text:s/></text:span></text:p>
      <text:p text:style-name="P6944"><text:span text:style-name="T6945">kalimant?ninis pli?nmedis<text:s/></text:span><text:span text:style-name="T6946">–</text:span><text:span text:style-name="T6947"><text:s/></text:span><text:span text:style-name="T6948">Intsia palembanica<text:s/></text:span></text:p>
      <text:p text:style-name="P6949"><text:span text:style-name="T6950">paprast?sis pli?nmedis<text:s/></text:span><text:span text:style-name="T6951">–</text:span><text:span text:style-name="T6952"><text:s/>Intsia bijuga</text:span></text:p>
      <text:p text:style-name="P6953"><text:span text:style-name="T6954">k</text:span><text:span text:style-name="T6955">?</text:span><text:span text:style-name="T6956">ginė pluken?tija<text:s/></text:span><text:span text:style-name="T6957">–</text:span><text:span text:style-name="T6958"><text:s/></text:span><text:span text:style-name="T6959">Plukenetia conophora</text:span></text:p>
      <text:p text:style-name="P6960"><text:span text:style-name="T6961">šerm?kšninė plūksn?<text:s/></text:span><text:span text:style-name="T6962">–</text:span><text:span text:style-name="T6963"><text:s/></text:span><text:span text:style-name="T6964">Diatenopteryx sorbifolia</text:span></text:p>
      <text:p text:style-name="P6965"><text:span text:style-name="T6966">tikróji pl?oštpalmė<text:s/></text:span><text:span text:style-name="T6967">–</text:span><text:span text:style-name="T6968"><text:s/></text:span><text:span text:style-name="T6969">Aphandra natalia</text:span></text:p>
      <text:p text:style-name="P6970"><text:span text:style-name="T6971">didžióji pócūgė<text:s/></text:span><text:span text:style-name="T6972">–</text:span><text:span text:style-name="T6973"><text:s/></text:span><text:span text:style-name="T6974">Pseudotsuga menziesii</text:span></text:p>
      <text:p text:style-name="P6975"><text:span text:style-name="T6976">alyvmed</text:span><text:span text:style-name="T6977">?</text:span><text:span text:style-name="T6978">nis podok?rpas<text:s/></text:span><text:span text:style-name="T6979">–</text:span><text:span text:style-name="T6980"><text:s/></text:span><text:span text:style-name="T6981">Podocarpus oleifolius</text:span></text:p>
      <text:p text:style-name="P6982"><text:span text:style-name="T6983">č</text:span><text:span text:style-name="T6984">?</text:span><text:span text:style-name="T6985">linis podok?rpas<text:s/></text:span><text:span text:style-name="T6986">–</text:span><text:span text:style-name="T6987"><text:s/></text:span><text:span text:style-name="T6988">Podocarpus nubigenus</text:span></text:p>
      <text:p text:style-name="P6989"><text:span text:style-name="T6990">gvatem?linis podok?r</text:span><text:span text:style-name="T6991">pas<text:s/></text:span><text:span text:style-name="T6992">–</text:span><text:span text:style-name="T6993"><text:s/></text:span><text:span text:style-name="T6994">Podocarpus guatemalensis</text:span></text:p>
      <text:p text:style-name="P6995"><text:span text:style-name="T6996">papa</text:span><text:span text:style-name="T6997">?</text:span><text:span text:style-name="T6998">tinis podok?rpas<text:s/></text:span><text:span text:style-name="T6999">–</text:span><text:span text:style-name="T7000"><text:s/>Podocarpus henkelii</text:span></text:p>
      <text:p text:style-name="P7001"><text:span text:style-name="T7002">plačial?pis podok?rpas<text:s/></text:span><text:span text:style-name="T7003">–</text:span><text:span text:style-name="T7004"><text:s/>Podocarpus latifolius</text:span></text:p>
      <text:p text:style-name="P7005"><text:span text:style-name="T7006">siaural?pis podok?rpas</text:span><text:span text:style-name="T7007"><text:s/></text:span><text:span text:style-name="T7008">–<text:s/></text:span><text:span text:style-name="T7009">Podocarpus neriifolius</text:span></text:p>
      <text:p text:style-name="P7010"><text:span text:style-name="T7011">trumpal?pis podok?rpas<text:s/></text:span><text:span text:style-name="T7012">–</text:span><text:span text:style-name="T7013"><text:s/>Podocarpus totara</text:span></text:p>
      <text:p text:style-name="P7014"><text:span text:style-name="T7015">plikaži?dis põpierbambukis<text:s/></text:span><text:span text:style-name="T7016">–</text:span><text:span text:style-name="T7017"><text:s/></text:span><text:span text:style-name="T7018">Ochlandra<text:s/></text:span><text:span text:style-name="T7019">ebracteata</text:span></text:p>
      <text:p text:style-name="P7020"><text:span text:style-name="T7021">ruož?otasis põpierbambukis<text:s/></text:span><text:span text:style-name="T7022">–</text:span><text:span text:style-name="T7023"><text:s/></text:span><text:span text:style-name="T7024">Ochlandra stridula</text:span></text:p>
      <text:p text:style-name="P7025"><text:span text:style-name="T7026">jap?ninis põpiermedis<text:s/></text:span><text:span text:style-name="T7027">–</text:span><text:span text:style-name="T7028"><text:s/></text:span><text:span text:style-name="T7029">Broussonetia kazinoki</text:span></text:p>
      <text:p text:style-name="P7030"><text:span text:style-name="T7031">tikr?sis põpiermedis</text:span><text:span text:style-name="T7032"><text:s/></text:span><text:span text:style-name="T7033">–<text:s/></text:span><text:span text:style-name="T7034">Broussonetia papyrifera</text:span></text:p>
      <text:p text:style-name="P7035"><text:span text:style-name="T7036">daž</text:span><text:span text:style-name="T7037">?</text:span><text:span text:style-name="T7038">nis próžirnis</text:span><text:span text:style-name="T7039"><text:s/></text:span><text:span text:style-name="T7040">–<text:s/></text:span><text:span text:style-name="T7041">Genista tinctoria</text:span></text:p>
      <text:p text:style-name="P7042"><text:span text:style-name="T7043">ant</text:span><text:span text:style-name="T7044">?</text:span><text:span text:style-name="T7045">linis pu</text:span><text:span text:style-name="T7046">?</text:span><text:span text:style-name="T7047">klapis</text:span><text:span text:style-name="T7048"><text:s/></text:span><text:span text:style-name="T7049">–<text:s/></text:span><text:span text:style-name="T7050">Calophyllum antillanum</text:span></text:p>
      <text:p text:style-name="P7051"><text:span text:style-name="T7052">aukšt?sis pu</text:span><text:span text:style-name="T7053">?</text:span><text:span text:style-name="T7054">klapis</text:span><text:span text:style-name="T7055"><text:s/></text:span><text:span text:style-name="T7056">–</text:span><text:span text:style-name="T7057"><text:s/></text:span><text:span text:style-name="T7058">Calophyllum polyanthum</text:span></text:p>
      <text:p text:style-name="P7059"><text:span text:style-name="T7060">bevain</text:span><text:span text:style-name="T7061">?</text:span><text:span text:style-name="T7062">kis pu</text:span><text:span text:style-name="T7063">?</text:span><text:span text:style-name="T7064">klapis<text:s/></text:span><text:span text:style-name="T7065">–</text:span><text:span text:style-name="T7066"><text:s/></text:span><text:span text:style-name="T7067">Calophyllum apetalum</text:span></text:p>
      <text:p text:style-name="P7068"><text:span text:style-name="T7069">braz</text:span><text:span text:style-name="T7070">?</text:span><text:span text:style-name="T7071">linis pu</text:span><text:span text:style-name="T7072">?</text:span><text:span text:style-name="T7073">klapis</text:span><text:span text:style-name="T7074"><text:s/></text:span><text:span text:style-name="T7075">–<text:s/></text:span><text:span text:style-name="T7076">Calophyllum brasiliense</text:span></text:p>
      <text:p text:style-name="P7077"><text:span text:style-name="T7078">gaur?otasis pu</text:span><text:span text:style-name="T7079">?</text:span><text:span text:style-name="T7080">klapis<text:s/></text:span><text:span text:style-name="T7081">–</text:span><text:span text:style-name="T7082"><text:s/></text:span><text:span text:style-name="T7083">Calophyllum lanigerum</text:span></text:p>
      <text:p text:style-name="P7084"><text:span text:style-name="T7085">gyslótasis pu</text:span><text:span text:style-name="T7086">?</text:span><text:span text:style-name="T7087">klapis<text:s/></text:span><text:span text:style-name="T7088">–</text:span><text:span text:style-name="T7089"><text:s/>Calophyllum depressinervosum</text:span></text:p>
      <text:p text:style-name="P7090"><text:span text:style-name="T7091">grakšt?sis pu</text:span><text:span text:style-name="T7092">?</text:span><text:span text:style-name="T7093">klapis<text:s/></text:span><text:span text:style-name="T7094">–</text:span><text:span text:style-name="T7095"><text:s/>Calophyllum thwaitesii</text:span></text:p>
      <text:p text:style-name="P7096"><text:span text:style-name="T7097">indon?zinis pu</text:span><text:span text:style-name="T7098">?</text:span><text:span text:style-name="T7099">klapis<text:s/></text:span><text:span text:style-name="T7100">–</text:span><text:span text:style-name="T7101"><text:s/>Calophyllum wallichianum</text:span></text:p>
      <text:p text:style-name="P7102"><text:span text:style-name="T7103">kauči?kinis pu</text:span><text:span text:style-name="T7104">?</text:span><text:span text:style-name="T7105">klapis<text:s/></text:span><text:span text:style-name="T7106">–</text:span><text:span text:style-name="T7107"><text:s/>Calophyllum calaba</text:span></text:p>
      <text:soft-page-break/>
      <text:p text:style-name="P7108"><text:span text:style-name="T7109">mal?izinis pu</text:span><text:span text:style-name="T7110">?</text:span><text:span text:style-name="T7111">klapis<text:s/></text:span><text:span text:style-name="T7112">–</text:span><text:span text:style-name="T7113"><text:s/>Calophyllum teysmannii</text:span></text:p>
      <text:p text:style-name="P7114"><text:span text:style-name="T7115">mėlynva</text:span><text:span text:style-name="T7116">?</text:span><text:span text:style-name="T7117">sis pu</text:span><text:span text:style-name="T7118">?</text:span><text:span text:style-name="T7119">klapis<text:s/></text:span><text:span text:style-name="T7120">–</text:span><text:span text:style-name="T7121"><text:s/>Calophyllum blanco</text:span></text:p>
      <text:p text:style-name="P7122"><text:span text:style-name="T7123">nuostab?sis pu</text:span><text:span text:style-name="T7124">?</text:span><text:span text:style-name="T7125">klapis<text:s/></text:span><text:span text:style-name="T7126">–</text:span><text:span text:style-name="T7127"><text:s/>Calophyllum soulattri</text:span></text:p>
      <text:p text:style-name="P7128"><text:span text:style-name="T7129">puošn</text:span><text:span text:style-name="T7130">?sis pu</text:span><text:span text:style-name="T7131">?</text:span><text:span text:style-name="T7132">klapis<text:s/></text:span><text:span text:style-name="T7133">–</text:span><text:span text:style-name="T7134"><text:s/>Calophyllum pulcherrimum</text:span></text:p>
      <text:p text:style-name="P7135"><text:span text:style-name="T7136">rud?sis pu</text:span><text:span text:style-name="T7137">?</text:span><text:span text:style-name="T7138">klapis<text:s/></text:span><text:span text:style-name="T7139">–</text:span><text:span text:style-name="T7140"><text:s/>Calophyllum rufigemmatum</text:span></text:p>
      <text:p text:style-name="P7141"><text:span text:style-name="T7142">rūd</text:span><text:span text:style-name="T7143">?</text:span><text:span text:style-name="T7144">tasis pu</text:span><text:span text:style-name="T7145">?</text:span><text:span text:style-name="T7146">klapis<text:s/></text:span><text:span text:style-name="T7147">–</text:span><text:span text:style-name="T7148"><text:s/>Calophyllum ferrugineum</text:span></text:p>
      <text:p text:style-name="P7149"><text:span text:style-name="T7150">rusv?sis pu</text:span><text:span text:style-name="T7151">?</text:span><text:span text:style-name="T7152">klapis<text:s/></text:span><text:span text:style-name="T7153">–</text:span><text:span text:style-name="T7154"><text:s/>Calophyllum rubiginosum</text:span></text:p>
      <text:p text:style-name="P7155"><text:span text:style-name="T7156">sparn?otasis pu</text:span><text:span text:style-name="T7157">?</text:span><text:span text:style-name="T7158">klapis<text:s/></text:span><text:span text:style-name="T7159">–</text:span><text:span text:style-name="T7160"><text:s/>Calophyllum tetrapterum</text:span></text:p>
      <text:p text:style-name="P7161"><text:span text:style-name="T7162">stambiava</text:span><text:span text:style-name="T7163">?</text:span><text:span text:style-name="T7164">sis pu</text:span><text:span text:style-name="T7165">?</text:span><text:span text:style-name="T7166">klapis<text:s/></text:span><text:span text:style-name="T7167">–</text:span><text:span text:style-name="T7168"><text:s/>Calophyllum macrocarpum</text:span></text:p>
      <text:p text:style-name="P7169"><text:span text:style-name="T7170">stand?sis pu</text:span><text:span text:style-name="T7171">?</text:span><text:span text:style-name="T7172">klapis<text:s/></text:span><text:span text:style-name="T7173">–</text:span><text:span text:style-name="T7174"><text:s/>Calophyllum rigidum</text:span></text:p>
      <text:p text:style-name="P7175"><text:span text:style-name="T7176">sum?trinis pu</text:span><text:span text:style-name="T7177">?</text:span><text:span text:style-name="T7178">klapis<text:s/></text:span><text:span text:style-name="T7179">–</text:span><text:span text:style-name="T7180"><text:s/>Calophyllum dasypodum</text:span></text:p>
      <text:p text:style-name="P7181"><text:span text:style-name="T7182">šveln?sis pu</text:span><text:span text:style-name="T7183">?</text:span><text:span text:style-name="T7184">klapis<text:s/></text:span><text:span text:style-name="T7185">–</text:span><text:span text:style-name="T7186"><text:s/>Calophyllum molle</text:span></text:p>
      <text:p text:style-name="P7187"><text:span text:style-name="T7188">tikr?sis</text:span><text:span text:style-name="T7189"><text:s/>pu</text:span><text:span text:style-name="T7190">?</text:span><text:span text:style-name="T7191">klapis<text:s/></text:span><text:span text:style-name="T7192">–</text:span><text:span text:style-name="T7193"><text:s/>Calophyllum sclerophyllum</text:span></text:p>
      <text:p text:style-name="P7194"><text:span text:style-name="T7195">v?istinis pu</text:span><text:span text:style-name="T7196">?</text:span><text:span text:style-name="T7197">klapis<text:s/></text:span><text:span text:style-name="T7198">–</text:span><text:span text:style-name="T7199"><text:s/></text:span><text:span text:style-name="T7200">Calophyllum inophyllum</text:span></text:p>
      <text:p text:style-name="P7201"><text:span text:style-name="T7202">vilnótasis<text:s/></text:span><text:span text:style-name="T7203">pu</text:span><text:span text:style-name="T7204">?</text:span><text:span text:style-name="T7205">klapis<text:s/></text:span><text:span text:style-name="T7206">–</text:span><text:span text:style-name="T7207"><text:s/></text:span><text:span text:style-name="T7208">Calophyllum tomentosum</text:span></text:p>
      <text:p text:style-name="P7209"><text:span text:style-name="T7210">žil?sis pu</text:span><text:span text:style-name="T7211">?</text:span><text:span text:style-name="T7212">klapis<text:s/></text:span><text:span text:style-name="T7213">–</text:span><text:span text:style-name="T7214"><text:s/>Calophyllum canum</text:span></text:p>
      <text:p text:style-name="P7215"><text:span text:style-name="T7216">eur?pinis pūk?nis<text:s/></text:span><text:span text:style-name="T7217">–</text:span><text:span text:style-name="T7218"><text:s/></text:span><text:span text:style-name="T7219">Cotinus coggygria</text:span></text:p>
      <text:p text:style-name="P7220"><text:span text:style-name="T7221">švent?sis p</text:span><text:span text:style-name="T7222">?</text:span><text:span text:style-name="T7223">kmedis<text:s/></text:span><text:span text:style-name="T7224">–</text:span><text:span text:style-name="T7225"><text:s/></text:span><text:span text:style-name="T7226">Cochlospermum religiosum</text:span></text:p>
      <text:p text:style-name="P7227"><text:span text:style-name="T7228">raudonži?dė puošn?<text:s/></text:span><text:span text:style-name="T7229">–</text:span><text:span text:style-name="T7230"><text:s/></text:span><text:span text:style-name="T7231">Barringtonia acutangula</text:span></text:p>
      <text:p text:style-name="P7232"><text:span text:style-name="T7233">rausvóji</text:span><text:span text:style-name="T7234"><text:s/></text:span><text:span text:style-name="T7235">puošv?<text:s/></text:span><text:span text:style-name="T7236">–</text:span><text:span text:style-name="T7237"><text:s/></text:span><text:span text:style-name="T7238">Calliandra calothyrsus</text:span></text:p>
      <text:p text:style-name="P7239"><text:span text:style-name="T7240">kamp?otoji pup?nė<text:s/></text:span><text:span text:style-name="T7241">–</text:span><text:span text:style-name="T7242"><text:s/></text:span><text:span text:style-name="T7243">Cyamopsis tetragonoloba</text:span></text:p>
      <text:p text:style-name="P7244"><text:span text:style-name="T7245">braz</text:span><text:span text:style-name="T7246">?</text:span><text:span text:style-name="T7247">linė purk</text:span><text:span text:style-name="T7248">?</text:span><text:span text:style-name="T7249">nė<text:s/></text:span><text:span text:style-name="T7250">–</text:span><text:span text:style-name="T7251"><text:s/></text:span><text:span text:style-name="T7252">Phyllostylon brasiliensis</text:span></text:p>
      <text:p text:style-name="P7253"><text:span text:style-name="T7254">balt?sis p?skiparisis<text:s/></text:span><text:span text:style-name="T7255">–</text:span><text:span text:style-name="T7256"><text:s/></text:span><text:span text:style-name="T7257">Chamaecyparis thyoides</text:span></text:p>
      <text:p text:style-name="P7258"><text:span text:style-name="T7259">buk?sis p?skiparisis<text:s/></text:span><text:span text:style-name="T7260">–</text:span><text:span text:style-name="T7261"><text:s/></text:span><text:span text:style-name="T7262">Chamaecyparis obtusa</text:span></text:p>
      <text:p text:style-name="P7263"><text:span text:style-name="T7264">k</text:span><text:span text:style-name="T7265">?</text:span><text:span text:style-name="T7266">ninis p?skiparisis<text:s/></text:span><text:span text:style-name="T7267">–</text:span><text:span text:style-name="T7268"><text:s/></text:span><text:span text:style-name="T7269">Chamaecyparis funebris</text:span></text:p>
      <text:p text:style-name="P7270"><text:span text:style-name="T7271">L?usono p?skiparisis<text:s/></text:span><text:span text:style-name="T7272">–</text:span><text:span text:style-name="T7273"><text:s/></text:span><text:span text:style-name="T7274">Chamae</text:span><text:span text:style-name="T7275">cyparis lawsoniana</text:span></text:p>
      <text:p text:style-name="P7276"><text:span text:style-name="T7277">akuot?otoji puš</text:span><text:span text:style-name="T7278">?</text:span><text:span text:style-name="T7279">s<text:s/></text:span><text:span text:style-name="T7280">–</text:span><text:span text:style-name="T7281"><text:s/></text:span><text:span text:style-name="T7282">Pinus aristata</text:span></text:p>
      <text:p text:style-name="P7283"><text:span text:style-name="T7284">alab?minė</text:span><text:span text:style-name="T7285"><text:s/></text:span><text:span text:style-name="T7286">puš</text:span><text:span text:style-name="T7287">?</text:span><text:span text:style-name="T7288">s</text:span><text:span text:style-name="T7289"><text:s/></text:span><text:span text:style-name="T7290">–<text:s/></text:span><text:span text:style-name="T7291">Pinus clausa</text:span></text:p>
      <text:p text:style-name="P7292"><text:span text:style-name="T7293">al?pinė puš</text:span><text:span text:style-name="T7294">?</text:span><text:span text:style-name="T7295">s<text:s/></text:span><text:span text:style-name="T7296">–</text:span><text:span text:style-name="T7297"><text:s/></text:span><text:span text:style-name="T7298">Pinus halepensi</text:span></text:p>
      <text:p text:style-name="P7299"><text:span text:style-name="T7300">amerik</text:span><text:span text:style-name="T7301">?</text:span><text:span text:style-name="T7302">nė</text:span><text:span text:style-name="T7303"><text:s/>puš</text:span><text:span text:style-name="T7304">?</text:span><text:span text:style-name="T7305">s<text:s/></text:span><text:span text:style-name="T7306">–</text:span><text:span text:style-name="T7307"><text:s/>Pinus teocote</text:span></text:p>
      <text:p text:style-name="P7308"><text:span text:style-name="T7309">ariz?ninė puš</text:span><text:span text:style-name="T7310">?</text:span><text:span text:style-name="T7311">s<text:s/></text:span><text:span text:style-name="T7312">–</text:span><text:span text:style-name="T7313"><text:s/>Pinus arizonica</text:span></text:p>
      <text:p text:style-name="P7314"><text:span text:style-name="T7315">atogrąž</text:span><text:span text:style-name="T7316">?</text:span><text:span text:style-name="T7317">nė puš</text:span><text:span text:style-name="T7318">?</text:span><text:span text:style-name="T7319">s<text:s/></text:span><text:span text:style-name="T7320">–</text:span><text:span text:style-name="T7321"><text:s/>Pinus tropicalis</text:span></text:p>
      <text:p text:style-name="P7322"><text:span text:style-name="T7323">balk?ninė puš</text:span><text:span text:style-name="T7324">?</text:span><text:span text:style-name="T7325">s<text:s/></text:span><text:span text:style-name="T7326">–</text:span><text:span text:style-name="T7327"><text:s/></text:span><text:span text:style-name="T7328">Pinus peuce</text:span></text:p>
      <text:p text:style-name="P7329"><text:span text:style-name="T7330">baltakami?nė puš</text:span><text:span text:style-name="T7331">?</text:span><text:span text:style-name="T7332">s<text:s/></text:span><text:span text:style-name="T7333">–</text:span><text:span text:style-name="T7334"><text:s/></text:span><text:span text:style-name="T7335">Pinus albicaulis</text:span></text:p>
      <text:p text:style-name="P7336"><text:span text:style-name="T7337">baltas</text:span><text:span text:style-name="T7338">?</text:span><text:span text:style-name="T7339">klė puš</text:span><text:span text:style-name="T7340">?</text:span><text:span text:style-name="T7341">s<text:s/></text:span><text:span text:style-name="T7342">–</text:span><text:span text:style-name="T7343"><text:s/></text:span><text:span text:style-name="T7344">Pinus tabuliformis</text:span></text:p>
      <text:p text:style-name="P7345"><text:span text:style-name="T7346">Ba?kso puš</text:span><text:span text:style-name="T7347">?</text:span><text:span text:style-name="T7348">s<text:s/></text:span><text:span text:style-name="T7349">–</text:span><text:span text:style-name="T7350"><text:s/></text:span><text:span text:style-name="T7351">Pinus banksiana</text:span></text:p>
      <text:p text:style-name="P7352"><text:span text:style-name="T7353">b?sninė puš</text:span><text:span text:style-name="T7354">?</text:span><text:span text:style-name="T7355">s<text:s/></text:span><text:span text:style-name="T7356">–</text:span><text:span text:style-name="T7357"><text:s/>Pinus heldreichii</text:span></text:p>
      <text:p text:style-name="P7358"><text:span text:style-name="T7359">dygióji puš</text:span><text:span text:style-name="T7360">?</text:span><text:span text:style-name="T7361">s<text:s/></text:span><text:span text:style-name="T7362">–</text:span><text:span text:style-name="T7363"><text:s/>Pinus pungens</text:span></text:p>
      <text:p text:style-name="P7364"><text:span text:style-name="T7365">ež</text:span><text:span text:style-name="T7366">?</text:span><text:span text:style-name="T7367">nė puš</text:span><text:span text:style-name="T7368">?</text:span><text:span text:style-name="T7369">s<text:s/></text:span><text:span text:style-name="T7370">–</text:span><text:span text:style-name="T7371"><text:s/></text:span><text:span text:style-name="T7372">Pinus echinata</text:span></text:p>
      <text:p text:style-name="P7373"><text:span text:style-name="T7374">geltonóji puš</text:span><text:span text:style-name="T7375">?</text:span><text:span text:style-name="T7376">s<text:s/></text:span><text:span text:style-name="T7377">–</text:span><text:span text:style-name="T7378"><text:s/></text:span><text:span text:style-name="T7379">Pinus ponderosa</text:span></text:p>
      <text:p text:style-name="P7380"><text:span text:style-name="T7381">gleiv</text:span><text:span text:style-name="T7382">?</text:span><text:span text:style-name="T7383">ngoji puš</text:span><text:span text:style-name="T7384">?</text:span><text:span text:style-name="T7385">s<text:s/></text:span><text:span text:style-name="T7386">–</text:span><text:span text:style-name="T7387"><text:s/>Pinus kesiya</text:span></text:p>
      <text:p text:style-name="P7388"><text:span text:style-name="T7389">glotniasp?glė puš</text:span><text:span text:style-name="T7390">?</text:span><text:span text:style-name="T7391">s<text:s/></text:span><text:span text:style-name="T7392">–</text:span><text:span text:style-name="T7393"><text:s/></text:span><text:span text:style-name="T7394">Pinus leiophylla</text:span></text:p>
      <text:p text:style-name="P7395"><text:span text:style-name="T7396">gvatem?linė puš</text:span><text:span text:style-name="T7397">?</text:span><text:span text:style-name="T7398">s<text:s/></text:span><text:span text:style-name="T7399">–</text:span><text:span text:style-name="T7400"><text:s/>Pinus tecunumanii</text:span></text:p>
      <text:p text:style-name="P7401"><text:span text:style-name="T7402">himal?jinė puš</text:span><text:span text:style-name="T7403">?</text:span><text:span text:style-name="T7404">s<text:s/></text:span><text:span text:style-name="T7405">–</text:span><text:span text:style-name="T7406"><text:s/></text:span><text:span text:style-name="T7407">Pinus wallichiana</text:span></text:p>
      <text:p text:style-name="P7408"><text:span text:style-name="T7409">?</text:span><text:span text:style-name="T7410">ndinė puš</text:span><text:span text:style-name="T7411">?</text:span><text:span text:style-name="T7412">s<text:s/></text:span><text:span text:style-name="T7413">–</text:span><text:span text:style-name="T7414"><text:s/></text:span><text:span text:style-name="T7415">Pinus roxburghii</text:span></text:p>
      <text:p text:style-name="P7416"><text:span text:style-name="T7417">jun?ninė puš</text:span><text:span text:style-name="T7418">?</text:span><text:span text:style-name="T7419">s<text:s/></text:span><text:span text:style-name="T7420">–</text:span><text:span text:style-name="T7421"><text:s/>Pinus yunnanensis</text:span></text:p>
      <text:p text:style-name="P7422"><text:span text:style-name="T7423">juodóji puš</text:span><text:span text:style-name="T7424">?</text:span><text:span text:style-name="T7425">s<text:s/></text:span><text:span text:style-name="T7426">–</text:span><text:span text:style-name="T7427"><text:s/></text:span><text:span text:style-name="T7428">Pinus nigra</text:span></text:p>
      <text:soft-page-break/>
      <text:p text:style-name="P7429"><text:span text:style-name="T7430">juodõsios puši?s kal?brinis pórūš</text:span><text:span text:style-name="T7431">is<text:s/></text:span><text:span text:style-name="T7432">–</text:span><text:span text:style-name="T7433"><text:s/></text:span><text:span text:style-name="T7434">Pinus nigra</text:span><text:span text:style-name="T7435"><text:s/>subsp.<text:s/></text:span><text:span text:style-name="T7436">laricio</text:span></text:p>
      <text:p text:style-name="P7437"><text:span text:style-name="T7438">juodõsios puši?s pir</text:span><text:span text:style-name="T7439">?</text:span><text:span text:style-name="T7440">ninis pórūšis<text:s/></text:span><text:span text:style-name="T7441">–</text:span><text:span text:style-name="T7442"><text:s/></text:span><text:span text:style-name="T7443">Pinus nigra</text:span><text:span text:style-name="T7444"><text:s/>subsp.<text:s/></text:span><text:span text:style-name="T7445">salzmannii</text:span></text:p>
      <text:p text:style-name="P7446"><text:span text:style-name="T7447">kaln</text:span><text:span text:style-name="T7448">?</text:span><text:span text:style-name="T7449">nė puš</text:span><text:span text:style-name="T7450">?</text:span><text:span text:style-name="T7451">s<text:s/></text:span><text:span text:style-name="T7452">–</text:span><text:span text:style-name="T7453"><text:s/></text:span><text:span text:style-name="T7454">Pinus mugo</text:span></text:p>
      <text:p text:style-name="P7455"><text:span text:style-name="T7456">kalv</text:span><text:span text:style-name="T7457">?</text:span><text:span text:style-name="T7458">nė puš</text:span><text:span text:style-name="T7459">?</text:span><text:span text:style-name="T7460">s<text:s/></text:span><text:span text:style-name="T7461">–</text:span><text:span text:style-name="T7462"><text:s/></text:span><text:span text:style-name="T7463">Pinus monticola</text:span></text:p>
      <text:p text:style-name="P7464"><text:span text:style-name="T7465">kan?rinė puš</text:span><text:span text:style-name="T7466">?</text:span><text:span text:style-name="T7467">s</text:span><text:span text:style-name="T7468"><text:s/></text:span><text:span text:style-name="T7469">–<text:s/></text:span><text:span text:style-name="T7470">Pinus canariensis</text:span></text:p>
      <text:p text:style-name="P7471"><text:span text:style-name="T7472">kar</text:span><text:span text:style-name="T7473">?</text:span><text:span text:style-name="T7474">binė puš</text:span><text:span text:style-name="T7475">?</text:span><text:span text:style-name="T7476">s<text:s/></text:span><text:span text:style-name="T7477">–</text:span><text:span text:style-name="T7478"><text:s/></text:span><text:span text:style-name="T7479">Pinus caribaea</text:span></text:p>
      <text:p text:style-name="P7480"><text:span text:style-name="T7481">k?drinė puš</text:span><text:span text:style-name="T7482">?</text:span><text:span text:style-name="T7483">s<text:s/></text:span><text:span text:style-name="T7484">–</text:span><text:span text:style-name="T7485"><text:s/></text:span><text:span text:style-name="T7486">Pinus cembra</text:span></text:p>
      <text:p text:style-name="P7487"><text:span text:style-name="T7488">kiauš</text:span><text:span text:style-name="T7489">?</text:span><text:span text:style-name="T7490">ninė puš</text:span><text:span text:style-name="T7491">?</text:span><text:span text:style-name="T7492">s<text:s/></text:span><text:span text:style-name="T7493">–</text:span><text:span text:style-name="T7494"><text:s/></text:span><text:span text:style-name="T7495">Pinus oocarpa</text:span></text:p>
      <text:p text:style-name="P7496"><text:span text:style-name="T7497">kor</text:span><text:span text:style-name="T7498">?</text:span><text:span text:style-name="T7499">jinė puš</text:span><text:span text:style-name="T7500">?</text:span><text:span text:style-name="T7501">s<text:s/></text:span><text:span text:style-name="T7502">–</text:span><text:span text:style-name="T7503"><text:s/></text:span><text:span text:style-name="T7504">Pinus koraiensis</text:span></text:p>
      <text:p text:style-name="P7505"><text:span text:style-name="T7506">k</text:span><text:span text:style-name="T7507">?</text:span><text:span text:style-name="T7508">ginė puš</text:span><text:span text:style-name="T7509">?</text:span><text:span text:style-name="T7510">s<text:s/></text:span><text:span text:style-name="T7511">–</text:span><text:span text:style-name="T7512"><text:s/></text:span><text:span text:style-name="T7513">Pinus jeffreyi</text:span></text:p>
      <text:p text:style-name="P7514"><text:span text:style-name="T7515">kvapióji puš</text:span><text:span text:style-name="T7516">?</text:span><text:span text:style-name="T7517">s<text:s/></text:span><text:span text:style-name="T7518">–</text:span><text:span text:style-name="T7519"><text:s/></text:span><text:span text:style-name="T7520">Pinus montezumae</text:span></text:p>
      <text:p text:style-name="P7521"><text:span text:style-name="T7522">lygiaži?vė puš</text:span><text:span text:style-name="T7523">?</text:span><text:span text:style-name="T7524">s<text:s/></text:span><text:span text:style-name="T7525">–</text:span><text:span text:style-name="T7526"><text:s/></text:span><text:span text:style-name="T7527">Pinus pseudostrobus</text:span></text:p>
      <text:p text:style-name="P7528"><text:span text:style-name="T7529">ment?rinė puš</text:span><text:span text:style-name="T7530">?</text:span><text:span text:style-name="T7531">s<text:s/></text:span><text:span text:style-name="T7532">–</text:span><text:span text:style-name="T7533"><text:s/>Pinus greggii</text:span></text:p>
      <text:p text:style-name="P7534"><text:span text:style-name="T7535">paj</text:span><text:span text:style-name="T7536">?</text:span><text:span text:style-name="T7537">rinė puš</text:span><text:span text:style-name="T7538">?</text:span><text:span text:style-name="T7539">s<text:s/></text:span><text:span text:style-name="T7540">–</text:span><text:span text:style-name="T7541"><text:s/></text:span><text:span text:style-name="T7542">Pinus pinaster</text:span></text:p>
      <text:p text:style-name="P7543"><text:span text:style-name="T7544">paprastóji puš</text:span><text:span text:style-name="T7545">?</text:span><text:span text:style-name="T7546">s<text:s/></text:span><text:span text:style-name="T7547">–</text:span><text:span text:style-name="T7548"><text:s/></text:span><text:span text:style-name="T7549">Pinus sylvestris</text:span></text:p>
      <text:p text:style-name="P7550"><text:span text:style-name="T7551">pélkinė puš</text:span><text:span text:style-name="T7552">?</text:span><text:span text:style-name="T7553">s<text:s/></text:span><text:span text:style-name="T7554">–</text:span><text:span text:style-name="T7555"><text:s/></text:span><text:span text:style-name="T7556">Pinus palustris</text:span></text:p>
      <text:p text:style-name="P7557"><text:span text:style-name="T7558">pilkóji puš</text:span><text:span text:style-name="T7559">?</text:span><text:span text:style-name="T7560">s<text:s/></text:span><text:span text:style-name="T7561">–</text:span><text:span text:style-name="T7562"><text:s/>Pinus sabiniana</text:span></text:p>
      <text:p text:style-name="P7563"><text:span text:style-name="T7564">plačióji puš</text:span><text:span text:style-name="T7565">?</text:span><text:span text:style-name="T7566">s</text:span><text:span text:style-name="T7567"><text:s/></text:span><text:span text:style-name="T7568">–<text:s/></text:span><text:span text:style-name="T7569">Pinus patula</text:span></text:p>
      <text:p text:style-name="P7570"><text:span text:style-name="T7571">plikóji puš</text:span><text:span text:style-name="T7572">?</text:span><text:span text:style-name="T7573">s<text:s/></text:span><text:span text:style-name="T7574">–</text:span><text:span text:style-name="T7575"><text:s/></text:span><text:span text:style-name="T7576">Pinus glabra</text:span></text:p>
      <text:p text:style-name="P7577"><text:span text:style-name="T7578">rant?toji puš</text:span><text:span text:style-name="T7579">?</text:span><text:span text:style-name="T7580">s<text:s/></text:span><text:span text:style-name="T7581">–</text:span><text:span text:style-name="T7582"><text:s/></text:span><text:span text:style-name="T7583">Pinus elliottii</text:span></text:p>
      <text:p text:style-name="P7584"><text:span text:style-name="T7585">raudonóji puš</text:span><text:span text:style-name="T7586">?</text:span><text:span text:style-name="T7587">s<text:s/></text:span><text:span text:style-name="T7588">–</text:span><text:span text:style-name="T7589"><text:s/></text:span><text:span text:style-name="T7590">Pinus massoniana</text:span></text:p>
      <text:p text:style-name="P7591"><text:span text:style-name="T7592">sak</text:span><text:span text:style-name="T7593">?</text:span><text:span text:style-name="T7594">ngoji puš</text:span><text:span text:style-name="T7595">?</text:span><text:span text:style-name="T7596">s<text:s/></text:span><text:span text:style-name="T7597">–</text:span><text:span text:style-name="T7598"><text:s/></text:span><text:span text:style-name="T7599">Pinus resinosa</text:span></text:p>
      <text:p text:style-name="P7600"><text:span text:style-name="T7601">saldžióji puš</text:span><text:span text:style-name="T7602">?</text:span><text:span text:style-name="T7603">s<text:s/></text:span><text:span text:style-name="T7604">–</text:span><text:span text:style-name="T7605"><text:s/>Pinus lambertiana</text:span></text:p>
      <text:p text:style-name="P7606"><text:span text:style-name="T7607">sibir</text:span><text:span text:style-name="T7608">?</text:span><text:span text:style-name="T7609">nė puš</text:span><text:span text:style-name="T7610">?</text:span><text:span text:style-name="T7611">s<text:s/></text:span><text:span text:style-name="T7612">–</text:span><text:span text:style-name="T7613"><text:s/></text:span><text:span text:style-name="T7614">Pinus sibirica</text:span></text:p>
      <text:p text:style-name="P7615"><text:span text:style-name="T7616">son?rinė puš</text:span><text:span text:style-name="T7617">?</text:span><text:span text:style-name="T7618">s<text:s/></text:span><text:span text:style-name="T7619">–</text:span><text:span text:style-name="T7620"><text:s/>Pinus durangensis</text:span></text:p>
      <text:p text:style-name="P7621"><text:span text:style-name="T7622">spindul</text:span><text:span text:style-name="T7623">?</text:span><text:span text:style-name="T7624">nė puš</text:span><text:span text:style-name="T7625">?</text:span><text:span text:style-name="T7626">s</text:span><text:span text:style-name="T7627"><text:s/></text:span><text:span text:style-name="T7628">–<text:s/></text:span><text:span text:style-name="T7629">Pinus radiata</text:span></text:p>
      <text:p text:style-name="P7630"><text:span text:style-name="T7631">suktasp?glė puš</text:span><text:span text:style-name="T7632">?</text:span><text:span text:style-name="T7633">s<text:s/></text:span><text:span text:style-name="T7634">–</text:span><text:span text:style-name="T7635"><text:s/></text:span><text:span text:style-name="T7636">Pinus contorta</text:span></text:p>
      <text:p text:style-name="P7637"><text:span text:style-name="T7638">suktaspy?glės pušie?s juodas</text:span><text:span text:style-name="T7639">?</text:span><text:span text:style-name="T7640">klis variet?tas<text:s/></text:span><text:span text:style-name="T7641">–</text:span><text:span text:style-name="T7642"><text:s/></text:span><text:span text:style-name="T7643">Pinus contorta</text:span><text:span text:style-name="T7644"><text:s/>var.<text:s/></text:span><text:span text:style-name="T7645">murrayana</text:span></text:p>
      <text:p text:style-name="P7646"><text:span text:style-name="T7647">suktaspy?glės pušie?s plačiasp?glis variet?tas<text:s/></text:span><text:span text:style-name="T7648">–</text:span><text:span text:style-name="T7649"><text:s/></text:span><text:span text:style-name="T7650">Pinus contorta</text:span><text:span text:style-name="T7651"><text:s/>var.<text:s/></text:span><text:span text:style-name="T7652">latifolia</text:span></text:p>
      <text:p text:style-name="P7653"><text:span text:style-name="T7654">šérpetotoji puš</text:span><text:span text:style-name="T7655">?</text:span><text:span text:style-name="T7656">s<text:s/></text:span><text:span text:style-name="T7657">–</text:span><text:span text:style-name="T7658"><text:s/>Pinus ayacahuite</text:span></text:p>
      <text:p text:style-name="P7659"><text:span text:style-name="T7660">šiurkščióji puš</text:span><text:span text:style-name="T7661">?</text:span><text:span text:style-name="T7662">s<text:s/></text:span><text:span text:style-name="T7663">–</text:span><text:span text:style-name="T7664"><text:s/></text:span><text:span text:style-name="T7665">Pinus rigida</text:span></text:p>
      <text:p text:style-name="P7666"><text:span text:style-name="T7667">taiv?ninė puš</text:span><text:span text:style-name="T7668">?</text:span><text:span text:style-name="T7669">s<text:s/></text:span><text:span text:style-name="T7670">–</text:span><text:span text:style-name="T7671"><text:s/></text:span><text:span text:style-name="T7672">Pinus taiwanensis</text:span></text:p>
      <text:p text:style-name="P7673"><text:span text:style-name="T7674">terpent</text:span><text:span text:style-name="T7675">?</text:span><text:span text:style-name="T7676">ninė puš</text:span><text:span text:style-name="T7677">?</text:span><text:span text:style-name="T7678">s<text:s/></text:span><text:span text:style-name="T7679">–</text:span><text:span text:style-name="T7680"><text:s/></text:span><text:span text:style-name="T7681">Pinus taeda</text:span></text:p>
      <text:p text:style-name="P7682"><text:span text:style-name="T7683">T?nbergo puš</text:span><text:span text:style-name="T7684">?</text:span><text:span text:style-name="T7685">s<text:s/></text:span><text:span text:style-name="T7686">–</text:span><text:span text:style-name="T7687"><text:s/>Pinus thunbergii</text:span></text:p>
      <text:p text:style-name="P7688"><text:span text:style-name="T7689">uol</text:span><text:span text:style-name="T7690">?</text:span><text:span text:style-name="T7691">nė puš</text:span><text:span text:style-name="T7692">?</text:span><text:span text:style-name="T7693">s<text:s/></text:span><text:span text:style-name="T7694">–</text:span><text:span text:style-name="T7695"><text:s/>Pinus brutia</text:span></text:p>
      <text:p text:style-name="P7696"><text:span text:style-name="T7697">vakar</text:span><text:span text:style-name="T7698">?</text:span><text:span text:style-name="T7699">nė puš</text:span><text:span text:style-name="T7700">?</text:span><text:span text:style-name="T7701">s</text:span><text:span text:style-name="T7702"><text:s/></text:span><text:span text:style-name="T7703">–<text:s/></text:span><text:span text:style-name="T7704">Pinus occidentalis</text:span></text:p>
      <text:p text:style-name="P7705"><text:span text:style-name="T7706">vėlyvóji puš</text:span><text:span text:style-name="T7707">?</text:span><text:span text:style-name="T7708">s<text:s/></text:span><text:span text:style-name="T7709">–</text:span><text:span text:style-name="T7710"><text:s/>Pinus serotina</text:span></text:p>
      <text:p text:style-name="P7711"><text:span text:style-name="T7712">veimut</text:span><text:span text:style-name="T7713">?</text:span><text:span text:style-name="T7714">nė puš</text:span><text:span text:style-name="T7715">?</text:span><text:span text:style-name="T7716">s<text:s/></text:span><text:span text:style-name="T7717">–</text:span><text:span text:style-name="T7718"><text:s/></text:span><text:span text:style-name="T7719">Pinus strobus</text:span></text:p>
      <text:p text:style-name="P7720"><text:span text:style-name="T7721">vietn?minė puš</text:span><text:span text:style-name="T7722">?</text:span><text:span text:style-name="T7723">s<text:s/></text:span><text:span text:style-name="T7724">–</text:span><text:span text:style-name="T7725"><text:s/>Pinus merkusii</text:span></text:p>
      <text:p text:style-name="P7726"><text:span text:style-name="T7727">virg</text:span><text:span text:style-name="T7728">?</text:span><text:span text:style-name="T7729">ninė puš</text:span><text:span text:style-name="T7730">?</text:span><text:span text:style-name="T7731">s</text:span><text:span text:style-name="T7732"><text:s/></text:span><text:span text:style-name="T7733">–<text:s/></text:span><text:span text:style-name="T7734">Pinus virginiana</text:span></text:p>
      <text:p text:style-name="P7735"><text:span text:style-name="T7736">baltóji putõnė<text:s/></text:span><text:span text:style-name="T7737">–</text:span><text:span text:style-name="T7738"><text:s/></text:span><text:span text:style-name="T7739">Limnanthes alba</text:span></text:p>
      <text:p text:style-name="P7740"><text:span text:style-name="T7741">didžial?pė r?fija<text:s/></text:span><text:span text:style-name="T7742">–</text:span><text:span text:style-name="T7743"><text:s/></text:span><text:span text:style-name="T7744">Raphia<text:s/></text:span><text:span text:style-name="T7745">farinifera</text:span></text:p>
      <text:p text:style-name="P7746"><text:span text:style-name="T7747">gab?ninė r?fija<text:s/></text:span><text:span text:style-name="T7748">–</text:span><text:span text:style-name="T7749"><text:s/></text:span><text:span text:style-name="T7750">Raphia hookeri<text:s/></text:span></text:p>
      <text:p text:style-name="P7751"><text:span text:style-name="T7752">v?ninė r?fija<text:s/></text:span><text:span text:style-name="T7753">–</text:span><text:span text:style-name="T7754"><text:s/></text:span><text:span text:style-name="T7755">Raphia vinifera</text:span></text:p>
      <text:p text:style-name="P7756"><text:span text:style-name="T7757">amerik</text:span><text:span text:style-name="T7758">?</text:span><text:span text:style-name="T7759">nis ra</text:span><text:span text:style-name="T7760">?</text:span><text:span text:style-name="T7761">blis<text:s/></text:span><text:span text:style-name="T7762">–</text:span><text:span text:style-name="T7763"><text:s/></text:span><text:span text:style-name="T7764">Vouacapoua americana</text:span></text:p>
      <text:p text:style-name="P7765"><text:span text:style-name="T7766">penkial?pė ra</text:span><text:span text:style-name="T7767">?</text:span><text:span text:style-name="T7768">vė<text:s/></text:span><text:span text:style-name="T7769">–</text:span><text:span text:style-name="T7770"><text:s/></text:span><text:span text:style-name="T7771">Pachira quinata</text:span></text:p>
      <text:p text:style-name="P7772"><text:span text:style-name="T7773">vanden</text:span><text:span text:style-name="T7774">?</text:span><text:span text:style-name="T7775">nė ra</text:span><text:span text:style-name="T7776">?</text:span><text:span text:style-name="T7777">vė<text:s/></text:span><text:span text:style-name="T7778">–</text:span><text:span text:style-name="T7779"><text:s/></text:span><text:span text:style-name="T7780">Pachira aquatica</text:span></text:p>
      <text:soft-page-break/>
      <text:p text:style-name="P7781"><text:span text:style-name="T7782">braz</text:span><text:span text:style-name="T7783">?</text:span><text:span text:style-name="T7784">linis ra</text:span><text:span text:style-name="T7785">?</text:span><text:span text:style-name="T7786">zgis<text:s/></text:span><text:span text:style-name="T7787">–</text:span><text:span text:style-name="T7788"><text:s/></text:span><text:span text:style-name="T7789">Agonandra brasiliensis</text:span></text:p>
      <text:p text:style-name="P7790"><text:span text:style-name="T7791">paprast?sis ra</text:span><text:span text:style-name="T7792">?</text:span><text:span text:style-name="T7793">zgis<text:s/></text:span><text:span text:style-name="T7794">–</text:span><text:span text:style-name="T7795"><text:s/></text:span><text:span text:style-name="T7796">Agonandra ovatifolia</text:span></text:p>
      <text:p text:style-name="P7797"><text:span text:style-name="T7798">kan?rinis ra</text:span><text:span text:style-name="T7799">?</text:span><text:span text:style-name="T7800">žvas<text:s/></text:span><text:span text:style-name="T7801">–</text:span><text:span text:style-name="T7802"><text:s/></text:span><text:span text:style-name="T7803">Visnea mocanera</text:span></text:p>
      <text:p text:style-name="P7804"><text:span text:style-name="T7805">kvap?sis ramb?nis<text:s/></text:span><text:span text:style-name="T7806">–</text:span><text:span text:style-name="T7807"><text:s/></text:span><text:span text:style-name="T7808">Myrcianthes fragrans</text:span></text:p>
      <text:p text:style-name="P7809"><text:span text:style-name="T7810">azij</text:span><text:span text:style-name="T7811">?</text:span><text:span text:style-name="T7812">nis ram</text:span><text:span text:style-name="T7813">?</text:span><text:span text:style-name="T7814">nas<text:s/></text:span><text:span text:style-name="T7815">–</text:span><text:span text:style-name="T7816"><text:s/></text:span><text:span text:style-name="T7817">Gonystylus bancanus</text:span></text:p>
      <text:p text:style-name="P7818"><text:span text:style-name="T7819">stambial?pis ram</text:span><text:span text:style-name="T7820">?</text:span><text:span text:style-name="T7821">nas<text:s/></text:span><text:span text:style-name="T7822">–</text:span><text:span text:style-name="T7823"><text:s/></text:span><text:span text:style-name="T7824">Gonystylus macrophyllus</text:span></text:p>
      <text:p text:style-name="P7825"><text:span text:style-name="T7826">tikr?sis ram</text:span><text:span text:style-name="T7827">?</text:span><text:span text:style-name="T7828">nas<text:s/></text:span><text:span text:style-name="T7829">–</text:span><text:span text:style-name="T7830"><text:s/></text:span><text:span text:style-name="T7831">Gonystylus affinis</text:span></text:p>
      <text:p text:style-name="P7832"><text:span text:style-name="T7833">trumpapla?kis ram</text:span><text:span text:style-name="T7834">?</text:span><text:span text:style-name="T7835">nas</text:span><text:span text:style-name="T7836"><text:s/></text:span><text:span text:style-name="T7837">–<text:s/></text:span><text:span text:style-name="T7838">Gonystylus</text:span><text:span text:style-name="T7839"><text:s/>velutinus</text:span></text:p>
      <text:p text:style-name="P7840"><text:span text:style-name="T7841">v?istinė ram?nė<text:s/></text:span><text:span text:style-name="T7842">–</text:span><text:span text:style-name="T7843"><text:s/></text:span><text:span text:style-name="T7844">Matricaria recutita</text:span></text:p>
      <text:p text:style-name="P7845"><text:span text:style-name="T7846">tril?pis raš?lis<text:s/></text:span><text:span text:style-name="T7847">–</text:span><text:span text:style-name="T7848"><text:s/></text:span><text:span text:style-name="T7849">Hypelate trifoliata</text:span></text:p>
      <text:p text:style-name="P7850"><text:span text:style-name="T7851">jam?ikinė ratain?tė<text:s/></text:span><text:span text:style-name="T7852">–</text:span><text:span text:style-name="T7853"><text:s/></text:span><text:span text:style-name="T7854">Cladium jamaicense</text:span></text:p>
      <text:p text:style-name="P7855"><text:span text:style-name="T7856">šakótoji ratain?tė<text:s/></text:span><text:span text:style-name="T7857">–</text:span><text:span text:style-name="T7858"><text:s/></text:span><text:span text:style-name="T7859">Cladium mariscus</text:span></text:p>
      <text:p text:style-name="P7860"><text:span text:style-name="T7861">paprast?sis r?tmedis<text:s/></text:span><text:span text:style-name="T7862">–</text:span><text:span text:style-name="T7863"><text:s/></text:span><text:span text:style-name="T7864">Ceratopetalum apetalum</text:span></text:p>
      <text:p text:style-name="P7865"><text:span text:style-name="T7866">daž</text:span><text:span text:style-name="T7867">?</text:span><text:span text:style-name="T7868">nė ra?dė<text:s/></text:span><text:span text:style-name="T7869">–</text:span><text:span text:style-name="T7870"><text:s/></text:span><text:span text:style-name="T7871">Rubia tinctorum</text:span></text:p>
      <text:p text:style-name="P7872"><text:span text:style-name="T7873">širdžial?pė ra?dė<text:s/></text:span><text:span text:style-name="T7874">–</text:span><text:span text:style-name="T7875"><text:s/></text:span><text:span text:style-name="T7876">Rubia cordifolia</text:span></text:p>
      <text:p text:style-name="P7877"><text:span text:style-name="T7878">bol</text:span><text:span text:style-name="T7879">?</text:span><text:span text:style-name="T7880">vinis raudónmedis<text:s/></text:span><text:span text:style-name="T7881">–</text:span><text:span text:style-name="T7882"><text:s/></text:span><text:span text:style-name="T7883">Schinopsis haenkeana</text:span></text:p>
      <text:p text:style-name="P7884"><text:span text:style-name="T7885">siaural?pis raudónmedis<text:s/></text:span><text:span text:style-name="T7886">–</text:span><text:span text:style-name="T7887"><text:s/></text:span><text:span text:style-name="T7888">Schinopsis balansae</text:span></text:p>
      <text:p text:style-name="P7889"><text:span text:style-name="T7890">tikr?sis raudónmedis<text:s/></text:span><text:span text:style-name="T7891">–</text:span><text:span text:style-name="T7892"><text:s/></text:span><text:span text:style-name="T7893">Schinopsis quebracho-colorado</text:span></text:p>
      <text:p text:style-name="P7894"><text:span text:style-name="T7895">jap?ninis rauge</text:span><text:span text:style-name="T7896">?</text:span><text:span text:style-name="T7897">škis<text:s/></text:span><text:span text:style-name="T7898">–</text:span><text:span text:style-name="T7899"><text:s/></text:span><text:span text:style-name="T7900">Berberis japonica</text:span></text:p>
      <text:p text:style-name="P7901"><text:span text:style-name="T7902">lak</text:span><text:span text:style-name="T7903">?</text:span><text:span text:style-name="T7904">ngasis r?ugmedis<text:s/></text:span><text:span text:style-name="T7905">–</text:span><text:span text:style-name="T7906"><text:s/></text:span><text:span text:style-name="T7907">Toxicodendr</text:span><text:span text:style-name="T7908">on vernicifluum</text:span></text:p>
      <text:p text:style-name="P7909"><text:span text:style-name="T7910">žv?kinis r?ugmedis<text:s/></text:span><text:span text:style-name="T7911">–</text:span><text:span text:style-name="T7912"><text:s/></text:span><text:span text:style-name="T7913">Toxicodendron succedaneum</text:span></text:p>
      <text:p text:style-name="P7914"><text:span text:style-name="T7915">klostėtal?pė raupl?<text:s/></text:span><text:span text:style-name="T7916">–</text:span><text:span text:style-name="T7917"><text:s/></text:span><text:span text:style-name="T7918">Chrozophora plicata</text:span></text:p>
      <text:p text:style-name="P7919"><text:span text:style-name="T7920">daž</text:span><text:span text:style-name="T7921">?</text:span><text:span text:style-name="T7922">nė razet?<text:s/></text:span><text:span text:style-name="T7923">–</text:span><text:span text:style-name="T7924"><text:s/></text:span><text:span text:style-name="T7925">Reseda luteola</text:span></text:p>
      <text:p text:style-name="P7926"><text:span text:style-name="T7927">kvapióji razet?</text:span><text:span text:style-name="T7928"><text:s/></text:span><text:span text:style-name="T7929">–<text:s/></text:span><text:span text:style-name="T7930">Reseda odorata</text:span></text:p>
      <text:p text:style-name="P7931"><text:span text:style-name="T7932">kietava</text:span><text:span text:style-name="T7933">?</text:span><text:span text:style-name="T7934">sis rent?nis<text:s/></text:span><text:span text:style-name="T7935">–</text:span><text:span text:style-name="T7936"><text:s/></text:span><text:span text:style-name="T7937">Radermachera xylocarpa</text:span></text:p>
      <text:p text:style-name="P7938"><text:span text:style-name="T7939">raug</text:span><text:span text:style-name="T7940">?</text:span><text:span text:style-name="T7941">nis rėp?nis<text:s/></text:span><text:span text:style-name="T7942">–</text:span><text:span text:style-name="T7943"><text:s/></text:span><text:span text:style-name="T7944">Stryphnodendron<text:s/></text:span><text:span text:style-name="T7945">adstringens</text:span></text:p>
      <text:p text:style-name="P7946"><text:span text:style-name="T7947">paprast?sis rezg?nis<text:s/></text:span><text:span text:style-name="T7948">–<text:s/></text:span><text:span text:style-name="T7949">Trichostigma octandrum</text:span></text:p>
      <text:p text:style-name="P7950"><text:span text:style-name="T7951">paprast?sis ribuõnis<text:s/></text:span><text:span text:style-name="T7952">–</text:span><text:span text:style-name="T7953"><text:s/></text:span><text:span text:style-name="T7954">Symphonia globulifera</text:span></text:p>
      <text:p text:style-name="P7955"><text:span text:style-name="T7956">ali?jinis ric</text:span><text:span text:style-name="T7957">?</text:span><text:span text:style-name="T7958">nis<text:s/></text:span><text:span text:style-name="T7959">–</text:span><text:span text:style-name="T7960"><text:s/></text:span><text:span text:style-name="T7961">Ricinodendron heudelotii</text:span></text:p>
      <text:p text:style-name="P7962"><text:span text:style-name="T7963">paprast?sis ric</text:span><text:span text:style-name="T7964">?</text:span><text:span text:style-name="T7965">nmedis<text:s/></text:span><text:span text:style-name="T7966">–</text:span><text:span text:style-name="T7967"><text:s/></text:span><text:span text:style-name="T7968">Ricinus communis</text:span></text:p>
      <text:p text:style-name="P7969"><text:span text:style-name="T7970">austr?linis riestõtis<text:s/></text:span><text:span text:style-name="T7971">–<text:s/></text:span><text:span text:style-name="T7972">Endiandra palmerstonii</text:span></text:p>
      <text:p text:style-name="P7973"><text:span text:style-name="T7974">bol</text:span><text:span text:style-name="T7975">?</text:span><text:span text:style-name="T7976">vinis r</text:span><text:span text:style-name="T7977">?</text:span><text:span text:style-name="T7978">ešutmedis<text:s/></text:span><text:span text:style-name="T7979">–</text:span><text:span text:style-name="T7980"><text:s/></text:span><text:span text:style-name="T7981">Juglans boliviana</text:span></text:p>
      <text:p text:style-name="P7982"><text:span text:style-name="T7983">gra</text:span><text:span text:style-name="T7984">?</text:span><text:span text:style-name="T7985">kinis r</text:span><text:span text:style-name="T7986">?</text:span><text:span text:style-name="T7987">ešutmedis<text:s/></text:span><text:span text:style-name="T7988">–</text:span><text:span text:style-name="T7989"><text:s/></text:span><text:span text:style-name="T7990">Juglans regia</text:span></text:p>
      <text:p text:style-name="P7991"><text:span text:style-name="T7992">juod?sis r</text:span><text:span text:style-name="T7993">?</text:span><text:span text:style-name="T7994">ešutmedis<text:s/></text:span><text:span text:style-name="T7995">–</text:span><text:span text:style-name="T7996"><text:s/></text:span><text:span text:style-name="T7997">Juglans nigra</text:span></text:p>
      <text:p text:style-name="P7998"><text:span text:style-name="T7999">kol?mbinis r</text:span><text:span text:style-name="T8000">?</text:span><text:span text:style-name="T8001">ešutmedis<text:s/></text:span><text:span text:style-name="T8002">–</text:span><text:span text:style-name="T8003"><text:s/></text:span><text:span text:style-name="T8004">Juglans neotropica</text:span></text:p>
      <text:p text:style-name="P8005"><text:span text:style-name="T8006">kor</text:span><text:span text:style-name="T8007">?</text:span><text:span text:style-name="T8008">jinis r</text:span><text:span text:style-name="T8009">?</text:span><text:span text:style-name="T8010">ešutmedis</text:span><text:span text:style-name="T8011"><text:s/></text:span><text:span text:style-name="T8012">–<text:s/></text:span><text:span text:style-name="T8013">Juglans sigillata</text:span></text:p>
      <text:p text:style-name="P8014"><text:span text:style-name="T8015">mandži</text:span><text:span text:style-name="T8016">?</text:span><text:span text:style-name="T8017">rinis r</text:span><text:span text:style-name="T8018">?</text:span><text:span text:style-name="T8019">ešutmedis<text:s/></text:span><text:span text:style-name="T8020">–</text:span><text:span text:style-name="T8021"><text:s/></text:span><text:span text:style-name="T8022">Juglans mandshurica</text:span></text:p>
      <text:p text:style-name="P8023"><text:span text:style-name="T8024">pilk?sis r</text:span><text:span text:style-name="T8025">?</text:span><text:span text:style-name="T8026">ešutmedis</text:span><text:span text:style-name="T8027"><text:s/></text:span><text:span text:style-name="T8028">–<text:s/></text:span><text:span text:style-name="T8029">Juglans cinerea</text:span></text:p>
      <text:p text:style-name="P8030"><text:span text:style-name="T8031">siaural?pis r</text:span><text:span text:style-name="T8032">?</text:span><text:span text:style-name="T8033">ešutmedis</text:span><text:span text:style-name="T8034"><text:s/></text:span><text:span text:style-name="T8035">–<text:s/></text:span><text:span text:style-name="T8036">Juglans hindsii</text:span></text:p>
      <text:p text:style-name="P8037"><text:span text:style-name="T8038">šird</text:span><text:span text:style-name="T8039">?</text:span><text:span text:style-name="T8040">nis r</text:span><text:span text:style-name="T8041">?</text:span><text:span text:style-name="T8042">ešutmedis<text:s/></text:span><text:span text:style-name="T8043">–</text:span><text:span text:style-name="T8044"><text:s/></text:span><text:span text:style-name="T8045">Juglans ailantifolia</text:span></text:p>
      <text:p text:style-name="P8046"><text:span text:style-name="T8047">paprast?sis rievõnis<text:s/></text:span><text:span text:style-name="T8048">–</text:span><text:span text:style-name="T8049"><text:s/></text:span><text:span text:style-name="T8050">Amburana cearensis</text:span></text:p>
      <text:p text:style-name="P8051"><text:span text:style-name="T8052">tikróji ri?tausė<text:s/></text:span><text:span text:style-name="T8053">–</text:span><text:span text:style-name="T8054"><text:s/></text:span><text:span text:style-name="T8055">Enterolobium cyclocarpum</text:span></text:p>
      <text:p text:style-name="P8056"><text:span text:style-name="T8057">blakstienótoji riz?fora<text:s/></text:span><text:span text:style-name="T8058">–</text:span><text:span text:style-name="T8059"><text:s/></text:span><text:span text:style-name="T8060">Rhizophora mucronata</text:span></text:p>
      <text:p text:style-name="P8061"><text:span text:style-name="T8062">smailial?</text:span><text:span text:style-name="T8063">pė riz?fora<text:s/></text:span><text:span text:style-name="T8064">–</text:span><text:span text:style-name="T8065"><text:s/>Rhizophora apiculata</text:span></text:p>
      <text:p text:style-name="P8066"><text:span text:style-name="T8067">tikróji riz?fora<text:s/></text:span><text:span text:style-name="T8068">–</text:span><text:span text:style-name="T8069"><text:s/></text:span><text:span text:style-name="T8070">Rhizophora mangle</text:span></text:p>
      <text:p text:style-name="P8071"><text:span text:style-name="T8072">baltaži?dė rob</text:span><text:span text:style-name="T8073">?</text:span><text:span text:style-name="T8074">nija<text:s/></text:span><text:span text:style-name="T8075">–</text:span><text:span text:style-name="T8076"><text:s/></text:span><text:span text:style-name="T8077">Robinia pseudoacacia</text:span></text:p>
      <text:p text:style-name="P8078"><text:span text:style-name="T8079">dam?skinė rõžė<text:s/></text:span><text:span text:style-name="T8080">–</text:span><text:span text:style-name="T8081"><text:s/></text:span><text:span text:style-name="T8082">Rosa ×damascena</text:span></text:p>
      <text:p text:style-name="P8083"><text:span text:style-name="T8084">pranc</text:span><text:span text:style-name="T8085">?</text:span><text:span text:style-name="T8086">zinė rõžė<text:s/></text:span><text:span text:style-name="T8087">–</text:span><text:span text:style-name="T8088"><text:s/></text:span><text:span text:style-name="T8089">Rosa gallica</text:span></text:p>
      <text:p text:style-name="P8090"><text:span text:style-name="T8091">plėv</text:span><text:span text:style-name="T8092">?</text:span><text:span text:style-name="T8093">toji rūgšt?nė<text:s/></text:span><text:span text:style-name="T8094">–</text:span><text:span text:style-name="T8095"><text:s/></text:span><text:span text:style-name="T8096">Rumex hymenosepalus</text:span></text:p>
      <text:p text:style-name="P8097"><text:span text:style-name="T8098">daž</text:span><text:span text:style-name="T8099">?</text:span><text:span text:style-name="T8100">nis r</text:span><text:span text:style-name="T8101">?</text:span><text:span text:style-name="T8102">gtis<text:s/></text:span><text:span text:style-name="T8103">–</text:span><text:span text:style-name="T8104"><text:s/></text:span><text:span text:style-name="T8105">Persicaria<text:s/></text:span><text:span text:style-name="T8106">tinctoria</text:span></text:p>
      <text:p text:style-name="P8107"><text:span text:style-name="T8108">venesu?linė rupr?chtija<text:s/></text:span><text:span text:style-name="T8109">–</text:span><text:span text:style-name="T8110"><text:s/></text:span><text:span text:style-name="T8111">Ruprechtia apurensis</text:span></text:p>
      <text:p text:style-name="P8112"><text:span text:style-name="T8113">žalióji rūt?<text:s/></text:span><text:span text:style-name="T8114">–</text:span><text:span text:style-name="T8115"><text:s/></text:span><text:span text:style-name="T8116">Ruta graveolens</text:span></text:p>
      <text:p text:style-name="P8117"><text:span text:style-name="T8118">puertor</text:span><text:span text:style-name="T8119">?</text:span><text:span text:style-name="T8120">kinė s?balpalmė<text:s/></text:span><text:span text:style-name="T8121">–</text:span><text:span text:style-name="T8122"><text:s/></text:span><text:span text:style-name="T8123">Sabal causiarum</text:span></text:p>
      <text:p text:style-name="P8124"><text:span text:style-name="T8125">plačial?pis sag?medis<text:s/></text:span><text:span text:style-name="T8126">–</text:span><text:span text:style-name="T8127"><text:s/></text:span><text:span text:style-name="T8128">Anogeissus latifolia</text:span></text:p>
      <text:p text:style-name="P8129"><text:span text:style-name="T8130">smailial?pis sag?medis<text:s/></text:span><text:span text:style-name="T8131">–</text:span><text:span text:style-name="T8132"><text:s/></text:span><text:span text:style-name="T8133">Anogeissus acuminata</text:span></text:p>
      <text:p text:style-name="P8134"><text:span text:style-name="T8135">saliamon</text:span><text:span text:style-name="T8136">?</text:span><text:span text:style-name="T8137">nis s?gas<text:s/></text:span><text:span text:style-name="T8138">–</text:span><text:span text:style-name="T8139"><text:s/></text:span><text:span text:style-name="T8140">Metroxylon sal</text:span><text:span text:style-name="T8141">omonense</text:span></text:p>
      <text:p text:style-name="P8142"><text:span text:style-name="T8143">tikr?sis s?gas<text:s/></text:span><text:span text:style-name="T8144">–</text:span><text:span text:style-name="T8145"><text:s/></text:span><text:span text:style-name="T8146">Metroxylon sagu</text:span></text:p>
      <text:p text:style-name="P8147"><text:span text:style-name="T8148">paprast?sis sagõtis<text:s/></text:span><text:span text:style-name="T8149">–</text:span><text:span text:style-name="T8150"><text:s/></text:span><text:span text:style-name="T8151">Conocarpus erectus</text:span></text:p>
      <text:p text:style-name="P8152"><text:span text:style-name="T8153">kvap?sis saik?nis<text:s/></text:span><text:span text:style-name="T8154">–</text:span><text:span text:style-name="T8155"><text:s/></text:span><text:span text:style-name="T8156">Hyptis spicigera</text:span></text:p>
      <text:p text:style-name="P8157"><text:span text:style-name="T8158">varpótasis sald?lis<text:s/></text:span><text:span text:style-name="T8159">–</text:span><text:span text:style-name="T8160"><text:s/></text:span><text:span text:style-name="T8161">Hedychium spicatum</text:span></text:p>
      <text:p text:style-name="P8162"><text:span text:style-name="T8163">paprast?sis sald?medis<text:s/></text:span><text:span text:style-name="T8164">–</text:span><text:span text:style-name="T8165"><text:s/></text:span><text:span text:style-name="T8166">Glycyrrhiza glabra</text:span></text:p>
      <text:p text:style-name="P8167"><text:span text:style-name="T8168">paprastóji saldži?palmė<text:s/></text:span><text:span text:style-name="T8169">–</text:span><text:span text:style-name="T8170"><text:s/></text:span><text:span text:style-name="T8171">Brahea edulis</text:span></text:p>
      <text:p text:style-name="P8172"><text:span text:style-name="T8173">kan?dinė sangvin?rija<text:s/></text:span><text:span text:style-name="T8174">–</text:span><text:span text:style-name="T8175"><text:s/></text:span><text:span text:style-name="T8176">Sanguinaria canadensis</text:span></text:p>
      <text:p text:style-name="P8177"><text:span text:style-name="T8178">balt?sis sant?las<text:s/></text:span><text:span text:style-name="T8179">–</text:span><text:span text:style-name="T8180"><text:s/></text:span><text:span text:style-name="T8181">Santalum album</text:span></text:p>
      <text:p text:style-name="P8182"><text:span text:style-name="T8183">f</text:span><text:span text:style-name="T8184">?</text:span><text:span text:style-name="T8185">džinis sant?las<text:s/></text:span><text:span text:style-name="T8186">–</text:span><text:span text:style-name="T8187"><text:s/></text:span><text:span text:style-name="T8188">Santalum yasi</text:span></text:p>
      <text:p text:style-name="P8189"><text:span text:style-name="T8190">gelton?sis sant?las<text:s/></text:span><text:span text:style-name="T8191">–</text:span><text:span text:style-name="T8192"><text:s/>Santalum austrocaledonicum</text:span></text:p>
      <text:p text:style-name="P8193"><text:span text:style-name="T8194">krant</text:span><text:span text:style-name="T8195">?</text:span><text:span text:style-name="T8196">nis</text:span><text:span text:style-name="T8197"><text:s/></text:span><text:span text:style-name="T8198">sant?las<text:s/></text:span><text:span text:style-name="T8199">–</text:span><text:span text:style-name="T8200"><text:s/></text:span><text:span text:style-name="T8201">Santalum ellipticum</text:span></text:p>
      <text:p text:style-name="P8202"><text:span text:style-name="T8203">varpótasis sant?las<text:s/></text:span><text:span text:style-name="T8204">–</text:span><text:span text:style-name="T8205"><text:s/></text:span><text:span text:style-name="T8206">Santalum spicatum</text:span></text:p>
      <text:p text:style-name="P8207"><text:span text:style-name="T8208">juod?sis s</text:span><text:span text:style-name="T8209">an</text:span><text:span text:style-name="T8210">?</text:span><text:span text:style-name="T8211">tras<text:s/></text:span><text:span text:style-name="T8212">–</text:span><text:span text:style-name="T8213"><text:s/></text:span><text:span text:style-name="T8214">Guarea thompsonii</text:span></text:p>
      <text:p text:style-name="P8215"><text:span text:style-name="T8216">nuod</text:span><text:span text:style-name="T8217">?</text:span><text:span text:style-name="T8218">ngasis san</text:span><text:span text:style-name="T8219">?</text:span><text:span text:style-name="T8220">tras<text:s/></text:span><text:span text:style-name="T8221">–</text:span><text:span text:style-name="T8222"><text:s/></text:span><text:span text:style-name="T8223">Guarea guidonia</text:span></text:p>
      <text:p text:style-name="P8224"><text:span text:style-name="T8225">stambial?pis san</text:span><text:span text:style-name="T8226">?</text:span><text:span text:style-name="T8227">tras<text:s/></text:span><text:span text:style-name="T8228">–</text:span><text:span text:style-name="T8229"><text:s/></text:span><text:span text:style-name="T8230">Guarea grandifolia</text:span></text:p>
      <text:p text:style-name="P8231"><text:span text:style-name="T8232">švies?sis san</text:span><text:span text:style-name="T8233">?</text:span><text:span text:style-name="T8234">tras<text:s/></text:span><text:span text:style-name="T8235">–</text:span><text:span text:style-name="T8236"><text:s/></text:span><text:span text:style-name="T8237">Guarea cedrata</text:span></text:p>
      <text:p text:style-name="P8238"><text:span text:style-name="T8239">?</text:span><text:span text:style-name="T8240">ndinis sap</text:span><text:span text:style-name="T8241">?</text:span><text:span text:style-name="T8242">ndas<text:s/></text:span><text:span text:style-name="T8243">–</text:span><text:span text:style-name="T8244"><text:s/></text:span><text:span text:style-name="T8245">Sapindus mukorossi</text:span></text:p>
      <text:p text:style-name="P8246"><text:span text:style-name="T8247">muil</text:span><text:span text:style-name="T8248">?</text:span><text:span text:style-name="T8249">nis sap</text:span><text:span text:style-name="T8250">?</text:span><text:span text:style-name="T8251">ndas<text:s/></text:span><text:span text:style-name="T8252">–</text:span><text:span text:style-name="T8253"><text:s/></text:span><text:span text:style-name="T8254">Sapindus saponaria</text:span></text:p>
      <text:p text:style-name="P8255"><text:span text:style-name="T8256">raukšl</text:span><text:span text:style-name="T8257">?</text:span><text:span text:style-name="T8258">tasis sap</text:span><text:span text:style-name="T8259">?</text:span><text:span text:style-name="T8260">ndas<text:s/></text:span><text:span text:style-name="T8261">–</text:span><text:span text:style-name="T8262"><text:s/></text:span><text:span text:style-name="T8263">Sapindus<text:s/></text:span><text:span text:style-name="T8264">rarak</text:span></text:p>
      <text:p text:style-name="P8265"><text:span text:style-name="T8266">alksnial?pis sarg?tis<text:s/></text:span><text:span text:style-name="T8267">–</text:span><text:span text:style-name="T8268"><text:s/></text:span><text:span text:style-name="T8269">Pouteria alnifolia</text:span></text:p>
      <text:p text:style-name="P8270"><text:span text:style-name="T8271">gvi?ninis sarg?tis<text:s/></text:span><text:span text:style-name="T8272">–</text:span><text:span text:style-name="T8273"><text:s/></text:span><text:span text:style-name="T8274">Pouteria guianensis</text:span></text:p>
      <text:p text:style-name="P8275"><text:span text:style-name="T8276">mal?izinis sarg?tis<text:s/></text:span><text:span text:style-name="T8277">–</text:span><text:span text:style-name="T8278"><text:s/></text:span><text:span text:style-name="T8279">Pouteria malaccensis</text:span></text:p>
      <text:p text:style-name="P8280"><text:span text:style-name="T8281">siaural?pis sarg?tis<text:s/></text:span><text:span text:style-name="T8282">–</text:span><text:span text:style-name="T8283"><text:s/></text:span><text:span text:style-name="T8284">Pouteria campechiana</text:span></text:p>
      <text:p text:style-name="P8285"><text:span text:style-name="T8286">balkšv?sis sas?fras<text:s/></text:span><text:span text:style-name="T8287">–</text:span><text:span text:style-name="T8288"><text:s/></text:span><text:span text:style-name="T8289">Sassafras albidum</text:span></text:p>
      <text:p text:style-name="P8290"><text:span text:style-name="T8291">nig?rinis sat</text:span><text:span text:style-name="T8292">?</text:span><text:span text:style-name="T8293">nmedis<text:s/></text:span><text:span text:style-name="T8294">–</text:span><text:span text:style-name="T8295"><text:s/></text:span><text:span text:style-name="T8296">Distemonanthus b</text:span><text:span text:style-name="T8297">enthamianus</text:span></text:p>
      <text:p text:style-name="P8298"><text:span text:style-name="T8299">lazd?linė saz?<text:s/></text:span><text:span text:style-name="T8300">–</text:span><text:span text:style-name="T8301"><text:s/></text:span><text:span text:style-name="T8302">Sasa kurokawana</text:span></text:p>
      <text:p text:style-name="P8303"><text:span text:style-name="T8304">gausiaži?dė sedul?<text:s/></text:span><text:span text:style-name="T8305">–</text:span><text:span text:style-name="T8306"><text:s/></text:span><text:span text:style-name="T8307">Cornus florida</text:span></text:p>
      <text:p text:style-name="P8308"><text:span text:style-name="T8309">gelsv?sis sėkl?tis<text:s/></text:span><text:span text:style-name="T8310">–</text:span><text:span text:style-name="T8311"><text:s/></text:span><text:span text:style-name="T8312">Leptospermum petersonii</text:span></text:p>
      <text:p text:style-name="P8313"><text:span text:style-name="T8314">paprast?sis sėkl?tis<text:s/></text:span><text:span text:style-name="T8315">–</text:span><text:span text:style-name="T8316"><text:s/></text:span><text:span text:style-name="T8317">Leptospermum liversidgei</text:span></text:p>
      <text:p text:style-name="P8318"><text:span text:style-name="T8319">v</text:span><text:span text:style-name="T8320">?</text:span><text:span text:style-name="T8321">sžalė sekvoj?<text:s/></text:span><text:span text:style-name="T8322">–</text:span><text:span text:style-name="T8323"><text:s/></text:span><text:span text:style-name="T8324">Sequoia sempervirens</text:span></text:p>
      <text:p text:style-name="P8325"><text:span text:style-name="T8326">juod?sis serbe?tas</text:span><text:span text:style-name="T8327"><text:s/></text:span><text:span text:style-name="T8328">–<text:s/></text:span><text:span text:style-name="T8329">Ribes nigrum</text:span></text:p>
      <text:p text:style-name="P8330"><text:span text:style-name="T8331">gvazd</text:span><text:span text:style-name="T8332">?</text:span><text:span text:style-name="T8333">kinis sere?tis<text:s/></text:span><text:span text:style-name="T8334">–</text:span><text:span text:style-name="T8335"><text:s/></text:span><text:span text:style-name="T8336">Tagetes patula</text:span></text:p>
      <text:p text:style-name="P8337"><text:span text:style-name="T8338">rombal?pė sid?<text:s/></text:span><text:span text:style-name="T8339">–</text:span><text:span text:style-name="T8340"><text:s/></text:span><text:span text:style-name="T8341">Sida rhombifolia</text:span></text:p>
      <text:p text:style-name="P8342"><text:span text:style-name="T8343">kart?sis simar?bis<text:s/></text:span><text:span text:style-name="T8344">–<text:s/></text:span><text:span text:style-name="T8345">Simarouba amara</text:span></text:p>
      <text:p text:style-name="P8346"><text:span text:style-name="T8347">melsv?sis simar?bis<text:s/></text:span><text:span text:style-name="T8348">–</text:span><text:span text:style-name="T8349"><text:s/></text:span><text:span text:style-name="T8350">Simarouba glauca</text:span></text:p>
      <text:p text:style-name="P8351"><text:span text:style-name="T8352">k</text:span><text:span text:style-name="T8353">?</text:span><text:span text:style-name="T8354">ninė sim?ndsija<text:s/></text:span><text:span text:style-name="T8355">–</text:span><text:span text:style-name="T8356"><text:s/></text:span><text:span text:style-name="T8357">Simmondsia chinensis</text:span></text:p>
      <text:p text:style-name="P8358"><text:span text:style-name="T8359">azij</text:span><text:span text:style-name="T8360">?</text:span><text:span text:style-name="T8361">nė sindor?<text:s/></text:span><text:span text:style-name="T8362">–</text:span><text:span text:style-name="T8363"><text:s/></text:span><text:span text:style-name="T8364">Sindora bruggemanii</text:span></text:p>
      <text:p text:style-name="P8365"><text:span text:style-name="T8366">bed?glė sindor? –<text:s/></text:span><text:span text:style-name="T8367">Sindora inermis</text:span></text:p>
      <text:p text:style-name="P8368"><text:span text:style-name="T8369">f</text:span><text:span text:style-name="T8370">ilip</text:span><text:span text:style-name="T8371">?</text:span><text:span text:style-name="T8372">ninė sindor?</text:span><text:span text:style-name="T8373"><text:s/></text:span><text:span text:style-name="T8374">–<text:s/></text:span><text:span text:style-name="T8375">Sindora supa</text:span></text:p>
      <text:p text:style-name="P8376"><text:span text:style-name="T8377">kietal?pė sindor?<text:s/></text:span><text:span text:style-name="T8378">–</text:span><text:span text:style-name="T8379"><text:s/>Sindora coriacea</text:span></text:p>
      <text:p text:style-name="P8380"><text:span text:style-name="T8381">melsvóji sindor?<text:s/></text:span><text:span text:style-name="T8382">–</text:span><text:span text:style-name="T8383"><text:s/>Sindora wallichii</text:span></text:p>
      <text:p text:style-name="P8384"><text:span text:style-name="T8385">sum?trinė sindor?<text:s/></text:span><text:span text:style-name="T8386">–</text:span><text:span text:style-name="T8387"><text:s/>Sindora sumatrana</text:span></text:p>
      <text:p text:style-name="P8388"><text:span text:style-name="T8389">švelnióji sindor?<text:s/></text:span><text:span text:style-name="T8390">–</text:span><text:span text:style-name="T8391"><text:s/></text:span><text:span text:style-name="T8392">Sindora velutina</text:span></text:p>
      <text:p text:style-name="P8393"><text:span text:style-name="T8394">gelton?sis ska</text:span><text:span text:style-name="T8395">?</text:span><text:span text:style-name="T8396">stminas<text:s/></text:span><text:span text:style-name="T8397">–</text:span><text:span text:style-name="T8398"><text:s/></text:span><text:span text:style-name="T8399">Vitex quinata</text:span></text:p>
      <text:p text:style-name="P8400"><text:span text:style-name="T8401">pleištal?pis ska</text:span><text:span text:style-name="T8402">?</text:span><text:span text:style-name="T8403">stminas<text:s/></text:span><text:span text:style-name="T8404">–</text:span><text:span text:style-name="T8405"><text:s/>Vitex doniana</text:span></text:p>
      <text:p text:style-name="P8406"><text:span text:style-name="T8407">plik?sis ska</text:span><text:span text:style-name="T8408">?</text:span><text:span text:style-name="T8409">stminas</text:span><text:span text:style-name="T8410"><text:s/></text:span><text:span text:style-name="T8411">–<text:s/></text:span><text:span text:style-name="T8412">Vitex glabrata</text:span></text:p>
      <text:p text:style-name="P8413"><text:span text:style-name="T8414">pl?nksninis ska</text:span><text:span text:style-name="T8415">?</text:span><text:span text:style-name="T8416">stminas<text:s/></text:span><text:span text:style-name="T8417">–</text:span><text:span text:style-name="T8418"><text:s/>Vitex pinnata</text:span></text:p>
      <text:p text:style-name="P8419"><text:span text:style-name="T8420">smulkiaži?dis ska</text:span><text:span text:style-name="T8421">?</text:span><text:span text:style-name="T8422">stminas<text:s/></text:span><text:span text:style-name="T8423">–</text:span><text:span text:style-name="T8424"><text:s/></text:span><text:span text:style-name="T8425">Vitex parviflora</text:span></text:p>
      <text:p text:style-name="P8426"><text:span text:style-name="T8427">žvilg?sis</text:span><text:span text:style-name="T8428"><text:s/></text:span><text:span text:style-name="T8429">ska</text:span><text:span text:style-name="T8430">?</text:span><text:span text:style-name="T8431">stminas<text:s/></text:span><text:span text:style-name="T8432">–</text:span><text:span text:style-name="T8433"><text:s/></text:span><text:span text:style-name="T8434">Vitex cofassus</text:span></text:p>
      <text:p text:style-name="P8435"><text:span text:style-name="T8436">melsv?sis sk?lbambukis<text:s/></text:span><text:span text:style-name="T8437">–</text:span><text:span text:style-name="T8438"><text:s/></text:span><text:span text:style-name="T8439">Schizostachyum zollingeri</text:span></text:p>
      <text:p text:style-name="P8440"><text:span text:style-name="T8441">puošn?sis sk?lbambukis<text:s/></text:span><text:span text:style-name="T8442">–</text:span><text:span text:style-name="T8443"><text:s/></text:span><text:span text:style-name="T8444">Sch</text:span><text:span text:style-name="T8445">izostachyum lumampao</text:span></text:p>
      <text:p text:style-name="P8446"><text:span text:style-name="T8447">tikr?sis sk</text:span><text:span text:style-name="T8448">?</text:span><text:span text:style-name="T8449">taras<text:s/></text:span><text:span text:style-name="T8450">–</text:span><text:span text:style-name="T8451"><text:s/></text:span><text:span text:style-name="T8452">Samanea saman</text:span></text:p>
      <text:p text:style-name="P8453"><text:span text:style-name="T8454">paprastóji skėtr?<text:s/></text:span><text:span text:style-name="T8455">–</text:span><text:span text:style-name="T8456"><text:s/></text:span><text:span text:style-name="T8457">Chukrasia tabularis</text:span></text:p>
      <text:p text:style-name="P8458"><text:span text:style-name="T8459">kalif?rninė skėtv?<text:s/></text:span><text:span text:style-name="T8460">–</text:span><text:span text:style-name="T8461"><text:s/></text:span><text:span text:style-name="T8462">Umbellularia californica</text:span></text:p>
      <text:p text:style-name="P8463"><text:span text:style-name="T8464">raudon?sis skyd?nis<text:s/></text:span><text:span text:style-name="T8465">–</text:span><text:span text:style-name="T8466"><text:s/></text:span><text:span text:style-name="T8467">Peltogyne paniculata</text:span></text:p>
      <text:p text:style-name="P8468"><text:span text:style-name="T8469">afrik</text:span><text:span text:style-name="T8470">?</text:span><text:span text:style-name="T8471">nis sk?dmis<text:s/></text:span><text:span text:style-name="T8472">–</text:span><text:span text:style-name="T8473"><text:s/></text:span><text:span text:style-name="T8474">Peltophorum africanum</text:span></text:p>
      <text:p text:style-name="P8475"><text:span text:style-name="T8476">amerik</text:span><text:span text:style-name="T8477">?</text:span><text:span text:style-name="T8478">nis sk?dmis<text:s/></text:span><text:span text:style-name="T8479">–</text:span><text:span text:style-name="T8480"><text:s/></text:span><text:span text:style-name="T8481">Peltophorum dubium</text:span></text:p>
      <text:p text:style-name="P8482"><text:span text:style-name="T8483">uosial?pis ski?dris<text:s/></text:span><text:span text:style-name="T8484">–</text:span><text:span text:style-name="T8485"><text:s/></text:span><text:span text:style-name="T8486">Acrocarpus fraxinifolius</text:span></text:p>
      <text:p text:style-name="P8487"><text:span text:style-name="T8488">laural?pė sk</text:span><text:span text:style-name="T8489">?</text:span><text:span text:style-name="T8490">mija<text:s/></text:span><text:span text:style-name="T8491">–</text:span><text:span text:style-name="T8492"><text:s/></text:span><text:span text:style-name="T8493">Skimmia laureola</text:span></text:p>
      <text:p text:style-name="P8494"><text:span text:style-name="T8495">dant?tasis ski</text:span><text:span text:style-name="T8496">?</text:span><text:span text:style-name="T8497">pstulas<text:s/></text:span><text:span text:style-name="T8498">–</text:span><text:span text:style-name="T8499"><text:s/></text:span><text:span text:style-name="T8500">Zelkova serrata</text:span></text:p>
      <text:p text:style-name="P8501"><text:span text:style-name="T8502">kauk?zinis ski</text:span><text:span text:style-name="T8503">?</text:span><text:span text:style-name="T8504">pstulas<text:s/></text:span><text:span text:style-name="T8505">–</text:span><text:span text:style-name="T8506"><text:s/></text:span><text:span text:style-name="T8507">Zelkova carpinifolia</text:span></text:p>
      <text:p text:style-name="P8508"><text:span text:style-name="T8509">rud?sis ski</text:span><text:span text:style-name="T8510">?</text:span><text:span text:style-name="T8511">pstulas<text:s/></text:span><text:span text:style-name="T8512">–</text:span><text:span text:style-name="T8513"><text:s/></text:span><text:span text:style-name="T8514">Zelkova schneideriana</text:span></text:p>
      <text:p text:style-name="P8515"><text:span text:style-name="T8516">lankst?sis skirt?nis<text:s/></text:span><text:span text:style-name="T8517">–</text:span><text:span text:style-name="T8518"><text:s/></text:span><text:span text:style-name="T8519">Heteropsis flexuosa</text:span></text:p>
      <text:p text:style-name="P8520"><text:span text:style-name="T8521">rausv?sis skirt?nis<text:s/></text:span><text:span text:style-name="T8522">–</text:span><text:span text:style-name="T8523"><text:s/></text:span><text:span text:style-name="T8524">Heteropsis spruceana</text:span></text:p>
      <text:p text:style-name="P8525"><text:span text:style-name="T8526">juod?sis sklia?tis<text:s/></text:span><text:span text:style-name="T8527">–</text:span><text:span text:style-name="T8528"><text:s/></text:span><text:span text:style-name="T8529">Cotylelobium melanoxylon</text:span></text:p>
      <text:p text:style-name="P8530"><text:span text:style-name="T8531">paprast?sis sklia?tis<text:s/></text:span><text:span text:style-name="T8532">–</text:span><text:span text:style-name="T8533"><text:s/></text:span><text:span text:style-name="T8534">Cotylelobium burckii</text:span></text:p>
      <text:p text:style-name="P8535"><text:span text:style-name="T8536">siaural?pis sklia?tis<text:s/></text:span><text:span text:style-name="T8537">–</text:span><text:span text:style-name="T8538"><text:s/></text:span><text:span text:style-name="T8539">Cotylelobium lanceolatum</text:span></text:p>
      <text:p text:style-name="P8540"><text:span text:style-name="T8541">sparn?otasis skr</text:span><text:span text:style-name="T8542">?</text:span><text:span text:style-name="T8543">emulas<text:s/></text:span><text:span text:style-name="T8544">–</text:span><text:span text:style-name="T8545"><text:s/></text:span><text:span text:style-name="T8546">Rhoiptelea chiliantha</text:span></text:p>
      <text:p text:style-name="P8547"><text:span text:style-name="T8548">dail?sis skrõblas<text:s/></text:span><text:span text:style-name="T8549">–</text:span><text:span text:style-name="T8550"><text:s/></text:span><text:span text:style-name="T8551">Carpinus turczaninovii</text:span></text:p>
      <text:p text:style-name="P8552"><text:span text:style-name="T8553">karol</text:span><text:span text:style-name="T8554">?</text:span><text:span text:style-name="T8555">ninis skrõblas<text:s/></text:span><text:span text:style-name="T8556">–</text:span><text:span text:style-name="T8557"><text:s/></text:span><text:span text:style-name="T8558">Carpinus caroliniana</text:span></text:p>
      <text:p text:style-name="P8559"><text:span text:style-name="T8560">paprast?sis skrõblas<text:s/></text:span><text:span text:style-name="T8561">–</text:span><text:span text:style-name="T8562"><text:s/></text:span><text:span text:style-name="T8563">Carpinus betulus</text:span></text:p>
      <text:p text:style-name="P8564"><text:span text:style-name="T8565">širdžial?pis skrõblas<text:s/></text:span><text:span text:style-name="T8566">–</text:span><text:span text:style-name="T8567"><text:s/></text:span><text:span text:style-name="T8568">Carpinus cordata</text:span></text:p>
      <text:p text:style-name="P8569"><text:span text:style-name="T8570">smailial?pė sl?vpalmė<text:s/></text:span><text:span text:style-name="T8571">–</text:span><text:span text:style-name="T8572"><text:s/></text:span><text:span text:style-name="T8573">Acrocomia aculeata</text:span></text:p>
      <text:p text:style-name="P8574"><text:span text:style-name="T8575">šluot?linė smulk?<text:s/></text:span><text:span text:style-name="T8576">–</text:span><text:span text:style-name="T8577"><text:s/></text:span><text:span text:style-name="T8578">Microcos paniculata</text:span></text:p>
      <text:p text:style-name="P8579"><text:span text:style-name="T8580">nep?l</text:span><text:span text:style-name="T8581">inis snap?tis<text:s/></text:span><text:span text:style-name="T8582">–</text:span><text:span text:style-name="T8583"><text:s/></text:span><text:span text:style-name="T8584">Geranium nepalense</text:span></text:p>
      <text:p text:style-name="P8585"><text:span text:style-name="T8586">stambiaš?knis snap?tis<text:s/></text:span><text:span text:style-name="T8587">–</text:span><text:span text:style-name="T8588"><text:s/></text:span><text:span text:style-name="T8589">Geranium macrorrhizum</text:span></text:p>
      <text:p text:style-name="P8590"><text:span text:style-name="T8591">melsvóji soduõtė<text:s/></text:span><text:span text:style-name="T8592">–</text:span><text:span text:style-name="T8593"><text:s/></text:span><text:span text:style-name="T8594">Suaeda glauca</text:span></text:p>
      <text:p text:style-name="P8595"><text:span text:style-name="T8596">č</text:span><text:span text:style-name="T8597">?</text:span><text:span text:style-name="T8598">linė sofor?<text:s/></text:span><text:span text:style-name="T8599">–</text:span><text:span text:style-name="T8600"><text:s/></text:span><text:span text:style-name="T8601">Sophora macrocarpa</text:span></text:p>
      <text:p text:style-name="P8602"><text:span text:style-name="T8603">paprast?sis sorv?ras<text:s/></text:span><text:span text:style-name="T8604">–</text:span><text:span text:style-name="T8605"><text:s/></text:span><text:span text:style-name="T8606">Couma utilis</text:span></text:p>
      <text:p text:style-name="P8607"><text:span text:style-name="T8608">stambiava</text:span><text:span text:style-name="T8609">?</text:span><text:span text:style-name="T8610">sis sorv?ras<text:s/></text:span><text:span text:style-name="T8611">–</text:span><text:span text:style-name="T8612"><text:s/></text:span><text:span text:style-name="T8613">Couma macrocarpa</text:span></text:p>
      <text:p text:style-name="P8614"><text:span text:style-name="T8615">stand?sis sorv?ras<text:s/></text:span><text:span text:style-name="T8616">–</text:span><text:span text:style-name="T8617"><text:s/></text:span><text:span text:style-name="T8618">Couma<text:s/></text:span><text:span text:style-name="T8619">rigida</text:span></text:p>
      <text:p text:style-name="P8620"><text:span text:style-name="T8621">kvapióji sosi</text:span><text:span text:style-name="T8622">?</text:span><text:span text:style-name="T8623">rija<text:s/></text:span><text:span text:style-name="T8624">–</text:span><text:span text:style-name="T8625"><text:s/></text:span><text:span text:style-name="T8626">Saussurea costus</text:span></text:p>
      <text:p text:style-name="P8627"><text:span text:style-name="T8628">šakótoji sosi</text:span><text:span text:style-name="T8629">?</text:span><text:span text:style-name="T8630">rija<text:s/></text:span><text:span text:style-name="T8631">–</text:span><text:span text:style-name="T8632"><text:s/></text:span><text:span text:style-name="T8633">Saussurea heteromalla</text:span></text:p>
      <text:p text:style-name="P8634"><text:span text:style-name="T8635">paj</text:span><text:span text:style-name="T8636">?</text:span><text:span text:style-name="T8637">rinis sótvaras<text:s/></text:span><text:span text:style-name="T8638">–</text:span><text:span text:style-name="T8639"><text:s/></text:span><text:span text:style-name="T8640">Myrica gale</text:span></text:p>
      <text:p text:style-name="P8641"><text:span text:style-name="T8642">paprast?sis spa</text:span><text:span text:style-name="T8643">?</text:span><text:span text:style-name="T8644">vis<text:s/></text:span><text:span text:style-name="T8645">–</text:span><text:span text:style-name="T8646"><text:s/></text:span><text:span text:style-name="T8647">Soymida febrifuga</text:span></text:p>
      <text:p text:style-name="P8648"><text:span text:style-name="T8649">aukšt?sis sparn?nis<text:s/></text:span><text:span text:style-name="T8650">–</text:span><text:span text:style-name="T8651"><text:s/></text:span><text:span text:style-name="T8652">Dipterocarpus alatus</text:span></text:p>
      <text:p text:style-name="P8653"><text:span text:style-name="T8654">baltaži?dis sparn?nis<text:s/></text:span><text:span text:style-name="T8655">–</text:span><text:span text:style-name="T8656"><text:s/></text:span><text:span text:style-name="T8657">Dipterocarpus turbinatus</text:span></text:p>
      <text:p text:style-name="P8658"><text:span text:style-name="T8659">bukal?pis sparn?nis<text:s/></text:span><text:span text:style-name="T8660">–</text:span><text:span text:style-name="T8661"><text:s/>Dipterocarpus obtusifolius</text:span></text:p>
      <text:p text:style-name="P8662"><text:span text:style-name="T8663">ceil?ninis sparn?nis<text:s/></text:span><text:span text:style-name="T8664">–</text:span><text:span text:style-name="T8665"><text:s/>Dipterocarpus zeylanicus</text:span></text:p>
      <text:p text:style-name="P8666"><text:span text:style-name="T8667">grakšt?sis sparn?nis<text:s/></text:span><text:span text:style-name="T8668">–</text:span><text:span text:style-name="T8669"><text:s/>Dipterocarpus gracilis</text:span></text:p>
      <text:p text:style-name="P8670"><text:span text:style-name="T8671">liekn?sis sparn?nis<text:s/></text:span><text:span text:style-name="T8672">–</text:span><text:span text:style-name="T8673"><text:s/>Dipterocarpus lowii</text:span></text:p>
      <text:p text:style-name="P8674"><text:span text:style-name="T8675">gumb?otasis sparn?nis<text:s/></text:span><text:span text:style-name="T8676">–</text:span><text:span text:style-name="T8677"><text:s/></text:span><text:span text:style-name="T8678">Dipterocarpus tuberculatus</text:span></text:p>
      <text:p text:style-name="P8679"><text:span text:style-name="T8680">?</text:span><text:span text:style-name="T8681">ndinis sparn?nis<text:s/></text:span><text:span text:style-name="T8682">–</text:span><text:span text:style-name="T8683"><text:s/>Dipterocarpus indicus</text:span></text:p>
      <text:p text:style-name="P8684"><text:span text:style-name="T8685">kvap?sis sparn?nis<text:s/></text:span><text:span text:style-name="T8686">–</text:span><text:span text:style-name="T8687"><text:s/>Dipterocarpus kerrii</text:span></text:p>
      <text:p text:style-name="P8688"><text:span text:style-name="T8689">mal?izinis sparn?nis<text:s/></text:span><text:span text:style-name="T8690">–</text:span><text:span text:style-name="T8691"><text:s/>Dipterocarpus hasseltii</text:span></text:p>
      <text:p text:style-name="P8692"><text:span text:style-name="T8693">plauk?otasis sparn?nis<text:s/></text:span><text:span text:style-name="T8694">–</text:span><text:span text:style-name="T8695"><text:s/>Dipterocarpus crinitus</text:span></text:p>
      <text:p text:style-name="P8696"><text:span text:style-name="T8697">raudon?sis sparn?nis<text:s/></text:span><text:span text:style-name="T8698">–</text:span><text:span text:style-name="T8699"><text:s/>Dipterocarpus intricatus</text:span></text:p>
      <text:p text:style-name="P8700"><text:span text:style-name="T8701">siaural?pis sparn?nis<text:s/></text:span><text:span text:style-name="T8702">–</text:span><text:span text:style-name="T8703"><text:s/>Dipterocarpus costatus</text:span></text:p>
      <text:p text:style-name="P8704"><text:span text:style-name="T8705">s</text:span><text:span text:style-name="T8706">tambiava</text:span><text:span text:style-name="T8707">?</text:span><text:span text:style-name="T8708">sis sparn?nis<text:s/></text:span><text:span text:style-name="T8709">–</text:span><text:span text:style-name="T8710"><text:s/>Dipterocarpus retusus</text:span></text:p>
      <text:p text:style-name="P8711"><text:span text:style-name="T8712">stambiaži?dis sparn?nis<text:s/></text:span><text:span text:style-name="T8713">–</text:span><text:span text:style-name="T8714"><text:s/>Dipterocarpus grandiflorus</text:span></text:p>
      <text:p text:style-name="P8715"><text:span text:style-name="T8716">tankiaži?dis sparn?nis<text:s/></text:span><text:span text:style-name="T8717">–</text:span><text:span text:style-name="T8718"><text:s/>Dipterocarpus confertus</text:span></text:p>
      <text:p text:style-name="P8719"><text:span text:style-name="T8720">uodegótasis sparn?nis<text:s/></text:span><text:span text:style-name="T8721">–</text:span><text:span text:style-name="T8722"><text:s/>Dipterocarpus caudatus</text:span></text:p>
      <text:p text:style-name="P8723"><text:span text:style-name="T8724">žvyn?otasis sparn?nis<text:s/></text:span><text:span text:style-name="T8725">–</text:span><text:span text:style-name="T8726"><text:s/>Dipterocarpus sublamellatus</text:span></text:p>
      <text:p text:style-name="P8727"><text:span text:style-name="T8728">briaunót</text:span><text:span text:style-name="T8729">asis sparn</text:span><text:span text:style-name="T8730">?</text:span><text:span text:style-name="T8731">klis<text:s/></text:span><text:span text:style-name="T8732">–</text:span><text:span text:style-name="T8733"><text:s/></text:span><text:span text:style-name="T8734">Anisoptera costata</text:span></text:p>
      <text:p text:style-name="P8735"><text:span text:style-name="T8736">mal?izinis sparn</text:span><text:span text:style-name="T8737">?</text:span><text:span text:style-name="T8738">klis<text:s/></text:span><text:span text:style-name="T8739">–</text:span><text:span text:style-name="T8740"><text:s/>Anisoptera curtisii</text:span></text:p>
      <text:p text:style-name="P8741"><text:span text:style-name="T8742">rausv?sis spir?nis<text:s/></text:span><text:span text:style-name="T8743">–</text:span><text:span text:style-name="T8744"><text:s/></text:span><text:span text:style-name="T8745">Berchemia zeyheri</text:span></text:p>
      <text:p text:style-name="P8746"><text:span text:style-name="T8747">sald?sis sp?ndijas<text:s/></text:span><text:span text:style-name="T8748">–</text:span><text:span text:style-name="T8749"><text:s/></text:span><text:span text:style-name="T8750">Spondias dulcis</text:span></text:p>
      <text:p text:style-name="P8751"><text:span text:style-name="T8752">aukšt?sis spraud?nis<text:s/></text:span><text:span text:style-name="T8753">–</text:span><text:span text:style-name="T8754"><text:s/></text:span><text:span text:style-name="T8755">Manglietia conifera</text:span></text:p>
      <text:p text:style-name="P8756"><text:span text:style-name="T8757">gelsv?sis spraud?nis<text:s/></text:span><text:span text:style-name="T8758">–</text:span><text:span text:style-name="T8759"><text:s/></text:span><text:span text:style-name="T8760">Manglietia moto</text:span></text:p>
      <text:p text:style-name="P8761"><text:span text:style-name="T8762">melsv?sis spraud?nis<text:s/></text:span><text:span text:style-name="T8763">–</text:span><text:span text:style-name="T8764"><text:s/></text:span><text:span text:style-name="T8765">Manglietia glauca</text:span></text:p>
      <text:p text:style-name="P8766"><text:span text:style-name="T8767">paprast?sis spraud?nis<text:s/></text:span><text:span text:style-name="T8768">–</text:span><text:span text:style-name="T8769"><text:s/></text:span><text:span text:style-name="T8770">Manglietia insignis</text:span></text:p>
      <text:p text:style-name="P8771"><text:span text:style-name="T8772">siaural?pis spraud?nis<text:s/></text:span><text:span text:style-name="T8773">–</text:span><text:span text:style-name="T8774"><text:s/></text:span><text:span text:style-name="T8775">Manglietia fordiana</text:span></text:p>
      <text:p text:style-name="P8776"><text:span text:style-name="T8777">stambial?pis spraud?nis<text:s/></text:span><text:span text:style-name="T8778">–</text:span><text:span text:style-name="T8779"><text:s/></text:span><text:span text:style-name="T8780">Manglietia megaphylla</text:span></text:p>
      <text:p text:style-name="P8781"><text:span text:style-name="T8782">paprastóji sprausm</text:span><text:span text:style-name="T8783">?</text:span><text:span text:style-name="T8784"><text:s/></text:span><text:span text:style-name="T8785">–</text:span><text:span text:style-name="T8786"><text:s/></text:span><text:span text:style-name="T8787">Neobalanocarpus heimii</text:span></text:p>
      <text:p text:style-name="P8788"><text:span text:style-name="T8789">išlak?sis sprõglas<text:s/></text:span><text:span text:style-name="T8790">–</text:span><text:span text:style-name="T8791"><text:s/></text:span><text:span text:style-name="T8792">Alectryon<text:s/></text:span><text:span text:style-name="T8793">excelsus</text:span></text:p>
      <text:p text:style-name="P8794"><text:span text:style-name="T8795">paprastóji stadul?<text:s/></text:span><text:span text:style-name="T8796">–<text:s/></text:span><text:span text:style-name="T8797">Willughbeia tenuiflora</text:span></text:p>
      <text:p text:style-name="P8798"><text:span text:style-name="T8799">storal?pė stadul?<text:s/></text:span><text:span text:style-name="T8800">–</text:span><text:span text:style-name="T8801"><text:s/></text:span><text:span text:style-name="T8802">Willughbeia coriacea</text:span></text:p>
      <text:p text:style-name="P8803"><text:span text:style-name="T8804">rausv?sis step?kas<text:s/></text:span><text:span text:style-name="T8805">–</text:span><text:span text:style-name="T8806"><text:s/></text:span><text:span text:style-name="T8807">Apocynum venetum</text:span></text:p>
      <text:p text:style-name="P8808"><text:span text:style-name="T8809">gausial?pis step?kmedis<text:s/></text:span><text:span text:style-name="T8810">–</text:span><text:span text:style-name="T8811"><text:s/></text:span><text:span text:style-name="T8812">Dyera polyphylla</text:span></text:p>
      <text:p text:style-name="P8813"><text:span text:style-name="T8814">paprast?sis step?kmedis<text:s/></text:span><text:span text:style-name="T8815">–</text:span><text:span text:style-name="T8816"><text:s/></text:span><text:span text:style-name="T8817">Dyera costulata</text:span></text:p>
      <text:p text:style-name="P8818"><text:span text:style-name="T8819">kvapióji step?lė<text:s/></text:span><text:span text:style-name="T8820">–</text:span><text:span text:style-name="T8821"><text:s/></text:span><text:span text:style-name="T8822">Telosma cordata</text:span></text:p>
      <text:p text:style-name="P8823"><text:span text:style-name="T8824">dygi</text:span><text:span text:style-name="T8825">óji</text:span><text:span text:style-name="T8826"><text:s/></text:span><text:span text:style-name="T8827">sterk?lija<text:s/></text:span><text:span text:style-name="T8828">–</text:span><text:span text:style-name="T8829"><text:s/></text:span><text:span text:style-name="T8830">Sterculia tragacantha</text:span></text:p>
      <text:p text:style-name="P8831"><text:span text:style-name="T8832">geltonóji sterk?lija<text:s/></text:span><text:span text:style-name="T8833">–</text:span><text:span text:style-name="T8834"><text:s/>Sterculia oblonga</text:span></text:p>
      <text:p text:style-name="P8835"><text:span text:style-name="T8836">niežul</text:span><text:span text:style-name="T8837">?</text:span><text:span text:style-name="T8838">nė sterk?lija<text:s/></text:span><text:span text:style-name="T8839">–</text:span><text:span text:style-name="T8840"><text:s/></text:span><text:span text:style-name="T8841">Sterculia pruriens</text:span></text:p>
      <text:p text:style-name="P8842"><text:span text:style-name="T8843">riešut</text:span><text:span text:style-name="T8844">?</text:span><text:span text:style-name="T8845">nė sterk?lija<text:s/></text:span><text:span text:style-name="T8846">–</text:span><text:span text:style-name="T8847"><text:s/></text:span><text:span text:style-name="T8848">Sterculia foetida</text:span></text:p>
      <text:p text:style-name="P8849"><text:span text:style-name="T8850">rudóji sterk?lija<text:s/></text:span><text:span text:style-name="T8851">–</text:span><text:span text:style-name="T8852"><text:s/></text:span><text:span text:style-name="T8853">Sterculia rhinopetala</text:span></text:p>
      <text:p text:style-name="P8854"><text:span text:style-name="T8855">vilnótoji sterk?lija<text:s/></text:span><text:span text:style-name="T8856">–</text:span><text:span text:style-name="T8857"><text:s/></text:span><text:span text:style-name="T8858">Sterculia villosa</text:span></text:p>
      <text:p text:style-name="P8859"><text:span text:style-name="T8860">plačial?pė</text:span><text:span text:style-name="T8861"><text:s/>str</text:span><text:span text:style-name="T8862">?</text:span><text:span text:style-name="T8863">epslendrė<text:s/></text:span><text:span text:style-name="T8864">–</text:span><text:span text:style-name="T8865"><text:s/></text:span><text:span text:style-name="T8866">Thysanolaena latifolia</text:span></text:p>
      <text:p text:style-name="P8867"><text:span text:style-name="T8868">grakšt?sis sti</text:span><text:span text:style-name="T8869">?</text:span><text:span text:style-name="T8870">bris<text:s/></text:span><text:span text:style-name="T8871">–<text:s/></text:span><text:span text:style-name="T8872">Polyscias elegans</text:span></text:p>
      <text:p text:style-name="P8873"><text:span text:style-name="T8874">paprast?sis styp?nis<text:s/></text:span><text:span text:style-name="T8875">–</text:span><text:span text:style-name="T8876"><text:s/></text:span><text:span text:style-name="T8877">Tristaniopsis laurina</text:span></text:p>
      <text:p text:style-name="P8878"><text:span text:style-name="T8879">balt?sis st</text:span><text:span text:style-name="T8880">?</text:span><text:span text:style-name="T8881">rakas<text:s/></text:span><text:span text:style-name="T8882">–</text:span><text:span text:style-name="T8883"><text:s/></text:span><text:span text:style-name="T8884">Styrax benzoides</text:span></text:p>
      <text:p text:style-name="P8885"><text:span text:style-name="T8886">benz?inis st</text:span><text:span text:style-name="T8887">?</text:span><text:span text:style-name="T8888">rakas<text:s/></text:span><text:span text:style-name="T8889">–</text:span><text:span text:style-name="T8890"><text:s/></text:span><text:span text:style-name="T8891">Styrax benzoin</text:span></text:p>
      <text:p text:style-name="P8892"><text:span text:style-name="T8893">melsv?sis st</text:span><text:span text:style-name="T8894">?</text:span><text:span text:style-name="T8895">rakas<text:s/></text:span><text:span text:style-name="T8896">–</text:span><text:span text:style-name="T8897"><text:s/>Styrax tonkinensis</text:span></text:p>
      <text:p text:style-name="P8898"><text:span text:style-name="T8899">sum?trinis st</text:span><text:span text:style-name="T8900">?</text:span><text:span text:style-name="T8901">rakas<text:s/></text:span><text:span text:style-name="T8902">–</text:span><text:span text:style-name="T8903"><text:s/></text:span><text:span text:style-name="T8904">Styrax paralleloneurum</text:span></text:p>
      <text:p text:style-name="P8905"><text:span text:style-name="T8906">smulkiaži?dė straubl?nė<text:s/></text:span><text:span text:style-name="T8907">–</text:span><text:span text:style-name="T8908"><text:s/></text:span><text:span text:style-name="T8909">Proboscidea parviflora</text:span></text:p>
      <text:p text:style-name="P8910"><text:span text:style-name="T8911">vašk</text:span><text:span text:style-name="T8912">?</text:span><text:span text:style-name="T8913">nis str?tmoliūgis<text:s/></text:span><text:span text:style-name="T8914">–</text:span><text:span text:style-name="T8915"><text:s/></text:span><text:span text:style-name="T8916">Telfairia occidentalis</text:span></text:p>
      <text:p text:style-name="P8917"><text:span text:style-name="T8918">venesu?linis stulp?nis<text:s/></text:span><text:span text:style-name="T8919">–</text:span><text:span text:style-name="T8920"><text:s/></text:span><text:span text:style-name="T8921">Cereus repandus</text:span></text:p>
      <text:p text:style-name="P8922"><text:span text:style-name="T8923">karpótasis s</text:span><text:span text:style-name="T8924">?</text:span><text:span text:style-name="T8925">kuras<text:s/></text:span><text:span text:style-name="T8926">–</text:span><text:span text:style-name="T8927"><text:s/></text:span><text:span text:style-name="T8928">Chonemorpha verrucosa</text:span></text:p>
      <text:p text:style-name="P8929"><text:span text:style-name="T8930">paprast?sis s?mbras<text:s/></text:span><text:span text:style-name="T8931">–</text:span><text:span text:style-name="T8932"><text:s/></text:span><text:span text:style-name="T8933">Elaeodendron croceum</text:span></text:p>
      <text:p text:style-name="P8934"><text:span text:style-name="T8935">amerik</text:span><text:span text:style-name="T8936">?</text:span><text:span text:style-name="T8937">nė sviet?nija<text:s/></text:span><text:span text:style-name="T8938">–<text:s/></text:span><text:span text:style-name="T8939">Swietenia mahagoni</text:span></text:p>
      <text:p text:style-name="P8940"><text:span text:style-name="T8941">stambial?pė sviet?nija<text:s/></text:span><text:span text:style-name="T8942">–</text:span><text:span text:style-name="T8943"><text:s/></text:span><text:span text:style-name="T8944">Swietenia macrophylla</text:span></text:p>
      <text:p text:style-name="P8945"><text:span text:style-name="T8946">žemóji sviet?nija<text:s/></text:span><text:span text:style-name="T8947">–</text:span><text:span text:style-name="T8948"><text:s/></text:span><text:span text:style-name="T8949">Swietenia humilis</text:span></text:p>
      <text:p text:style-name="P8950"><text:span text:style-name="T8951">balt?sis svi</text:span><text:span text:style-name="T8952">?</text:span><text:span text:style-name="T8953">buris<text:s/></text:span><text:span text:style-name="T8954">–</text:span><text:span text:style-name="T8955"><text:s/></text:span><text:span text:style-name="T8956">Schima wallichii</text:span></text:p>
      <text:p text:style-name="P8957"><text:span text:style-name="T8958">v?istinis svirp</text:span><text:span text:style-name="T8959">?</text:span><text:span text:style-name="T8960">nas<text:s/></text:span><text:span text:style-name="T8961">–</text:span><text:span text:style-name="T8962"><text:s/></text:span><text:span text:style-name="T8963">Arrabidaea chica</text:span></text:p>
      <text:p text:style-name="P8964"><text:span text:style-name="T8965">kvap?sis šalav</text:span><text:span text:style-name="T8966">?</text:span><text:span text:style-name="T8967">jas<text:s/></text:span><text:span text:style-name="T8968">–</text:span><text:span text:style-name="T8969"><text:s/></text:span><text:span text:style-name="T8970">Salvia sclarea</text:span></text:p>
      <text:p text:style-name="P8971"><text:span text:style-name="T8972">lev?ndinis šalav</text:span><text:span text:style-name="T8973">?</text:span><text:span text:style-name="T8974">jas</text:span><text:span text:style-name="T8975"><text:s/></text:span><text:span text:style-name="T8976">–<text:s/></text:span><text:span text:style-name="T8977">Salvia lavandulifolia</text:span></text:p>
      <text:p text:style-name="P8978"><text:span text:style-name="T8979">v?istinis šalav</text:span><text:span text:style-name="T8980">?</text:span><text:span text:style-name="T8981">jas<text:s/></text:span><text:span text:style-name="T8982">–</text:span><text:span text:style-name="T8983"><text:s/></text:span><text:span text:style-name="T8984">Salvia officinalis</text:span></text:p>
      <text:p text:style-name="P8985"><text:span text:style-name="T8986">did?sis ša</text:span><text:span text:style-name="T8987">?</text:span><text:span text:style-name="T8988">mis<text:s/></text:span><text:span text:style-name="T8989">–</text:span><text:span text:style-name="T8990"><text:s/></text:span><text:span text:style-name="T8991">Lecythis ollaria</text:span></text:p>
      <text:p text:style-name="P8992"><text:span text:style-name="T8993">ž</text:span><text:span text:style-name="T8994">?</text:span><text:span text:style-name="T8995">rninis ša</text:span><text:span text:style-name="T8996">?</text:span><text:span text:style-name="T8997">mis<text:s/></text:span><text:span text:style-name="T8998">–</text:span><text:span text:style-name="T8999"><text:s/></text:span><text:span text:style-name="T9000">Lecythis pisonis</text:span></text:p>
      <text:p text:style-name="P9001"><text:span text:style-name="T9002">paprast?sis š?ltbambukis<text:s/></text:span><text:span text:style-name="T9003">–</text:span><text:span text:style-name="T9004"><text:s/></text:span><text:span text:style-name="T9005">Gelidocalamus kunishii</text:span></text:p>
      <text:p text:style-name="P9006"><text:span text:style-name="T9007">kiet?sis šarv?medis<text:s/></text:span><text:span text:style-name="T9008">–</text:span><text:span text:style-name="T9009"><text:s/></text:span><text:span text:style-name="T9010">Triplochiton scleroxylon</text:span></text:p>
      <text:p text:style-name="P9011"><text:span text:style-name="T9012">vašk</text:span><text:span text:style-name="T9013">?</text:span><text:span text:style-name="T9014">nė šera?gė<text:s/></text:span><text:span text:style-name="T9015">–</text:span><text:span text:style-name="T9016"><text:s/></text:span><text:span text:style-name="T9017">Trichilia emetica</text:span></text:p>
      <text:p text:style-name="P9018"><text:span text:style-name="T9019">grūst</text:span><text:span text:style-name="T9020">?</text:span><text:span text:style-name="T9021">nis šerm?kšnis<text:s/></text:span><text:span text:style-name="T9022">–</text:span><text:span text:style-name="T9023"><text:s/></text:span><text:span text:style-name="T9024">Sorbus torminalis</text:span></text:p>
      <text:p text:style-name="P9025"><text:span text:style-name="T9026">milt</text:span><text:span text:style-name="T9027">?</text:span><text:span text:style-name="T9028">ngasis šerm?kšnis<text:s/></text:span><text:span text:style-name="T9029">–</text:span><text:span text:style-name="T9030"><text:s/></text:span><text:span text:style-name="T9031">Sorbus aria</text:span></text:p>
      <text:p text:style-name="P9032"><text:span text:style-name="T9033">nam</text:span><text:span text:style-name="T9034">?</text:span><text:span text:style-name="T9035">nis šerm?kšnis<text:s/></text:span><text:span text:style-name="T9036">–</text:span><text:span text:style-name="T9037"><text:s/></text:span><text:span text:style-name="T9038">Sorbus domestica</text:span></text:p>
      <text:p text:style-name="P9039"><text:span text:style-name="T9040">raudon?sis šešta</text:span><text:span text:style-name="T9041">?</text:span><text:span text:style-name="T9042">nis<text:s/></text:span><text:span text:style-name="T9043">–</text:span><text:span text:style-name="T9044"><text:s/></text:span><text:span text:style-name="T9045">Sextonia rubra</text:span></text:p>
      <text:p text:style-name="P9046"><text:span text:style-name="T9047">paprastóji šili?gė<text:s/></text:span><text:span text:style-name="T9048">–</text:span><text:span text:style-name="T9049"><text:s/></text:span><text:span text:style-name="T9050">Lysimachia vulgaris</text:span></text:p>
      <text:p text:style-name="P9051"><text:span text:style-name="T9052">piet</text:span><text:span text:style-name="T9053">?</text:span><text:span text:style-name="T9054">nis ši</text:span><text:span text:style-name="T9055">?</text:span><text:span text:style-name="T9056">kmedis<text:s/></text:span><text:span text:style-name="T9057">–</text:span><text:span text:style-name="T9058"><text:s/></text:span><text:span text:style-name="T9059">Morus australis</text:span></text:p>
      <text:p text:style-name="P9060"><text:span text:style-name="T9061">rašt?otasis ši</text:span><text:span text:style-name="T9062">?</text:span><text:span text:style-name="T9063">kmedis<text:s/></text:span><text:span text:style-name="T9064">–</text:span><text:span text:style-name="T9065"><text:s/></text:span><text:span text:style-name="T9066">Morus mesozygia</text:span></text:p>
      <text:p text:style-name="P9067"><text:span text:style-name="T9068">raudon?sis ši</text:span><text:span text:style-name="T9069">?</text:span><text:span text:style-name="T9070">kmedis<text:s/></text:span><text:span text:style-name="T9071">–</text:span><text:span text:style-name="T9072"><text:s/></text:span><text:span text:style-name="T9073">Morus rubra</text:span></text:p>
      <text:p text:style-name="P9074"><text:span text:style-name="T9075">k</text:span><text:span text:style-name="T9076">?</text:span><text:span text:style-name="T9077">ninė šilkõnė<text:s/></text:span><text:span text:style-name="T9078">–</text:span><text:span text:style-name="T9079"><text:s/></text:span><text:span text:style-name="T9080">Helicia cochinchinensis</text:span></text:p>
      <text:p text:style-name="P9081"><text:span text:style-name="T9082">plačial?pė šilkõnė<text:s/></text:span><text:span text:style-name="T9083">–</text:span><text:span text:style-name="T9084"><text:s/></text:span><text:span text:style-name="T9085">Helicia obovatifolia</text:span></text:p>
      <text:p text:style-name="P9086"><text:span text:style-name="T9087">rusvóji šilkõnė<text:s/></text:span><text:span text:style-name="T9088">–</text:span><text:span text:style-name="T9089"><text:s/></text:span><text:span text:style-name="T9090">Helicia formosana</text:span></text:p>
      <text:p text:style-name="P9091"><text:span text:style-name="T9092">gvi?ninis šilk</text:span><text:span text:style-name="T9093">?</text:span><text:span text:style-name="T9094">nas<text:s/></text:span><text:span text:style-name="T9095">–</text:span><text:span text:style-name="T9096"><text:s/></text:span><text:span text:style-name="T9097">Bagassa guianensis</text:span></text:p>
      <text:p text:style-name="P9098"><text:span text:style-name="T9099">afrik</text:span><text:span text:style-name="T9100">?</text:span><text:span text:style-name="T9101">nis šird?medis<text:s/></text:span><text:span text:style-name="T9102">–</text:span><text:span text:style-name="T9103"><text:s/></text:span><text:span text:style-name="T9104">Cordia africana</text:span></text:p>
      <text:p text:style-name="P9105"><text:span text:style-name="T9106">amerik</text:span><text:span text:style-name="T9107">?</text:span><text:span text:style-name="T9108">nis šird?medis<text:s/></text:span><text:span text:style-name="T9109">–</text:span><text:span text:style-name="T9110"><text:s/>Cordia collococca</text:span></text:p>
      <text:p text:style-name="P9111"><text:span text:style-name="T9112">braz</text:span><text:span text:style-name="T9113">?</text:span><text:span text:style-name="T9114">linis šird?medis<text:s/></text:span><text:span text:style-name="T9115">–<text:s/></text:span><text:span text:style-name="T9116">Cordia goeldiana</text:span></text:p>
      <text:p text:style-name="P9117"><text:span text:style-name="T9118">b</text:span><text:span text:style-name="T9119">?</text:span><text:span text:style-name="T9120">gninis</text:span><text:span text:style-name="T9121"><text:s/>šird?medis</text:span><text:span text:style-name="T9122"><text:s/></text:span><text:span text:style-name="T9123">–<text:s/></text:span><text:span text:style-name="T9124">Cordia millenii</text:span></text:p>
      <text:p text:style-name="P9125"><text:span text:style-name="T9126">?</text:span><text:span text:style-name="T9127">ndinis šird?medis<text:s/></text:span><text:span text:style-name="T9128">–</text:span><text:span text:style-name="T9129"><text:s/></text:span><text:span text:style-name="T9130">Cordia macleodii</text:span></text:p>
      <text:p text:style-name="P9131"><text:span text:style-name="T9132">meksik</text:span><text:span text:style-name="T9133">?</text:span><text:span text:style-name="T9134">nis šird?medis<text:s/></text:span><text:span text:style-name="T9135">–</text:span><text:span text:style-name="T9136"><text:s/></text:span><text:span text:style-name="T9137">Cordia dodecandra</text:span></text:p>
      <text:p text:style-name="P9138"><text:span text:style-name="T9139">paprast?sis šird?medis<text:s/></text:span><text:span text:style-name="T9140">–</text:span><text:span text:style-name="T9141"><text:s/>Cordia alliodora</text:span></text:p>
      <text:p text:style-name="P9142"><text:span text:style-name="T9143">tikr?sis šird?medis<text:s/></text:span><text:span text:style-name="T9144">–</text:span><text:span text:style-name="T9145"><text:s/>Cordia subcordata</text:span></text:p>
      <text:p text:style-name="P9146"><text:span text:style-name="T9147">v?šninis šird?medis<text:s/></text:span><text:span text:style-name="T9148">–</text:span><text:span text:style-name="T9149"><text:s/></text:span><text:span text:style-name="T9150">Cordia dichotoma</text:span></text:p>
      <text:p text:style-name="P9151"><text:span text:style-name="T9152">žil?sis šird?medis<text:s/></text:span><text:span text:style-name="T9153">–</text:span><text:span text:style-name="T9154"><text:s/></text:span><text:span text:style-name="T9155">Cordia elaeagnoides</text:span></text:p>
      <text:p text:style-name="P9156"><text:span text:style-name="T9157">stambiaži?dis š</text:span><text:span text:style-name="T9158">?</text:span><text:span text:style-name="T9159">rdvis<text:s/></text:span><text:span text:style-name="T9160">–</text:span><text:span text:style-name="T9161"><text:s/></text:span><text:span text:style-name="T9162">Cardiospermum grandiflorum</text:span></text:p>
      <text:p text:style-name="P9163"><text:span text:style-name="T9164">kvap?sis šiu</text:span><text:span text:style-name="T9165">?</text:span><text:span text:style-name="T9166">kščius<text:s/></text:span><text:span text:style-name="T9167">–</text:span><text:span text:style-name="T9168"><text:s/></text:span><text:span text:style-name="T9169">Trachelospermum jasminoides</text:span></text:p>
      <text:p text:style-name="P9170"><text:span text:style-name="T9171">pl?oštinis šiu</text:span><text:span text:style-name="T9172">?</text:span><text:span text:style-name="T9173">kš</text:span><text:span text:style-name="T9174">čius<text:s/></text:span><text:span text:style-name="T9175">–</text:span><text:span text:style-name="T9176"><text:s/></text:span><text:span text:style-name="T9177">Trachelospermum axillare</text:span></text:p>
      <text:p text:style-name="P9178"><text:span text:style-name="T9179">balz?minis ši?šulas<text:s/></text:span><text:span text:style-name="T9180">–</text:span><text:span text:style-name="T9181"><text:s/></text:span><text:span text:style-name="T9182">Blumea balsamifera</text:span></text:p>
      <text:p text:style-name="P9183"><text:span text:style-name="T9184">it?linis šlam?tis<text:s/></text:span><text:span text:style-name="T9185">–</text:span><text:span text:style-name="T9186"><text:s/></text:span><text:span text:style-name="T9187">Helichrysum italicum</text:span></text:p>
      <text:p text:style-name="P9188"><text:span text:style-name="T9189">si?minis šl?otbambukis<text:s/></text:span><text:span text:style-name="T9190">–</text:span><text:span text:style-name="T9191"><text:s/></text:span><text:span text:style-name="T9192">Thyrsostachys siamensis</text:span></text:p>
      <text:p text:style-name="P9193"><text:span text:style-name="T9194">puošnióji šokuõnė<text:s/></text:span><text:span text:style-name="T9195">–</text:span><text:span text:style-name="T9196"><text:s/></text:span><text:span text:style-name="T9197">Sebastiania pavoniana</text:span></text:p>
      <text:p text:style-name="P9198"><text:span text:style-name="T9199">azij</text:span><text:span text:style-name="T9200">?</text:span><text:span text:style-name="T9201">nė šor</text:span><text:span text:style-name="T9202">?</text:span><text:span text:style-name="T9203">ja<text:s/></text:span><text:span text:style-name="T9204">–</text:span><text:span text:style-name="T9205"><text:s/></text:span><text:span text:style-name="T9206">Shorea guiso</text:span></text:p>
      <text:p text:style-name="P9207"><text:span text:style-name="T9208">balkšvóji šor</text:span><text:span text:style-name="T9209">?</text:span><text:span text:style-name="T9210">ja</text:span><text:span text:style-name="T9211"><text:s/></text:span><text:span text:style-name="T9212">–<text:s/></text:span><text:span text:style-name="T9213">Shorea assamica</text:span></text:p>
      <text:p text:style-name="P9214"><text:span text:style-name="T9215">baltóji šor</text:span><text:span text:style-name="T9216">?</text:span><text:span text:style-name="T9217">ja<text:s/></text:span><text:span text:style-name="T9218">–</text:span><text:span text:style-name="T9219"><text:s/></text:span><text:span text:style-name="T9220">Shorea albida</text:span></text:p>
      <text:p text:style-name="P9221"><text:span text:style-name="T9222">blyškióji šor</text:span><text:span text:style-name="T9223">?</text:span><text:span text:style-name="T9224">ja<text:s/></text:span><text:span text:style-name="T9225">–</text:span><text:span text:style-name="T9226"><text:s/>Shorea hypochra</text:span></text:p>
      <text:p text:style-name="P9227"><text:span text:style-name="T9228">brun</text:span><text:span text:style-name="T9229">?</text:span><text:span text:style-name="T9230">jinė šor</text:span><text:span text:style-name="T9231">?</text:span><text:span text:style-name="T9232">ja<text:s/></text:span><text:span text:style-name="T9233">–</text:span><text:span text:style-name="T9234"><text:s/>Shorea materialis</text:span></text:p>
      <text:p text:style-name="P9235"><text:span text:style-name="T9236">didžióji šor</text:span><text:span text:style-name="T9237">?</text:span><text:span text:style-name="T9238">ja<text:s/></text:span><text:span text:style-name="T9239">–</text:span><text:span text:style-name="T9240"><text:s/></text:span><text:span text:style-name="T9241">Shorea robusta</text:span></text:p>
      <text:p text:style-name="P9242"><text:span text:style-name="T9243">gausias</text:span><text:span text:style-name="T9244">?</text:span><text:span text:style-name="T9245">klė šor</text:span><text:span text:style-name="T9246">?</text:span><text:span text:style-name="T9247">ja<text:s/></text:span><text:span text:style-name="T9248">–</text:span><text:span text:style-name="T9249"><text:s/></text:span><text:span text:style-name="T9250">Shorea polysperma</text:span></text:p>
      <text:p text:style-name="P9251"><text:span text:style-name="T9252">gausiaži?dė šor</text:span><text:span text:style-name="T9253">?</text:span><text:span text:style-name="T9254">ja<text:s/></text:span><text:span text:style-name="T9255">–</text:span><text:span text:style-name="T9256"><text:s/>Shorea multiflora</text:span></text:p>
      <text:p text:style-name="P9257"><text:span text:style-name="T9258">glotnióji šor</text:span><text:span text:style-name="T9259">?</text:span><text:span text:style-name="T9260">ja<text:s/></text:span><text:span text:style-name="T9261">–</text:span><text:span text:style-name="T9262"><text:s/></text:span><text:span text:style-name="T9263">Shorea<text:s/></text:span><text:span text:style-name="T9264">laevis</text:span></text:p>
      <text:p text:style-name="P9265"><text:span text:style-name="T9266">išlakióji šor</text:span><text:span text:style-name="T9267">?</text:span><text:span text:style-name="T9268">ja<text:s/></text:span><text:span text:style-name="T9269">–</text:span><text:span text:style-name="T9270"><text:s/>Shorea gibbosa</text:span></text:p>
      <text:p text:style-name="P9271"><text:span text:style-name="T9272">j?vinė šor</text:span><text:span text:style-name="T9273">?</text:span><text:span text:style-name="T9274">ja<text:s/></text:span><text:span text:style-name="T9275">–</text:span><text:span text:style-name="T9276"><text:s/>Shorea javanica</text:span></text:p>
      <text:p text:style-name="P9277"><text:span text:style-name="T9278">juosvóji šor</text:span><text:span text:style-name="T9279">?</text:span><text:span text:style-name="T9280">ja<text:s/></text:span><text:span text:style-name="T9281">–</text:span><text:span text:style-name="T9282"><text:s/>Shorea negrosensis</text:span></text:p>
      <text:p text:style-name="P9283"><text:span text:style-name="T9284">kalimant?ninė šor</text:span><text:span text:style-name="T9285">?</text:span><text:span text:style-name="T9286">ja<text:s/></text:span><text:span text:style-name="T9287">–</text:span><text:span text:style-name="T9288"><text:s/>Shorea maxwelliana</text:span></text:p>
      <text:p text:style-name="P9289"><text:span text:style-name="T9290">lenktaš?kė šor</text:span><text:span text:style-name="T9291">?</text:span><text:span text:style-name="T9292">ja<text:s/></text:span><text:span text:style-name="T9293">–</text:span><text:span text:style-name="T9294"><text:s/>Shorea falcifera</text:span></text:p>
      <text:p text:style-name="P9295"><text:span text:style-name="T9296">mal?izinė šor</text:span><text:span text:style-name="T9297">?</text:span><text:span text:style-name="T9298">ja<text:s/></text:span><text:span text:style-name="T9299">–</text:span><text:span text:style-name="T9300"><text:s/>Shorea foxworthyi</text:span></text:p>
      <text:p text:style-name="P9301"><text:span text:style-name="T9302">margóji</text:span><text:span text:style-name="T9303"><text:s/></text:span><text:span text:style-name="T9304">šor</text:span><text:span text:style-name="T9305">?</text:span><text:span text:style-name="T9306">ja<text:s/></text:span><text:span text:style-name="T9307">–</text:span><text:span text:style-name="T9308"><text:s/></text:span><text:span text:style-name="T9309">Shorea<text:s/></text:span><text:span text:style-name="T9310">balanocarpoides</text:span></text:p>
      <text:p text:style-name="P9311"><text:span text:style-name="T9312">melsvóji šor</text:span><text:span text:style-name="T9313">?</text:span><text:span text:style-name="T9314">ja<text:s/></text:span><text:span text:style-name="T9315">–</text:span><text:span text:style-name="T9316"><text:s/></text:span><text:span text:style-name="T9317">Shorea glauca</text:span></text:p>
      <text:p text:style-name="P9318"><text:span text:style-name="T9319">minkštóji šor</text:span><text:span text:style-name="T9320">?</text:span><text:span text:style-name="T9321">ja<text:s/></text:span><text:span text:style-name="T9322">–</text:span><text:span text:style-name="T9323"><text:s/></text:span><text:span text:style-name="T9324">Shorea scrobiculata</text:span></text:p>
      <text:p text:style-name="P9325"><text:span text:style-name="T9326">puošnióji</text:span><text:span text:style-name="T9327"><text:s/></text:span><text:span text:style-name="T9328">šor</text:span><text:span text:style-name="T9329">?</text:span><text:span text:style-name="T9330">ja<text:s/></text:span><text:span text:style-name="T9331">–</text:span><text:span text:style-name="T9332"><text:s/></text:span><text:span text:style-name="T9333">Shorea roxburghii</text:span></text:p>
      <text:p text:style-name="P9334"><text:span text:style-name="T9335">raudonóji šor</text:span><text:span text:style-name="T9336">?</text:span><text:span text:style-name="T9337">ja<text:s/></text:span><text:span text:style-name="T9338">–</text:span><text:span text:style-name="T9339"><text:s/></text:span><text:span text:style-name="T9340">Shorea parvifolia</text:span></text:p>
      <text:p text:style-name="P9341"><text:span text:style-name="T9342">rudóji</text:span><text:span text:style-name="T9343"><text:s/></text:span><text:span text:style-name="T9344">šor</text:span><text:span text:style-name="T9345">?</text:span><text:span text:style-name="T9346">ja</text:span><text:span text:style-name="T9347"><text:s/></text:span><text:span text:style-name="T9348">–<text:s/></text:span><text:span text:style-name="T9349">Shorea obtusa</text:span></text:p>
      <text:p text:style-name="P9350"><text:span text:style-name="T9351">skalióji šor</text:span><text:span text:style-name="T9352">?</text:span><text:span text:style-name="T9353">ja<text:s/></text:span><text:span text:style-name="T9354">–</text:span><text:span text:style-name="T9355"><text:s/>Shorea lamellata</text:span></text:p>
      <text:p text:style-name="P9356"><text:span text:style-name="T9357">stambial?pė šor</text:span><text:span text:style-name="T9358">?</text:span><text:span text:style-name="T9359">ja<text:s/></text:span><text:span text:style-name="T9360">–</text:span><text:span text:style-name="T9361"><text:s/></text:span><text:span text:style-name="T9362">Shorea<text:s/></text:span><text:span text:style-name="T9363">macrophylla</text:span></text:p>
      <text:p text:style-name="P9364"><text:span text:style-name="T9365">stambiaži?dė šor</text:span><text:span text:style-name="T9366">?</text:span><text:span text:style-name="T9367">ja<text:s/></text:span><text:span text:style-name="T9368">–</text:span><text:span text:style-name="T9369"><text:s/>Shorea bracteolata</text:span></text:p>
      <text:p text:style-name="P9370"><text:span text:style-name="T9371">suktóji</text:span><text:span text:style-name="T9372"><text:s/>šor</text:span><text:span text:style-name="T9373">?</text:span><text:span text:style-name="T9374">ja<text:s/></text:span><text:span text:style-name="T9375">–</text:span><text:span text:style-name="T9376"><text:s/>Shorea contorta</text:span></text:p>
      <text:p text:style-name="P9377"><text:span text:style-name="T9378">sum?trinė šor</text:span><text:span text:style-name="T9379">?</text:span><text:span text:style-name="T9380">ja<text:s/></text:span><text:span text:style-name="T9381">–</text:span><text:span text:style-name="T9382"><text:s/>Shorea kunstleri</text:span></text:p>
      <text:p text:style-name="P9383"><text:span text:style-name="T9384">šlak?otoji šor</text:span><text:span text:style-name="T9385">?</text:span><text:span text:style-name="T9386">ja<text:s/></text:span><text:span text:style-name="T9387">–</text:span><text:span text:style-name="T9388"><text:s/>Shorea almon</text:span></text:p>
      <text:p text:style-name="P9389"><text:span text:style-name="T9390">tail?ndinė šor</text:span><text:span text:style-name="T9391">?</text:span><text:span text:style-name="T9392">ja<text:s/></text:span><text:span text:style-name="T9393">–</text:span><text:span text:style-name="T9394"><text:s/>Shorea henryana</text:span></text:p>
      <text:p text:style-name="P9395"><text:span text:style-name="T9396">trumpapi?stė šor</text:span><text:span text:style-name="T9397">?</text:span><text:span text:style-name="T9398">ja<text:s/></text:span><text:span text:style-name="T9399">–</text:span><text:span text:style-name="T9400"><text:s/>Shorea astylosa</text:span></text:p>
      <text:p text:style-name="P9401"><text:span text:style-name="T9402">žalsvóji šor</text:span><text:span text:style-name="T9403">?</text:span><text:span text:style-name="T9404">ja<text:s/></text:span><text:span text:style-name="T9405">–</text:span><text:span text:style-name="T9406"><text:s/>Shorea virescens</text:span></text:p>
      <text:p text:style-name="P9407"><text:span text:style-name="T9408">balt?sis šorėj?nis<text:s/></text:span><text:span text:style-name="T9409">–</text:span><text:span text:style-name="T9410"><text:s/></text:span><text:span text:style-name="T9411">Parashorea malaanonan</text:span></text:p>
      <text:p text:style-name="P9412"><text:span text:style-name="T9413">stambial?pis šorėj?nis<text:s/></text:span><text:span text:style-name="T9414">–</text:span><text:span text:style-name="T9415"><text:s/></text:span><text:span text:style-name="T9416">Parashorea macrophylla</text:span></text:p>
      <text:p text:style-name="P9417"><text:span text:style-name="T9418">šveln?sis šorėj?nis<text:s/></text:span><text:span text:style-name="T9419">–</text:span><text:span text:style-name="T9420"><text:s/>Parashorea tomentella</text:span></text:p>
      <text:p text:style-name="P9421"><text:span text:style-name="T9422">dom</text:span><text:span text:style-name="T9423">?</text:span><text:span text:style-name="T9424">nginis švéndras<text:s/></text:span><text:span text:style-name="T9425">–</text:span><text:span text:style-name="T9426"><text:s/></text:span><text:span text:style-name="T9427">Typha domingensis</text:span></text:p>
      <text:p text:style-name="P9428"><text:span text:style-name="T9429">kart?sis šve?tadagis<text:s/></text:span><text:span text:style-name="T9430">–</text:span><text:span text:style-name="T9431"><text:s/></text:span><text:span text:style-name="T9432">Cnicus benedictus</text:span></text:p>
      <text:p text:style-name="P9433"><text:span text:style-name="T9434">kalif?rninė šve?tžolė<text:s/></text:span><text:span text:style-name="T9435">–</text:span><text:span text:style-name="T9436"><text:s/></text:span><text:span text:style-name="T9437">Eriodictyon californicum</text:span></text:p>
      <text:p text:style-name="P9438"><text:span text:style-name="T9439">geltonóji švirkšn?<text:s/></text:span><text:span text:style-name="T9440">–</text:span><text:span text:style-name="T9441"><text:s/></text:span><text:span text:style-name="T9442">Edgeworthia chrysantha</text:span></text:p>
      <text:p text:style-name="P9443"><text:span text:style-name="T9444">dvie</text:span><text:span text:style-name="T9445">?</text:span><text:span text:style-name="T9446">lis taks?dis<text:s/></text:span><text:span text:style-name="T9447">–</text:span><text:span text:style-name="T9448"><text:s/></text:span><text:span text:style-name="T9449">Taxodium distichum</text:span></text:p>
      <text:p text:style-name="P9450"><text:span text:style-name="T9451">afrik</text:span><text:span text:style-name="T9452">?</text:span><text:span text:style-name="T9453">nė tampr</text:span><text:span text:style-name="T9454">?</text:span><text:span text:style-name="T9455"><text:s/></text:span><text:span text:style-name="T9456">–</text:span><text:span text:style-name="T9457"><text:s/></text:span><text:span text:style-name="T9458">Funtumia africana</text:span></text:p>
      <text:p text:style-name="P9459"><text:span text:style-name="T9460">kr</text:span><text:span text:style-name="T9461">?</text:span><text:span text:style-name="T9462">minė tampr</text:span><text:span text:style-name="T9463">?</text:span><text:span text:style-name="T9464"><text:s/></text:span><text:span text:style-name="T9465">–</text:span><text:span text:style-name="T9466"><text:s/></text:span><text:span text:style-name="T9467">Funtumia elastica</text:span></text:p>
      <text:p text:style-name="P9468"><text:span text:style-name="T9469">upl?ndinė ta?kė<text:s/></text:span><text:span text:style-name="T9470">–</text:span><text:span text:style-name="T9471"><text:s/></text:span><text:span text:style-name="T9472">Symphytum ×uplandicum</text:span></text:p>
      <text:p text:style-name="P9473"><text:span text:style-name="T9474">v?istinė ta?kė<text:s/></text:span><text:span text:style-name="T9475">–</text:span><text:span text:style-name="T9476"><text:s/></text:span><text:span text:style-name="T9477">Symphytum<text:s/></text:span><text:span text:style-name="T9478">officinale</text:span></text:p>
      <text:p text:style-name="P9479"><text:span text:style-name="T9480">ali?jinis ta?kmedis<text:s/></text:span><text:span text:style-name="T9481">–</text:span><text:span text:style-name="T9482"><text:s/></text:span><text:span text:style-name="T9483">Diploknema butyracea</text:span></text:p>
      <text:p text:style-name="P9484"><text:span text:style-name="T9485">balz?minis t?ukminas<text:s/></text:span><text:span text:style-name="T9486">–</text:span><text:span text:style-name="T9487"><text:s/></text:span><text:span text:style-name="T9488">Myroxylon balsamum</text:span></text:p>
      <text:p text:style-name="P9489"><text:span text:style-name="T9490">braz</text:span><text:span text:style-name="T9491">?</text:span><text:span text:style-name="T9492">linis tekom?nis<text:s/></text:span><text:span text:style-name="T9493">–</text:span><text:span text:style-name="T9494"><text:s/></text:span><text:span text:style-name="T9495">Paratecoma peroba</text:span></text:p>
      <text:p text:style-name="P9496"><text:span text:style-name="T9497">gaur?otoji temed?<text:s/></text:span><text:span text:style-name="T9498">–</text:span><text:span text:style-name="T9499"><text:s/></text:span><text:span text:style-name="T9500">Themeda villosa</text:span></text:p>
      <text:p text:style-name="P9501"><text:span text:style-name="T9502">afrik</text:span><text:span text:style-name="T9503">?</text:span><text:span text:style-name="T9504">nė tiam?<text:s/></text:span><text:span text:style-name="T9505">–</text:span><text:span text:style-name="T9506"><text:s/></text:span><text:span text:style-name="T9507">Entandrophragma utile</text:span></text:p>
      <text:p text:style-name="P9508"><text:span text:style-name="T9509">ang?linė tiam?<text:s/></text:span><text:span text:style-name="T9510">–</text:span><text:span text:style-name="T9511"><text:s/></text:span><text:span text:style-name="T9512">Entandrophragma angolense</text:span></text:p>
      <text:p text:style-name="P9513"><text:span text:style-name="T9514">Dekand?lio tiam?<text:s/></text:span><text:span text:style-name="T9515">–</text:span><text:span text:style-name="T9516"><text:s/></text:span><text:span text:style-name="T9517">Entandrophragma candollei</text:span></text:p>
      <text:p text:style-name="P9518"><text:span text:style-name="T9519">ritin</text:span><text:span text:style-name="T9520">?</text:span><text:span text:style-name="T9521">nė tiam?<text:s/></text:span><text:span text:style-name="T9522">–</text:span><text:span text:style-name="T9523"><text:s/></text:span><text:span text:style-name="T9524">Entandrophragma cylindricum</text:span></text:p>
      <text:p text:style-name="P9525"><text:span text:style-name="T9526">uodegótoji tiam?<text:s/></text:span><text:span text:style-name="T9527">–</text:span><text:span text:style-name="T9528"><text:s/>Entandrophragma caudatum</text:span></text:p>
      <text:p text:style-name="P9529"><text:span text:style-name="T9530">paprast?sis tigr?medis<text:s/></text:span><text:span text:style-name="T9531">–</text:span><text:span text:style-name="T9532"><text:s/></text:span><text:span text:style-name="T9533">Lovoa trichilioides</text:span></text:p>
      <text:p text:style-name="P9534"><text:span text:style-name="T9535">rud?sis tigr?medis<text:s/></text:span><text:span text:style-name="T9536">–</text:span><text:span text:style-name="T9537"><text:s/>Lovoa swynnertonii</text:span></text:p>
      <text:p text:style-name="P9538"><text:span text:style-name="T9539">did?sis t</text:span><text:span text:style-name="T9540">?</text:span><text:span text:style-name="T9541">kmedis<text:s/></text:span><text:span text:style-name="T9542">–</text:span><text:span text:style-name="T9543"><text:s/></text:span><text:span text:style-name="T9544">Tectona grandis</text:span></text:p>
      <text:p text:style-name="P9545"><text:span text:style-name="T9546">balsvóji tinkl?palmė<text:s/></text:span><text:span text:style-name="T9547">–</text:span><text:span text:style-name="T9548"><text:s/></text:span><text:span text:style-name="T9549">Coccothrinax argentata</text:span></text:p>
      <text:p text:style-name="P9550"><text:span text:style-name="T9551">kvapióji t?ngapupė<text:s/></text:span><text:span text:style-name="T9552">–</text:span><text:span text:style-name="T9553"><text:s/></text:span><text:span text:style-name="T9554">Dipteryx odorata</text:span></text:p>
      <text:p text:style-name="P9555"><text:span text:style-name="T9556">pleištal?pis tra?šmas<text:s/></text:span><text:span text:style-name="T9557">–</text:span><text:span text:style-name="T9558"><text:s/></text:span><text:span text:style-name="T9559">Microtoena insuavis</text:span></text:p>
      <text:p text:style-name="P9560"><text:span text:style-name="T9561">gaur?otoji trem?<text:s/></text:span><text:span text:style-name="T9562">–</text:span><text:span text:style-name="T9563"><text:s/></text:span><text:span text:style-name="T9564">Trema tomentosum</text:span></text:p>
      <text:p text:style-name="P9565"><text:span text:style-name="T9566">kan?pinė trem?<text:s/></text:span><text:span text:style-name="T9567">–</text:span><text:span text:style-name="T9568"><text:s/></text:span><text:span text:style-name="T9569">Trema cannabinum</text:span></text:p>
      <text:p text:style-name="P9570"><text:span text:style-name="T9571">ryt</text:span><text:span text:style-name="T9572">?</text:span><text:span text:style-name="T9573">nė trem?<text:s/></text:span><text:span text:style-name="T9574">–</text:span><text:span text:style-name="T9575"><text:s/></text:span><text:span text:style-name="T9576">Trema orientale</text:span></text:p>
      <text:p text:style-name="P9577"><text:span text:style-name="T9578">smulkiaži?dė trem?<text:s/></text:span><text:span text:style-name="T9579">–</text:span><text:span text:style-name="T9580"><text:s/></text:span><text:span text:style-name="T9581">Trema<text:s/></text:span><text:span text:style-name="T9582">micranthum</text:span></text:p>
      <text:p text:style-name="P9583"><text:span text:style-name="T9584">surin?minis tr</text:span><text:span text:style-name="T9585">?</text:span><text:span text:style-name="T9586">vingris<text:s/></text:span><text:span text:style-name="T9587">–</text:span><text:span text:style-name="T9588"><text:s/></text:span><text:span text:style-name="T9589">Triplaris weigeltiana</text:span></text:p>
      <text:p text:style-name="P9590"><text:span text:style-name="T9591">paprastóji truš?nė<text:s/></text:span><text:span text:style-name="T9592">–</text:span><text:span text:style-name="T9593"><text:s/></text:span><text:span text:style-name="T9594">Gynerium sagittatum</text:span></text:p>
      <text:p text:style-name="P9595"><text:span text:style-name="T9596">kvapióji tuberoz?<text:s/></text:span><text:span text:style-name="T9597">–</text:span><text:span text:style-name="T9598"><text:s/></text:span><text:span text:style-name="T9599">Polianthes tuberosa</text:span></text:p>
      <text:p text:style-name="P9600"><text:span text:style-name="T9601">didžióji tuj?<text:s/></text:span><text:span text:style-name="T9602">–<text:s/></text:span><text:span text:style-name="T9603">Thuja plicata</text:span></text:p>
      <text:p text:style-name="P9604"><text:span text:style-name="T9605">vakar</text:span><text:span text:style-name="T9606">?</text:span><text:span text:style-name="T9607">nė tuj?</text:span><text:span text:style-name="T9608"><text:s/></text:span><text:span text:style-name="T9609">–<text:s/></text:span><text:span text:style-name="T9610">Thuja occidentalis</text:span></text:p>
      <text:p text:style-name="P9611"><text:span text:style-name="T9612">kapõklinis tuj?nis<text:s/></text:span><text:span text:style-name="T9613">–</text:span><text:span text:style-name="T9614"><text:s/></text:span><text:span text:style-name="T9615">Thujopsis dolabrata</text:span></text:p>
      <text:p text:style-name="P9616"><text:span text:style-name="T9617">gelsvaži?dis t?lpmedis<text:s/></text:span><text:span text:style-name="T9618">–</text:span><text:span text:style-name="T9619"><text:s/></text:span><text:span text:style-name="T9620">Liriodendron tulipifera</text:span></text:p>
      <text:p text:style-name="P9621"><text:span text:style-name="T9622">mol?kinis tung?medis<text:s/></text:span><text:span text:style-name="T9623">–</text:span><text:span text:style-name="T9624"><text:s/></text:span><text:span text:style-name="T9625">Aleurites moluccanus</text:span></text:p>
      <text:p text:style-name="P9626"><text:span text:style-name="T9627">am</text:span><text:span text:style-name="T9628">?</text:span><text:span text:style-name="T9629">rinė t?opa<text:s/></text:span><text:span text:style-name="T9630">–</text:span><text:span text:style-name="T9631"><text:s/></text:span><text:span text:style-name="T9632">Populus maximowiczii</text:span></text:p>
      <text:p text:style-name="P9633"><text:span text:style-name="T9634">baltóji t?opa<text:s/></text:span><text:span text:style-name="T9635">–</text:span><text:span text:style-name="T9636"><text:s/></text:span><text:span text:style-name="T9637">Populus alba</text:span></text:p>
      <text:p text:style-name="P9638"><text:span text:style-name="T9639">balz?minė t?opa<text:s/></text:span><text:span text:style-name="T9640">–</text:span><text:span text:style-name="T9641"><text:s/></text:span><text:span text:style-name="T9642">Populus balsamifera</text:span></text:p>
      <text:p text:style-name="P9643"><text:span text:style-name="T9644">balz?minės t?opos plaukuotva</text:span><text:span text:style-name="T9645">?</text:span><text:span text:style-name="T9646">sis pórūšis<text:s/></text:span><text:span text:style-name="T9647">–</text:span><text:span text:style-name="T9648"><text:s/></text:span><text:span text:style-name="T9649">Populus<text:s/></text:span><text:span text:style-name="T9650">balsamifera</text:span><text:span text:style-name="T9651"><text:s/>subsp.<text:s/></text:span><text:span text:style-name="T9652">trichocarpa</text:span></text:p>
      <text:p text:style-name="P9653"><text:span text:style-name="T9654">berl?ninė t?opa<text:s/></text:span><text:span text:style-name="T9655">–</text:span><text:span text:style-name="T9656"><text:s/></text:span><text:span text:style-name="T9657">Populus ×berolinensis</text:span></text:p>
      <text:p text:style-name="P9658"><text:span text:style-name="T9659">blakstienótoji t?opa<text:s/></text:span><text:span text:style-name="T9660">–</text:span><text:span text:style-name="T9661"><text:s/></text:span><text:span text:style-name="T9662">Populus ciliata</text:span></text:p>
      <text:p text:style-name="P9663"><text:span text:style-name="T9664">dantytal?pė t?opa<text:s/></text:span><text:span text:style-name="T9665">–</text:span><text:span text:style-name="T9666"><text:s/>Populus grandidentata</text:span></text:p>
      <text:p text:style-name="P9667"><text:span text:style-name="T9668">didžial?pė t?opa<text:s/></text:span><text:span text:style-name="T9669">–</text:span><text:span text:style-name="T9670"><text:s/></text:span><text:span text:style-name="T9671">Populus ×jackii</text:span></text:p>
      <text:p text:style-name="P9672"><text:span text:style-name="T9673">didžióji t?opa<text:s/></text:span><text:span text:style-name="T9674">–</text:span><text:span text:style-name="T9675"><text:s/></text:span><text:span text:style-name="T9676">Populus deltoides</text:span></text:p>
      <text:p text:style-name="P9677"><text:span text:style-name="T9678">didžiõsios t?opos vakar</text:span><text:span text:style-name="T9679">?</text:span><text:span text:style-name="T9680">nis pórūši</text:span><text:span text:style-name="T9681">s<text:s/></text:span><text:span text:style-name="T9682">–</text:span><text:span text:style-name="T9683"><text:s/></text:span><text:span text:style-name="T9684">Populus deltoides</text:span><text:span text:style-name="T9685"><text:s/>subsp.<text:s/></text:span><text:span text:style-name="T9686">monilifera</text:span></text:p>
      <text:p text:style-name="P9687"><text:span text:style-name="T9688">eufr?tinė t?opa<text:s/></text:span><text:span text:style-name="T9689">–</text:span><text:span text:style-name="T9690"><text:s/>Populus euphratica</text:span></text:p>
      <text:p text:style-name="P9691"><text:span text:style-name="T9692">gaur?otoji t?opa<text:s/></text:span><text:span text:style-name="T9693">–</text:span><text:span text:style-name="T9694"><text:s/>Populus tomentosa</text:span></text:p>
      <text:p text:style-name="P9695"><text:span text:style-name="T9696">juodóji t?opa<text:s/></text:span><text:span text:style-name="T9697">–</text:span><text:span text:style-name="T9698"><text:s/></text:span><text:span text:style-name="T9699">Populus nigra</text:span></text:p>
      <text:p text:style-name="P9700"><text:span text:style-name="T9701">kan?dinė t?opa<text:s/></text:span><text:span text:style-name="T9702">–</text:span><text:span text:style-name="T9703"><text:s/></text:span><text:span text:style-name="T9704">Populus ×canadensis</text:span></text:p>
      <text:p text:style-name="P9705"><text:span text:style-name="T9706">kor</text:span><text:span text:style-name="T9707">?</text:span><text:span text:style-name="T9708">jinė t?opa</text:span><text:span text:style-name="T9709"><text:s/></text:span><text:span text:style-name="T9710">–<text:s/></text:span><text:span text:style-name="T9711">Populus koreana</text:span></text:p>
      <text:p text:style-name="P9712"><text:span text:style-name="T9713">kvapnióji t?opa</text:span><text:span text:style-name="T9714"><text:s/></text:span><text:span text:style-name="T9715">–<text:s/></text:span><text:span text:style-name="T9716">Populus suaveolens</text:span></text:p>
      <text:p text:style-name="P9717"><text:span text:style-name="T9718">laural?pė t?opa<text:s/></text:span><text:span text:style-name="T9719">–</text:span><text:span text:style-name="T9720"><text:s/></text:span><text:span text:style-name="T9721">Populus laurifolia</text:span></text:p>
      <text:p text:style-name="P9722"><text:span text:style-name="T9723">liauk</text:span><text:span text:style-name="T9724">?</text:span><text:span text:style-name="T9725">ngoji t?opa<text:s/></text:span><text:span text:style-name="T9726">–</text:span><text:span text:style-name="T9727"><text:s/></text:span><text:span text:style-name="T9728">Populus adenopoda</text:span></text:p>
      <text:p text:style-name="P9729"><text:span text:style-name="T9730">pilkóji t?opa<text:s/></text:span><text:span text:style-name="T9731">–</text:span><text:span text:style-name="T9732"><text:s/></text:span><text:span text:style-name="T9733">Populus ×canescens</text:span></text:p>
      <text:p text:style-name="P9734"><text:span text:style-name="T9735">smulkiada?tė t?opa<text:s/></text:span><text:span text:style-name="T9736">–</text:span><text:span text:style-name="T9737"><text:s/></text:span><text:span text:style-name="T9738">Populus tremuloides</text:span></text:p>
      <text:p text:style-name="P9739"><text:span text:style-name="T9740">tib?tinė t?opa<text:s/></text:span><text:span text:style-name="T9741">–</text:span><text:span text:style-name="T9742"><text:s/>Populus szechuanica</text:span></text:p>
      <text:p text:style-name="P9743"><text:span text:style-name="T9744">afrik</text:span><text:span text:style-name="T9745">?</text:span><text:span text:style-name="T9746">nis tur?ntas<text:s/></text:span><text:span text:style-name="T9747">–</text:span><text:span text:style-name="T9748"><text:s/></text:span><text:span text:style-name="T9749">Turraeanthus africanus</text:span></text:p>
      <text:p text:style-name="P9750"><text:span text:style-name="T9751">gvin</text:span><text:span text:style-name="T9752">?</text:span><text:span text:style-name="T9753">jinė uapak?<text:s/></text:span><text:span text:style-name="T9754">–</text:span><text:span text:style-name="T9755"><text:s/></text:span><text:span text:style-name="T9756">Uapac</text:span><text:span text:style-name="T9757">a guineensis</text:span></text:p>
      <text:p text:style-name="P9758"><text:span text:style-name="T9759">tams?sis<text:s/></text:span><text:span text:style-name="T9760">?</text:span><text:span text:style-name="T9761">kmedis<text:s/></text:span><text:span text:style-name="T9762">–</text:span><text:span text:style-name="T9763"><text:s/></text:span><text:span text:style-name="T9764">Gliricidia sepium</text:span></text:p>
      <text:p text:style-name="P9765"><text:span text:style-name="T9766">šla</text:span><text:span text:style-name="T9767">?</text:span><text:span text:style-name="T9768">tinis u?guras<text:s/></text:span><text:span text:style-name="T9769">–</text:span><text:span text:style-name="T9770"><text:s/></text:span><text:span text:style-name="T9771">Gyrinops walla</text:span></text:p>
      <text:p text:style-name="P9772"><text:span text:style-name="T9773">daž</text:span><text:span text:style-name="T9774">?</text:span><text:span text:style-name="T9775">nė unk?rija<text:s/></text:span><text:span text:style-name="T9776">–</text:span><text:span text:style-name="T9777"><text:s/></text:span><text:span text:style-name="T9778">Uncaria homomalla</text:span></text:p>
      <text:p text:style-name="P9779"><text:span text:style-name="T9780">indon?zinė unk?rija<text:s/></text:span><text:span text:style-name="T9781">–</text:span><text:span text:style-name="T9782"><text:s/></text:span><text:span text:style-name="T9783">Uncaria gambir</text:span></text:p>
      <text:p text:style-name="P9784"><text:span text:style-name="T9785">amerik</text:span><text:span text:style-name="T9786">?</text:span><text:span text:style-name="T9787">nis ?osis<text:s/></text:span><text:span text:style-name="T9788">–</text:span><text:span text:style-name="T9789"><text:s/></text:span><text:span text:style-name="T9790">Fraxinus americana</text:span></text:p>
      <text:p text:style-name="P9791"><text:span text:style-name="T9792">filip</text:span><text:span text:style-name="T9793">?</text:span><text:span text:style-name="T9794">ninis ?osis<text:s/></text:span><text:span text:style-name="T9795">–</text:span><text:span text:style-name="T9796"><text:s/></text:span><text:span text:style-name="T9797">Fraxinus griffithii</text:span></text:p>
      <text:p text:style-name="P9798"><text:span text:style-name="T9799">juod?sis ?osis<text:s/></text:span><text:span text:style-name="T9800">–</text:span><text:span text:style-name="T9801"><text:s/></text:span><text:span text:style-name="T9802">Fraxinus nigra</text:span></text:p>
      <text:p text:style-name="P9803"><text:span text:style-name="T9804">k</text:span><text:span text:style-name="T9805">?</text:span><text:span text:style-name="T9806">ninis ?osis<text:s/></text:span><text:span text:style-name="T9807">–</text:span><text:span text:style-name="T9808"><text:s/></text:span><text:span text:style-name="T9809">Fraxinus chinensis</text:span></text:p>
      <text:p text:style-name="P9810"><text:span text:style-name="T9811">mandži</text:span><text:span text:style-name="T9812">?</text:span><text:span text:style-name="T9813">rinis ?osis<text:s/></text:span><text:span text:style-name="T9814">–</text:span><text:span text:style-name="T9815"><text:s/></text:span><text:span text:style-name="T9816">Fraxinus mandshurica</text:span></text:p>
      <text:p text:style-name="P9817"><text:span text:style-name="T9818">melsv?sis ?osis<text:s/></text:span><text:span text:style-name="T9819">–</text:span><text:span text:style-name="T9820"><text:s/>Fraxinus quadrangulata</text:span></text:p>
      <text:p text:style-name="P9821"><text:span text:style-name="T9822">paprast?sis ?osis<text:s/></text:span><text:span text:style-name="T9823">–</text:span><text:span text:style-name="T9824"><text:s/></text:span><text:span text:style-name="T9825">Fraxinus excelsior</text:span></text:p>
      <text:p text:style-name="P9826"><text:span text:style-name="T9827">plačial?pis ?osis<text:s/></text:span><text:span text:style-name="T9828">–</text:span><text:span text:style-name="T9829"><text:s/></text:span><text:span text:style-name="T9830">Fraxinus latifolia</text:span></text:p>
      <text:p text:style-name="P9831"><text:span text:style-name="T9832">plauk?otasis ?osis<text:s/></text:span><text:span text:style-name="T9833">–</text:span><text:span text:style-name="T9834"><text:s/>Fraxinus pennsylvanica</text:span></text:p>
      <text:p text:style-name="P9835"><text:span text:style-name="T9836">geltonóji ?osrūtė<text:s/></text:span><text:span text:style-name="T9837">–</text:span><text:span text:style-name="T9838"><text:s/></text:span><text:span text:style-name="T9839">Zanthoxylum flavum</text:span></text:p>
      <text:p text:style-name="P9840"><text:span text:style-name="T9841">austr?linis uos</text:span><text:span text:style-name="T9842">?</text:span><text:span text:style-name="T9843">nas<text:s/></text:span><text:span text:style-name="T9844">–</text:span><text:span text:style-name="T9845"><text:s/></text:span><text:span text:style-name="T9846">Flindersia australis</text:span></text:p>
      <text:p text:style-name="P9847"><text:span text:style-name="T9848">baltaži?dis<text:s/></text:span><text:span text:style-name="T9849">uos</text:span><text:span text:style-name="T9850">?</text:span><text:span text:style-name="T9851">nas<text:s/></text:span><text:span text:style-name="T9852">–</text:span><text:span text:style-name="T9853"><text:s/></text:span><text:span text:style-name="T9854">Flindersia bennettiana</text:span></text:p>
      <text:p text:style-name="P9855"><text:span text:style-name="T9856">dėm</text:span><text:span text:style-name="T9857">?</text:span><text:span text:style-name="T9858">tasis uos</text:span><text:span text:style-name="T9859">?</text:span><text:span text:style-name="T9860">nas<text:s/></text:span><text:span text:style-name="T9861">–</text:span><text:span text:style-name="T9862"><text:s/></text:span><text:span text:style-name="T9863">Flindersia maculosa</text:span></text:p>
      <text:p text:style-name="P9864"><text:span text:style-name="T9865">gelton?sis uos</text:span><text:span text:style-name="T9866">?</text:span><text:span text:style-name="T9867">nas<text:s/></text:span><text:span text:style-name="T9868">–</text:span><text:span text:style-name="T9869"><text:s/></text:span><text:span text:style-name="T9870">Flindersia xanthoxyla</text:span></text:p>
      <text:p text:style-name="P9871"><text:span text:style-name="T9872">indon?zinis uos</text:span><text:span text:style-name="T9873">?</text:span><text:span text:style-name="T9874">nas<text:s/></text:span><text:span text:style-name="T9875">–</text:span><text:span text:style-name="T9876"><text:s/></text:span><text:span text:style-name="T9877">Flindersia pimenteliana</text:span></text:p>
      <text:p text:style-name="P9878"><text:span text:style-name="T9879">margava</text:span><text:span text:style-name="T9880">?</text:span><text:span text:style-name="T9881">sis uos</text:span><text:span text:style-name="T9882">?</text:span><text:span text:style-name="T9883">nas<text:s/></text:span><text:span text:style-name="T9884">–<text:s/></text:span><text:span text:style-name="T9885">Flindersia brayleyana</text:span></text:p>
      <text:p text:style-name="P9886"><text:span text:style-name="T9887">pilkšv?sis uos</text:span><text:span text:style-name="T9888">?</text:span><text:span text:style-name="T9889">nas<text:s/></text:span><text:span text:style-name="T9890">–</text:span><text:span text:style-name="T9891"><text:s/></text:span><text:span text:style-name="T9892">Flindersia schottiana</text:span></text:p>
      <text:p text:style-name="P9893"><text:span text:style-name="T9894">trumpava</text:span><text:span text:style-name="T9895">?</text:span><text:span text:style-name="T9896">sis uos</text:span><text:span text:style-name="T9897">?</text:span><text:span text:style-name="T9898">nas<text:s/></text:span><text:span text:style-name="T9899">–</text:span><text:span text:style-name="T9900"><text:s/></text:span><text:span text:style-name="T9901">Flindersia ifflaiana</text:span></text:p>
      <text:p text:style-name="P9902"><text:span text:style-name="T9903">daž</text:span><text:span text:style-name="T9904">?</text:span><text:span text:style-name="T9905">nė ?rlija<text:s/></text:span><text:span text:style-name="T9906">–</text:span><text:span text:style-name="T9907"><text:s/></text:span><text:span text:style-name="T9908">Bixa orellana</text:span></text:p>
      <text:p text:style-name="P9909"><text:span text:style-name="T9910">gausiaži?dė užtūr?nė<text:s/></text:span><text:span text:style-name="T9911">–</text:span><text:span text:style-name="T9912"><text:s/></text:span><text:span text:style-name="T9913">Holarrhena floribunda</text:span></text:p>
      <text:p text:style-name="P9914"><text:span text:style-name="T9915">tikr?sis vaiv?medis<text:s/></text:span><text:span text:style-name="T9916">–</text:span><text:span text:style-name="T9917"><text:s/></text:span><text:span text:style-name="T9918">Androstachys johnsonii</text:span></text:p>
      <text:p text:style-name="P9919"><text:span text:style-name="T9920">?</text:span><text:span text:style-name="T9921">ndinis valerijõnas<text:s/></text:span><text:span text:style-name="T9922">–</text:span><text:span text:style-name="T9923"><text:s/></text:span><text:span text:style-name="T9924">Valeriana jatamansi</text:span></text:p>
      <text:p text:style-name="P9925"><text:span text:style-name="T9926">afrik</text:span><text:span text:style-name="T9927">?</text:span><text:span text:style-name="T9928">nis valt?nis<text:s/></text:span><text:span text:style-name="T9929">–</text:span><text:span text:style-name="T9930"><text:s/></text:span><text:span text:style-name="T9931">Nauclea diderrichii</text:span></text:p>
      <text:p text:style-name="P9932"><text:span text:style-name="T9933">kvapióji van</text:span><text:span text:style-name="T9934">?</text:span><text:span text:style-name="T9935">lė</text:span><text:span text:style-name="T9936"><text:s/></text:span><text:span text:style-name="T9937">–<text:s/></text:span><text:span text:style-name="T9938">Vanilla planifolia</text:span></text:p>
      <text:p text:style-name="P9939"><text:span text:style-name="T9940">ta</text:span><text:span text:style-name="T9941">?</text:span><text:span text:style-name="T9942">tinė van</text:span><text:span text:style-name="T9943">?</text:span><text:span text:style-name="T9944">lė<text:s/></text:span><text:span text:style-name="T9945">–</text:span><text:span text:style-name="T9946"><text:s/></text:span><text:span text:style-name="T9947">Vanilla tahitensis</text:span></text:p>
      <text:p text:style-name="P9948"><text:span text:style-name="T9949">karol</text:span><text:span text:style-name="T9950">?</text:span><text:span text:style-name="T9951">ninė vaškuõnė<text:s/></text:span><text:span text:style-name="T9952">–</text:span><text:span text:style-name="T9953"><text:s/></text:span><text:span text:style-name="T9954">Morella caroliniensis</text:span></text:p>
      <text:p text:style-name="P9955"><text:span text:style-name="T9956">širdžial?pė</text:span><text:span text:style-name="T9957"><text:s/></text:span><text:span text:style-name="T9958">vaškuõnė<text:s/></text:span><text:span text:style-name="T9959">–</text:span><text:span text:style-name="T9960"><text:s/></text:span><text:span text:style-name="T9961">Morella cordifolia</text:span></text:p>
      <text:p text:style-name="P9962"><text:span text:style-name="T9963">tikróji vaškuõn</text:span><text:span text:style-name="T9964">ė<text:s/></text:span><text:span text:style-name="T9965">–</text:span><text:span text:style-name="T9966"><text:s/></text:span><text:span text:style-name="T9967">Morella cerifera</text:span></text:p>
      <text:p text:style-name="P9968"><text:span text:style-name="T9969">?</text:span><text:span text:style-name="T9970">ndinė vat?rija<text:s/></text:span><text:span text:style-name="T9971">–</text:span><text:span text:style-name="T9972"><text:s/></text:span><text:span text:style-name="T9973">Vateria indica</text:span></text:p>
      <text:p text:style-name="P9974"><text:span text:style-name="T9975">indon?zinė v?tika<text:s/></text:span><text:span text:style-name="T9976">–</text:span><text:span text:style-name="T9977"><text:s/></text:span><text:span text:style-name="T9978">Vatica maingayi</text:span></text:p>
      <text:p text:style-name="P9979"><text:span text:style-name="T9980">kvapióji v?tika<text:s/></text:span><text:span text:style-name="T9981">–</text:span><text:span text:style-name="T9982"><text:s/></text:span><text:span text:style-name="T9983">Vatica odorata</text:span></text:p>
      <text:p text:style-name="P9984"><text:span text:style-name="T9985">tail?ndinė v?tika<text:s/></text:span><text:span text:style-name="T9986">–</text:span><text:span text:style-name="T9987"><text:s/></text:span><text:span text:style-name="T9988">Vatica mangachapoi</text:span></text:p>
      <text:p text:style-name="P9989"><text:span text:style-name="T9990">aus?toji velni?pupė<text:s/></text:span><text:span text:style-name="T9991">–</text:span><text:span text:style-name="T9992"><text:s/></text:span><text:span text:style-name="T9993">Senna auriculata</text:span></text:p>
      <text:p text:style-name="P9994"><text:span text:style-name="T9995">siaural?pė velni?pupė<text:s/></text:span><text:span text:style-name="T9996">–</text:span><text:span text:style-name="T9997"><text:s/></text:span><text:span text:style-name="T9998">Senna alexandrina</text:span></text:p>
      <text:p text:style-name="P9999"><text:span text:style-name="T10000">afrik</text:span><text:span text:style-name="T10001">?</text:span><text:span text:style-name="T10002">nis verbe?krūmis<text:s/></text:span><text:span text:style-name="T10003">–</text:span><text:span text:style-name="T10004"><text:s/></text:span><text:span text:style-name="T10005">Lippia javanica</text:span></text:p>
      <text:p text:style-name="P10006"><text:span text:style-name="T10007">paprast?sis verg?medis<text:s/></text:span><text:span text:style-name="T10008">–</text:span><text:span text:style-name="T10009"><text:s/></text:span><text:span text:style-name="T10010">Prioria copaifera</text:span></text:p>
      <text:p text:style-name="P10011"><text:span text:style-name="T10012">braz</text:span><text:span text:style-name="T10013">?</text:span><text:span text:style-name="T10014">linė verm?nė<text:s/></text:span><text:span text:style-name="T10015">–</text:span><text:span text:style-name="T10016"><text:s/></text:span><text:span text:style-name="T10017">Quiina glaziovii</text:span></text:p>
      <text:p text:style-name="P10018"><text:span text:style-name="T10019">kaln</text:span><text:span text:style-name="T10020">?</text:span><text:span text:style-name="T10021">nė vern</text:span><text:span text:style-name="T10022">?</text:span><text:span text:style-name="T10023">cija<text:s/></text:span><text:span text:style-name="T10024">–</text:span><text:span text:style-name="T10025"><text:s/></text:span><text:span text:style-name="T10026">Vernicia montana</text:span></text:p>
      <text:p text:style-name="P10027"><text:span text:style-name="T10028">k</text:span><text:span text:style-name="T10029">?</text:span><text:span text:style-name="T10030">ninė vern</text:span><text:span text:style-name="T10031">?</text:span><text:span text:style-name="T10032">cija<text:s/></text:span><text:span text:style-name="T10033">–</text:span><text:span text:style-name="T10034"><text:s/></text:span><text:span text:style-name="T10035">Vernicia fordii</text:span></text:p>
      <text:p text:style-name="P10036"><text:span text:style-name="T10037">šird</text:span><text:span text:style-name="T10038">?</text:span><text:span text:style-name="T10039">nė vern</text:span><text:span text:style-name="T10040">?</text:span><text:span text:style-name="T10041">cija<text:s/></text:span><text:span text:style-name="T10042">–</text:span><text:span text:style-name="T10043"><text:s/></text:span><text:span text:style-name="T10044">Vernicia cordata</text:span></text:p>
      <text:p text:style-name="P10045"><text:span text:style-name="T10046">retaži?dė vern?nija<text:s/></text:span><text:span text:style-name="T10047">–</text:span><text:span text:style-name="T10048"><text:s/></text:span><text:span text:style-name="T10049">Vernonia<text:s/></text:span><text:span text:style-name="T10050">galamensis</text:span></text:p>
      <text:p text:style-name="P10051"><text:span text:style-name="T10052">sum?trinis ve</text:span><text:span text:style-name="T10053">?</text:span><text:span text:style-name="T10054">pstis<text:s/></text:span><text:span text:style-name="T10055">–</text:span><text:span text:style-name="T10056"><text:s/></text:span><text:span text:style-name="T10057">Drypetes sumatrana</text:span></text:p>
      <text:p text:style-name="P10058"><text:span text:style-name="T10059">karpótasis vid</text:span><text:span text:style-name="T10060">?</text:span><text:span text:style-name="T10061">kis<text:s/></text:span><text:span text:style-name="T10062">–</text:span><text:span text:style-name="T10063"><text:s/></text:span><text:span text:style-name="T10064">Endospermum diadenum</text:span></text:p>
      <text:p text:style-name="P10065"><text:span text:style-name="T10066">mol?kinis vid</text:span><text:span text:style-name="T10067">?</text:span><text:span text:style-name="T10068">kis<text:s/></text:span><text:span text:style-name="T10069">–</text:span><text:span text:style-name="T10070"><text:s/></text:span><text:span text:style-name="T10071">Endospermum moluccanum</text:span></text:p>
      <text:p text:style-name="P10072"><text:span text:style-name="T10073">paprast?sis vid</text:span><text:span text:style-name="T10074">?</text:span><text:span text:style-name="T10075">kis<text:s/></text:span><text:span text:style-name="T10076">–</text:span><text:span text:style-name="T10077"><text:s/></text:span><text:span text:style-name="T10078">Endospermum peltatum</text:span></text:p>
      <text:p text:style-name="P10079"><text:span text:style-name="T10080">paprastóji vidringt?nija<text:s/></text:span><text:span text:style-name="T10081">–</text:span><text:span text:style-name="T10082"><text:s/></text:span><text:span text:style-name="T10083">Widdringtonia whytei</text:span></text:p>
      <text:p text:style-name="P10084"><text:span text:style-name="T10085">derv</text:span><text:span text:style-name="T10086">?</text:span><text:span text:style-name="T10087">nis vijõklis<text:s/></text:span><text:span text:style-name="T10088">–</text:span><text:span text:style-name="T10089"><text:s/></text:span><text:span text:style-name="T10090">Convolvu</text:span><text:span text:style-name="T10091">lus scammonia</text:span></text:p>
      <text:p text:style-name="P10092"><text:span text:style-name="T10093">kr</text:span><text:span text:style-name="T10094">?</text:span><text:span text:style-name="T10095">minis vijõklis<text:s/></text:span><text:span text:style-name="T10096">–</text:span><text:span text:style-name="T10097"><text:s/>Convolvulus scoparius</text:span></text:p>
      <text:p text:style-name="P10098"><text:span text:style-name="T10099">kvap?sis vijõklis<text:s/></text:span><text:span text:style-name="T10100">–</text:span><text:span text:style-name="T10101"><text:s/>Convolvulus floridus</text:span></text:p>
      <text:p text:style-name="P10102"><text:span text:style-name="T10103">kalif?rninė viksv?<text:s/></text:span><text:span text:style-name="T10104">–</text:span><text:span text:style-name="T10105"><text:s/></text:span><text:span text:style-name="T10106">Carex barbarae</text:span></text:p>
      <text:p text:style-name="P10107"><text:span text:style-name="T10108">dembl</text:span><text:span text:style-name="T10109">?</text:span><text:span text:style-name="T10110">nė viksvuõlė<text:s/></text:span><text:span text:style-name="T10111">–</text:span><text:span text:style-name="T10112"><text:s/></text:span><text:span text:style-name="T10113">Cyperus malaccensis</text:span></text:p>
      <text:p text:style-name="P10114"><text:span text:style-name="T10115">nep?linė viksvuõlė<text:s/></text:span><text:span text:style-name="T10116">–</text:span><text:span text:style-name="T10117"><text:s/>Cyperus pangorei</text:span></text:p>
      <text:p text:style-name="P10118"><text:span text:style-name="T10119">paši?ušėlinė viksvuõlė<text:s/></text:span><text:span text:style-name="T10120">–</text:span><text:span text:style-name="T10121"><text:s/>Cyperus alopecuroides</text:span></text:p>
      <text:p text:style-name="P10122"><text:span text:style-name="T10123">plokščióji viksvuõlė<text:s/></text:span><text:span text:style-name="T10124">–</text:span><text:span text:style-name="T10125"><text:s/></text:span><text:span text:style-name="T10126">Cyperus compressus</text:span></text:p>
      <text:p text:style-name="P10127"><text:span text:style-name="T10128">paprastóji vi</text:span><text:span text:style-name="T10129">?</text:span><text:span text:style-name="T10130">kobelė<text:s/></text:span><text:span text:style-name="T10131">–</text:span><text:span text:style-name="T10132"><text:s/></text:span><text:span text:style-name="T10133">Maesopsis eminii</text:span></text:p>
      <text:p text:style-name="P10134"><text:span text:style-name="T10135">paprastóji vi</text:span><text:span text:style-name="T10136">?</text:span><text:span text:style-name="T10137">kvyšnė<text:s/></text:span><text:span text:style-name="T10138">–</text:span><text:span text:style-name="T10139"><text:s/></text:span><text:span text:style-name="T10140">Salpichroa origanifolia</text:span></text:p>
      <text:p text:style-name="P10141"><text:span text:style-name="T10142">barbad?sinis v</text:span><text:span text:style-name="T10143">?</text:span><text:span text:style-name="T10144">lnamedis</text:span><text:span text:style-name="T10145"><text:s/></text:span><text:span text:style-name="T10146">–<text:s/></text:span><text:span text:style-name="T10147">Gossypium barbadense</text:span></text:p>
      <text:p text:style-name="P10148"><text:span text:style-name="T10149">kr</text:span><text:span text:style-name="T10150">?</text:span><text:span text:style-name="T10151">minis v</text:span><text:span text:style-name="T10152">?</text:span><text:span text:style-name="T10153">lnamedis<text:s/></text:span><text:span text:style-name="T10154">–</text:span><text:span text:style-name="T10155"><text:s/></text:span><text:span text:style-name="T10156">Gossypium arboreum</text:span></text:p>
      <text:p text:style-name="P10157"><text:span text:style-name="T10158">plauk?otasis v</text:span><text:span text:style-name="T10159">?</text:span><text:span text:style-name="T10160">lnamedis<text:s/></text:span><text:span text:style-name="T10161">–</text:span><text:span text:style-name="T10162"><text:s/></text:span><text:span text:style-name="T10163">Gossypium hirsutum</text:span></text:p>
      <text:p text:style-name="P10164"><text:span text:style-name="T10165">žol</text:span><text:span text:style-name="T10166">?</text:span><text:span text:style-name="T10167">nis v</text:span><text:span text:style-name="T10168">?</text:span><text:span text:style-name="T10169">lnamedis<text:s/></text:span><text:span text:style-name="T10170">–</text:span><text:span text:style-name="T10171"><text:s/></text:span><text:span text:style-name="T10172">Gossypium herbaceum</text:span></text:p>
      <text:p text:style-name="P10173"><text:span text:style-name="T10174">aukšt?sis viln</text:span><text:span text:style-name="T10175">?</text:span><text:span text:style-name="T10176">tras<text:s/></text:span><text:span text:style-name="T10177">–</text:span><text:span text:style-name="T10178"><text:s/></text:span><text:span text:style-name="T10179">Talipariti elatum</text:span></text:p>
      <text:p text:style-name="P10180"><text:span text:style-name="T10181">l</text:span><text:span text:style-name="T10182">?</text:span><text:span text:style-name="T10183">epinis viln</text:span><text:span text:style-name="T10184">?</text:span><text:span text:style-name="T10185">tras<text:s/></text:span><text:span text:style-name="T10186">–</text:span><text:span text:style-name="T10187"><text:s/></text:span><text:span text:style-name="T10188">Talipariti tiliaceum</text:span></text:p>
      <text:p text:style-name="P10189"><text:span text:style-name="T10190">gaur?otasis vingr?nis<text:s/></text:span><text:span text:style-name="T10191">–</text:span><text:span text:style-name="T10192"><text:s/></text:span><text:span text:style-name="T10193">Sloanea dasycarpa</text:span></text:p>
      <text:p text:style-name="P10194"><text:span text:style-name="T10195">amerik</text:span><text:span text:style-name="T10196">?</text:span><text:span text:style-name="T10197">nė v</text:span><text:span text:style-name="T10198">?</text:span><text:span text:style-name="T10199">nkšna<text:s/></text:span><text:span text:style-name="T10200">–</text:span><text:span text:style-name="T10201"><text:s/></text:span><text:span text:style-name="T10202">Ulmus americana</text:span></text:p>
      <text:p text:style-name="P10203"><text:span text:style-name="T10204">paprastóji v</text:span><text:span text:style-name="T10205">?</text:span><text:span text:style-name="T10206">nkšna<text:s/></text:span><text:span text:style-name="T10207">–</text:span><text:span text:style-name="T10208"><text:s/></text:span><text:span text:style-name="T10209">Ulmus laevis</text:span></text:p>
      <text:p text:style-name="P10210"><text:span text:style-name="T10211">sparn?otoji</text:span><text:span text:style-name="T10212"><text:s/></text:span><text:span text:style-name="T10213">v</text:span><text:span text:style-name="T10214">?</text:span><text:span text:style-name="T10215">nkšna<text:s/></text:span><text:span text:style-name="T10216">–</text:span><text:span text:style-name="T10217"><text:s/></text:span><text:span text:style-name="T10218">Ulmus alata</text:span></text:p>
      <text:p text:style-name="P10219"><text:span text:style-name="T10220">storal?pė v</text:span><text:span text:style-name="T10221">?</text:span><text:span text:style-name="T10222">nkšna<text:s/></text:span><text:span text:style-name="T10223">–</text:span><text:span text:style-name="T10224"><text:s/>Ulmus crassifolia</text:span></text:p>
      <text:p text:style-name="P10225"><text:span text:style-name="T10226">uol</text:span><text:span text:style-name="T10227">?</text:span><text:span text:style-name="T10228">nė v</text:span><text:span text:style-name="T10229">?</text:span><text:span text:style-name="T10230">nkšna<text:s/></text:span><text:span text:style-name="T10231">–</text:span><text:span text:style-name="T10232"><text:s/>Ulmus thomasii</text:span></text:p>
      <text:p text:style-name="P10233"><text:span text:style-name="T10234">baltóji vir?lė<text:s/></text:span><text:span text:style-name="T10235">–</text:span><text:span text:style-name="T10236"><text:s/></text:span><text:span text:style-name="T10237">Virola calophylla</text:span></text:p>
      <text:p text:style-name="P10238"><text:span text:style-name="T10239">gražial?pė vir?lė<text:s/></text:span><text:span text:style-name="T10240">–</text:span><text:span text:style-name="T10241"><text:s/>Virola callophylloidea</text:span></text:p>
      <text:p text:style-name="P10242"><text:span text:style-name="T10243">kostar</text:span><text:span text:style-name="T10244">?</text:span><text:span text:style-name="T10245">kinė vir?lė<text:s/></text:span><text:span text:style-name="T10246">–</text:span><text:span text:style-name="T10247"><text:s/></text:span><text:span text:style-name="T10248">Virola koschnyi</text:span></text:p>
      <text:p text:style-name="P10249"><text:span text:style-name="T10250">kvapióji vir?lė<text:s/></text:span><text:span text:style-name="T10251">–</text:span><text:span text:style-name="T10252"><text:s/></text:span><text:span text:style-name="T10253">Virola</text:span><text:span text:style-name="T10254"><text:s/>elongata</text:span></text:p>
      <text:p text:style-name="P10255"><text:span text:style-name="T10256">raudonóji vir?lė<text:s/></text:span><text:span text:style-name="T10257">–</text:span><text:span text:style-name="T10258"><text:s/></text:span><text:span text:style-name="T10259">Virola sebifera</text:span></text:p>
      <text:p text:style-name="P10260"><text:span text:style-name="T10261">surin?minė vir?lė<text:s/></text:span><text:span text:style-name="T10262">–</text:span><text:span text:style-name="T10263"><text:s/></text:span><text:span text:style-name="T10264">Virola surinamensis</text:span></text:p>
      <text:p text:style-name="P10265"><text:span text:style-name="T10266">v?šninė virš?nė<text:s/></text:span><text:span text:style-name="T10267">–</text:span><text:span text:style-name="T10268"><text:s/></text:span><text:span text:style-name="T10269">Polyalthia cerasoides</text:span></text:p>
      <text:p text:style-name="P10270"><text:span text:style-name="T10271">amaz?ninis virš</text:span><text:span text:style-name="T10272">?</text:span><text:span text:style-name="T10273">klis<text:s/></text:span><text:span text:style-name="T10274">–</text:span><text:span text:style-name="T10275"><text:s/></text:span><text:span text:style-name="T10276">Terminalia amazonia</text:span></text:p>
      <text:p text:style-name="P10277"><text:span text:style-name="T10278">azij</text:span><text:span text:style-name="T10279">?</text:span><text:span text:style-name="T10280">nis virš</text:span><text:span text:style-name="T10281">?</text:span><text:span text:style-name="T10282">klis<text:s/></text:span><text:span text:style-name="T10283">–</text:span><text:span text:style-name="T10284"><text:s/></text:span><text:span text:style-name="T10285">Terminalia kaernbachii</text:span></text:p>
      <text:p text:style-name="P10286"><text:span text:style-name="T10287">blizg?sis virš</text:span><text:span text:style-name="T10288">?</text:span><text:span text:style-name="T10289">klis</text:span><text:span text:style-name="T10290"><text:s/></text:span><text:span text:style-name="T10291">–<text:s/></text:span><text:span text:style-name="T10292">Terminalia nitens</text:span></text:p>
      <text:p text:style-name="P10293"><text:span text:style-name="T10294">dvispa</text:span><text:span text:style-name="T10295">?</text:span><text:span text:style-name="T10296">nis virš</text:span><text:span text:style-name="T10297">?</text:span><text:span text:style-name="T10298">klis<text:s/></text:span><text:span text:style-name="T10299">–</text:span><text:span text:style-name="T10300"><text:s/></text:span><text:span text:style-name="T10301">Terminalia bialata</text:span></text:p>
      <text:p text:style-name="P10302"><text:span text:style-name="T10303">gaur?otasis virš</text:span><text:span text:style-name="T10304">?</text:span><text:span text:style-name="T10305">klis<text:s/></text:span><text:span text:style-name="T10306">–</text:span><text:span text:style-name="T10307"><text:s/>Terminalia elliptica</text:span></text:p>
      <text:p text:style-name="P10308"><text:span text:style-name="T10309">gelsv?sis virš</text:span><text:span text:style-name="T10310">?</text:span><text:span text:style-name="T10311">klis<text:s/></text:span><text:span text:style-name="T10312">–</text:span><text:span text:style-name="T10313"><text:s/></text:span><text:span text:style-name="T10314">Terminalia citrina</text:span></text:p>
      <text:p text:style-name="P10315"><text:span text:style-name="T10316">indon?zinis virš</text:span><text:span text:style-name="T10317">?</text:span><text:span text:style-name="T10318">klis<text:s/></text:span><text:span text:style-name="T10319">–</text:span><text:span text:style-name="T10320"><text:s/>Terminalia calamansanai</text:span></text:p>
      <text:p text:style-name="P10321"><text:span text:style-name="T10322">juod?sis virš</text:span><text:span text:style-name="T10323">?</text:span><text:span text:style-name="T10324">klis</text:span><text:span text:style-name="T10325"><text:s/></text:span><text:span text:style-name="T10326">–<text:s/></text:span><text:span text:style-name="T10327">Terminalia ivorensis</text:span></text:p>
      <text:p text:style-name="P10328"><text:span text:style-name="T10329">karpótasis virš</text:span><text:span text:style-name="T10330">?</text:span><text:span text:style-name="T10331">klis<text:s/></text:span><text:span text:style-name="T10332">–</text:span><text:span text:style-name="T10333"><text:s/></text:span><text:span text:style-name="T10334">Terminalia bell</text:span><text:span text:style-name="T10335">irica</text:span></text:p>
      <text:p text:style-name="P10336"><text:span text:style-name="T10337">k?kinis virš</text:span><text:span text:style-name="T10338">?</text:span><text:span text:style-name="T10339">klis<text:s/></text:span><text:span text:style-name="T10340">–</text:span><text:span text:style-name="T10341"><text:s/></text:span><text:span text:style-name="T10342">Terminalia myriocarpa</text:span></text:p>
      <text:p text:style-name="P10343"><text:span text:style-name="T10344">migdõlinis virš</text:span><text:span text:style-name="T10345">?</text:span><text:span text:style-name="T10346">klis<text:s/></text:span><text:span text:style-name="T10347">–</text:span><text:span text:style-name="T10348"><text:s/></text:span><text:span text:style-name="T10349">Terminalia catappa</text:span></text:p>
      <text:p text:style-name="P10350"><text:span text:style-name="T10351">plačiaspa</text:span><text:span text:style-name="T10352">?</text:span><text:span text:style-name="T10353">nis virš</text:span><text:span text:style-name="T10354">?</text:span><text:span text:style-name="T10355">klis<text:s/></text:span><text:span text:style-name="T10356">–</text:span><text:span text:style-name="T10357"><text:s/>Terminalia oblonga</text:span></text:p>
      <text:p text:style-name="P10358"><text:span text:style-name="T10359">plauk?otasis virš</text:span><text:span text:style-name="T10360">?</text:span><text:span text:style-name="T10361">klis</text:span><text:span text:style-name="T10362"><text:s/></text:span><text:span text:style-name="T10363">–<text:s/></text:span><text:span text:style-name="T10364">Terminalia chebula</text:span></text:p>
      <text:p text:style-name="P10365"><text:span text:style-name="T10366">plik?sis virš</text:span><text:span text:style-name="T10367">?</text:span><text:span text:style-name="T10368">klis<text:s/></text:span><text:span text:style-name="T10369">–</text:span><text:span text:style-name="T10370"><text:s/></text:span><text:span text:style-name="T10371">Terminalia arjuna</text:span></text:p>
      <text:p text:style-name="P10372"><text:span text:style-name="T10373">puošn?sis virš</text:span><text:span text:style-name="T10374">?</text:span><text:span text:style-name="T10375">klis<text:s/></text:span><text:span text:style-name="T10376">–</text:span><text:span text:style-name="T10377"><text:s/></text:span><text:span text:style-name="T10378">Terminalia<text:s/></text:span><text:span text:style-name="T10379">superba</text:span></text:p>
      <text:p text:style-name="P10380"><text:span text:style-name="T10381">raug</text:span><text:span text:style-name="T10382">?</text:span><text:span text:style-name="T10383">nis virš</text:span><text:span text:style-name="T10384">?</text:span><text:span text:style-name="T10385">klis<text:s/></text:span><text:span text:style-name="T10386">–</text:span><text:span text:style-name="T10387"><text:s/></text:span><text:span text:style-name="T10388">Terminalia sericea</text:span></text:p>
      <text:p text:style-name="P10389"><text:span text:style-name="T10390">rud?sis virš</text:span><text:span text:style-name="T10391">?</text:span><text:span text:style-name="T10392">klis<text:s/></text:span><text:span text:style-name="T10393">–</text:span><text:span text:style-name="T10394"><text:s/></text:span><text:span text:style-name="T10395">Terminalia brassii</text:span></text:p>
      <text:p text:style-name="P10396"><text:span text:style-name="T10397">smulkiava</text:span><text:span text:style-name="T10398">?</text:span><text:span text:style-name="T10399">sis virš</text:span><text:span text:style-name="T10400">?</text:span><text:span text:style-name="T10401">klis<text:s/></text:span><text:span text:style-name="T10402">–</text:span><text:span text:style-name="T10403"><text:s/>Terminalia microcarpa</text:span></text:p>
      <text:p text:style-name="P10404"><text:span text:style-name="T10405">šluot?linis virš</text:span><text:span text:style-name="T10406">?</text:span><text:span text:style-name="T10407">klis<text:s/></text:span><text:span text:style-name="T10408">–</text:span><text:span text:style-name="T10409"><text:s/>Terminalia paniculata</text:span></text:p>
      <text:p text:style-name="P10410"><text:span text:style-name="T10411">krū?minis vyšnė?tis<text:s/></text:span><text:span text:style-name="T10412">–</text:span><text:span text:style-name="T10413"><text:s/></text:span><text:span text:style-name="T10414">Baeckea frutescens</text:span></text:p>
      <text:p text:style-name="P10415"><text:span text:style-name="T10416">pl?nksninė vob?lė<text:s/></text:span><text:span text:style-name="T10417">–</text:span><text:span text:style-name="T10418"><text:s/></text:span><text:span text:style-name="T10419">Pometia<text:s/></text:span><text:span text:style-name="T10420">pinnata</text:span></text:p>
      <text:p text:style-name="P10421"><text:span text:style-name="T10422">nari?otasis vož?nis<text:s/></text:span><text:span text:style-name="T10423">–</text:span><text:span text:style-name="T10424"><text:s/></text:span><text:span text:style-name="T10425">Tetraclinis articulata</text:span></text:p>
      <text:p text:style-name="P10426"><text:span text:style-name="T10427">pl?oštinis zel?ndlinis<text:s/></text:span><text:span text:style-name="T10428">–</text:span><text:span text:style-name="T10429"><text:s/></text:span><text:span text:style-name="T10430">Phormium tenax</text:span></text:p>
      <text:p text:style-name="P10431"><text:span text:style-name="T10432">?</text:span><text:span text:style-name="T10433">ndinis ziz</text:span><text:span text:style-name="T10434">?</text:span><text:span text:style-name="T10435">fas<text:s/></text:span><text:span text:style-name="T10436">–</text:span><text:span text:style-name="T10437"><text:s/></text:span><text:span text:style-name="T10438">Ziziphus mauritiana</text:span></text:p>
      <text:p text:style-name="P10439"><text:span text:style-name="T10440">paprast?sis ziz</text:span><text:span text:style-name="T10441">?</text:span><text:span text:style-name="T10442">fas<text:s/></text:span><text:span text:style-name="T10443">–</text:span><text:span text:style-name="T10444"><text:s/></text:span><text:span text:style-name="T10445">Ziziphus jujuba</text:span></text:p>
      <text:p text:style-name="P10446"><text:span text:style-name="T10447">k</text:span><text:span text:style-name="T10448">?</text:span><text:span text:style-name="T10449">ninis žagr?nis<text:s/></text:span><text:span text:style-name="T10450">–</text:span><text:span text:style-name="T10451"><text:s/></text:span><text:span text:style-name="T10452">Rhus chinensis</text:span></text:p>
      <text:p text:style-name="P10453"><text:span text:style-name="T10454">but?ninis žalči?lunkis<text:s/></text:span><text:span text:style-name="T10455">–</text:span><text:span text:style-name="T10456"><text:s/></text:span><text:span text:style-name="T10457">Daphne bholua</text:span></text:p>
      <text:p text:style-name="P10458"><text:span text:style-name="T10459">stačiaš?kis ža</text:span><text:span text:style-name="T10460">lia?bis<text:s/></text:span><text:span text:style-name="T10461">–</text:span><text:span text:style-name="T10462"><text:s/></text:span><text:span text:style-name="T10463">Chloranthus erectus</text:span></text:p>
      <text:p text:style-name="P10464"><text:span text:style-name="T10465">aukšt?sis žali</text:span><text:span text:style-name="T10466">?</text:span><text:span text:style-name="T10467">nas<text:s/></text:span><text:span text:style-name="T10468">–</text:span><text:span text:style-name="T10469"><text:s/></text:span><text:span text:style-name="T10470">Chloroxylon swietenia</text:span></text:p>
      <text:p text:style-name="P10471"><text:span text:style-name="T10472">paprast?sis ž?lmedis<text:s/></text:span><text:span text:style-name="T10473">–</text:span><text:span text:style-name="T10474"><text:s/></text:span><text:span text:style-name="T10475">Chlorocardium rodiei</text:span></text:p>
      <text:p text:style-name="P10476"><text:span text:style-name="T10477">amerik</text:span><text:span text:style-name="T10478">?</text:span><text:span text:style-name="T10479">nis ženš?nis<text:s/></text:span><text:span text:style-name="T10480">–<text:s/></text:span><text:span text:style-name="T10481">Panax quinquefolius</text:span></text:p>
      <text:p text:style-name="P10482"><text:span text:style-name="T10483">k</text:span><text:span text:style-name="T10484">?</text:span><text:span text:style-name="T10485">ninis ženš?nis<text:s/></text:span><text:span text:style-name="T10486">–</text:span><text:span text:style-name="T10487"><text:s/></text:span><text:span text:style-name="T10488">Panax ginseng</text:span></text:p>
      <text:p text:style-name="P10489"><text:span text:style-name="T10490">piet</text:span><text:span text:style-name="T10491">?</text:span><text:span text:style-name="T10492">nis ženš?nis<text:s/></text:span><text:span text:style-name="T10493">–</text:span><text:span text:style-name="T10494"><text:s/></text:span><text:span text:style-name="T10495">Panax notoginseng</text:span></text:p>
      <text:p text:style-name="P10496"><text:span text:style-name="T10497">šiurkšt?sis žib</text:span><text:span text:style-name="T10498">?</text:span><text:span text:style-name="T10499">tras<text:s/></text:span><text:span text:style-name="T10500">–</text:span><text:span text:style-name="T10501"><text:s/></text:span><text:span text:style-name="T10502">Aeschynomene aspera</text:span></text:p>
      <text:p text:style-name="P10503"><text:span text:style-name="T10504">kamp?otasis ži?mbambukis<text:s/></text:span><text:span text:style-name="T10505">–</text:span><text:span text:style-name="T10506"><text:s/></text:span><text:span text:style-name="T10507">Chimonobambusa quadrangularis</text:span></text:p>
      <text:p text:style-name="P10508"><text:span text:style-name="T10509">marmur</text:span><text:span text:style-name="T10510">?</text:span><text:span text:style-name="T10511">nis ži?mbambukis<text:s/></text:span><text:span text:style-name="T10512">–</text:span><text:span text:style-name="T10513"><text:s/></text:span><text:span text:style-name="T10514">Chimonobambusa marmorea</text:span></text:p>
      <text:p text:style-name="P10515"><text:span text:style-name="T10516">paprast?sis ži?mbambukis<text:s/></text:span><text:span text:style-name="T10517">–</text:span><text:span text:style-name="T10518"><text:s/></text:span><text:span text:style-name="T10519">Chimonobambusa communis</text:span></text:p>
      <text:p text:style-name="P10520"><text:span text:style-name="T10521">pūst?sis ži?mbambukis<text:s/></text:span><text:span text:style-name="T10522">–</text:span><text:span text:style-name="T10523"><text:s/></text:span><text:span text:style-name="T10524">Chimonobambusa tumidissinoda</text:span></text:p>
      <text:p text:style-name="P10525"><text:span text:style-name="T10526">ryt</text:span><text:span text:style-name="T10527">?</text:span><text:span text:style-name="T10528">nis ži?mbambukis<text:s/></text:span><text:span text:style-name="T10529">–</text:span><text:span text:style-name="T10530"><text:s/></text:span><text:span text:style-name="T10531">Ch</text:span><text:span text:style-name="T10532">imonobambusa szechuanensis</text:span></text:p>
      <text:p text:style-name="P10533"><text:span text:style-name="T10534">stand?sis ži?mbambukis<text:s/></text:span><text:span text:style-name="T10535">–</text:span><text:span text:style-name="T10536"><text:s/></text:span><text:span text:style-name="T10537">Chimonobambusa rigidula</text:span></text:p>
      <text:p text:style-name="P10538"><text:span text:style-name="T10539">trumpapla?kis ži?mbambukis<text:s/></text:span><text:span text:style-name="T10540">–</text:span><text:span text:style-name="T10541"><text:s/></text:span><text:span text:style-name="T10542">Chimonobambusa puberula</text:span></text:p>
      <text:p text:style-name="P10543"><text:span text:style-name="T10544">siaural?pis žil?krūmis<text:s/></text:span><text:span text:style-name="T10545">–</text:span><text:span text:style-name="T10546"><text:s/></text:span><text:span text:style-name="T10547">Elaeagnus angustifolia</text:span></text:p>
      <text:p text:style-name="P10548"><text:span text:style-name="T10549">paprast?sis žiõbis<text:s/></text:span><text:span text:style-name="T10550">–</text:span><text:span text:style-name="T10551"><text:s/></text:span><text:span text:style-name="T10552">Baikiaea plurijuga</text:span></text:p>
      <text:p text:style-name="P10553"><text:span text:style-name="T10554">plauk?otoji žiógnagė<text:s/></text:span><text:span text:style-name="T10555">–</text:span><text:span text:style-name="T10556"><text:s/></text:span><text:span text:style-name="T10557">Geum aleppicum</text:span></text:p>
      <text:p text:style-name="P10558"><text:span text:style-name="T10559">tauk</text:span><text:span text:style-name="T10560">?</text:span><text:span text:style-name="T10561">nis žv?kmedis<text:s/></text:span><text:span text:style-name="T10562">–</text:span><text:span text:style-name="T10563"><text:s/></text:span><text:span text:style-name="T10564">Triadica sebifera</text:span></text:p>
      <text:p text:style-name="P10565"><text:span text:style-name="T10566">gelsv?sis žv?nbukis<text:s/></text:span><text:span text:style-name="T10567">–</text:span><text:span text:style-name="T10568"><text:s/></text:span><text:span text:style-name="T10569">Chrysolepis chrysophylla</text:span><text:span text:style-name="T10570"><text:s/></text:span></text:p>
      <text:p text:style-name="P10571"/>
      <text:p text:style-name="P10572"><text:span text:style-name="T10573">_________________</text:span></text:p>
      <text:p text:style-name="P10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Rima</meta:initial-creator>
    <dc:creator>adlibuser</dc:creator>
    <meta:creation-date>2021-01-29T08:39:00Z</meta:creation-date>
    <dc:date>2021-01-29T08:39:00Z</dc:date>
    <meta:template xlink:href="Normal.dotm" xlink:type="simple"/>
    <meta:editing-cycles>2</meta:editing-cycles>
    <meta:editing-duration>PT0S</meta:editing-duration>
    <meta:document-statistic meta:page-count="28" meta:paragraph-count="600" meta:word-count="8699" meta:character-count="71434" meta:row-count="1472" meta:non-whitespace-character-count="63335"/>
  </office:meta>
</office:document-meta>
</file>