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2.2645in" fo:background-color="#FFFFFF">
        <style:tab-stops/>
      </style:paragraph-properties>
    </style:style>
    <style:style style:name="P21" style:parent-style-name="Normal" style:family="paragraph">
      <style:paragraph-properties fo:widows="0" fo:orphans="0" fo:margin-left="2.2645in" fo:background-color="#FFFFFF">
        <style:tab-stops/>
      </style:paragraph-properties>
    </style:style>
    <style:style style:name="P22" style:parent-style-name="Normal" style:family="paragraph">
      <style:paragraph-properties fo:widows="0" fo:orphans="0" fo:margin-left="2.2645in" fo:background-color="#FFFFFF">
        <style:tab-stops/>
      </style:paragraph-properties>
    </style:style>
    <style:style style:name="P23" style:parent-style-name="Normal" style:family="paragraph">
      <style:paragraph-properties fo:widows="0" fo:orphans="0" fo:margin-left="2.2645in" fo:background-color="#FFFFFF">
        <style:tab-stops/>
      </style:paragraph-properties>
    </style:style>
    <style:style style:name="P24" style:parent-style-name="Normal" style:family="paragraph">
      <style:paragraph-properties fo:widows="0" fo:orphans="0" fo:margin-left="2.2645in" fo:background-color="#FFFFFF">
        <style:tab-stops/>
      </style:paragraph-properties>
    </style:style>
    <style:style style:name="P25" style:parent-style-name="Normal" style:family="paragraph">
      <style:paragraph-properties fo:widows="0" fo:orphans="0" fo:margin-left="2.2645in" fo:background-color="#FFFFFF">
        <style:tab-stops/>
      </style:paragraph-properties>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style:style>
    <style:style style:name="P138" style:parent-style-name="Normal" style:family="paragraph">
      <style:paragraph-properties fo:text-align="center"/>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text:span text:style-name="T6">DĖL MUITINĖS DEPARTAMENTO GENERALINIO DIREKTORIAUS 2004 M. LAPKRIČIO 8 D. ĮSAKYMO NR. 1B-1001 „DĖL MUITINĖS MOKYMO CENTRO NUOSTATŲ PATVIRTINIMO“ PAKEITIMO</text:span></text:p>
      <text:p text:style-name="P7"/>
      <text:p text:style-name="P8">2008 m. balandžio 9 d. Nr. 1B-254</text:p>
      <text:p text:style-name="P9">Vilnius</text:p>
      <text:p text:style-name="P10"/>
      <text:p text:style-name="P11"/>
      <text:p text:style-name="P12">1.<text:s/><text:span text:style-name="T13">Pakeičiu</text:span><text:s/>Muitinės mokymo centro nuostatus, patvirtintus Muitinės departamento generalinio direktoriaus 2004 m. lapkričio 8 d. įsakymu Nr. 1B-1001 „Dėl Muitinės mokymo centro nuostatų patvirtinimo“ (Žin., 2004, Nr.<text:s/><text:a xlink:href="https://www.e-tar.lt/portal/lt/legalAct/TAR.BBBA37BACAB8" office:target-frame-name="_blank" xlink:show="new"><text:span text:style-name="T14">165-6049</text:span></text:a>), ir išdėstau juos nauja pridedama redakcija.</text:p>
      <text:p text:style-name="P15">2. Šis įsakymas įsigalioja nuo 2008 m. gegužės 1 d.</text:p>
      <text:p text:style-name="P16"/>
      <text:p text:style-name="P17"/>
      <text:p text:style-name="P18"/>
      <text:p text:style-name="P19">L. E. GENERALINIO DIREKTORIAUS PAREIGAS<text:tab/>RAMUTĖ LIUPKEVIČIENĖ</text:p>
      <text:p text:style-name="P20"/>
      <text:soft-page-break/>
      <text:p text:style-name="P21">PATVIRTINTA</text:p>
      <text:p text:style-name="P22">Muitinės departamento generalinio</text:p>
      <text:p text:style-name="P23">direktoriaus 2004 m. lapkričio 8 d. įsakymu Nr. 1B-1001<text:s/></text:p>
      <text:p text:style-name="P24">(Muitinės departamento generalinio direktoriaus<text:s/></text:p>
      <text:p text:style-name="P25">2008 m. balandžio 9 d. įsakymo Nr. 1B-254 redakcija)</text:p>
      <text:p text:style-name="P26"/>
      <text:p text:style-name="P27"><text:span text:style-name="T28">MUITINĖS MOKYMO CENTRO NUOSTATAI<text:s/></text:span></text:p>
      <text:p text:style-name="P29"/>
      <text:p text:style-name="P30"><text:span text:style-name="T31">I</text:span><text:span text:style-name="T32">.<text:s/></text:span><text:span text:style-name="T33">BENDROSIOS NUOSTATOS</text:span></text:p>
      <text:p text:style-name="P34"/>
      <text:p text:style-name="P35">1. Muitinės mokymo centras yra specialioji Lietuvos Respublikos muitinės (toliau – muitinė) įstaiga.</text:p>
      <text:p text:style-name="P36">2. Muitinės mokymo centro steigėjas yra Muitinės departamentas prie Lietuvos Respublikos finansų ministerijos (toliau – Muitinės departamentas).</text:p>
      <text:p text:style-name="P37">3. Muitinės mokymo centras yra viešasis juridinis asmuo, turintis sąskaitą Lietuvos Respublikoje registruotame banke, antspaudą su muitinės ženklu ir savo pavadinimu, savo atributiką, taip pat naudojasi muitinės simbolika ir atributika.</text:p>
      <text:p text:style-name="P38">4. Muitinės mokymo centras savo veikloje vadovaujasi Lietuvos Respublikos Konstitucija, Europos Sąjungos teisės aktais, Lietuvos Respublikos tarptautinėmis sutartimis, Lietuvos Respublikos muitinės įstatymu, Tarnybos Lietuvos Respublikos muitinėje statutu, Valstybės tarnybos įstatymu, kitais Lietuvos Respublikos įstatymais, Lietuvos Respublikos Vyriausybės nutarimais, Muitinės departamento generalinio direktoriaus įsakymais ir kitais teisės aktais bei šiais nuostatais.</text:p>
      <text:p text:style-name="P39">5. Muitinės mokymo centro adresas: Jeruzalės g. 25, LT-08420 Vilnius.</text:p>
      <text:p text:style-name="P40"/>
      <text:p text:style-name="P41"><text:span text:style-name="T42">II</text:span><text:span text:style-name="T43">.<text:s/></text:span><text:span text:style-name="T44">MUITINĖS MOKYMO CENTRO UŽDAVINIAI IR FUNKCIJOS</text:span></text:p>
      <text:p text:style-name="P45"/>
      <text:p text:style-name="P46">6. Svarbiausi Muitinės mokymo centro uždaviniai:</text:p>
      <text:p text:style-name="P47">6.1. dalyvauti formuojant muitinės politiką muitinės pareigūnų ir darbuotojų, dirbančių pagal darbo sutartis, profesinio ugdymo klausimais;</text:p>
      <text:p text:style-name="P48">6.2. įgyvendinti valstybės tarnautojų kvalifikacijos tobulinimo strategiją;</text:p>
      <text:p text:style-name="P49">6.3. organizuoti ir vykdyti muitinės pareigūnų stažuotės įvadinį mokymą, muitinės pareigūnų ir darbuotojų, dirbančių pagal darbo sutartis, kvalifikacijos tobulinimą;</text:p>
      <text:p text:style-name="P50">6.4. rengti teisės aktų projektus muitinės pareigūnų ir darbuotojų, dirbančių pagal darbo sutartis, kvalifikacijos tobulinimo ir mokymo kokybės užtikrinimo klausimais;</text:p>
      <text:p text:style-name="P51">6.5. organizuoti, vykdyti ir koordinuoti muitinės pareigūnų specialųjį (kinologinį, fizinį kovinį) parengimą;</text:p>
      <text:p text:style-name="P52">6.6. organizuoti ir vykdyti verslo atstovų ir fizinių asmenų mokymą, egzaminuoti ir išduoti jiems kvalifikacinius pažymėjimus, suteikiančius teisę tapti muitinės tarpininkų atstovais;</text:p>
      <text:p text:style-name="P53">6.7. organizuoti ir vykdyti kitus verslo atstovų mokymus;</text:p>
      <text:p text:style-name="P54">6.8. tobulinti mokymo kokybę, užtikrinti, kad mokymo procesas atitiktų praktinius muitinės pareigūnų tarnybinės veiklos poreikius;</text:p>
      <text:p text:style-name="P55">6.9. organizuoti ir vykdyti metodinį, tiriamąjį ir leidybinį darbą.</text:p>
      <text:p text:style-name="P56">7. Muitinės mokymo centras, vykdydamas jam pavestus uždavinius, atlieka šias funkcijas:</text:p>
      <text:p text:style-name="P57">7.1. pagal kompetenciją rengia teisės aktų projektus muitinės pareigūnų ir darbuotojų, dirbančių pagal darbo sutartis, kvalifikacijos tobulinimo, mokymo proceso organizavimo ir jo kokybės užtikrinimo klausimais;</text:p>
      <text:p text:style-name="P58">7.2. vykdo priimtų į tarnybą muitinėje pareigūnų stažuotės įvadinį mokymą ir specialųjį parengimą;</text:p>
      <text:p text:style-name="P59">7.3. vykdo muitinės pareigūnų ir darbuotojų, dirbančių pagal darbo sutartis,<text:s/><text:soft-page-break/>kvalifikacijos tobulinimą;</text:p>
      <text:p text:style-name="P60">7.4. rengia muitinės pareigūnų įvadinio mokymo bei specialaus parengimo (kinologijos, fizinio kovinio) programas;</text:p>
      <text:p text:style-name="P61">7.5. rengia muitinės pareigūnų ir darbuotojų, dirbančių pagal darbo sutartis, kvalifikacijos tobulinimo programas;</text:p>
      <text:p text:style-name="P62">7.6. vykdo muitinės tarpininkų atstovų ir deklarantų mokymą, rengia verslo atstovų mokymo programas;</text:p>
      <text:p text:style-name="P63">7.7. teikia tvirtinti Muitinės departamento generaliniam direktoriui mokymo programas, kurių trukmė ilgesnė nei 8 akademinės valandos;</text:p>
      <text:p text:style-name="P64">7.8. pagal su muitinės įstaigomis ir atitinkamomis bendradarbiaujančiomis teisėsaugos institucijomis suderintus planus dalyvauja prevenciniame darbe užkertant kelią nusikalstamumui;</text:p>
      <text:p text:style-name="P65">7.9. leidžia ir platina metodinę medžiagą, paskaitų komplektus, mokymo priemones, informacinius leidinius;</text:p>
      <text:p text:style-name="P66">7.10. atlieka kitas su muitinės pareigūnų ir darbuotojų, dirbančių pagal darbo sutartis, bei kitų valstybės institucijų tarnautojų, verslo atstovų mokymu ir kvalifikacijos tobulinimu susijusias funkcijas ir Muitinės departamento pavedimus.</text:p>
      <text:p text:style-name="P67"/>
      <text:p text:style-name="P68"><text:span text:style-name="T69">III</text:span><text:span text:style-name="T70">.<text:s/></text:span><text:span text:style-name="T71">MUITINĖS MOKYMO CENTRO TEISĖS</text:span></text:p>
      <text:p text:style-name="P72"/>
      <text:p text:style-name="P73">8. Muitinės mokymo centras turi teisę:</text:p>
      <text:p text:style-name="P74">8.1. naudoti, valdyti perduotą patikėjimo teise turtą įstatymų, kitų teisės aktų ir šių nuostatų nustatyta tvarka;</text:p>
      <text:p text:style-name="P75">8.2. gauti iš Muitinės departamento struktūrinių padalinių, teritorinių muitinių ir specialiųjų muitinės įstaigų informaciją, išvadas, atliktų tyrimų dokumentus, kitus duomenis, susijusius su Muitinės mokymo centro vykdomais uždaviniais ir funkcijomis;</text:p>
      <text:p text:style-name="P76">8.3. leisti ir platinti informacinius, metodinius bei kitus leidinius, mokymo priemones;</text:p>
      <text:p text:style-name="P77">8.4. išduoti išlaikiusiems baigiamuosius kvalifikacinius egzaminus ir, jeigu yra numatyta, išklausiusiems mokymo kursą, atitinkamus pažymėjimus;</text:p>
      <text:p text:style-name="P78">8.5. įvykdžius Muitinės departamento nustatytus muitinės pareigūnų stažuotės įvadinio mokymo, pareigūnų ir darbuotojų, dirbančių pagal darbo sutartis, kvalifikacijos tobulinimo planus, mokyti kitų žinybų atstovus ir gautas lėšas panaudoti pagal galiojančius įstatymus ir kitus teisės aktus;</text:p>
      <text:p text:style-name="P79">8.6. sudaryti autorines sutartis su specialistais ir ekspertais šiuose nuostatuose numatytai mokymo veiklai vykdyti ir turėti tam tikslui sąmatoje numatytų lėšų;</text:p>
      <text:p text:style-name="P80">8.7. siųsti Muitinės mokymo centro pareigūnus ir darbuotojus, dirbančius pagal darbo sutartis, į kursus, seminarus ir kitus mokymo renginius tobulinti kvalifikacijos;</text:p>
      <text:p text:style-name="P81">8.8. bendradarbiauti su Lietuvos bei užsienio šalių mokymo ir kvalifikacijos tobulinimo įstaigomis;</text:p>
      <text:p text:style-name="P82">8.9. organizuoti metodinį ir tiriamąjį darbą, teikti Muitinės departamentui siūlymus mokymo ir kvalifikacijos tobulinimo organizavimo klausimais;</text:p>
      <text:p text:style-name="P83">8.10. įstatymų nustatyta tvarka gauti paramą;</text:p>
      <text:p text:style-name="P84">8.11. naudotis kitomis įstatymų ir kitų teisės aktų nustatytomis teisėmis.</text:p>
      <text:p text:style-name="P85"/>
      <text:p text:style-name="P86"><text:span text:style-name="T87">IV</text:span><text:span text:style-name="T88">.<text:s/></text:span><text:span text:style-name="T89">MUITINĖS MOKYMO CENTRO DARBO ORGANIZAVIMAS</text:span></text:p>
      <text:p text:style-name="P90"/>
      <text:p text:style-name="P91">9. Muitinės mokymo centrui vadovauja ir jo darbą organizuoja direktorius. Muitinės mokymo centro direktorių ir jo pavaduotoją į pareigas skiria ir iš jų atleidžia Muitinės departamento generalinis direktorius.</text:p>
      <text:p text:style-name="P92">10. Nesant Muitinės mokymo centro direktoriaus, jo pareigas eina Muitinės mokymo centro direktoriaus pavaduotojas arba kitas Muitinės departamento generalinio direktoriaus įsakymu paskirtas muitinės pareigūnas.</text:p>
      <text:p text:style-name="P93">11. Muitinės mokymo centro direktorius:</text:p>
      <text:p text:style-name="P94">11.1. organizuoja Muitinės mokymo centro darbą, jam vadovauja ir atsako už Muitinės mokymo centrui pavestų uždavinių bei funkcijų vykdymą;</text:p>
      <text:p text:style-name="P95">11.2. dalyvauja formuojant Lietuvos Respublikos muitinės veiklos strategiją (Lietuvos Respublikos muitinės misiją, prioritetines sritis, strateginius tikslus bei uždavinius šiems tikslams įgyvendinti);</text:p>
      <text:p text:style-name="P96">11.3. teikia tvirtinti Muitinės departamento generaliniam direktoriui Muitinės mokymo centro nuostatus ir struktūrą;</text:p>
      <text:p text:style-name="P97">11.4. tvirtina Muitinės mokymo centro pareigybių sąrašą, neviršydamas Muitinės departamento nustatyto pareigybių skaičiaus ir darbo užmokesčiui skirtų asignavimų;</text:p>
      <text:p text:style-name="P98">11.5. pasirašo Muitinės mokymo centro išlaidų sąmatą, neviršydamas Muitinės departamento nustatytų asignavimų, ir teikia ją tvirtinti Muitinės departamento generaliniam direktoriui;</text:p>
      <text:p text:style-name="P99">11.6. pagal kompetenciją leidžia įsakymus, organizuoja ir kontroliuoja jų vykdymą; prireikus kartu su kitomis valstybės institucijomis leidžia bendrus įsakymus arba įsakymais patvirtintus teisės aktus;</text:p>
      <text:p text:style-name="P100">11.7. pagal kompetenciją sudaro sandorius, pasirašo sutartis Muitinės mokymo centro vardu arba raštu įgalioja tai atlikti Muitinės mokymo centro direktoriaus pavaduotoją;</text:p>
      <text:p text:style-name="P101">11.8. užtikrina, kad Muitinės mokymo centro veikla būtų grindžiama įstatymais ir kitais teisės aktais;</text:p>
      <text:p text:style-name="P102">11.9. nustato kuruojamos veiklos sritis Muitinės mokymo centro direktoriaus pavaduotojui, struktūrinių padalinių vadovų kompetenciją ir tvirtina struktūrinių padalinių nuostatus, vidaus tvarkos taisykles bei pareigūnų ir darbuotojų, dirbančių pagal darbo sutartis, pareigybių aprašymus, išskyrus Muitinės mokymo centro direktoriaus ir jo pavaduotojo pareigybių aprašymus, ir kontroliuoja, kaip jų laikomasi;</text:p>
      <text:p text:style-name="P103">11.10. įstatymų nustatyta tvarka priima į pareigas, perkelia į kitas pareigas ir atleidžia iš jų Muitinės mokymo centro pareigūnus ir darbuotojus, dirbančius pagal darbo sutartis, nustato jiems tarnybinį atlyginimą, neviršydamas darbo užmokesčiui skirtų lėšų;</text:p>
      <text:p text:style-name="P104">11.11. atlieka darbus, susijusius su Muitinės mokymo centro pareigūnų tarnybinės veiklos vertinimu;</text:p>
      <text:p text:style-name="P105">11.12. pagal kompetenciją skatina Muitinės mokymo centro pareigūnus ir darbuotojus, dirbančius pagal darbo sutartis, skiria jiems tarnybines ir drausmines nuobaudas;</text:p>
      <text:p text:style-name="P106">11.13. atsako už Muitinės mokymo centrui skirtų lėšų ir patikėto turto naudojimą pagal paskirtį;</text:p>
      <text:p text:style-name="P107">11.14. atstovauja Muitinės mokymo centrui teismuose ir kitose institucijose arba įgalioja atstovauti kitus muitinės pareigūnus ar darbuotojus, dirbančius pagal darbo sutartis;</text:p>
      <text:p text:style-name="P108">11.15. vykdo kitas įstatymų ir kitų teisės aktų numatytas teises ir pareigas.</text:p>
      <text:p text:style-name="P109">12. Muitinės mokymo centro buhalterinę apskaitą tvarko Finansų ir apskaitos skyriaus vadovas.</text:p>
      <text:p text:style-name="P110">13. Muitinės mokymo centre sudaroma Mokymo taryba, kuri yra direktoriaus patariamoji institucija. Mokymo tarybos narių skaičių, sudėtį bei darbo reglamentą nustato ir tvirtina Muitinės mokymo centro direktorius, suderinęs su Muitinės departamentu.</text:p>
      <text:p text:style-name="P111"/>
      <text:p text:style-name="P112"><text:span text:style-name="T113">V</text:span><text:span text:style-name="T114">.<text:s/></text:span><text:span text:style-name="T115">MUITINĖS MOKYMO CENTRO LĖŠOS IR FINANSINĖS VEIKLOS KONTROLĖ</text:span></text:p>
      <text:p text:style-name="P116"/>
      <text:p text:style-name="P117">14. Muitinės mokymo centras finansuojamas iš valstybės biudžeto teisės aktų nustatyta tvarka.</text:p>
      <text:p text:style-name="P118">15. Muitinės mokymo centrui finansuoti gali būti naudojamos ir kitos teisėtai gautos lėšos.</text:p>
      <text:p text:style-name="P119">16. Muitinės mokymo centrui skirtos biudžeto ir kitos gaunamos lėšos naudojamos įstatymų ir kitų teisės aktų nustatyta tvarka.</text:p>
      <text:p text:style-name="P120">17. Muitinės mokymo centro direktorius yra atsakingas už:</text:p>
      <text:p text:style-name="P121">17.1. buhalterinės apskaitos organizavimą, finansinės atskaitomybės rengimą bei pateikimą pagal įstatymų ir kitų teisės aktų reikalavimus;</text:p>
      <text:p text:style-name="P122">17.2. programų vykdymą, programų sąmatų sudarymą ir vykdymą, paskirtų asignavimų efektyvų, atitinkantį programos nustatytus tikslus ir rezultatyvų naudojimą;</text:p>
      <text:p text:style-name="P123">17.3. apskaitos dokumentų išsaugojimą.</text:p>
      <text:p text:style-name="P124">18. Muitinės mokymo centro Finansų ir apskaitos skyriaus vadovas yra atsakingas už buhalterinių įrašų teisingumą ir finansinės atskaitomybės sudarymą.</text:p>
      <text:p text:style-name="P125">19. Muitinės mokymo centro lėšos naudojamos Muitinės mokymo centro pareigūnų ir darbuotojų, dirbančių pagal darbo sutartis, darbo užmokesčiui, atsiskaitymams už komunalines ir kitas paslaugas, materialinei bazei gerinti ir kitiems sąmatoje numatytiems tikslams.</text:p>
      <text:p text:style-name="P126">20. Darbo apmokėjimas Muitinės mokymo centre vykdomas vadovaujantis Lietuvos Respublikos valstybės tarnybos įstatymu, Tarnybos Lietuvos Respublikos muitinėje statutu, Lietuvos Respublikos darbo kodeksu, Lietuvos Respublikos Vyriausybės nutarimais ir kitais teisės aktais.</text:p>
      <text:p text:style-name="P127">21. Muitinės mokymo centro finansinį ir veiklos auditą atlieka Muitinės departamento Vidaus audito tarnyba, Lietuvos Respublikos valstybės kontrolė ir kitos įgaliotos institucijos teisės aktų nustatyta tvarka.</text:p>
      <text:p text:style-name="P128"/>
      <text:p text:style-name="P129"><text:span text:style-name="T130">VI</text:span><text:span text:style-name="T131">.<text:s/></text:span><text:span text:style-name="T132">BAIGIAMOSIOS NUOSTATOS</text:span></text:p>
      <text:p text:style-name="P133"/>
      <text:p text:style-name="P134">22. Muitinės mokymo centro pareigūnų tarnybos santykius reglamentuoja Tarnybos Lietuvos Respublikos muitinėje statutas, Lietuvos Respublikos valstybės tarnybos įstatymas ir kiti teisės aktai.</text:p>
      <text:p text:style-name="P135">23. Muitinės mokymo centro darbuotojų, dirbančių pagal darbo sutartis, darbo santykius reglamentuoja Lietuvos Respublikos darbo kodeksas ir kiti teisės aktai.</text:p>
      <text:p text:style-name="P136">24. Muitinės mokymo centrą reorganizuoja ir likviduoja Muitinės departamento generalinis direktorius įstatymų ir kitų teisės aktų nustatyta tvarka.</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0T06:06:00Z</meta:creation-date>
    <dc:date>2016-10-20T06:06:00Z</dc:date>
    <meta:template xlink:href="Normal.dotm" xlink:type="simple"/>
    <meta:editing-cycles>2</meta:editing-cycles>
    <meta:editing-duration>PT0S</meta:editing-duration>
    <meta:document-statistic meta:page-count="5" meta:paragraph-count="62" meta:word-count="1555" meta:character-count="12348" meta:row-count="172" meta:non-whitespace-character-count="10855"/>
  </office:meta>
</office:document-meta>
</file>