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GRUODŽIO 15 D. POTVARKIO NR. 469 „DĖL MINISTRŲ PAVADAVIMO“ PAKEITIMO</text:p>
      <text:p text:style-name="Normal"/>
      <text:p text:style-name="P16">2012 m. balandžio 17 d. Nr. 109</text:p>
      <text:p text:style-name="P17">Vilnius</text:p>
      <text:p text:style-name="P18"/>
      <text:p text:style-name="P19"/>
      <text:p text:style-name="P20">P a k e i č i u <text:s/>ministrų pavadavimo grafiką, patvirtintą Lietuvos Respublikos Ministro Pirmininko 2008 m. gruodžio 15 d. potvarkiu Nr. 469 „Dėl ministrų pavadavimo“ (Lietuvos Respublikos Ministro Pirmininko 2009 m. liepos 23 d. potvarkio Nr. 295, 2010 m. vasario 17 d. potvarkio Nr. 56, 2010 m. kovo 19 d. potvarkio Nr. 88, 2010 m. liepos 14 d. potvarkio Nr. 271 ir 2011 m. kovo 18 d. potvarkio Nr. 68 redakcija), ir trečiojoje, septintojoje ir vienuoliktoje pastraipose vietoj R. Palaičio įrašau A. Melianą.</text:p>
      <text:p text:style-name="P21"/>
      <text:p text:style-name="P22"/>
      <text:p text:style-name="P23"/>
      <text:p text:style-name="P24">MINISTRAS PIRMININKAS<text:tab/>ANDRIUS KUBIL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dc:title>
    <meta:initial-creator>Jelisejeva</meta:initial-creator>
    <dc:creator>adlibuser</dc:creator>
    <meta:creation-date>2019-09-10T13:46:00Z</meta:creation-date>
    <dc:date>2019-09-10T13:46:00Z</dc:date>
    <meta:print-date>2012-04-13T05:54:00Z</meta:print-date>
    <meta:template xlink:href="Normal.dotm" xlink:type="simple"/>
    <meta:editing-cycles>2</meta:editing-cycles>
    <meta:editing-duration>PT0S</meta:editing-duration>
    <meta:document-statistic meta:page-count="1" meta:paragraph-count="11" meta:word-count="92" meta:character-count="770" meta:row-count="25" meta:non-whitespace-character-count="689"/>
  </office:meta>
</office:document-meta>
</file>