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office:automatic-styles>
  <office:body>
    <office:text text:use-soft-page-breaks="true">
      <text:p text:style-name="P1"><text:span text:style-name="T7"/><text:span text:style-name="T8">VALSTYBINĖS DRAUDIMO PRIEŽIŪROS TARNYBOS PRIE LIETUVOS RESPUBLIKOS FINANSŲ MINISTERIJOS VALDYBA</text:span></text:p>
      <text:p text:style-name="P9"/>
      <text:p text:style-name="P10">N U T A R I M A S</text:p>
      <text:p text:style-name="P11">DĖL PAGALBOS DRAUDIMO</text:p>
      <text:p text:style-name="P12"/>
      <text:p text:style-name="P13">1998 m. lapkričio 24 d. Nr. 377</text:p>
      <text:p text:style-name="P14">Vilnius</text:p>
      <text:p text:style-name="P15"/>
      <text:p text:style-name="P16"/>
      <text:p text:style-name="P17"><text:span text:style-name="T18">Valstybinės draudimo priežiūros tarnybos prie Finansų ministerijos valdyba</text:span></text:p>
      <text:p text:style-name="P19"><text:span text:style-name="T20">NUTARIA:</text:span></text:p>
      <text:p text:style-name="P21"><text:span text:style-name="T22">Įpareigoti draudimo įmones, norinčias gauti leidimą vykdyti pagalbos draudimo grupės draudimo rūšį, kuriai nėra gavusios Valstybinės draudimo priežiūros tarnybos prie Finansų ministerijos valdybos leidimo, kartu su kitais dokumentais pateikti ir asistavimo sutartį.</text:span></text:p>
      <text:p text:style-name="P23"/>
      <text:p text:style-name="P24"/>
      <text:p text:style-name="P25"/>
      <text:p text:style-name="P26">Valstybinės draudimo priežiūros</text:p>
      <text:p text:style-name="P27"><text:span text:style-name="T28">tarnybos valdybos pirmininkas</text:span><text:span text:style-name="T29"><text:tab/>E. Vasilis-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4T12:35:00Z</meta:creation-date>
    <dc:date>2017-03-24T12:35:00Z</dc:date>
    <meta:template xlink:href="Normal.dotm" xlink:type="simple"/>
    <meta:editing-cycles>2</meta:editing-cycles>
    <meta:editing-duration>PT0S</meta:editing-duration>
    <meta:document-statistic meta:page-count="1" meta:paragraph-count="8" meta:word-count="77" meta:character-count="624" meta:row-count="26" meta:non-whitespace-character-count="555"/>
  </office:meta>
</office:document-meta>
</file>