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style:text-properties fo:text-transform="uppercase" fo:color="#000000" fo:hyphenate="false"/>
    </style:style>
    <style:style style:name="P1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office:automatic-styles>
  <office:body>
    <office:text text:use-soft-page-breaks="true">
      <text:p text:style-name="P1"><?opendocument cursor-position?>VALSTYBĖS DOKUMENTŲ TECHNOLOGINĖS APSAUGOS TARNYBOS<text:s/><text:line-break/>PRIE FINANSŲ MINISTERIJOS</text:p>
      <text:p text:style-name="P2">PRANEŠIMAS</text:p>
      <text:p text:style-name="P3"/>
      <text:p text:style-name="P4">DĖL DINGUSIŲ SPECIALIŲ APSKAITOS DOKUMENTŲ BLANKŲ PRIPAŽINIMO NEGALIOJANČIAIS</text:p>
      <text:p text:style-name="P5"/>
      <text:p text:style-name="P6">2010 m. balandžio 29 d. Nr. 7-424</text:p>
      <text:p text:style-name="P7">Vilnius</text:p>
      <text:p text:style-name="P8"/>
      <text:p text:style-name="P9">Vadovaudamasi Lietuvos Respublikos finansų ministro 1997 m. balandžio 18 d. įsakymu Nr. 47 „Dėl neužpildytų specialių apskaitos dokumentų blankų dingimo“ (Žin., 1997, Nr. 36-886; 2002, Nr. 61-2487), Valstybės dokumentų technologinės apsaugos tarnyba prie Finansų ministerijos praneša, kad dingusieji specialių apskaitos dokumentų blankai pripažinti negaliojančiais:</text:p>
      <text:p text:style-name="P10">Grigūno tikrosios ūkinės bendrijos „Aras“, Pažagienių k., Velžio sen., Panevėžio r., įmonės kodas 6844081, kasos pajamų orderiai, serija LAB Nr. 6805601–6805650, serija SAA Nr. 11062367–11062400, 3953601–3953700, PVM sąskaitos faktūros, serija GCB Nr. 2608271–2608370, serija SAB Nr. 0290871–0290970, serija SAA Nr. 0290871–0290970.</text:p>
      <text:p text:style-name="P11">A. Pilvinytės individualios įmonės, Polocko g. 6-21, Vilnius, įmonės kodas 2402277, kasos pajamų orderiai, serija SAA Nr. 19068701–19068800, sąskaitos faktūros, serija TZA Nr. 586733–586752.</text:p>
      <text:p text:style-name="P12"/>
      <text:p text:style-name="P13">Direktoriaus pavaduotoja, laikinai</text:p>
      <text:p text:style-name="P14">atliekanti direktoriaus funkcijas<text:tab/>Salvija Tininienė</text:p>
      <text:p text:style-name="P15"/>
      <text:p text:style-name="P16"><text:span text:style-name="T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 </dc:title>
    <dc:description/>
    <dc:subject/>
    <meta:initial-creator>Sandra</meta:initial-creator>
    <dc:creator>User</dc:creator>
    <meta:creation-date>2013-12-29T09:14:00Z</meta:creation-date>
    <dc:date>2013-12-29T09:14:00Z</dc:date>
    <meta:template xlink:href="Normal" xlink:type="simple"/>
    <meta:editing-cycles>2</meta:editing-cycles>
    <meta:editing-duration>PT0S</meta:editing-duration>
    <meta:document-statistic meta:page-count="1" meta:paragraph-count="2" meta:word-count="770" meta:character-count="1208" meta:row-count="3" meta:non-whitespace-character-count="440"/>
  </office:meta>
</office:document-meta>
</file>