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VIDAUS VANDENŲ LAIVYBOS INSPEKCIJOS VIRŠININKO</text:p>
      <text:p text:style-name="P3">ĮSAKYMAS</text:p>
      <text:p text:style-name="P4"/>
      <text:p text:style-name="P5">DĖL LICENCIJOS IŠDAVIMO</text:p>
      <text:p text:style-name="P6"/>
      <text:p text:style-name="P7">2008 m. gruodžio 15 d. Nr. 4-442</text:p>
      <text:p text:style-name="P8">Kaunas</text:p>
      <text:p text:style-name="Normal"/>
      <text:p text:style-name="P9">Vadovaudamasis Lietuvos Respublikos Vyriausybės 2008 m. rugsėjo 10 d. nutarimu Nr. 908<text:s/>„Dėl Keleivių vežimo laivais vidaus vandenimis Lietuvos Respublikoje, keleivių ir krovinių vežimo laivais vidaus vandenimis tarptautiniais maršrutais licencijavimo taisyklių patvirtinimo“ (Žin., 2008, Nr.<text:s/><text:a xlink:href="https://www.e-tar.lt/portal/lt/legalAct/TAR.77B0636C77C8" office:target-frame-name="_blank" xlink:show="new"><text:span text:style-name="T10">108-4134</text:span></text:a>) bei atsižvelgdamas į Inspekcijos viršininko 2006 m. vasario 27 d. įsakymu Nr. 4-33 sudarytos komisijos 2008 m. gruodžio 11 d. protokolo Nr. 34 išvadą,</text:p>
      <text:p text:style-name="P11"><text:span text:style-name="T12">išduodu</text:span><text:s/>uždarajai akcinei bendrovei „Sraunuma“ (įm. k. 134075740, buveinė: V. Kudirkos g. 12, Tauragė) licenciją Nr. 00034 verstis keleivių vežimu laivais vidaus vandenimis Lietuvos Respublikoje.</text:p>
      <text:p text:style-name="Normal"/>
      <text:p text:style-name="P13"/>
      <text:p text:style-name="P14">VIRŠININKAS<text:tab/>ALGIVIDAS DAINORAS</text:p>
      <text:p text:style-name="Normal"/>
      <text:p text:style-name="P1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DAUS VANDENŲ LAIVYBOS INSPEKCIJOS VIRŠININKO</dc:title>
    <meta:initial-creator>Sandra</meta:initial-creator>
    <dc:creator>Adlib User</dc:creator>
    <meta:creation-date>2015-07-01T20:46:00Z</meta:creation-date>
    <dc:date>2015-07-01T20:46:00Z</dc:date>
    <meta:template xlink:href="Normal" xlink:type="simple"/>
    <meta:editing-cycles>2</meta:editing-cycles>
    <meta:editing-duration>PT0S</meta:editing-duration>
    <meta:document-statistic meta:page-count="1" meta:paragraph-count="11" meta:word-count="119" meta:character-count="915" meta:row-count="35" meta:non-whitespace-character-count="807"/>
  </office:meta>
</office:document-meta>
</file>