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RADIJO MĖGĖJŲ STOČIŲ ĮSIGIJIMO, NAUDOJIMO IR LEIDIMŲ IŠDAVIMO TAISYKLIŲ DALINIO PAKEITIMO</text:p>
      <text:p text:style-name="P12"/>
      <text:p text:style-name="P13">1998 m. vasario 3 d. Nr. 11</text:p>
      <text:p text:style-name="P14">Vilnius</text:p>
      <text:p text:style-name="P15"/>
      <text:p text:style-name="P16"/>
      <text:p text:style-name="P17"><text:span text:style-name="T18">Siekdamas geriau reglamentuoti Lietuvos radijo mėgėjų veiklą ir sudaryti palankesnes sąlygas jai plėtoti bei užtikrinti efektyvesnę jos kontrolę,</text:span></text:p>
      <text:p text:style-name="P19"><text:span text:style-name="T20">ĮSAKAU:</text:span></text:p>
      <text:p text:style-name="P21"><text:span text:style-name="T22">1</text:span><text:span text:style-name="T23">. Nuo 1998 m. kovo 1d. leisti „A“ klasės leidimus turintiems radijo mėgėjams antrumo teise dirbti 50-52 MHz dažnių juostoje, nesukeliant trukdžių pirmumo teise toje dažnių juostoje veikiančioms tarnyboms. „A“ klasės radijo mėgėjų siųstuvų galia neturi viršyti 50 W.<text:s/></text:span></text:p>
      <text:p text:style-name="P24"><text:span text:style-name="T25">2</text:span><text:span text:style-name="T26">. Nuo 1998 m. kovo 1 d. leisti „A“ ir „B“ klasės leidimus turintiems radijo mėgėjams 144 -146 MHz ir 430-440 MHz dažnių juostose dirbti siųstuvais, kurių galia neturi viršyti 250 W.</text:span></text:p>
      <text:p text:style-name="P27"><text:span text:style-name="T28">3</text:span><text:span text:style-name="T29">. Iš dalies pakeičiant Ryšių ir informatikos ministerijos 1996 04 09 įsakymu Nr. 36 patvirtintų Radioelektroninės aparatūros ir kabelinės televizijos priemonių montavimo, statymo ir eksploatavimo taisyklių III dalies – Radijo mėgėjų tarnybos radijo stočių įrengimas, eksploatavimas ir naudojimo leidimų išdavimas (Žin., 1996, Nr. 34 – 847) 6.7 punktą išdėstyti taip:</text:span></text:p>
      <text:p text:style-name="P30"><text:span text:style-name="T31">„</text:span><text:span text:style-name="T32">6.7</text:span><text:span text:style-name="T33">. Leidimas eksploatuoti radijo stotį išduodamas penkeriems metams, imant vienkartinį išdavimo mokestį, visų kategorijų radijo mėgėjams“.</text:span></text:p>
      <text:p text:style-name="P34"><text:span text:style-name="T35">4</text:span><text:span text:style-name="T36">. Pripažinti netekusiais galios:</text:span></text:p>
      <text:p text:style-name="P37"><text:span text:style-name="T38">4.1</text:span><text:span text:style-name="T39">. Ryšių ir informatikos ministerijos 1997 m. rugpjūčio 12 d. įsakymą Nr. 98 „Dėl radijo mėgėjų stočių įsigijimo, naudojimo ir leidimų išdavimo taisyklių“;</text:span></text:p>
      <text:p text:style-name="P40"><text:span text:style-name="T41">4.2</text:span><text:span text:style-name="T42">. Ryšių ir informatikos ministerijos 1996 m. birželio 7 d. įsakymo Nr. 70 „Dėl kvalifikacinės komisijos sudarymo“ pirmąjį punktą.</text:span></text:p>
      <text:p text:style-name="P43"><text:span text:style-name="T44">5</text:span><text:span text:style-name="T45">. Atsakingu už šio įsakymo vykdymą ir kontrolę skiriu Ryšių ir informatikos ministerijos Įmonių koordinavimo ir paslaugų kokybės skyriaus viršininko pavaduotoją Anicetą Stelingį.</text:span></text:p>
      <text:p text:style-name="P46"/>
      <text:p text:style-name="P47"/>
      <text:p text:style-name="P48"/>
      <text:p text:style-name="P49"><text:span text:style-name="T50">RYŠIŲ IR INFORMATIKOS MINISTRAS</text:span><text:span text:style-name="T51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1:58:00Z</meta:creation-date>
    <dc:date>2017-09-11T11:58:00Z</dc:date>
    <meta:template xlink:href="Normal.dotm" xlink:type="simple"/>
    <meta:editing-cycles>2</meta:editing-cycles>
    <meta:editing-duration>PT0S</meta:editing-duration>
    <meta:document-statistic meta:page-count="1" meta:paragraph-count="9" meta:word-count="234" meta:character-count="1910" meta:row-count="42" meta:non-whitespace-character-count="1685"/>
  </office:meta>
</office:document-meta>
</file>