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Ė</text:span></text:p>
      <text:p text:style-name="P5"/>
      <text:p text:style-name="P6">Į S A K Y M A S</text:p>
      <text:p text:style-name="P7">DĖL SOCIALINĖS APSAUGOS IR DARBO MINISTERIJOS 1998 M. RUGPJŪČIO 26 D. ĮSAKYMO NR. 131 PRIPAŽINIMO NETEKUSIU GALIOS</text:p>
      <text:p text:style-name="P8"/>
      <text:p text:style-name="P9">2000 m. liepos 17 d. Nr. 72</text:p>
      <text:p text:style-name="P10">Vilnius</text:p>
      <text:p text:style-name="P11"/>
      <text:p text:style-name="P12"/>
      <text:p text:style-name="P13"><text:span text:style-name="T14">Vadovaudamasi Lietuvos Respublikos atitikties įvertinimo įstatymu (Žin., 1998, Nr.<text:s/></text:span><text:a xlink:href="https://www.e-tar.lt/portal/lt/legalAct/TAR.5BA7CEA07B90" office:target-frame-name="_blank" xlink:show="new"><text:span text:style-name="T15">92-2542</text:span></text:a><text:span text:style-name="T16">) ir Lietuvos Respublikos Vyriausybės 1999 m. gruodžio 27 d. nutarimo Nr</text:span><text:span text:style-name="T17">. 1482 „Dėl institucijų, įgaliotų tvirtinti privalomuosius produktų saugos reikalavimus, paskyrimo“ (Žin., 1999, Nr.<text:s/></text:span><text:a xlink:href="https://www.e-tar.lt/portal/lt/legalAct/TAR.5D81D132913C" office:target-frame-name="_blank" xlink:show="new"><text:span text:style-name="T18">114-3304</text:span></text:a><text:span text:style-name="T19">) 1.2 ir 2.1 punktais:</text:span></text:p>
      <text:p text:style-name="P20"><text:span text:style-name="T21">1</text:span><text:span text:style-name="T22">.<text:s/></text:span><text:span text:style-name="T23">Pripažįstu</text:span><text:span text:style-name="T24"><text:s/>netek</text:span><text:span text:style-name="T25">usiu galios Socialinės apsaugos ir darbo ministerijos 1998 m. rugpjūčio 26 d. įsakymu Nr. 131 patvirtintus Bendruosius reikalavimus darbų saugos ekspertams, Darbų saugos ekspertų atestavimo nuostatus, Darbų saugos ekspertų atestavimo komisijos sudėtį, Bend</text:span><text:span text:style-name="T26">rąsias darbų saugos ekspertizių atlikimo taisykles (Žin., 1998, Nr.<text:s/></text:span><text:a xlink:href="https://www.e-tar.lt/portal/lt/legalAct/TAR.9DDA44BD0999" office:target-frame-name="_blank" xlink:show="new"><text:span text:style-name="T27">79-2241</text:span></text:a><text:span text:style-name="T28">).</text:span></text:p>
      <text:p text:style-name="P29"><text:span text:style-name="T30">2</text:span><text:span text:style-name="T31">. Socialinės apsaugos ir darbo ministerijai ir Sveikatos apsaugos ministerijai patvirtin</text:span><text:span text:style-name="T32">us Darbų saugos ekspertizių nuostatų naują redakciją, pavedu Darbų saugos centrui per 2 mėnesius parengti ir pateikti Socialinės apsaugos ir darbo ministerijai tvirtinti Bendruosius reikalavimus darbų saugos ekspertams, Darbų saugos ekspertų atestavimo nuo</text:span><text:span text:style-name="T33">status, Bendrąsias darbų saugos ekspertizių atlikimo taisykles.</text:span></text:p>
      <text:p text:style-name="P34"><text:span text:style-name="T35">3</text:span><text:span text:style-name="T36">. Nustatau, kad Socialinės apsaugos ir darbo ministerijos 1998 m. rugpjūčio 26 d. įsakymu Nr. 131 patvirtintų Darbų saugos ekspertų atestavimo nuostatų nustatyta tvarka išduoti darbų saug</text:span><text:span text:style-name="T37">os eksperto kvalifikacijos liudijimai galioja iki naujos Darbų saugos ekspertizių nuostatų redakcijos patvirtinimo, vykdant privačias ekspertizes darbdavių užsakymu pagal tokių ekspertizių atlikimo sutartis, sudarytas tarp darbų saugos eksperto ir darbdavi</text:span><text:span text:style-name="T38">o.</text:span></text:p>
      <text:p text:style-name="P39"/>
      <text:p text:style-name="P40"/>
      <text:p text:style-name="P41"/>
      <text:p text:style-name="P42"><text:span text:style-name="T43">SOCIALINĖS APSAUGOS IR DARBO MINISTRĖ</text:span><text:span text:style-name="T44"><text:tab/>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09:33:00Z</meta:creation-date>
    <dc:date>2017-09-07T09:33:00Z</dc:date>
    <meta:template xlink:href="Normal.dotm" xlink:type="simple"/>
    <meta:editing-cycles>2</meta:editing-cycles>
    <meta:editing-duration>PT0S</meta:editing-duration>
    <meta:document-statistic meta:page-count="1" meta:paragraph-count="28" meta:word-count="296" meta:character-count="2052" meta:row-count="57" meta:non-whitespace-character-count="1784"/>
  </office:meta>
</office:document-meta>
</file>