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fo:letter-spacing="0.0138in"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keep-with-next="always" fo:text-align="center"/>
      <style:text-properties fo:font-weight="bold" style:font-weight-asian="bold" fo:text-transform="uppercase" fo:color="#000000" fo:letter-spacing="0.068in"/>
    </style:style>
    <style:style style:name="P32" style:parent-style-name="Normal" style:family="paragraph">
      <style:paragraph-properties fo:text-align="center"/>
      <style:text-properties fo:font-weight="bold" style:font-weight-asian="bold" fo:text-transform="uppercase"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fo:letter-spacing="0.0138in"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family="paragraph">
      <style:text-properties fo:color="#000000"/>
    </style:style>
    <style:style style:name="P65" style:parent-style-name="Normal" style:family="paragraph">
      <style:paragraph-properties fo:text-indent="0.4923in"/>
    </style:style>
    <style:style style:name="P66"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SAUSIO 15 D. NUTARIMO NR. 55 „DĖL EUROPOS TARYBOS SOCIALINIO VYSTYMO FONDO PASKOLOS SOCIALINIŲ PASLAUGŲ INFRASTRUKTŪROS PLĖTROS 1999 METŲ INVESTICINIAM PROJEKTUI FINANSUOTI“ DALINIO PAKEITIMO</text:p>
      <text:p text:style-name="P12"/>
      <text:p text:style-name="P13">2000 m. balandžio 25 d. Nr. 451</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9 m. sausio 15 d. nutarimą Nr. 55 „Dėl Europos Ta</text:span><text:span text:style-name="T23">rybos socialinio vystymo fondo paskolos socialinių paslaugų infrastruktūros plėtros 1999 metų investiciniam projektui finansuoti“ (Žin., 1999, Nr.<text:s/></text:span><text:a xlink:href="https://www.e-tar.lt/portal/lt/legalAct/TAR.15E5D958EC1A" office:target-frame-name="_blank" xlink:show="new"><text:span text:style-name="T24">9-196</text:span></text:a><text:span text:style-name="T25">) ir išdėstyti jį nauja r</text:span><text:span text:style-name="T26">edakcija:</text:span></text:p>
      <text:p text:style-name="P27"><text:span text:style-name="T28">„</text:span><text:span text:style-name="T29">Lietuvos Respublikos Vyriausybė</text:span></text:p>
      <text:p text:style-name="P30"/>
      <text:p text:style-name="P31">nutarimas</text:p>
      <text:p text:style-name="P32">Dėl europos tarybos vystymo BANKo paskolos socialinių paslaugų infrastruktūros plėtros 1999 metų investiciniam projektui finansuoti</text:p>
      <text:p text:style-name="P33"/>
      <text:p text:style-name="P34"><text:span text:style-name="T35">Lietuvos Respublikos Vyriausybė</text:span><text:span text:style-name="T36"><text:s/></text:span><text:span text:style-name="T37">nutari</text:span><text:span text:style-name="T38">a:</text:span></text:p>
      <text:p text:style-name="P39"><text:span text:style-name="T40">1</text:span><text:span text:style-name="T41">. Imti iš Europos<text:s/></text:span><text:span text:style-name="T42">Tarybos vystymo banko ne didesnę kaip 2300000 eurų paskolą, teikiamą dešimčiai metų, įskaitant penkerių metų lengvatinį laikotarpį, už Europos Tarybos vystymo banko nustatyta tvarka apskaičiuotas fiksuotas metines palūkanas. Paskola skiriama Socialinės aps</text:span><text:span text:style-name="T43">augos ir darbo ministerijai Socialinių paslaugų infrastruktūros plėtros 1999 metų investiciniam projektui finansuoti.</text:span></text:p>
      <text:p text:style-name="P44"><text:span text:style-name="T45">2</text:span><text:span text:style-name="T46">. Nustatyti, kad:</text:span></text:p>
      <text:p text:style-name="P47"><text:span text:style-name="T48">2.1</text:span><text:span text:style-name="T49">. už efektyvų paskolos lėšų naudojimą 1 punkte nurodytam investiciniam projektui įgyvendinti atsakinga Sociali</text:span><text:span text:style-name="T50">nės apsaugos ir darbo ministerija;</text:span></text:p>
      <text:p text:style-name="P51"><text:span text:style-name="T52">2.2</text:span><text:span text:style-name="T53">. paskola Europos Tarybos vystymo bankui grąžinama ir palūkanos mokamos iš Socialinės apsaugos ir darbo ministerijai Lietuvos Respublikos valstybės biudžete numatytų asignavimų“.</text:span></text:p>
      <text:p text:style-name="P54"/>
      <text:p text:style-name="P55"/>
      <text:p text:style-name="P56"><text:span text:style-name="T57">MINISTRAS PIRMININKAS</text:span><text:span text:style-name="T58"><text:tab/>A</text:span><text:span text:style-name="T59">NDRIUS KUBILIUS</text:span></text:p>
      <text:p text:style-name="P60"/>
      <text:p text:style-name="P61">SOCIALINĖS APSAUGOS IR DARBO MINISTRĖ,</text:p>
      <text:p text:style-name="P62">PAVADUOJANTI FINANSŲ MINISTRĄ<text:tab/>IRENA DEGUTIENĖ</text:p>
      <text:p text:style-name="P63">______________</text:p>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19:23:00Z</meta:creation-date>
    <dc:date>2015-06-11T19:23:00Z</dc:date>
    <meta:template xlink:href="Normal" xlink:type="simple"/>
    <meta:editing-cycles>2</meta:editing-cycles>
    <meta:editing-duration>PT0S</meta:editing-duration>
    <meta:document-statistic meta:page-count="1" meta:paragraph-count="23" meta:word-count="237" meta:character-count="1854" meta:row-count="74" meta:non-whitespace-character-count="1640"/>
  </office:meta>
</office:document-meta>
</file>