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APSAUGOS VALSTYBINĖS KONTROLĖS PAREIGŪNO ANTANO ČIUNKOS GALIŲ SUSTABDYMO</text:p>
      <text:p text:style-name="P9"/>
      <text:p text:style-name="P10">2010 m. spalio 20 d. Nr. D1-869</text:p>
      <text:p text:style-name="P11">Vilnius</text:p>
      <text:p text:style-name="P12"/>
      <text:p text:style-name="P13"><text:span text:style-name="T14">Vadovaudamasis Lietuvos Respublikos aplinkos</text:span><text:span text:style-name="T15"><text:s/>apsaugos valstybinės kontrolės įstatymo (Žin., 2002, Nr.<text:s/></text:span><text:a xlink:href="https://www.e-tar.lt/portal/lt/legalAct/TAR.CB941ADCC055" office:target-frame-name="_blank" xlink:show="new"><text:span text:style-name="T16">72-3017</text:span></text:a><text:span text:style-name="T17">) 11 straipsnio 4 dalimi, Aplinkos apsaugos valstybinės kontrolės pareigūnų galių sustabdymo ar atėmimo tvarkos<text:s/></text:span><text:span text:style-name="T18">aprašo, patvirtinto Lietuvos Respublikos aplinkos ministro 2004 m. spalio 20 d. įsakymu Nr. D1-544 (Žin., 2004, Nr.<text:s/></text:span><text:a xlink:href="https://www.e-tar.lt/portal/lt/legalAct/TAR.3EB2CDC12296" office:target-frame-name="_blank" xlink:show="new"><text:span text:style-name="T19">157-5736</text:span></text:a><text:span text:style-name="T20">; 2007, Nr.<text:s/></text:span><text:a xlink:href="https://www.e-tar.lt/portal/lt/legalAct/TAR.B6380C23B1B1" office:target-frame-name="_blank" xlink:show="new"><text:span text:style-name="T21">75-2995</text:span></text:a><text:span text:style-name="T22">), 3 ir 7.1 punktais ir atsižvelgdamas į Aplinkos ministerijos Klaipėdos regiono aplinkos apsaugos departamento 2010-10-13 raštu Nr. (2.15)-LV4-5300 ir 2010-10-15 raštu Nr. (2.15)-LV4-5387 pateiktą informaciją i</text:span><text:span text:style-name="T23">r Klaipėdos miesto apylinkės teismo 2010 m. liepos 12 d. nutartį, pagal kurią įtariamas padaręs nusikalstamą veiką Antanas Čiunka buvo laikinai nušalintas nuo pareigų:</text:span></text:p>
      <text:p text:style-name="P24"><text:span text:style-name="T25">1</text:span><text:span text:style-name="T26">.<text:s/></text:span><text:span text:style-name="T27">Sustabdau</text:span><text:span text:style-name="T28"><text:s/>Lietuvos Respublikos aplinkos ministerijos Klaipėdos regiono aplinkos a</text:span><text:span text:style-name="T29">psaugos departamento Palangos miesto agentūros vedėjo Antano Čiunkos, vyriausiojo valstybinio aplinkos apsaugos inspektoriaus, galias.</text:span></text:p>
      <text:p text:style-name="P30"><text:span text:style-name="T31">2</text:span><text:span text:style-name="T32">.<text:s/></text:span><text:span text:style-name="T33">Pripažįstu</text:span><text:span text:style-name="T34"><text:s/>Lietuvos Respublikos aplinkos ministro 2010 m. balandžio 14 d. įsakymą Nr. D1-293 „Dėl aplinkos apsaugo</text:span><text:span text:style-name="T35">s valstybinės kontrolės pareigūno Antano Čiunkos galių sustabdymo“ (Žin., 2010, Nr.<text:s/></text:span><text:a xlink:href="https://www.e-tar.lt/portal/lt/legalAct/TAR.64A591B7E0D0" office:target-frame-name="_blank" xlink:show="new"><text:span text:style-name="T36">45-2183</text:span></text:a><text:span text:style-name="T37">) netekusiu galios.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2T19:56:00Z</meta:creation-date>
    <dc:date>2015-09-22T19:56:00Z</dc: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747" meta:row-count="49" meta:non-whitespace-character-count="1542"/>
  </office:meta>
</office:document-meta>
</file>