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letter-spacing="0.0416in"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GEGUŽĖS 3 D. ĮSAKYMO NR. 241 „DĖL ĮSTATYMŲ LYDIMŲJŲ TEISĖS AKTŲ, PRIIMTŲ IKI 1990 M. KOVO 11 D., GALIOJIMO PRATĘSIMO“ PAKEITIMO</text:p>
      <text:p text:style-name="P12"/>
      <text:p text:style-name="P13">2002 m. lapkričio 14 d. Nr. 545</text:p>
      <text:p text:style-name="P14">Vilnius</text:p>
      <text:p text:style-name="P15"/>
      <text:p text:style-name="P16"/>
      <text:p text:style-name="P17"><text:span text:style-name="T18">Vykdydamas Lietuvos Respublikos Vyriausybės 1999 m. gruodžio 20 d. nutarimo Nr. 1439 (Žin., 1999, Nr. 108-3153) 1.5 punktą ir atsižvelgdamas į tai, kad yra išleisti Lietuvos Respublikos sveikatos apsaugos ministro įsakymai: 2001 m. rugsėjo 5 d. Nr. 475 „Dėl Lietuvos higienos normos HN 102:2001 „Profesinio mokymo įstaigos. Higienos normos ir taisyklės“ patvirtinimo (Žin., 2001, Nr. 78-2734), 2001 m. lapkričio 20 d. Nr. 605 „Dėl bendrųjų kraujo komponentų gamybos sterilumo kontrolės reikalavimų patvirtinimo“ (Žin., 2001, Nr. 99-3564), 2001 m. gruodžio 28 d. Nr. 671 „Dėl Lietuvos higienos normos HN 113:2001 „Laivai. Higienos normos ir taisyklės“ patvirtinimo“ (Žin., 2002, Nr. 24-890), 2001 m. gruodžio 29 d. Nr. 694 „Dėl Lietuvos higienos normos HN 111:2001 „Internatinė mokykla specialiųjų poreikių vaikams. Higienos normos ir taisyklės“ patvirtinimo“ (Žin., 2002, Nr. 21-812), taip pat Lietuvos Respublikos sveikatos apsaugos ministro ir socialinės apsaugos ir darbo ministro 2001 m. gruodžio 21 d. įsakymas Nr. 660/174 „Dėl Lietuvos higienos normos HN 110:2001 „Pramoninio dažnio (50 Hz) elektromagnetinis laukas darbo vietose. Parametrų leidžiamos skaitinės vertės ir matavimo reikalavimai“ (Žin., 2002, Nr. 5-195),</text:span></text:p>
      <text:p text:style-name="P19"><text:span text:style-name="T20">išbraukiu</text:span><text:span text:style-name="T21"><text:s/>iš sveikatos apsaugos veiklą reglamentuojančių įstatymų lydimųjų teisės aktų, priimtų iki 1990 m. kovo 11 d., kurių galiojimas pratęsiamas iki 2002 m. sausio 1 d., sąrašo, patvirtinto sveikatos apsaugos ministro 2000 m. gegužės 3 d. įsakymu Nr. 241 „Dėl įstatymų lydimųjų teisės aktų, priimtų iki 1990 m. kovo 11 d., galiojimo pratęsimo“ (Žin., 2000, Nr. 38-1078; 2002, Nr. 8-301) 8, 13, 21, 22, 25, 29, 32, 33, 37 punktus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3T11:52:00Z</meta:creation-date>
    <dc:date>2017-10-23T11:52:00Z</dc:date>
    <meta:template xlink:href="Normal.dotm" xlink:type="simple"/>
    <meta:editing-cycles>2</meta:editing-cycles>
    <meta:editing-duration>PT0S</meta:editing-duration>
    <meta:document-statistic meta:page-count="1" meta:paragraph-count="22" meta:word-count="233" meta:character-count="1993" meta:row-count="104" meta:non-whitespace-character-count="1782"/>
  </office:meta>
</office:document-meta>
</file>