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694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background-color="#FFFFFF"/>
    </style:style>
    <style:style style:name="TableColumn25" style:family="table-column">
      <style:table-column-properties style:column-width="2.1493in"/>
    </style:style>
    <style:style style:name="TableColumn26" style:family="table-column">
      <style:table-column-properties style:column-width="0.259in"/>
    </style:style>
    <style:style style:name="TableColumn27" style:family="table-column">
      <style:table-column-properties style:column-width="4.0409in"/>
    </style:style>
    <style:style style:name="Table24" style:family="table">
      <style:table-properties style:width="6.44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letter-spacing="0.0416in"/>
    </style:style>
    <style:style style:name="T80" style:parent-style-name="DefaultParagraphFont" style:family="text">
      <style:text-properties fo:letter-spacing="0.0694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letter-spacing="0.0416in"/>
    </style:style>
    <style:style style:name="T83" style:parent-style-name="DefaultParagraphFont" style:family="text">
      <style:text-properties fo:letter-spacing="0.0694in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letter-spacing="0.0416in"/>
    </style:style>
    <style:style style:name="P86" style:parent-style-name="Normal" style:family="paragraph">
      <style:paragraph-properties fo:text-align="justify" fo:background-color="#FFFFFF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11 m. rugsėjo 27 d. Nr. 237</text:p>
      <text:p text:style-name="P17">Vilnius</text:p>
      <text:p text:style-name="P18"/>
      <text:p text:style-name="P19">1.<text:span text:style-name="T20"><text:s/></text:span><text:span text:style-name="T21">Sudarau</text:span><text:s/>šią darbo grupę teisės aktų projektams, įgyvendinantiems Lietuvos Respublikos <text:s/>Seime priimto 2011 m. birželio 30 d. įstatymo Nr. XI-1562 (Žin., 2011, Nr.<text:s/><text:a xlink:href="https://www.e-tar.lt/portal/lt/legalAct/TAR.ECB06EAFAF84" office:target-frame-name="_blank" xlink:show="new"><text:span text:style-name="T22">91-4333</text:span></text:a>) nuostatas, parengti (toliau – darbo grupė)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Žydrūnas Radišaus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Generalinės prokuratūros Baudžiamojo persekiojimo departamento vyriausiojo prokuroro pavaduotojas (darbo grupės vadovas);</text:p>
          </table:table-cell>
        </table:table-row>
        <table:table-row table:style-name="TableRow35">
          <table:table-cell table:style-name="TableCell36">
            <text:p text:style-name="P37">Vytis Belkevičius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adovybės apsaugos departamento prie Vidaus reikalų ministerijos Organizacinio skyriaus Teisės poskyrio viršininkas;</text:p>
          </table:table-cell>
        </table:table-row>
        <table:table-row table:style-name="TableRow42">
          <table:table-cell table:style-name="TableCell43">
            <text:p text:style-name="P44">Vanda Dudienė<text:s/>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ocialinės apsaugos ir darbo ministerijos Darbo departamento Socialinio dialogo, darbo santykių ir darbo apmokėjimo skyriaus vyriausioji specialistė;</text:p>
          </table:table-cell>
        </table:table-row>
        <table:table-row table:style-name="TableRow49">
          <table:table-cell table:style-name="TableCell50">
            <text:p text:style-name="P51">Irena Džervienė<text:s/>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Finansų ministerijos Biudžeto departamento Valstybės valdymo ir apsaugos sektorių skyriaus vedėja;</text:p>
          </table:table-cell>
        </table:table-row>
        <table:table-row table:style-name="TableRow56">
          <table:table-cell table:style-name="TableCell57">
            <text:p text:style-name="P58">Anna Fiodorova<text:s/>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ministerijos Viešojo saugumo politikos departamento Visuomenės saugumo ir viešosios tvarkos užtikrinimo skyriaus patarėja;</text:p>
          </table:table-cell>
        </table:table-row>
        <table:table-row table:style-name="TableRow63">
          <table:table-cell table:style-name="TableCell64">
            <text:p text:style-name="P65">Marina Gušauskienė<text:s/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Teisingumo ministerijos Administracinės ir baudžiamosios justicijos departamento patarėja;</text:p>
          </table:table-cell>
        </table:table-row>
        <table:table-row table:style-name="TableRow70">
          <table:table-cell table:style-name="TableCell71">
            <text:p text:style-name="P72">Antanas Stepučinskas<text:s/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Generalinės prokuratūros Organizuotų nusikaltimų ir korupcijos tyrimo departamento prokuroras.</text:p>
          </table:table-cell>
        </table:table-row>
      </table:table>
      <text:p text:style-name="P77"/>
      <text:p text:style-name="P78">2.<text:s/><text:span text:style-name="T79">Pavedu</text:span><text:span text:style-name="T80"><text:s/></text:span>darbo grupei parengti ir nustatyta tvarka suderinus su suinteresuotomis institucijomis iki<text:s/>2011 m. lapkričio 15 d. pateikti Ministrui Pirmininkui 1 punkte nurodytam įstatymui įgyvendinti reikiamus teisės aktų projektus.</text:p>
      <text:p text:style-name="P81">3.<text:s/><text:span text:style-name="T82">Leidžiu</text:span><text:span text:style-name="T83"><text:s/></text:span>darbo grupei prireikus pasitelkti ekspertų, valstybės institucijų ir įstaigų atstovų.</text:p>
      <text:p text:style-name="P84">4.<text:s/><text:span text:style-name="T85">Nustata</text:span>u, kad Generalinė prokuratūra techniškai aptarnauja darbo grupę.<text:s/></text:p>
      <text:p text:style-name="P86"/>
      <text:p text:style-name="P87"/>
      <text:p text:style-name="P88">MINISTRAS PIRMININKAS<text:tab/>ANDRIUS KUBILIUS</text:p>
      <text:p text:style-name="P89"/>
      <text:p text:style-name="P9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Jelisejeva</meta:initial-creator>
    <dc:creator>Adlib User</dc:creator>
    <meta:creation-date>2015-09-25T19:40:00Z</meta:creation-date>
    <dc:date>2015-09-25T19:40:00Z</dc:date>
    <meta:print-date>2011-09-19T12:2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215" meta:character-count="1840" meta:row-count="78" meta:non-whitespace-character-count="1656"/>
  </office:meta>
</office:document-meta>
</file>