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LIETUVOS RESPUBLIKOS SEIMO PRIIMTO LIETUVOS RESPUBLIKOS TEISMŲ ĮSTATYMO 66 STRAIPSNIO PAKEITIMO ĮSTATYMO GRĄŽINIMO LIETUVOS RESPUBLIKOS SEIMUI PAKARTOTINAI SVARSTYTI</text:p>
      <text:p text:style-name="P13"/>
      <text:p text:style-name="P14">1997 m. kovo 5 d. Nr. 1229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Susipažinęs su Lietuvos Respublikos Seimo priimtu Lietuvos Respublikos teismų įstatymo 66 straipsnio pakeitimo įstatymu, pateiktu pasirašyti ir oficialiai paskelbti, konstatuoju:</text:span></text:p>
      <text:p text:style-name="P22"><text:span text:style-name="T23">1</text:span><text:span text:style-name="T24">) Lietuvos Respublikos</text:span><text:span text:style-name="T25"><text:s/>Konstitucija, kiti įstatymai apibrėžia prokuratūrą kaip teisminės valdžios dalį ir numato jos nepriklausomumą nuo vykdomosios valdžios;</text:span></text:p>
      <text:p text:style-name="P26"><text:span text:style-name="T27">2</text:span><text:span text:style-name="T28">) Lietuvos Respublikos teismų įstatymas, Lietuvos Respublikos prokuratūros įstatymas, Teisinės sistemos reformos m</text:span><text:span text:style-name="T29">etmenys, apibrėždami Lietuvos Respublikos prokuratūros struktūrą, numato, kad Generalinė prokuratūra veikia prie Lietuvos Aukščiausiojo Teismo;</text:span></text:p>
      <text:p text:style-name="P30"><text:span text:style-name="T31">3</text:span><text:span text:style-name="T32">) Seimo komitetai pagal savo kompetenciją svarsto valstybės institucijų vadovų, kuriuos skiria Seimas arba<text:s/></text:span><text:span text:style-name="T33">kurių paskyrimui reikalingas Seimo pritarimas, kandidatūras. Tačiau Seimo statutas nesuteikia komitetams teisės teikti šias kandidatūras Seimui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Vadovaudamasis Lietuvos Respublikos Konstitucijos 71 straipsnio pirmąja dalimi:</text:span></text:p>
      <text:p text:style-name="P40"><text:span text:style-name="T41">1</text:span><text:span text:style-name="T42">) Grą</text:span><text:span text:style-name="T43">žinu Lietuvos Respublikos Seimui pakartotinai svarstyti Lietuvos Respublikos teismų įstatymo 66 straipsnio pakeitimo įstatymą.</text:span></text:p>
      <text:p text:style-name="P44"><text:span text:style-name="T45">2</text:span><text:span text:style-name="T46">) Teikiu šią Lietuvos Respublikos teismų įstatymo 66 straipsnio pakeitimo įstatymo pataisą:</text:span></text:p>
      <text:p text:style-name="P47"><text:span text:style-name="T48">„Pakeisti Lietuvos Respublikos t</text:span><text:span text:style-name="T49">eismų įstatymo 66 straipsnio pakeitimo įstatymo 1 straipsnį ir jį išdėstyti taip:</text:span></text:p>
      <text:p text:style-name="P50"><text:span text:style-name="T51">„</text:span><text:span text:style-name="T52">1 straipsnis. 66 straipsnio 1 dalies pakeitimas</text:span></text:p>
      <text:p text:style-name="P53"><text:span text:style-name="T54">Pakeisti 66 straipsnio 1 dalį ir ją išdėstyti taip:</text:span></text:p>
      <text:p text:style-name="P55">„Generalinį prokurorą skiria ir atleidžia Lietuvos Respublikos Seimas Lietuvos Aukščiausiojo Teismo pirmininko teikimu.“</text:p>
      <text:p text:style-name="P56"/>
      <text:p text:style-name="P57"><text:span text:style-name="T58">3</text:span><text:span text:style-name="T59"><text:s/>straipsnis.</text:span></text:p>
      <text:p text:style-name="P60"><text:span text:style-name="T61">Pavedu Lietuvos Respublikos Prezidento patarėjui valstybės ir teisės klausimais Armanui Abramavičiui pristatyti šiuo dekretu teikiamą įstatymo pataisą Lietuvos Respublikos Seime.</text:span></text:p>
      <text:p text:style-name="P62"/>
      <text:p text:style-name="P63"><text:span text:style-name="T64">4</text:span><text:span text:style-name="T65"><text:s/>straipsnis.</text:span></text:p>
      <text:p text:style-name="P66"><text:span text:style-name="T67">Šis dekretas įsigalioja nuo jo pasirašymo dienos.</text:span></text:p>
      <text:p text:style-name="P68"/>
      <text:p text:style-name="P69"/>
      <text:p text:style-name="P70"><text:span text:style-name="T71">RESPUBLIKOS PREZIDENTAS</text:span><text:span text:style-name="T72"><text:tab/>ALGIRDAS BRAZAUSKAS</text:span></text:p>
      <text:p text:style-name="P73">______________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38:00Z</meta:creation-date>
    <dc:date>2015-09-24T20:38:00Z</dc:date>
    <meta:template xlink:href="Normal" xlink:type="simple"/>
    <meta:editing-cycles>2</meta:editing-cycles>
    <meta:editing-duration>PT0S</meta:editing-duration>
    <meta:document-statistic meta:page-count="1" meta:paragraph-count="27" meta:word-count="261" meta:character-count="2129" meta:row-count="86" meta:non-whitespace-character-count="1895"/>
  </office:meta>
</office:document-meta>
</file>