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7631in"/>
    </style:style>
    <style:style style:name="TableColumn32" style:family="table-column">
      <style:table-column-properties style:column-width="0.3895in"/>
    </style:style>
    <style:style style:name="TableColumn33" style:family="table-column">
      <style:table-column-properties style:column-width="4.6902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194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SĖJO 3 D. NUTARIMO NR. 682 „DĖL KOMISIJOS VALSTYBĖS SIENAI TARP LIETUVOS RESPUBLIKOS IR LATVIJOS RESPUBLIKOS ATSTATYTI SUDARYMO“ DALINIO PAKEITIMO</text:p>
      <text:p text:style-name="P14"/>
      <text:p text:style-name="P15">1995 m. birželio 22 d. Nr. 89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rugsėjo 3 d. nutarimą Nr. 682 „Dėl komisijos valstybės sienai tarp Lietuvos Respublikos ir Latvijos Respublikos atstatyti sudarymo“ (Žin., 1993, Nr.<text:s/></text:span><text:a xlink:href="https://www.e-tar.lt/portal/lt/legalAct/TAR.8CEC497243A1" office:target-frame-name="_blank" xlink:show="new"><text:span text:style-name="T24">44-899</text:span></text:a><text:span text:style-name="T25">), išdėstyti 1 punktą taip:</text:span></text:p>
      <text:p text:style-name="P26"><text:span text:style-name="T27">„</text:span><text:span text:style-name="T28">1</text:span><text:span text:style-name="T29">. Sudaryti šią komisiją valstybės sienai tarp Lietuvos Respublikos ir Latvijos Respublikos atstatyti (toliau vadinama –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Z. Kumetaitis</text:span>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Valstybinės žemėtvarkos ir geodezijos tarnybos prie Žemės ūkio ministerijos direktoriaus pavaduotojas (komisijos pirmininkas, delegacijos vadovas);</text:p>
          </table:table-cell>
        </table:table-row>
        <table:table-row table:style-name="TableRow42">
          <table:table-cell table:style-name="TableCell43">
            <text:p text:style-name="P44">A. Griška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Pasienio policijos departamento prie Vidaus reikalų ministerijos Inžinerinio-techninio skyriaus viršininko pavaduotojas, valstybės sienos ženklinimo vyriausiasis inžinierius (komisijos pirmininko pavaduotojas);</text:p>
          </table:table-cell>
        </table:table-row>
        <table:table-row table:style-name="TableRow49">
          <table:table-cell table:style-name="TableCell50">
            <text:p text:style-name="P51">Z. Derela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Valstybinės žemėtvarkos ir geodezijos tarnybos prie Žemės ūkio ministerijos Žemės tvarkymo departamento Žemėtvarkos skyriaus vyriausiasis specialistas“.</text:p>
          </table:table-cell>
        </table:table-row>
      </table:table>
      <text:p text:style-name="P56"/>
      <text:p text:style-name="P57"/>
      <text:p text:style-name="P58"/>
      <text:p text:style-name="P59"/>
      <text:p text:style-name="P60">MINISTRAS PIRMININKAS<text:tab/>ADOLFAS ŠLEŽEVIČIUS</text:p>
      <text:p text:style-name="P61"/>
      <text:p text:style-name="P62"/>
      <text:p text:style-name="P63"/>
      <text:p text:style-name="P64">VIDAUS REIKALŲ MINISTRAS<text:tab/>ROMASIS VAITEKŪN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3T07:08:00Z</meta:creation-date>
    <dc:date>2021-04-13T07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4" meta:character-count="1444" meta:row-count="33" meta:non-whitespace-character-count="1286"/>
  </office:meta>
</office:document-meta>
</file>