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TURTO INVESTAVIMO</text:p>
      <text:p text:style-name="P15"/>
      <text:p text:style-name="P16">2004 m. rugpjūčio 31 d. Nr. 1094</text:p>
      <text:p text:style-name="P17">Vilnius</text:p>
      <text:p text:style-name="P18"/>
      <text:p text:style-name="P19"><text:span text:style-name="T20">Vadovaudamasi Lietuvos Respublikos valstybės ir savivaldybių turto valdymo, naudojimo ir dispon</text:span><text:span text:style-name="T21">avi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; 2003, Nr.<text:s/></text:span><text:a xlink:href="https://www.e-tar.lt/portal/lt/legalAct/TAR.0FB0968E7583" office:target-frame-name="_blank" xlink:show="new"><text:span text:style-name="T26">57-2534</text:span></text:a><text:span text:style-name="T27">) 19 straipsniu ir įgyvendindama Lietuvos Respublikos Vyriausybės 2002 m. liepos 19 d. nutarimą Nr. 1175 „Dėl Smulkaus ir vidutinio verslo plėtros iki 2004 metų strateginių krypčių ir smulkaus i</text:span><text:span text:style-name="T28">r vidutinio verslo plėtros 2002–2004 metų priemonių patvirtinimo“ (Žin., 2002, Nr.<text:s/></text:span><text:a xlink:href="https://www.e-tar.lt/portal/lt/legalAct/TAR.D9705CE95ACA" office:target-frame-name="_blank" xlink:show="new"><text:span text:style-name="T29">74-3174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Nustatyti, kad valstybei nuosavybės teise</text:span><text:span text:style-name="T35"><text:s/>priklausantis finansinis turtas (pinigai), numatytas Lietuvos Respublikos Vyriausybės 2004 m. vasario 3 d. nutarime Nr. 110 „Dėl 2004 metų Lietuvos Respublikos valstybės biudžeto asignavimų paskirstymo pagal tvirtinamas programas patvirtinimo“ (Žin., 2004</text:span><text:span text:style-name="T36">, Nr.<text:s/></text:span><text:a xlink:href="https://www.e-tar.lt/portal/lt/legalAct/TAR.EE38A6BCAAEB" office:target-frame-name="_blank" xlink:show="new"><text:span text:style-name="T37">19-593</text:span></text:a><text:span text:style-name="T38">) specialiajai programai – Smulkaus ir vidutinio verslo plėtros ir skatinimo strategijos įgyvendinimas, kaip Ūkio ministerijos įnašas perduodamas steigiamai viešajai</text:span><text:span text:style-name="T39"><text:s/>įstaigai Kretingos verslo informacijos centrui – 59500 litų.<text:s/></text:span></text:p>
      <text:p text:style-name="P40"/>
      <text:p text:style-name="P41"/>
      <text:p text:style-name="P42">MINISTRAS PIRMININKAS<text:tab/>ALGIRDAS BRAZAUSKAS</text:p>
      <text:p text:style-name="P43"/>
      <text:p text:style-name="P44">FINANSŲ MINISTRAS,</text:p>
      <text:p text:style-name="P45">PAVADUOJANTIS ŪKIO MINISTRĄ<text:tab/>ALGIRDAS BUTKEVIČIUS</text:p>
      <text:p text:style-name="P46">______________</text:p>
      <text:p text:style-name="P47"/>
      <text:p text:style-name="P48"/>
      <text:p text:style-name="P49"/>
      <text:p text:style-name="P50"/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0:29:00Z</meta:creation-date>
    <dc:date>2015-06-23T00:29:00Z</dc:date>
    <meta:template xlink:href="Normal" xlink:type="simple"/>
    <meta:editing-cycles>2</meta:editing-cycles>
    <meta:editing-duration>PT0S</meta:editing-duration>
    <meta:document-statistic meta:page-count="1" meta:paragraph-count="16" meta:word-count="221" meta:character-count="1691" meta:row-count="57" meta:non-whitespace-character-count="1486"/>
  </office:meta>
</office:document-meta>
</file>