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break-before="page" fo:text-indent="3.543in">
        <style:tab-stops>
          <style:tab-stop style:type="left" style:position="0.1875in"/>
        </style:tab-stops>
      </style:paragraph-properties>
    </style:style>
    <style:style style:name="P3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3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3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ableColumn44" style:family="table-column">
      <style:table-column-properties style:column-width="2.0243in"/>
    </style:style>
    <style:style style:name="TableColumn45" style:family="table-column">
      <style:table-column-properties style:column-width="1.9493in"/>
    </style:style>
    <style:style style:name="TableColumn46" style:family="table-column">
      <style:table-column-properties style:column-width="2.7187in"/>
    </style:style>
    <style:style style:name="Table43" style:family="table">
      <style:table-properties style:width="6.692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indent="0.0347in">
        <style:tab-stops>
          <style:tab-stop style:type="left" style:position="0.1875in"/>
        </style:tab-stops>
      </style:paragraph-properties>
    </style:style>
    <style:style style:name="T57" style:parent-style-name="DefaultParagraphFont" style:family="text">
      <style:text-properties fo:color="#000000"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7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ŽMONĖMS VARTOTI SKIRTŲ „JAUTRIŲ“ VAISTŲ IR JIEMS PRISKIRTINŲ PREKIŲ SĄRAŠO PATVIRTINIMO</text:p>
      <text:p text:style-name="P15"/>
      <text:p text:style-name="P16">2004 m. birželio 1 d. Nr. V-408</text:p>
      <text:p text:style-name="P17">Vilnius</text:p>
      <text:p text:style-name="P18"/>
      <text:p text:style-name="P19"><text:span text:style-name="T20">Vykdydamas Lietuvos R</text:span><text:span text:style-name="T21">espublikos Vyriausybės 2003 m. spalio 9 d. nutarimo Nr. 1253 „Dėl importuojamų prekių tikrinimo siekiant nustatyti, ar jos atitinka prekių saugos reikalavimus“ (Žin., 2003, Nr.<text:s/></text:span><text:a xlink:href="https://www.e-tar.lt/portal/lt/legalAct/TAR.FC9FBE8E5239" office:target-frame-name="_blank" xlink:show="new"><text:span text:style-name="T22">97-4346</text:span></text:a><text:span text:style-name="T23">) 5.2 punkto nuostatas ir atsižvelgdamas į Tarybos reglamentą 339/93/EEB dėl iš trečiųjų šalių importuojamų prekių tikrinimo iki pateikiant į rinką, siekiant nustatyti, ar jos atitinka prekių saugos taisykles, ir į Europos Komisijos sprendimą 93/583</text:span><text:span text:style-name="T24">/EEB, nustatantį Tarybos reglamento 339/93/EEB 8 straipsnyje pateiktą prekių sąrašą,</text:span></text:p>
      <text:p text:style-name="P25"><text:span text:style-name="T26">tvirtinu</text:span><text:span text:style-name="T27"><text:s/>Žmonėms vartoti skirtų „jautrių“ vaistų ir jiems priskirtinų prekių sąrašą (pridedama).</text:span></text:p>
      <text:p text:style-name="P28"/>
      <text:p text:style-name="P29"/>
      <text:p text:style-name="P30"><text:span text:style-name="T31">SVEIKATOS APSAUGOS MINISTRAS</text:span><text:span text:style-name="T32"><text:tab/>JUOZAS OLEKAS</text:span></text:p>
      <text:p text:style-name="P33"><text:span text:style-name="T34">______________</text:span></text:p>
      <text:soft-page-break/>
      <text:p text:style-name="P35">PATVIRTINTA</text:p>
      <text:p text:style-name="P36">Lietuvos Respublikos sveikatos apsaugos<text:s/></text:p>
      <text:p text:style-name="P37">ministro</text:p>
      <text:p text:style-name="P38">2004 m. birželio 1 d. įsakymu Nr. V-408</text:p>
      <text:p text:style-name="P39"/>
      <text:p text:style-name="P40"><text:span text:style-name="T41">ŽMONĖMS VARTOTI SKIRTŲ „JAUTRIŲ“ VAISTŲ IR JIEMS PRISKIRTINŲ PREKIŲ SĄRAŠA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Prekės kodas pagal Kombinuotosios nomenklatūros 2004 m. versiją</text:p>
          </table:table-cell>
          <table:table-cell table:style-name="TableCell50">
            <text:p text:style-name="P51">Vaistų ir jiems<text:s/>priskirtinų prekių grupių pavadinimas</text:p>
          </table:table-cell>
          <table:table-cell table:style-name="TableCell52">
            <text:p text:style-name="P53">Muitinės įstaigai pateikiamas dokumentas</text:p>
          </table:table-cell>
        </table:table-row>
        <table:table-row table:style-name="TableRow54">
          <table:table-cell table:style-name="TableCell55">
            <text:p text:style-name="P56"><text:span text:style-name="T57">ex08.10; ex08.13; ex12.11; ex09.09; ex09.10; ex12.10; ex12.11; ex13.02; ex15.04; ex15.12; ex15.15; ex15.17; ex17.04; ex21.02; ex21.06; ex22.02; ex30</text:span></text:p>
          </table:table-cell>
          <table:table-cell table:style-name="TableCell58">
            <text:p text:style-name="P59">Vaistinių preparatų registre įregistruoti vaistiniai preparatai, importuojami iš trečiųjų šalių</text:p>
          </table:table-cell>
          <table:table-cell table:style-name="TableCell60">
            <text:p text:style-name="P61">LR Vyriausybės nustatyta tvarka išduotos vaistinių preparatų importo licencijos kopija</text:p>
          </table:table-cell>
        </table:table-row>
        <table:table-row table:style-name="TableRow62">
          <table:table-cell table:style-name="TableCell63">
            <text:p text:style-name="P64">ex08.10; ex08.13; ex12.11; ex09.09; ex09.10; ex12.10; ex12.11; ex13.02; ex15.04; ex15.12; ex15.15;<text:s/>ex15.17; ex17.04; ex21.02; ex21.06; ex22.02;</text:p>
          </table:table-cell>
          <table:table-cell table:style-name="TableCell65">
            <text:p text:style-name="P66">Specialios medicininės paskirties maisto produktai, importuojami iš trečiųjų šalių</text:p>
          </table:table-cell>
          <table:table-cell table:style-name="TableCell67">
            <text:p text:style-name="P68">Valstybinės vaistų kontrolės tarnybos prie SAM išduoto (jos viršininko 2003-08-13 įsakymu Nr. 1A-338 patvirtintos formos) Specialios medicininės paskirties maisto produkto registravimo liudijimo kopija<text:s/></text:p>
          </table:table-cell>
        </table:table-row>
        <table:table-row table:style-name="TableRow69">
          <table:table-cell table:style-name="TableCell70">
            <text:p text:style-name="P71">ex33.04-33.07; ex34.01;</text:p>
          </table:table-cell>
          <table:table-cell table:style-name="TableCell72">
            <text:p text:style-name="P73">Medicininės paskirties kūno ir dantų priežiūros priemonės, importuojamos iš trečiųjų šalių</text:p>
          </table:table-cell>
          <table:table-cell table:style-name="TableCell74">
            <text:p text:style-name="P75">Valstybinės vaistų kontrolės tarnybos prie SAM išduoto (jos<text:s/>viršininko 2003-08-13 įsakymu Nr. 1A-338 patvirtintos formos) Medicininės paskirties kūno ir dantų priežiūros priemonės registravimo liudijimo kopija</text:p>
          </table:table-cell>
        </table:table-row>
      </table:table>
      <text:p text:style-name="P7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2:43:00Z</meta:creation-date>
    <dc:date>2015-08-05T22:43:00Z</dc:date>
    <meta:template xlink:href="Normal" xlink:type="simple"/>
    <meta:editing-cycles>2</meta:editing-cycles>
    <meta:editing-duration>PT0S</meta:editing-duration>
    <meta:document-statistic meta:page-count="2" meta:paragraph-count="32" meta:word-count="302" meta:character-count="2404" meta:row-count="88" meta:non-whitespace-character-count="2134"/>
  </office:meta>
</office:document-meta>
</file>