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STRATEGINIŲ VEIKLOS PLANŲ</text:span></text:p>
      <text:p text:style-name="P14"/>
      <text:p text:style-name="P15">2010 m. kovo 10 d. Nr. 250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; 2007, Nr. 72-2831) 22 straipsnio 3 punktu ir įgyvendindama Strateginio planavimo metodikos, patvirtintos Lietuvos Respublikos Vyriausybės 2002 m. birželio 6 d. nutarimu Nr. 827<text:s/></text:span>(Žin., 2002, Nr.<text:s/><text:a xlink:href="https://www.e-tar.lt/portal/lt/legalAct/TAR.A6665E0FB4EC" office:target-frame-name="_blank" xlink:show="new"><text:span text:style-name="T22">57-2312</text:span></text:a>; 2007, Nr.<text:s/><text:a xlink:href="https://www.e-tar.lt/portal/lt/legalAct/TAR.77F5BD135621" office:target-frame-name="_blank" xlink:show="new"><text:span text:style-name="T23">23-879</text:span></text:a>; 2009, Nr.<text:s/><text:a xlink:href="https://www.e-tar.lt/portal/lt/legalAct/TAR.23C9D87A5F37" office:target-frame-name="_blank" xlink:show="new"><text:span text:style-name="T24">6-167</text:span></text:a>, Nr.<text:s/><text:a xlink:href="https://www.e-tar.lt/portal/lt/legalAct/TAR.DC59B0AAEFCC" office:target-frame-name="_blank" xlink:show="new"><text:span text:style-name="T25">36-1378</text:span></text:a>, Nr.<text:s/><text:a xlink:href="https://www.e-tar.lt/portal/lt/legalAct/TAR.B207F0569285" office:target-frame-name="_blank" xlink:show="new"><text:span text:style-name="T26">109-4582</text:span></text:a>),<text:s/><text:span text:style-name="T27">59 punktą,<text:s/></text:span>Lietuvos Respublikos Vyriausybė<text:span text:style-name="T28"><text:s/></text:span><text:span text:style-name="T29">nutari</text:span>a<text:span text:style-name="T30">:</text:span></text:p>
      <text:p text:style-name="P31"><text:span text:style-name="T32">1</text:span><text:span text:style-name="T33">. Pritarti sutrumpintiems ministerijų ir Vyriausybės įstaigų 2010 metų strateginiams veiklos planams (pridedama):</text:span></text:p>
      <text:p text:style-name="P34"><text:span text:style-name="T35">1.1</text:span><text:span text:style-name="T36">. Aplinkos ministerijos;</text:span></text:p>
      <text:p text:style-name="P37"><text:span text:style-name="T38">1.2</text:span><text:span text:style-name="T39">. Energetikos ministerijos;</text:span></text:p>
      <text:p text:style-name="P40"><text:span text:style-name="T41">1.3</text:span><text:span text:style-name="T42">. Finansų ministerijos;</text:span></text:p>
      <text:p text:style-name="P43"><text:span text:style-name="T44">1.4</text:span><text:span text:style-name="T45">. Krašto apsaugos ministerijos;</text:span></text:p>
      <text:p text:style-name="P46"><text:span text:style-name="T47">1.5</text:span><text:span text:style-name="T48">. Kultūros ministerijos;</text:span></text:p>
      <text:p text:style-name="P49"><text:span text:style-name="T50">1.6</text:span><text:span text:style-name="T51">. Socialinės apsaugos ir darbo ministerijos;</text:span></text:p>
      <text:p text:style-name="P52"><text:span text:style-name="T53">1.7</text:span><text:span text:style-name="T54">. Susisiekimo ministerijos;</text:span></text:p>
      <text:p text:style-name="P55"><text:span text:style-name="T56">1.8</text:span><text:span text:style-name="T57">. Sveikatos apsaugos ministerijos;</text:span></text:p>
      <text:p text:style-name="P58"><text:span text:style-name="T59">1.9</text:span><text:span text:style-name="T60">. Švietimo ir mokslo ministerijos;</text:span></text:p>
      <text:p text:style-name="P61"><text:span text:style-name="T62">1.10</text:span><text:span text:style-name="T63">. Teisingumo ministerijos;</text:span></text:p>
      <text:p text:style-name="P64"><text:span text:style-name="T65">1.11</text:span><text:span text:style-name="T66">. Ūkio ministerijos;</text:span></text:p>
      <text:p text:style-name="P67"><text:span text:style-name="T68">1.12</text:span><text:span text:style-name="T69">. Užsienio reikalų ministerijos;</text:span></text:p>
      <text:p text:style-name="P70"><text:span text:style-name="T71">1.13</text:span><text:span text:style-name="T72">. Vidaus reikalų ministerijos;</text:span></text:p>
      <text:p text:style-name="P73"><text:span text:style-name="T74">1.14</text:span><text:span text:style-name="T75">. Žemės ūkio ministerijos;</text:span></text:p>
      <text:p text:style-name="P76"><text:span text:style-name="T77">1.15</text:span><text:span text:style-name="T78">. Informacinės visuomenės plėtros komiteto prie Lietuvos Respublikos Vyriausybės;</text:span></text:p>
      <text:p text:style-name="P79"><text:span text:style-name="T80">1.16</text:span><text:span text:style-name="T81">. Kūno kultūros ir sporto departamento prie Lietuvos Respublikos Vyriausybės;</text:span></text:p>
      <text:p text:style-name="P82"><text:span text:style-name="T83">1.</text:span>17. Lietuvos archyvų departamento prie Lietuvos Respublikos Vyriausybės<text:span text:style-name="T84">;</text:span></text:p>
      <text:p text:style-name="P85"><text:span text:style-name="T86">1.18</text:span><text:span text:style-name="T87">. Lietuvos Respublikos ginklų fondo prie Lietuvos Respublikos Vyriausybės;</text:span></text:p>
      <text:p text:style-name="P88"><text:span text:style-name="T89">1.19</text:span><text:span text:style-name="T90">. Narkotikų kontrolės departamento prie Lietuvos Respublikos Vyriausybės;</text:span></text:p>
      <text:p text:style-name="P91"><text:span text:style-name="T92">1.20</text:span><text:span text:style-name="T93">. Statistikos departamento prie Lietuvos Respublikos Vyriausybės;</text:span></text:p>
      <text:p text:style-name="P94"><text:span text:style-name="T95">1.21</text:span><text:span text:style-name="T96">. Valstybinės atominės energetikos saugos inspekcijos;</text:span></text:p>
      <text:p text:style-name="P97"><text:span text:style-name="T98">1.22</text:span><text:span text:style-name="T99">. Valstybinės duomenų apsaugos inspekcijos;</text:span></text:p>
      <text:p text:style-name="P100"><text:span text:style-name="T101">1.23</text:span><text:span text:style-name="T102">. Valstybinės maisto ir veterinarijos tarnybos;</text:span></text:p>
      <text:p text:style-name="P103"><text:span text:style-name="T104">1.24</text:span><text:span text:style-name="T105">. Valstybinės tabako ir alkoholio kontrolės tarnybos prie Lietuvos Respublikos Vyriausybės.</text:span></text:p>
      <text:p text:style-name="P106">2. Nustatyti, kad šis nutarimas tą pačią dieną oficialiai be sutrumpintų ministerijų ir Vyriausybės įstaigų strateginių veiklos planų skelbiamas „Valstybės žiniose“, o nutarimas su minėtais planais bus skelbiamas „Valstybės žinių“ interneto tinklalapyje (www.valstybes-zinios.lt).</text:p>
      <text:p text:style-name="P107"/>
      <text:p text:style-name="P108"/>
      <text:p text:style-name="P109">MINISTRAS PIRMININKAS<text:tab/>ANDRIUS KUBILIUS</text:p>
      <text:p text:style-name="Normal"/>
      <text:p text:style-name="Normal"/>
      <text:p text:style-name="P11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5T06:57:00Z</meta:creation-date>
    <dc:date>2019-02-05T06:57:00Z</dc:date>
    <meta:print-date>2010-03-16T09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8" meta:character-count="2827" meta:row-count="58" meta:non-whitespace-character-count="2505"/>
  </office:meta>
</office:document-meta>
</file>