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 PRIE<text:s/></text:span></text:p>
      <text:p text:style-name="P8">SUSISIEKIMO MINISTERIJOS DIREKTORIAUS</text:p>
      <text:p text:style-name="P9">Į S A K Y M A S</text:p>
      <text:p text:style-name="P10"/>
      <text:p text:style-name="P11">DĖL FINANSAVIMO SKYRIMO PROJEKTUI PAGAL EKONOMIKOS AUGIMO VEIKSMŲ PROGRAMOS 3 PRIORITETO „INFORMACINĖ VISUOMENĖ VISIEMS“ ĮGYVENDINIMO PRIEMONĘ NR. VP2-3.1-IVPK-03-V „INTELEKTUALIOS VALDYMO SISTEMOS“</text:p>
      <text:p text:style-name="P12"/>
      <text:p text:style-name="P13">2012 m. rugpjūčio 7 d. Nr. T-133</text:p>
      <text:p text:style-name="P14">Vilnius</text:p>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text:s/></text:span><text:span text:style-name="T24">Respublikos Vyriausybės direktoriaus 2008 m. spalio 20 d. įsakymu Nr. T-194 (kartu su 2009 m. kovo 5 d. įsakymu Nr. T-16,</text:span><text:span text:style-name="T25"><text:s/>2009 m. gegužės 29 d. įsakymu Nr. T-48, 2009 m. liepos 21 d. įsakymu Nr. T-72, 2010 m. sausio 5 d. įsakymu Nr. T-1, 2010 m. vasario 22 d. įsakymu Nr. T-30, 2010 m. gegužės 14 d. įsakymas Nr. T-74, 2010 m. liepos 7 d. įsakymu Nr. T-199, 2010 m. rugpjūčio 10 d. įsakymu Nr. T-213, 2011 m. vasario 1 d. įsakymu Nr. T-15, 2011 m. gegužės 30 d. įsakymu Nr. T-73, 2011 m. birželio 17 d. įsakymu Nr. T-84, 2011 m. rugsėjo 9 d. įsakymu Nr. T-133, 2011 m. rugsėjo 19 d. įsakymu Nr. T-142, 2012 m. kovo 5 d. įsakymu Nr. T-33, 2012 m. kovo 7 d. įsakymu Nr. T-36), ir atsižvelgdamas į viešosios įstaigos Centrinės projektų valdymo agentūros 2012 m. liepos 27 d. projektų tinkamumo finansuoti pagal Ekonomikos augimo veiksmų programos 3 prioriteto „Informacinė visuomenė visiems“ įgyvendinimo priemonę Nr. VP2-3.1-IVPK-03-V „Intelektualios valdymo sistemos“ vertinimo ataskaitą Nr. 13,</text:span></text:p>
      <text:p text:style-name="P26"><text:span text:style-name="T27">s k i r i u valstybės įmonės Tarptautinio Vilniaus oro uosto projektui „Vilniaus oro uosto elektroninių viešųjų paslaugų kūrimas“ (paraiškos kodas VP2-3.1-IVPK-03-V-01-016) įgyvendinti iki 4 444 401,00 (keturių milijonų keturių šimtų keturiasdešimt keturių tūkstančių keturių šimtų vieno lito ir 0 centų) litų finansavimą, Informacinės visuomenės plėtros programos kodas 02 001, priemonės kodas 02 001 01 03 01, ekonominės klasifikacijos kodas 2.9.2.2.1.03 (kapitalui formuoti), finansavimo dalis – iki 100,00 proc.: pagal finansavimo šaltinio kodą 1.3.2.3.1 (Europos Sąjungos lėšos) – iki 3 777 740,85 (trijų milijonų septynių šimtų septyniasdešimt septynių tūkstančių septynių šimtų keturiasdešimties litų ir 85 centų) litų; pagal finansavimo šaltinio kodą 1.2.2.3.1 (Bendrojo finansavimo lėšos) – iki 666 660,15 (šešių šimtų šešiasdešimt šešių tūkstančių šešių šimtų šešiasdešimties litų ir 15 centų) litų.</text:span></text:p>
      <text:p text:style-name="P28"/>
      <text:p text:style-name="P29"/>
      <text:p text:style-name="P30"/>
      <text:p text:style-name="P31"><text:span text:style-name="T32">L. e. direktoriaus pareigas</text:span><text:span text:style-name="T33"><text:tab/>Kęstutis Andrij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07T18:56:00Z</meta:creation-date>
    <dc:date>2016-03-07T18:56:00Z</dc:date>
    <meta:template xlink:href="Normal" xlink:type="simple"/>
    <meta:editing-cycles>2</meta:editing-cycles>
    <meta:editing-duration>PT0S</meta:editing-duration>
    <meta:document-statistic meta:page-count="1" meta:paragraph-count="260" meta:word-count="495" meta:character-count="3126" meta:row-count="289" meta:non-whitespace-character-count="2891"/>
  </office:meta>
</office:document-meta>
</file>