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7 M. BALANDŽIO 5 D. ĮSAKYMO Nr. 3D-148 „DĖL GEROS ŪKININKAVIMO PRAKTIKOS REIKALAVIMŲ PAGAL LIETUVOS KAIMO PLĖTROS 2007?2013 METAMS PROGRAMĄ PATVIRTINIMO“ PRIPAŽINIMO NETEKUSIU GALIOS</text:p>
      <text:p text:style-name="P7"/>
      <text:p text:style-name="P8">2009 m. lapkričio 24 d. Nr. 3D-901</text:p>
      <text:p text:style-name="P9">Vilnius</text:p>
      <text:p text:style-name="P10"/>
      <text:p text:style-name="P11"><text:span text:style-name="T12">Pripažįstu</text:span><text:span text:style-name="T13"><text:s/>netekusiu galios Lietuvos Respublikos žemės ūkio ministro 2007 m. balandžio 5 d. įsakymą Nr. 3D-148 „Dėl Geros ūkininkavimo praktikos reikalavimų pagal L</text:span><text:span text:style-name="T14">ietuvos kaimo plėtros 2007?2013 metams programą patvirtinimo“ (Žin., 2007, Nr.<text:s/></text:span><text:a xlink:href="https://www.e-tar.lt/portal/lt/legalAct/TAR.88D318BCAA35" office:target-frame-name="_blank" xlink:show="new"><text:span text:style-name="T15">41-1557</text:span></text:a><text:span text:style-name="T16">).</text:span></text:p>
      <text:p text:style-name="P17"/>
      <text:p text:style-name="P18"/>
      <text:p text:style-name="P19"><text:span text:style-name="T20">Žemės ūkio ministras<text:s/></text:span><text:span text:style-name="T21"><text:tab/>Kazys Starkevičiu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7-05T21:39:00Z</meta:creation-date>
    <dc:date>2015-07-05T21:39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06" meta:row-count="32" meta:non-whitespace-character-count="615"/>
  </office:meta>
</office:document-meta>
</file>