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O SENIŪNŲ SUEIGOS SUDARYMO“ PAPILDYMO</text:p>
      <text:p text:style-name="P12"/>
      <text:p text:style-name="P13">1998 m. spalio 13 d. Nr. VIII-889</text:p>
      <text:p text:style-name="P14">Vilnius</text:p>
      <text:p text:style-name="P15"><text:span text:style-name="T16">(Žin., 1996, Nr.<text:s/></text:span><text:a xlink:href="https://www.e-tar.lt/portal/lt/legalAct/TAR.51B2FA9CA013" office:target-frame-name="_blank" xlink:show="new"><text:span text:style-name="T17">115-2672</text:span></text:a><text:span text:style-name="T18">, Nr.<text:s/></text:span><text:a xlink:href="https://www.e-tar.lt/portal/lt/legalAct/TAR.AA0BA0E57CBD" office:target-frame-name="_blank" xlink:show="new"><text:span text:style-name="T19">116-2710</text:span></text:a><text:span text:style-name="T20">; 1997, Nr.<text:s/></text:span><text:a xlink:href="https://www.e-tar.lt/portal/lt/legalAct/TAR.03570CE5F28D" office:target-frame-name="_blank" xlink:show="new"><text:span text:style-name="T21">109-2765</text:span></text:a><text:span text:style-name="T22">; 19</text:span><text:span text:style-name="T23">98, Nr.<text:s/></text:span><text:a xlink:href="https://www.e-tar.lt/portal/lt/legalAct/TAR.D8BA63F188F5" office:target-frame-name="_blank" xlink:show="new"><text:span text:style-name="T24">28-732</text:span></text:a><text:span text:style-name="T25">, Nr.<text:s/></text:span><text:a xlink:href="https://www.e-tar.lt/portal/lt/legalAct/TAR.12CF1A9DA42F" office:target-frame-name="_blank" xlink:show="new"><text:span text:style-name="T26">46-1262</text:span></text:a><text:span text:style-name="T27">)</text:span></text:p>
      <text:p text:style-name="P28"/>
      <text:p text:style-name="P29"><text:span text:style-name="T30">Lietuvos Respublikos Seimas, remdamasis Seimo statuto 29 straipsniu,</text:span><text:span text:style-name="T31">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pildyti Seimo nutarimo „Dėl Lietuvos Respublikos Seimo seniūnų sueigos sudarymo“ 1 straipsnį – įrašyti:</text:span></text:p>
      <text:p text:style-name="P40"><text:span text:style-name="T41">„Gintaras ŠILEIKIS – Centro frakcijos seniūno pavaduotojas.“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Nutarimas įsigalioja nuo priėmimo.</text:span></text:p>
      <text:p text:style-name="P48"/>
      <text:p text:style-name="P49"/>
      <text:p text:style-name="P50"><text:span text:style-name="T51">LIETUVOS RESPUBLIKOS</text:span></text:p>
      <text:p text:style-name="P52">SEIMO PIRMININKAS<text:tab/>VYTAUTAS LANDSBERGIS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20:00Z</meta:creation-date>
    <dc:date>2015-09-19T22:20:00Z</dc:date>
    <meta:template xlink:href="Normal" xlink:type="simple"/>
    <meta:editing-cycles>2</meta:editing-cycles>
    <meta:editing-duration>PT0S</meta:editing-duration>
    <meta:document-statistic meta:page-count="1" meta:paragraph-count="28" meta:word-count="146" meta:character-count="1047" meta:row-count="71" meta:non-whitespace-character-count="929"/>
  </office:meta>
</office:document-meta>
</file>