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vasario 22 d. Nr. 41</text:p>
      <text:p text:style-name="P14">Vilnius</text:p>
      <text:p text:style-name="P15"/>
      <text:p text:style-name="P16"><text:span text:style-name="T17">Vadovaudamasis Lietuvos Respublikos Vyriausybės 1994 m. v</text:span><text:span text:style-name="T18">asario 3 d. nutarimu Nr. 78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<text:span text:style-name="T23">Suteikti teisę įvežti į Lietuvos Respubliką alų:</text:span></text:p>
      <text:p text:style-name="P24"><text:span text:style-name="T25">1</text:span><text:span text:style-name="T26">. Uždarajai akcinei bendrovei<text:s/></text:span><text:span text:style-name="T27">„Rikta“ (Panevėžio m.) – iš Austrijos firmos „Osterreichische Brau AG“.</text:span></text:p>
      <text:p text:style-name="P28"><text:span text:style-name="T29">2</text:span><text:span text:style-name="T30">. Akcinei bendrovei „Kauno šaldytuvai „ (Kauno m.) – iš firmų „Holsten Brauerei AG „ (Vokietija), „Schultheiss – Brauerei AG“ (Vokietija), „Pivovar Rakovnik s. r. o.“ (Čekija), „P</text:span><text:span text:style-name="T31">ivovar Velke Popovice a. s.“ (Čekija) ir „Pivovar Podkovan s. r. o.“ (Čekija).</text:span></text:p>
      <text:p text:style-name="P32"><text:span text:style-name="T33">3</text:span><text:span text:style-name="T34">. Uždarajai akcinei bendrovei „Jeta“ (Klaipėdos m.) – iš Vokietijos firmų „Holsten Brauerei AG“ ir „Brauerei Herrenhausen KG“.</text:span></text:p>
      <text:p text:style-name="P35"/>
      <text:p text:style-name="P36"/>
      <text:p text:style-name="P37"><text:span text:style-name="T38">PRAMONĖS IR PREKYBOS MINISTRAS</text:span><text:span text:style-name="T39"><text:tab/>KAZIMIERAS</text:span><text:span text:style-name="T40"><text:s/>JUOZAS KLIMAŠAUSKAS</text:span></text:p>
      <text:p text:style-name="P41"/>
      <text:p text:style-name="P42">SUDERINTA</text:p>
      <text:p text:style-name="P43">LIETUVOS RESPUBLIKOS</text:p>
      <text:p text:style-name="P44">VYRIAUSIASIS VALSTYBINIS GYDYTOJAS</text:p>
      <text:p text:style-name="P45">HIGIENISTAS V. BUTKEVIČIUS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0:10:00Z</meta:creation-date>
    <dc:date>2015-10-14T00:10:00Z</dc: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105" meta:row-count="45" meta:non-whitespace-character-count="963"/>
  </office:meta>
</office:document-meta>
</file>