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VASARIO 23 D. NUTARIMO NR. 209 „DĖL VAIKŲ IR JAUNIMO SOCIALIZACIJOS PROGRAMOS PATVIRTINIMO“ PAKEITIMO</text:p>
      <text:p text:style-name="P11"/>
      <text:p text:style-name="P12">2007 m. balandžio 18 d. Nr. 397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keisti Vaikų ir jaunimo socializacijos programą, patvirtintą Lietuvos Respublikos Vyriausybės 2004 m. vasario 23 d. nutarimu Nr. 209 „Dėl Vaikų ir jaunimo socializacijos programos patvirtinimo</text:span><text:span text:style-name="T23">“ (Žin., 2004, Nr.<text:s/></text:span><text:a xlink:href="https://www.e-tar.lt/portal/lt/legalAct/TAR.665078C14E98" office:target-frame-name="_blank" xlink:show="new"><text:span text:style-name="T24">30-995</text:span></text:a><text:span text:style-name="T25">):</text:span></text:p>
      <text:p text:style-name="P26"><text:span text:style-name="T27">1</text:span><text:span text:style-name="T28">. Įrašyti priedo 2.1.1.5 punkto ketvirtojoje skiltyje vietoj žodžių „vaikų neformalaus ugdymo įstaigų audito metodiką“ žodžius „neformaliojo vai</text:span><text:span text:style-name="T29">kų švietimo mokyklų</text:span><text:span text:style-name="T30"><text:s/></text:span><text:span text:style-name="T31">veiklos įsivertinimo rekomendacijas“, šeštojoje skiltyje vietoj skaičiaus „2005“ skaičių „2007“.</text:span></text:p>
      <text:p text:style-name="P32"><text:span text:style-name="T33">2</text:span><text:span text:style-name="T34">. Pripažinti netekusiu galios priedo 2.1.1.6 punktą.</text:span></text:p>
      <text:p text:style-name="P35"><text:span text:style-name="T36">3</text:span><text:span text:style-name="T37">. Įrašyti priedo 2.1.2.1 punkto ketvirtojoje skiltyje vietoj žodžių „ir jaun</text:span><text:span text:style-name="T38">imo neformalaus švietimo programų konkursus“ žodžius „socializacijos programų konkursą“, penktojoje skiltyje po žodžių „Krašto apsaugos ministerija“ įrašyti žodžius „Socialinės apsaugos ir darbo ministerija, Sveikatos apsaugos ministerija“, išbraukti žodži</text:span><text:span text:style-name="T39">us „Valstybinė jaunimo reikalų taryba“, šeštojoje skiltyje vietoj skaičiaus „2004“ įrašyti skaičių „2007“, septintojoje skiltyje vietoj skaičiaus „500“ skaičių „19500“.</text:span></text:p>
      <text:p text:style-name="P40"><text:span text:style-name="T41">4</text:span><text:span text:style-name="T42">. Pripažinti netekusiu galios priedo 2.1.2.2 punktą.</text:span></text:p>
      <text:p text:style-name="P43"><text:span text:style-name="T44">5</text:span><text:span text:style-name="T45">. Pripažinti netekusiu g</text:span><text:span text:style-name="T46">alios priedo 2.1.4.2 punktą</text:span></text:p>
      <text:p text:style-name="P47"><text:span text:style-name="T48">6</text:span><text:span text:style-name="T49">. Pripažinti netekusiu galios priedo 3.2.1.2 punktą.</text:span></text:p>
      <text:p text:style-name="P50"/>
      <text:p text:style-name="P51"/>
      <text:p text:style-name="P52"><text:span text:style-name="T53">Ministras Pirmininkas</text:span><text:span text:style-name="T54"><text:tab/>Gediminas Kirkilas</text:span></text:p>
      <text:p text:style-name="P55"/>
      <text:p text:style-name="P56">Švietimo ir mokslo ministrė<text:tab/>Roma Žakaitienė</text:p>
      <text:p text:style-name="P57">______________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10:00Z</meta:creation-date>
    <dc:date>2015-09-20T23:10:00Z</dc:date>
    <meta:template xlink:href="Normal" xlink:type="simple"/>
    <meta:editing-cycles>2</meta:editing-cycles>
    <meta:editing-duration>PT0S</meta:editing-duration>
    <meta:document-statistic meta:page-count="1" meta:paragraph-count="19" meta:word-count="214" meta:character-count="1682" meta:row-count="61" meta:non-whitespace-character-count="1487"/>
  </office:meta>
</office:document-meta>
</file>