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fo:letter-spacing="-0.0027in"/>
    </style:style>
    <style:style style:name="T17" style:parent-style-name="DefaultParagraphFont" style:family="text">
      <style:text-properties fo:font-weight="bold" style:font-weight-asian="bold" style:font-weight-complex="bold" fo:text-transform="uppercase" fo:color="#000000" fo:letter-spacing="-0.0034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fo:color="#000000" fo:letter-spacing="-0.0034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RUGPJŪČIO 18 D. NUTARIMO<text:s/></text:span><text:span text:style-name="T17">NR. 971 „</text:span><text:span text:style-name="T18">DĖL<text:s/></text:span><text:span text:style-name="T19">LIETUVOS RESPUBLIKOS VYRIAUSYBĖS IR ITALIJOS RESPUBLIKOS VYRIAUSYBĖS BENDRADARBIAVIMO KULTŪROS,</text:span><text:span text:style-name="T20"><text:s/>ŠVIETIMO, STUDIJŲ, MOKSLO IR TECHNOLOGIJŲ SRITYSE BENDRO KOMITETO LIETUVOS DALIES SUDARYMO</text:span><text:span text:style-name="T21">“ PAKEITIMO</text:span></text:p>
      <text:p text:style-name="Normal"/>
      <text:p text:style-name="P22">2010 m. gruodžio 29 d. Nr. 1849</text:p>
      <text:p text:style-name="P23">Vilnius</text:p>
      <text:p text:style-name="P24"/>
      <text:p text:style-name="P25">Lietuvos Respublikos Vyriausybė<text:span text:style-name="T26"><text:s/></text:span><text:span text:style-name="T27">nutari</text:span>a:</text:p>
      <text:p text:style-name="P28">Pakeisti Lietuvos Respublikos Vyriausybės 2004 m. rugpjūčio 18 d. nutarimą Nr. 971 „Dėl Lietuvos Respublikos Vyriausybės ir Italijos Respublikos Vyriausybės bendradarbiavimo kultūros, švietimo, studijų, mokslo ir technologijų srityse bendro komiteto Lietuvos dalies sudarymo“ (Žin., 2004, Nr.<text:s/><text:a xlink:href="https://www.e-tar.lt/portal/lt/legalAct/TAR.FA8321B9D9F8" office:target-frame-name="_blank" xlink:show="new"><text:span text:style-name="T29">130-4654</text:span></text:a>) ir 1 punkte:</text:p>
      <text:p text:style-name="P30">1. Išdėstyti penktąją pastraipą taip:</text:p>
      <text:p text:style-name="P31">„Kultūros paveldo departamento prie Kultūros ministerijos atstovas;“.</text:p>
      <text:p text:style-name="P32">2. Išdėstyti šeštąją pastraipą taip:</text:p>
      <text:p text:style-name="P33">„Lietuvos vyriausiojo archyvaro tarnybos atstovas;“.</text:p>
      <text:p text:style-name="P34">3. Išdėstyti dešimtąją pastraipą taip:</text:p>
      <text:p text:style-name="P35">„Jaunimo reikalų departamento prie Socialinės apsaugos ir darbo ministerijos atstovas.“</text:p>
      <text:p text:style-name="P36"/>
      <text:p text:style-name="P37"/>
      <text:p text:style-name="P38">MINISTRAS PIRMININKAS<text:tab/>ANDRIUS KUBILIUS</text:p>
      <text:p text:style-name="Normal"/>
      <text:p text:style-name="P39">ŠVIETIMO IR MOKSLO MINISTRAS<text:tab/>GINTARAS<text:s/>STEPONAVIČIU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01:09:00Z</meta:creation-date>
    <dc:date>2015-09-11T01:09:00Z</dc:date>
    <meta:print-date>2010-12-30T09:51:00Z</meta:print-date>
    <meta:template xlink:href="Normal" xlink:type="simple"/>
    <meta:editing-cycles>2</meta:editing-cycles>
    <meta:editing-duration>PT60S</meta:editing-duration>
    <meta:document-statistic meta:page-count="1" meta:paragraph-count="19" meta:word-count="152" meta:character-count="1257" meta:row-count="66" meta:non-whitespace-character-count="1124"/>
  </office:meta>
</office:document-meta>
</file>