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break-before="page" fo:text-align="justify" fo:margin-left="3.87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indent="3.875in"/>
      <style:text-properties style:font-size-complex="12pt"/>
    </style:style>
    <style:style style:name="P113" style:parent-style-name="Normal" style:family="paragraph">
      <style:paragraph-properties fo:text-indent="3.875in"/>
      <style:text-properties style:font-size-complex="12pt"/>
    </style:style>
    <style:style style:name="P114" style:parent-style-name="Normal" style:family="paragraph">
      <style:paragraph-properties fo:text-indent="3.875in"/>
      <style:text-properties style:font-size-complex="12pt"/>
    </style:style>
    <style:style style:name="P115" style:parent-style-name="Normal" style:family="paragraph">
      <style:paragraph-properties fo:text-indent="3.87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indent="3.875in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justify" fo:text-indent="3.875in"/>
      <style:text-properties style:font-size-complex="12pt"/>
    </style:style>
    <style:style style:name="P121" style:parent-style-name="Normal" style:family="paragraph">
      <style:paragraph-properties fo:text-align="justify" fo:text-indent="3.875in"/>
      <style:text-properties style:font-size-complex="12pt"/>
    </style:style>
    <style:style style:name="P122" style:parent-style-name="Normal" style:family="paragraph">
      <style:paragraph-properties fo:text-align="justify" fo:text-indent="3.875in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text-indent="3.875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3.875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>
        <style:tab-stops>
          <style:tab-stop style:type="left" style:leader-style="solid" style:leader-text="_" style:position="3.875in"/>
          <style:tab-stop style:type="right" style:leader-style="solid" style:leader-text="_" style:position="4.375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>
        <style:tab-stops>
          <style:tab-stop style:type="left" style:leader-style="solid" style:leader-text="_" style:position="3.875in"/>
          <style:tab-stop style:type="right" style:leader-style="solid" style:leader-text="_" style:position="4.375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justify">
        <style:tab-stops>
          <style:tab-stop style:type="left" style:leader-style="solid" style:leader-text="_" style:position="3.875in"/>
          <style:tab-stop style:type="right" style:leader-style="solid" style:leader-text="_" style:position="4.375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 fo:text-indent="3.875in"/>
      <style:text-properties style:font-size-complex="12pt"/>
    </style:style>
    <style:style style:name="P146" style:parent-style-name="Normal" style:family="paragraph">
      <style:paragraph-properties fo:text-align="justify" fo:text-indent="3.875in"/>
      <style:text-properties style:font-size-complex="12pt"/>
    </style:style>
    <style:style style:name="P147" style:parent-style-name="Normal" style:family="paragraph">
      <style:paragraph-properties fo:text-align="justify" fo:text-indent="3.875in"/>
      <style:text-properties style:font-size-complex="12pt"/>
    </style:style>
    <style:style style:name="P148" style:parent-style-name="Normal" style:family="paragraph">
      <style:paragraph-properties fo:text-align="justify" fo:text-indent="3.875in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text-indent="3.875in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 fo:text-indent="3.875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3.875in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><text:span text:style-name="T2"/><text:span text:style-name="T3">LIETUVOS RESPUBLIKOS VALSTYBĖS SAUGUMO DEPARTAMENTO IR</text:span></text:p>
      <text:p text:style-name="P4">LIETUVOS ARCHYVŲ GENERALINĖS DIREKCIJOS</text:p>
      <text:p text:style-name="P5"/>
      <text:p text:style-name="P6">I N S T R U K C I J A</text:p>
      <text:p text:style-name="P7"/>
      <text:p text:style-name="P8">1994 m. kovo 4 d. Nr.9/ Nr.26</text:p>
      <text:p text:style-name="P9">Vilnius</text:p>
      <text:p text:style-name="P10"/>
      <text:p text:style-name="P11">DĖL ARCHYVINIŲ DOKUMENTŲ IŠSLAPTINIMO TVARKOS</text:p>
      <text:p text:style-name="P12"/>
      <text:p text:style-name="P13"><text:span text:style-name="T14">I. Bendroji dali</text:span><text:span text:style-name="T15">s</text:span></text:p>
      <text:p text:style-name="P16"/>
      <text:p text:style-name="P17"><text:span text:style-name="T18">1</text:span><text:span text:style-name="T19">. Archyvinių dokumentų išslaptinimo instrukcija nustato valstybiniuose archyvuose ir kitose institucijose saugomų sovietinės okupacijos laikotarpiu Lietuvoje veikusių valdžios ir valdymo institucijų, prokuratūros, teismų, visų LKP struktūrų, įstaigų,</text:span><text:span text:style-name="T20"><text:s/>įmonių ir organizacijų bei joms atsiųstų TSRS valdžios struktūrų slaptumo laipsnį turėjusių dokumentų išslaptinimo</text:span></text:p>
      <text:p text:style-name="P21"><text:span text:style-name="T22">tvarką.</text:span></text:p>
      <text:p text:style-name="P23"><text:span text:style-name="T24">2</text:span><text:span text:style-name="T25">. Archyviniai dokumentai išslaptinami vadovaujantis Lietuvos Respublikos valstybinę paslaptį sudarančių žinių sąrašu, patvirtin</text:span><text:span text:style-name="T26">tu Lietuvos Respublikos Vyriausybės 1992 m. rugsėjo 4 d. nutarimu Nr. 653 (Žin., 1992, Nr.<text:s/></text:span><text:a xlink:href="https://www.e-tar.lt/portal/lt/legalAct/TAR.2A60CF5B8144" office:target-frame-name="_blank" xlink:show="new"><text:span text:style-name="T27">29-884</text:span></text:a><text:span text:style-name="T28">, Nr.36- 1114, 1993, Nr.9-221) ir Lietuvos Respublikos Vyriausybės 1994 m. sausi</text:span><text:span text:style-name="T29">o 25 d. nutarimu Nr.44 „Dėl archyvinių dokumentų fondų išslaptinimo“</text:span></text:p>
      <text:p text:style-name="P30"><text:span text:style-name="T31">(Žin., 1994, Nr.</text:span><text:a xlink:href="https://www.e-tar.lt/portal/lt/legalAct/TAR.F2730522ED1F" office:target-frame-name="_blank" xlink:show="new"><text:span text:style-name="T32">8-136</text:span></text:a><text:span text:style-name="T33">).</text:span></text:p>
      <text:p text:style-name="P34"/>
      <text:p text:style-name="P35"><text:span text:style-name="T36">II</text:span><text:span text:style-name="T37">.<text:s/></text:span><text:span text:style-name="T38">Archyvinių dokumentų išslaptinimas</text:span></text:p>
      <text:p text:style-name="P39"/>
      <text:p text:style-name="P40"><text:span text:style-name="T41">3</text:span><text:span text:style-name="T42">. Dokumentus saugančios institucij</text:span><text:span text:style-name="T43">os vadovo įsakymu sudaroma komisija slaptumo laipsnį turėjusiems archyviniams dokumentams išslaptinti. Komisija darbą baigia iki 1994 m. gegužės 1 d.</text:span></text:p>
      <text:p text:style-name="P44"><text:span text:style-name="T45">4</text:span><text:span text:style-name="T46">. Dokumentų išslaptinimo komisija peržiūri slaptumo laipsnį turinčius dokumentus ir surašo fondo (apy</text:span><text:span text:style-name="T47">rašų, bylų) išslaptinimo aktą (žr. priedą) dviem egzemplioriais.</text:span></text:p>
      <text:p text:style-name="P48"><text:span text:style-name="T49">5</text:span><text:span text:style-name="T50">. Dokumentų išslaptinimo aktas, suderintas su Lietuvos Respublikos valstybės saugumo departamentu, tvirtinamas institucijos vadovo.</text:span></text:p>
      <text:p text:style-name="P51"><text:span text:style-name="T52">6</text:span><text:span text:style-name="T53">. Patvirtintas dokumentų išslaptinimo akto egzemp</text:span><text:span text:style-name="T54">liorius siunčiamas institucijos dokumentus komplektuojančiam valstybės (apygardos) archyvui. Valstybės (apygardos) archyvo saugomų dokumentų išslaptinimo akto egzempliorius siunčiamas Lietuvos archyvų generalinei</text:span></text:p>
      <text:p text:style-name="P55"><text:span text:style-name="T56">direkcijai.</text:span></text:p>
      <text:p text:style-name="P57"><text:span text:style-name="T58">7</text:span><text:span text:style-name="T59">. Dokumentus saugančios<text:s/></text:span><text:span text:style-name="T60">institucijos archyvo apskaitos dokumentuose - fondų sąraše, fondo lape, fondo kortelėje, apyrašuose - nubraukiama raidė „S“, rodžiusi dokumentų panaudojimo ribojimą. Dokumentų išslaptinimo aktas dedamas į fondo bylą.</text:span></text:p>
      <text:p text:style-name="P61"><text:span text:style-name="T62">8</text:span><text:span text:style-name="T63">. Slaptumo laipsnis paliekamas<text:s/></text:span><text:span text:style-name="T64">Lietuvos Respublikos valstybinę paslaptį sudarančias žinias turintiems archyviniams dokumentams ir byloms.</text:span></text:p>
      <text:p text:style-name="P65"><text:span text:style-name="T66">9</text:span><text:span text:style-name="T67">. Bylos surašomos į atskirą apyrašą, pažymėtą raide „S“, kurį, suderinus su institucijos dokumentus komplektuojančio archyvo ekspertų komisija i</text:span><text:span text:style-name="T68">r Valstybės saugumo departamentu, tvirtina dokumentus saugančios institucijos vadovas. Valstybės (apygardos) archyvo sudarytus slaptų dokumentų apyrašus derina Lietuvos archyvų generalinės direkcijos centrinė ekspertų komisija. Ekspertų komisijas skiria in</text:span><text:span text:style-name="T69">stitucijos vadovas, jų sudėtį suderinęs su Valstybės saugumo departamentu.</text:span></text:p>
      <text:p text:style-name="P70"><text:span text:style-name="T71">10</text:span><text:span text:style-name="T72">. Slaptų dokumentų vienas apyrašo egzempliorius perduodamas institucijos dokumentus komplektuojančiam valstybės</text:span></text:p>
      <text:p text:style-name="P73">(apygardos) archyvui.</text:p>
      <text:p text:style-name="P74"/>
      <text:p text:style-name="P75"><text:span text:style-name="T76">III</text:span><text:span text:style-name="T77">.<text:s/></text:span><text:span text:style-name="T78">Slaptų archyvinių dokumentų n</text:span><text:span text:style-name="T79">audojimas</text:span></text:p>
      <text:p text:style-name="P80"/>
      <text:p text:style-name="P81"><text:span text:style-name="T82">11</text:span><text:span text:style-name="T83">. Leidimą naudotis dokumentais, turinčiais Lietuvos Respublikos valstybinę paslaptį sudarančias žinias, duoda dokumentus saugančios institucijos vadovas, suderinęs su Valstybės saugumo departamentu.</text:span></text:p>
      <text:p text:style-name="P84"><text:span text:style-name="T85">12</text:span><text:span text:style-name="T86">. Buvusio SSRS KGB Lietuvos TSR pa</text:span><text:span text:style-name="T87">dalinio archyviniais dokumentais, kuriems slaptumo laipsnis išlieka, iki jų perdavimo Lietuvos archyvų generalinei direkcijai naudotis gali Lietuvos Aukščiausiojo Teismo, Generalinės prokuratūros, Valstybės saugumo departamento, Lietuvos gyventojų genocido</text:span><text:span text:style-name="T88"><text:s/>ir rezistencijos tyrimo centro vadovų įgalioti asmenys.</text:span></text:p>
      <text:p text:style-name="P89"/>
      <text:p text:style-name="P90"><text:span text:style-name="T91">IV</text:span><text:span text:style-name="T92">.<text:s/></text:span><text:span text:style-name="T93">Išslaptintų archyvinių dokumentų naudojimas</text:span></text:p>
      <text:p text:style-name="P94"/>
      <text:p text:style-name="P95"><text:span text:style-name="T96">13</text:span><text:span text:style-name="T97">. Išslaptinti archyviniai dokumentai prieinami tyrinėtojams bendra tvarka. Leidimą naudotis dokumentais duoda dokumentus saugančios insti</text:span><text:span text:style-name="T98">tucijos vadovas, tyrinėtojui pateikus jo nagrinėjamą temą ir laikotarpį patvirtinančios institucijos raštą.</text:span></text:p>
      <text:p text:style-name="P99"/>
      <text:p text:style-name="P100"/>
      <text:p text:style-name="P101"><text:span text:style-name="T102">VALSTYBĖS SAUGUMO DEPARTAMENTO</text:span></text:p>
      <text:p text:style-name="P103">GENERALINIO DIREKTORIAUS PAVADUOTOJAS<text:s/><text:tab/>A.TEKORIUS</text:p>
      <text:p text:style-name="P104"/>
      <text:p text:style-name="P105">LIETUVOS ARCHYVŲ GENERALINIS DIREKTORIUS<text:s/><text:tab/>G.ILGŪNAS</text:p>
      <text:p text:style-name="P106"/>
      <text:p text:style-name="P107"><text:span text:style-name="T108">_____</text:span><text:span text:style-name="T109">_______</text:span></text:p>
      <text:soft-page-break/>
      <text:p text:style-name="P110"><text:span text:style-name="T111">Priedas</text:span></text:p>
      <text:p text:style-name="P112"/>
      <text:p text:style-name="P113">(Instrukcijos pavadinimas)</text:p>
      <text:p text:style-name="P114">A K T A S</text:p>
      <text:p text:style-name="P115"><text:span text:style-name="T116">199................</text:span><text:span text:style-name="T117"><text:s/>Nr. ........</text:span></text:p>
      <text:p text:style-name="P118">(Parengimo vieta)</text:p>
      <text:p text:style-name="P119"/>
      <text:p text:style-name="P120">TVIRTINU</text:p>
      <text:p text:style-name="P121">(Institucijos vadovo pareigos)</text:p>
      <text:p text:style-name="P122"><text:tab/></text:p>
      <text:p text:style-name="P123"><text:span text:style-name="T124">(Parašas) (Vardo raidė, pavardė)</text:span></text:p>
      <text:p text:style-name="P125"><text:span text:style-name="T126">199..........................</text:span></text:p>
      <text:p text:style-name="P127"/>
      <text:p text:style-name="P128"><text:span text:style-name="T129">Dėl dokumentų išslaptinimo</text:span></text:p>
      <text:p text:style-name="P130">PAGRINDAS. Lietuvos Respublikos Vyriausybės 1994 01 25 nutarimas Nr.44.</text:p>
      <text:p text:style-name="P131"/>
      <text:p text:style-name="P132">Komisija 199....................... posėdyje nutarė išslaptinti:</text:p>
      <text:p text:style-name="P133">Fondo Nr. ............................</text:p>
      <text:p text:style-name="P134">Fondo pavadinimas ....................</text:p>
      <text:p text:style-name="P135">Chronologinės ribos ..................</text:p>
      <text:p text:style-name="P136">Apyrašo Nr. ..........................</text:p>
      <text:p text:style-name="P137">Bylų Nr. .............................</text:p>
      <text:p text:style-name="P138"/>
      <text:p text:style-name="P139"/>
      <text:p text:style-name="P140">Komisijos pirmininkas<text:s/><text:tab/>(Vardo raidė, pavardė)</text:p>
      <text:p text:style-name="P141"/>
      <text:p text:style-name="P142">Nariai<text:s/><text:tab/>(Vardų raidės, pavardės)</text:p>
      <text:p text:style-name="P143"/>
      <text:p text:style-name="P144"/>
      <text:p text:style-name="P145">SUDERINTA</text:p>
      <text:p text:style-name="P146">Lietuvos Respublikos valstybės saugumo</text:p>
      <text:p text:style-name="P147">departamento darbuotojo pareigos</text:p>
      <text:p text:style-name="P148"><text:tab/></text:p>
      <text:p text:style-name="P149">(Parašas)<text:s/>(Vardo raidė, pavardė)</text:p>
      <text:p text:style-name="P150"/>
      <text:p text:style-name="P151"><text:span text:style-name="T152">199..................</text:span></text:p>
      <text:p text:style-name="P153"/>
      <text:p text:style-name="P154">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ETUVOS RESPUBLIKOS</dc:title>
    <meta:initial-creator>violeta</meta:initial-creator>
    <dc:creator>Adlib User</dc:creator>
    <meta:creation-date>2015-06-09T16:01:00Z</meta:creation-date>
    <dc:date>2015-06-09T16:01:00Z</dc:date>
    <meta:template xlink:href="Normal" xlink:type="simple"/>
    <meta:editing-cycles>2</meta:editing-cycles>
    <meta:editing-duration>PT0S</meta:editing-duration>
    <meta:document-statistic meta:page-count="3" meta:paragraph-count="66" meta:word-count="548" meta:character-count="4825" meta:row-count="173" meta:non-whitespace-character-count="4343"/>
  </office:meta>
</office:document-meta>
</file>