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ŠILUMOS KAINŲ VIENAŠALIŠKO NUSTATYMO UŽDAROSIOS AKCINĖS BENDROVĖS „LITESKO“ FILIALUI „PALANGOS ŠILUMA“</text:span></text:p>
      <text:p text:style-name="P6"/>
      <text:p text:style-name="P7">2008 m. rugsėjo 12 d. Nr. 03-126<text:s/></text:p>
      <text:p text:style-name="P8">Vilnius</text:p>
      <text:p text:style-name="Normal"/>
      <text:p text:style-name="P9">Vadovaudamasi Lietuvos Respublikos šilumos ūkio įstatymo (Žin., 2003, Nr.<text:s/><text:a xlink:href="https://www.e-tar.lt/portal/lt/legalAct/TAR.F62AD965997D" office:target-frame-name="_blank" xlink:show="new"><text:span text:style-name="T10">51-2254</text:span></text:a>; 2007, Nr.<text:s/><text:a xlink:href="https://www.e-tar.lt/portal/lt/legalAct/TAR.A601A252F765" office:target-frame-name="_blank" xlink:show="new"><text:span text:style-name="T11">130-5259</text:span></text:a>) 32 straipsnio 7 dalimi ir atsižvelgdama į tai, kad Palangos miesto savivaldybės taryba pažeidė Šilumos ūkio įstatymo 32 straipsnio 6 dalies nuostatas, Valstybinė kainų ir energetikos kontrolės komisija<text:s/><text:span text:style-name="T12">nutaria</text:span><text:s/>uždarosios akcinės bendrovės „Litesko“ filialui „Palangos šiluma“ nuo 2008 m. lapkričio 1 d. iki Komisijos nurodytų pažeidimų pašalinimo vienašališkai nustatyti laikinas šilumos kainas:</text:p>
      <text:p text:style-name="P13">1. šilumos iš nuosavų šaltinių gamybos kainas (be PVM):</text:p>
      <text:p text:style-name="P14">1.1. vienanarę – 15,21 ct už kWh;</text:p>
      <text:p text:style-name="P15">1.2. dvinarę:</text:p>
      <text:p text:style-name="P16">1.2.1. pastovioji dalis (už patiektą į tinklą šilumos srauto galią) – 39,67 Lt už kW per mėnesį;</text:p>
      <text:p text:style-name="P17">1.2.2. kintamoji dalis (už patiektą į tinklą šilumos kiekį) – 9,78 ct už kWh;</text:p>
      <text:p text:style-name="P18">2. šilumos perdavimo kainas (be PVM):</text:p>
      <text:p text:style-name="P19">2.1. kai šilumos kaina nediferencijuota pagal šilumos punktų nuosavybę už suvartotą šilumos kiekį – 8,99 ct už kWh arba už vidutinę vartojimo galią – 65,60 Lt už kW per mėnesį;</text:p>
      <text:p text:style-name="P20">2.2. kai šilumos kaina diferencijuota pagal šilumos punktų nuosavybę ir šiluma tiekiama iš individualių vartotojams priklausančių šilumos punktų, už suvartotą šilumos kiekį – 8,44 ct už kWh arba už vidutinę vartojimo galią – 61,58 Lt už kW per mėnesį;</text:p>
      <text:p text:style-name="P21">2.3. kai šilumos kaina diferencijuota pagal šilumos punktų nuosavybę ir šiluma tiekiama iš individualių šilumos tiekėjui priklausančių šilumos punktų, už suvartotą šilumos kiekį – 9,45 ct už kWh arba už vidutinę vartojimo galią – 68,96 Lt už kW per mėnesį;</text:p>
      <text:p text:style-name="P22">3. šilumos, patiektos iki gyvenamųjų namų ir kitų pastatų šilumos įvadų (punktų), kainas (be PVM):</text:p>
      <text:p text:style-name="P23">3.1. kai šilumos kaina nediferencijuota pagal šilumos punktų nuosavybę:</text:p>
      <text:p text:style-name="P24">3.1.1. vienanarę – 27,38 ct už kWh;</text:p>
      <text:p text:style-name="P25">3.1.2. dvinarę:</text:p>
      <text:p text:style-name="P26">3.1.2.1. pastovioji dalis (už vidutinę vartojimo galią) – 65,60 Lt už kW per mėnesį;</text:p>
      <text:p text:style-name="P27">3.1.2.2. kintamoji dalis (už suvartotą šilumos kiekį) – 18,39 ct už kWh;</text:p>
      <text:p text:style-name="P28">3.2. kai šilumos kaina diferencijuota pagal šilumos punktų nuosavybę ir šiluma tiekiama iš individualių vartotojams priklausančių šilumos punktų:</text:p>
      <text:p text:style-name="P29">3.2.1. vienanarę – 26,83 ct už kWh;</text:p>
      <text:p text:style-name="P30">3.2.2. dvinarę:</text:p>
      <text:p text:style-name="P31">3.2.2.1. pastovioji dalis (už vidutinę vartojimo galią) – 61,58 Lt už kW per mėnesį;</text:p>
      <text:p text:style-name="P32">3.2.2.2. kintamoji dalis (už suvartotą šilumos kiekį) – 18,39 ct už kWh;</text:p>
      <text:p text:style-name="P33">3.3. kai šilumos kaina diferencijuota pagal šilumos punktų nuosavybę ir šiluma tiekiama iš individualių šilumos tiekėjui priklausančių šilumos punktų:</text:p>
      <text:p text:style-name="P34">3.3.1. vienanarę – 27,84 ct už kWh;</text:p>
      <text:p text:style-name="P35">3.3.2. dvinarę:</text:p>
      <text:p text:style-name="P36">3.3.2.1. pastovioji dalis (už vidutinę vartojimo galią) – 68,96 Lt už kW per mėnesį;</text:p>
      <text:p text:style-name="P37">3.3.2.2. kintamoji dalis (už suvartotą šilumos kiekį) – 18,39 ct už kWh;</text:p>
      <text:p text:style-name="P38">4. šilumos pardavimo vartotojams kainą (be PVM) – 1,30 Lt per mėnesį vienam vartotojui arba daugiabučių namų gyventojams pasirinktinai 1,30 Lt per mėnesį arba 0,14 ct už kWh;</text:p>
      <text:p text:style-name="P39">5. Vienanares šilumos kainas, taikomas daugiabučių namų gyventojams (su 5 proc. PVM):</text:p>
      <text:p text:style-name="P40">5.1. kai šilumos kaina nediferencijuota pagal šilumos punktų nuosavybę – 28,90 ct/kWh;</text:p>
      <text:p text:style-name="P41">5.2. kai šilumos kaina diferencijuota pagal šilumos punktų nuosavybę ir šiluma tiekiama iš individualių vartotojams priklausančių šilumos punktų – 28,32 ct už kWh;</text:p>
      <text:p text:style-name="P42">5.3. kai šilumos kaina diferencijuota pagal šilumos punktų nuosavybę ir šiluma tiekiama iš individualių šilumos tiekėjui priklausančių šilumos punktų – 29,38 ct už kWh;</text:p>
      <text:p text:style-name="P43">6. šilumos kainas, taikomas kitiems vartotojams (su 18 proc. PVM):</text:p>
      <text:p text:style-name="P44">6.1. šilumos, patiektos iki gyvenamųjų namų ir kitų pastatų šilumos įvadų (punktų), nediferencijuotą pagal šilumos punktų nuosavybę kainą, taikomą kitiems vartotojams – 32,31 ct/kWh, šilumos pardavimo kainą – 1,53 Lt per mėnesį vienam vartotojui;</text:p>
      <text:p text:style-name="P45">6.2. šilumos, patiektos iki gyvenamųjų namų ir kitų pastatų šilumos įvadų (punktų), diferencijuotą pagal šilumos punktų nuosavybę kainą, taikomą kitiems vartotojams, kai šiluma tiekiama iš individualių vartotojams priklausančių šilumos punktų – 31,66 ct už kWh, šilumos pardavimo kainą – 1,53 Lt per mėnesį vienam vartotojui;</text:p>
      <text:p text:style-name="P46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2,85 ct už kWh, šilumos pardavimo kainą – 1,53 Lt per mėnesį vienam vartotojui.</text:p>
      <text:p text:style-name="P47"/>
      <text:p text:style-name="P48"/>
      <text:p text:style-name="P49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3T13:17:00Z</meta:creation-date>
    <dc:date>2016-05-03T13:17:00Z</dc:date>
    <meta:template xlink:href="Normal" xlink:type="simple"/>
    <meta:editing-cycles>2</meta:editing-cycles>
    <meta:editing-duration>PT0S</meta:editing-duration>
    <meta:document-statistic meta:page-count="2" meta:paragraph-count="74" meta:word-count="625" meta:character-count="4749" meta:row-count="279" meta:non-whitespace-character-count="4198"/>
  </office:meta>
</office:document-meta>
</file>