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437in" fo:background-color="#FFFFFF">
        <style:tab-stops/>
      </style:paragraph-properties>
    </style:style>
    <style:style style:name="P28" style:parent-style-name="Normal" style:family="paragraph">
      <style:paragraph-properties fo:widows="0" fo:orphans="0" fo:margin-left="3.5437in" fo:background-color="#FFFFFF">
        <style:tab-stops/>
      </style:paragraph-properties>
    </style:style>
    <style:style style:name="P29" style:parent-style-name="Normal" style:family="paragraph">
      <style:paragraph-properties fo:widows="0" fo:orphans="0" fo:margin-left="3.5437in" fo:background-color="#FFFFFF">
        <style:tab-stops/>
      </style:paragraph-properties>
    </style:style>
    <style:style style:name="P30" style:parent-style-name="Normal" style:family="paragraph">
      <style:paragraph-properties fo:widows="0" fo:orphans="0" fo:margin-left="3.5437in" fo:background-color="#FFFFFF">
        <style:tab-stops/>
      </style:paragraph-properties>
    </style:style>
    <style:style style:name="P31" style:parent-style-name="Normal" style:family="paragraph">
      <style:paragraph-properties fo:widows="0" fo:orphans="0" fo:margin-left="3.5437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break-before="page" fo:margin-left="3.5437in" fo:background-color="#FFFFFF">
        <style:tab-stops/>
      </style:paragraph-properties>
    </style:style>
    <style:style style:name="P186" style:parent-style-name="Normal" style:family="paragraph">
      <style:paragraph-properties fo:widows="0" fo:orphans="0" fo:margin-left="3.5437in" fo:background-color="#FFFFFF">
        <style:tab-stops/>
      </style:paragraph-properties>
    </style:style>
    <style:style style:name="P187" style:parent-style-name="Normal" style:family="paragraph">
      <style:paragraph-properties fo:widows="0" fo:orphans="0" fo:margin-left="3.5437in" fo:background-color="#FFFFFF">
        <style:tab-stops/>
      </style:paragraph-properties>
    </style:style>
    <style:style style:name="P188" style:parent-style-name="Normal" style:family="paragraph">
      <style:paragraph-properties fo:widows="0" fo:orphans="0" fo:margin-left="3.5437in" fo:background-color="#FFFFFF">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indent="0.4923in" fo:background-color="#FFFFFF">
        <style:tab-stops>
          <style:tab-stop style:type="left" style:position="4.35in"/>
        </style:tab-stops>
      </style:paragraph-properties>
    </style:style>
    <style:style style:name="P193" style:parent-style-name="Normal" style:family="paragraph">
      <style:paragraph-properties fo:widows="0" fo:orphans="0" fo:text-align="end" fo:text-indent="0.4923in" fo:background-color="#FFFFFF">
        <style:tab-stops>
          <style:tab-stop style:type="left" style:position="7.75in"/>
        </style:tab-stops>
      </style:paragraph-properties>
    </style:style>
    <style:style style:name="TableColumn195" style:family="table-column">
      <style:table-column-properties style:column-width="0.327in" style:use-optimal-column-width="false"/>
    </style:style>
    <style:style style:name="TableColumn196" style:family="table-column">
      <style:table-column-properties style:column-width="0.3409in" style:use-optimal-column-width="false"/>
    </style:style>
    <style:style style:name="TableColumn197" style:family="table-column">
      <style:table-column-properties style:column-width="0.2069in" style:use-optimal-column-width="false"/>
    </style:style>
    <style:style style:name="TableColumn198" style:family="table-column">
      <style:table-column-properties style:column-width="0.2486in" style:use-optimal-column-width="false"/>
    </style:style>
    <style:style style:name="TableColumn199" style:family="table-column">
      <style:table-column-properties style:column-width="0.2638in" style:use-optimal-column-width="false"/>
    </style:style>
    <style:style style:name="TableColumn200" style:family="table-column">
      <style:table-column-properties style:column-width="0.2243in" style:use-optimal-column-width="false"/>
    </style:style>
    <style:style style:name="TableColumn201" style:family="table-column">
      <style:table-column-properties style:column-width="0.2298in" style:use-optimal-column-width="false"/>
    </style:style>
    <style:style style:name="TableColumn202" style:family="table-column">
      <style:table-column-properties style:column-width="0.2604in" style:use-optimal-column-width="false"/>
    </style:style>
    <style:style style:name="TableColumn203" style:family="table-column">
      <style:table-column-properties style:column-width="0.2131in" style:use-optimal-column-width="false"/>
    </style:style>
    <style:style style:name="TableColumn204" style:family="table-column">
      <style:table-column-properties style:column-width="0.2597in" style:use-optimal-column-width="false"/>
    </style:style>
    <style:style style:name="TableColumn205" style:family="table-column">
      <style:table-column-properties style:column-width="0.243in" style:use-optimal-column-width="false"/>
    </style:style>
    <style:style style:name="TableColumn206" style:family="table-column">
      <style:table-column-properties style:column-width="0.2902in" style:use-optimal-column-width="false"/>
    </style:style>
    <style:style style:name="TableColumn207" style:family="table-column">
      <style:table-column-properties style:column-width="0.3555in" style:use-optimal-column-width="false"/>
    </style:style>
    <style:style style:name="TableColumn208" style:family="table-column">
      <style:table-column-properties style:column-width="0.3076in" style:use-optimal-column-width="false"/>
    </style:style>
    <style:style style:name="TableColumn209" style:family="table-column">
      <style:table-column-properties style:column-width="0.2909in" style:use-optimal-column-width="false"/>
    </style:style>
    <style:style style:name="TableColumn210" style:family="table-column">
      <style:table-column-properties style:column-width="0.327in" style:use-optimal-column-width="false"/>
    </style:style>
    <style:style style:name="TableColumn211" style:family="table-column">
      <style:table-column-properties style:column-width="0.3437in" style:use-optimal-column-width="false"/>
    </style:style>
    <style:style style:name="TableColumn212" style:family="table-column">
      <style:table-column-properties style:column-width="0.2902in" style:use-optimal-column-width="false"/>
    </style:style>
    <style:style style:name="TableColumn213" style:family="table-column">
      <style:table-column-properties style:column-width="0.3048in" style:use-optimal-column-width="false"/>
    </style:style>
    <style:style style:name="TableColumn214" style:family="table-column">
      <style:table-column-properties style:column-width="0.2368in" style:use-optimal-column-width="false"/>
    </style:style>
    <style:style style:name="TableColumn215" style:family="table-column">
      <style:table-column-properties style:column-width="0.268in" style:use-optimal-column-width="false"/>
    </style:style>
    <style:style style:name="TableColumn216" style:family="table-column">
      <style:table-column-properties style:column-width="0.2597in" style:use-optimal-column-width="false"/>
    </style:style>
    <style:style style:name="TableColumn217" style:family="table-column">
      <style:table-column-properties style:column-width="0.3388in" style:use-optimal-column-width="false"/>
    </style:style>
    <style:style style:name="TableColumn218" style:family="table-column">
      <style:table-column-properties style:column-width="0.2604in" style:use-optimal-column-width="false"/>
    </style:style>
    <style:style style:name="Table194"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208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208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208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208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208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208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208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208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208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208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208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1916in" style:use-optimal-row-height="false" fo:keep-together="always"/>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208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208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208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208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208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208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208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208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208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208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208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208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208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208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208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208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text-align="center" fo:background-color="#FFFFFF"/>
      <style:text-properties fo:font-size="10pt" style:font-size-asian="10pt"/>
    </style:style>
    <style:style style:name="P298" style:parent-style-name="Normal" style:family="paragraph">
      <style:paragraph-properties fo:widows="0" fo:orphans="0" fo:text-align="center" fo:background-color="#FFFFFF"/>
      <style:text-properties fo:font-size="10pt" style:font-size-asian="10pt"/>
    </style:style>
    <style:style style:name="P299" style:parent-style-name="Normal" style:family="paragraph">
      <style:paragraph-properties fo:widows="0" fo:orphans="0" fo:text-align="center" fo:background-color="#FFFFFF"/>
      <style:text-properties fo:font-size="10pt" style:font-size-asian="10pt"/>
    </style:style>
    <style:style style:name="P300" style:parent-style-name="Normal" style:family="paragraph">
      <style:paragraph-properties fo:widows="0" fo:orphans="0" fo:text-align="center" fo:background-color="#FFFFFF"/>
      <style:text-properties fo:font-size="10pt" style:font-size-asian="10pt"/>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text-align="center" fo:background-color="#FFFFFF"/>
      <style:text-properties fo:font-size="10pt" style:font-size-asian="10pt"/>
    </style:style>
    <style:style style:name="P303" style:parent-style-name="Normal" style:family="paragraph">
      <style:paragraph-properties fo:widows="0" fo:orphans="0" fo:text-align="center" fo:background-color="#FFFFFF"/>
      <style:text-properties fo:font-size="10pt" style:font-size-asian="10pt"/>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widows="0" fo:orphans="0" fo:text-align="center" fo:background-color="#FFFFFF"/>
      <style:text-properties fo:font-size="10pt" style:font-size-asian="10pt"/>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text-align="center" fo:background-color="#FFFFFF"/>
      <style:text-properties fo:font-size="10pt" style:font-size-asian="10pt"/>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208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208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208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208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208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208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208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208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208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208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208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208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208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208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208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208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208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208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208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208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text-indent="0.4923in"/>
    </style:style>
    <style:style style:name="P900" style:parent-style-name="Normal" style:family="paragraph">
      <style:paragraph-properties fo:widows="0" fo:orphans="0" fo:background-color="#FFFFFF"/>
    </style:style>
    <style:style style:name="P901" style:parent-style-name="Normal" style:family="paragraph">
      <style:paragraph-properties fo:widows="0" fo:orphans="0" fo:text-align="justify" fo:background-color="#FFFFFF">
        <style:tab-stops>
          <style:tab-stop style:type="char" style:char="," style:position="3.325in"/>
          <style:tab-stop style:type="char" style:char="," style:position="5.5416in"/>
          <style:tab-stop style:type="center" style:position="7.0833in"/>
        </style:tab-stops>
      </style:paragraph-properties>
    </style:style>
    <style:style style:name="P902" style:parent-style-name="Normal" style:family="paragraph">
      <style:paragraph-properties fo:widows="0" fo:orphans="0" fo:text-align="center" fo:background-color="#FFFFFF">
        <style:tab-stops>
          <style:tab-stop style:type="left" style:position="2.1402in"/>
        </style:tab-stops>
      </style:paragraph-properties>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4 M. BIRŽELIO 15 D. ĮSAKYMO NR. 3D-351 „DĖL EUROPOS BENDRIJŲ NUOSAVŲ IŠTEKLIŲ – CUKRAUS SEKTORIAUS MOKESČIŲ – ADMINISTRAVIMO TAISYKLIŲ“ PAKEITIMO</text:p>
      <text:p text:style-name="P12"/>
      <text:p text:style-name="P13">2007 m. rugpjūčio 6 d. Nr. 3D-364</text:p>
      <text:p text:style-name="P14">Vilnius</text:p>
      <text:p text:style-name="P15"/>
      <text:p text:style-name="P16"/>
      <text:p text:style-name="P17">Įgyvendindama 2006 m. vasario 20 d. Tarybos reglamentą (EB) Nr. 318/2006 dėl bendro cukraus sektoriaus rinkų organizavimo (OL 2006 L 58, p. 1) su paskutiniais pakeitimais, padarytais 2007 m. kovo 8 d. Komisijos reglamentu (EB) Nr. 247/2007 (OL 2007 L 69, p. 3), ir 2006 m. birželio 29 d. Komisijos reglamentą (EB) Nr. 952/2006 dėl Tarybos reglamento (EB) Nr. 318/2006 taikymo taisyklių, susijusių su cukraus vidaus rinkos valdymu ir kvotų sistema (OL 2006 L 178, p.39), su paskutiniais pakeitimais, padarytais 2007 m. gegužės 22 d. Komisijos reglamentu (EB) Nr. 551/2006 (OL 2007 L 131, p. 7),</text:p>
      <text:p text:style-name="P18"><text:span text:style-name="T19">pakeičiu</text:span><text:s/>Europos Bendrijų nuosavų išteklių – cukraus sektoriaus mokesčių – administravimo taisykles, patvirtintas Lietuvos Respublikos žemės ūkio ministro 2004 m. birželio 15 d. įsakymu Nr. 3D-351 „Dėl Europos Bendrijų nuosavų išteklių – cukraus sektoriaus mokesčių – administravimo taisyklių“ (Žin., 2004, Nr.<text:s/><text:a xlink:href="https://www.e-tar.lt/portal/lt/legalAct/TAR.E5814003DCAD" office:target-frame-name="_blank" xlink:show="new"><text:span text:style-name="T20">97-3591</text:span></text:a>), ir išdėstau jas nauja redakcija (pridedama).</text:p>
      <text:p text:style-name="P21"/>
      <text:p text:style-name="P22"/>
      <text:p text:style-name="P23"/>
      <text:p text:style-name="P24"><text:span text:style-name="T25">ŽEMĖS ŪKIO MINISTRĖ</text:span><text:span text:style-name="T26"><text:tab/>KAZIMIRA DANUTĖ PRUNSKIENĖ</text:span></text:p>
      <text:soft-page-break/>
      <text:p text:style-name="P27">PATVIRTINTA</text:p>
      <text:p text:style-name="P28">Lietuvos<text:s/>Respublikos žemės ūkio ministro</text:p>
      <text:p text:style-name="P29">2004 m. birželio 15 d. įsakymu Nr. 3D-351</text:p>
      <text:p text:style-name="P30">(žemės ūkio ministro 2007<text:s/>m. rugpjūčio 6 d.</text:p>
      <text:p text:style-name="P31">įsakymo Nr. 3D-364 redakcija)</text:p>
      <text:p text:style-name="P32"/>
      <text:p text:style-name="P33"><text:span text:style-name="T34">EUROPOS BENDRIJŲ NUOSAVŲ IŠTEKLIŲ – CUKRAUS SEKTORIAUS MOKESČIŲ – ADMINISTRAVIMO TAISYKLĖS</text:span></text:p>
      <text:p text:style-name="P35"/>
      <text:p text:style-name="P36"><text:span text:style-name="T37">I</text:span><text:span text:style-name="T38">.<text:s/></text:span><text:span text:style-name="T39">BENDROSIOS NUOSTATOS</text:span></text:p>
      <text:p text:style-name="P40"/>
      <text:p text:style-name="P41">1. Europos Bendrijų (toliau – EB) nuosavų išteklių (toliau – NI) – cukraus sektoriaus mokesčių – administravimo taisyklės (toliau – taisyklės) nustato cukraus sektoriaus mokesčių prognozavimo, apskaičiavimo, cukraus gamintojų informavimo apie mokėtinas sumas, „A“ ir „B“ sąskaitų ataskaitų sudarymo ir jų pateikimo Lietuvos Respublikos finansų ministerijai (toliau – FM) tvarką.</text:p>
      <text:p text:style-name="P42">2. Taisyklės parengtos remiantis teisės aktais:</text:p>
      <text:p text:style-name="P43">1997 m. kovo 20 d. Komisijos sprendimu Nr. 97/245/EB, nustatančiu valstybių narių Komisijai perduodamos informacijos pagal Bendrijų nuosavų išteklių sistemą perdavimo tvarką (OL 2004 specialusis leidimas, 1 skyrius, 1 tomas, p. 399), su paskutiniais pakeitimais, padarytais 2006 m. kovo 21 d. Komisijos sprendimu 2006/246/EB, Euratomas (OL 2006 L 89, p. 46);</text:p>
      <text:p text:style-name="P44">2000 m. gegužės 22 d. Tarybos reglamentu (EB, Euratomas) Nr. 1150/2000, įgyvendinančiu Sprendimą Nr. 94/728/EB, Euratomas, dėl Bendrijų nuosavų išteklių sistemos (OL 2004 specialusis leidimas, 1 skyrius, 3 tomas, p. 169), su paskutiniais pakeitimais, padarytais 2004 m. lapkričio 16 d. Tarybos reglamentu (EB, Euratomas) Nr. 2028/2004 (OL 2004 L 352, p. 1);</text:p>
      <text:p text:style-name="P45">2007 m. birželio 7 d. Tarybos sprendimas 2007/436/EB, Euratomas dėl Europos Bendrijų nuosavų išteklių sistemos (OL 2007 L 163, p. 17).</text:p>
      <text:p text:style-name="P46">2006 m. vasario 20 d. Tarybos reglamentu (EB) Nr. 318/2006 dėl bendro cukraus sektoriaus rinkų organizavimo (OL 2006 L 58, p. 1) su paskutiniais pakeitimais, padarytais 2007 m. kovo 8 d. Komisijos reglamentu (EB) Nr. 247/2007 (OL 2007 L 69, p. 3);</text:p>
      <text:p text:style-name="P47">2006 m. birželio 29 d. Komisijos reglamentu (EB) Nr. 952/2006 dėl Tarybos reglamento (EB) Nr. 318/2006 taikymo taisyklių, susijusių su cukraus vidaus rinkos valdymu ir kvotų sistema (OL 2006 L 178, p. 39), su paskutiniais pakeitimais, padarytais 2007 m. gegužės 22 d. Komisijos reglamentu (EB) Nr. 551/2006 (OL 2007 L 131, p. 7);</text:p>
      <text:p text:style-name="P48">2006 m. birželio 29 d. Komisijos reglamento (EB) Nr. 967/2006, nustatančio Tarybos reglamento (EB) Nr. 318/2006 išsamias nekvotinės gamybos cukraus sektoriuje įgyvendinimo taisykles (OL, 2006 L 176, p. 22), su paskutiniais pakeitimais, padarytais 2006 m. gruodžio 20 d. Komisijos reglamentu (EB) Nr. 1913/2006 (OL 2006 L 365, p. 52);</text:p>
      <text:p text:style-name="P49">Lietuvos Respublikos gamybos mokesčio cukraus sektoriuje įstatymu (Žin., 2003, Nr.<text:s/><text:a xlink:href="https://www.e-tar.lt/portal/lt/legalAct/TAR.0C3F453AC211" office:target-frame-name="_blank" xlink:show="new"><text:span text:style-name="T50">104-4634</text:span></text:a>; 2007, Nr. 46-1721);</text:p>
      <text:p text:style-name="P51">Lietuvos Respublikos pertekliaus mokesčio cukraus sektoriuje mokesčio įstatymu (Žin., 2002, Nr.<text:s/><text:a xlink:href="https://www.e-tar.lt/portal/lt/legalAct/TAR.0476E5B769F6" office:target-frame-name="_blank" xlink:show="new"><text:span text:style-name="T52">15-552</text:span></text:a>; 2007, Nr. 46-1722);</text:p>
      <text:p text:style-name="P53">Lietuvos Respublikos papildomos baltojo cukraus gamybos kvotos ir pridėtinės izogliukozės gamybos kvotos vienkartinio išsipirkimo mokesčio įstatymu (Žin., 2006, Nr.<text:s/><text:a xlink:href="https://www.e-tar.lt/portal/lt/legalAct/TAR.FAC2F26BD06C" office:target-frame-name="_blank" xlink:show="new"><text:span text:style-name="T54">119-4543</text:span></text:a>);</text:p>
      <text:p text:style-name="P55">Europos Bendrijų nuosavų išteklių administravimo darbo procedūrų vadovu patvirtintu Lietuvos Respublikos finansų ministro 2004 m. kovo 12 d. įsakymu Nr. 1K-084 (Žin., 2004, Nr.<text:s/><text:a xlink:href="https://www.e-tar.lt/portal/lt/legalAct/TAR.6B20FF76A310" office:target-frame-name="_blank" xlink:show="new"><text:span text:style-name="T56">40-1310</text:span></text:a>);</text:p>
      <text:p text:style-name="P57">Valstybinės mokesčių inspekcijos prie Lietuvos Respublikos finansų ministerijos viršininko 2007 m. gegužės 9 d. įsakymu Nr. VA-33 „Dėl Cukraus gamybos mokesčio deklaracijos KIT707 formos ir jos užpildymo taisyklių bei Cukraus pertekliaus mokesčio deklaracijos KIT710 formos ir jos užpildymo taisyklių patvirtinimo“ (Žin., 2007, Nr.<text:s/><text:a xlink:href="https://www.e-tar.lt/portal/lt/legalAct/TAR.93E6415E2994" office:target-frame-name="_blank" xlink:show="new"><text:span text:style-name="T58">53-2077</text:span></text:a>);</text:p>
      <text:p text:style-name="P59">Valstybinės mokesčių inspekcijos prie Lietuvos Respublikos finansų ministerijos viršininko<text:s/><text:soft-page-break/>2006 m. lapkričio 24 d. įsakymu Nr. V-84 „Dėl Papildomos baltojo cukraus gamybos kvotos ir pridėtinės izogliukozės gamybos kvotos vienkartinio išsipirkimo mokesčio deklaracijos KIT705 formos bei šios formos užpildymo taisyklių, taip pat Laikinojo cukraus pramonės restruktūrizavimo mokesčio deklaracijos KLT706 formos ir jos užpildymo taisyklių patvirtinimo“ (Žin., 2006, Nr.<text:s/><text:a xlink:href="https://www.e-tar.lt/portal/lt/legalAct/TAR.DF613E4F8343" office:target-frame-name="_blank" xlink:show="new"><text:span text:style-name="T60">132-5021</text:span></text:a>).</text:p>
      <text:p text:style-name="P61">3. Pasikeitus taisyklėse nurodytiems teisės aktams, tiesiogiai taikomos naujų teisės aktų nuostatos.</text:p>
      <text:p text:style-name="P62">4. Pagrindinės šiose taisyklėse vartojamos sąvokos ir santrumpos:</text:p>
      <text:p text:style-name="P63"><text:span text:style-name="T64">Žemės ūkio ministerijos kompetencijai priklausanti nuosavų išteklių dalis –<text:s/></text:span>cukraus sektoriaus mokesčiai, kuriuos sudaro gamybos mokestis cukraus sektoriuje, papildomos baltojo cukraus gamybos kvotos ir pridėtinės izogliukozės gamybos kvotos vienkartinio išsipirkimo mokestis ir pertekliaus mokestis cukraus sektoriuje ir mokestis už pakeistą cukraus virškvotį.</text:p>
      <text:p text:style-name="P65"><text:span text:style-name="T66">Mokestis už pakeistą cukraus virškvotį –<text:s/></text:span>mokestis, kuris nustatomas, kai dalis perteklinio cukraus kiekio perkeliama į kitus prekybinius metus ir užskaitomas šių prekybinių metų gamybos kvotos dalimi, bet neišsaugomas gamybos sezono pradžios.</text:p>
      <text:p text:style-name="P67"><text:span text:style-name="T68">Mokestiniai metai –<text:s/></text:span>Europos Sąjungos cukraus sektoriui taikomi prekybiniai metai, sutampantys su prekybiniais metais, nurodytais reglamento (EB) Nr. 318/2006 1 straipsnio 2 dalyje.</text:p>
      <text:p text:style-name="P69"><text:span text:style-name="T70">Biudžetiniai metai –<text:s/></text:span>metai, kurie prasideda sausio 1 d. ir baigiasi gruodžio 31 d.</text:p>
      <text:p text:style-name="P71"><text:span text:style-name="T72">Lietuvos Respublikos žemės ūkio ministerijos Bendrosios rinkos organizavimo departamento Perdirbtų produktų skyrius –<text:s/></text:span>toliau – Perdirbtų produktų skyrius.</text:p>
      <text:p text:style-name="P73"><text:span text:style-name="T74">Lietuvos Respublikos finansų ministerijos Biudžeto departamento Europos Sąjungos biudžeto skyrius –<text:s/></text:span>toliau – ES Biudžeto skyrius.</text:p>
      <text:p text:style-name="P75"><text:span text:style-name="T76">Valstybinė mokesčių inspekcija prie Lietuvos Respublikos finansų ministerijos –<text:s/></text:span>toliau – Mokesčių inspekcija.</text:p>
      <text:p text:style-name="P77"><text:span text:style-name="T78">Europos Bendrijų nuosavų išteklių administravimo darbo procedūrų vadovas –<text:s/></text:span>toliau – Vadovas.</text:p>
      <text:p text:style-name="P79"><text:span text:style-name="T80">Nacionalinė mokėjimo agentūra prie Lietuvos Respublikos žemės ūkio ministerijos –<text:s/></text:span>toliau Agentūra.</text:p>
      <text:p text:style-name="P81">5. Kitos šiose taisyklėse vartojamos sąvokos suprantamos taip, kaip jos apibrėžtos 2 punkte išvardytuose teisės aktuose.</text:p>
      <text:p text:style-name="P82">6. Taisyklėse yra aprašoma EB nuosavų išteklių, kuriuos sudaro pajamos, gautos iš cukraus sektoriaus mokesčių, apskaičiuotų ir pateiktų cukraus gamintojams – mokesčių mokėtojams, ataskaitų sudarymo tvarka.</text:p>
      <text:p text:style-name="P83">7. Gamybos mokestis cukraus sektoriuje apskaičiuojamas, kaip nurodyta reglamento (EB) Nr. 318/2006 16 straipsnyje, ir sumokamas vieną kartą.</text:p>
      <text:p text:style-name="P84">8. Papildomos baltojo cukraus gamybos kvotos ir pridėtinės izogliukozės gamybos kvotos vienkartinio išsipirkimo mokestis mokamas Lietuvos Respublikoje patvirtintų cukraus ir izogliukozės gamintojų, kuriems skirta papildoma baltojo cukraus ar pridėtinė izogliukozės gamybos kvota, ir sumokamas vieną kartą už išsipirktą kvotą ar kvotos dalį.</text:p>
      <text:p text:style-name="P85">9. Pertekliaus mokestis cukraus sektoriuje apskaičiuojamas, kaip nurodyta reglamento (EB) Nr. 318/2006 15 straipsnyje, ir sumokamas vieną kartą.</text:p>
      <text:p text:style-name="P86"/>
      <text:p text:style-name="P87"><text:span text:style-name="T88">II</text:span><text:span text:style-name="T89">.<text:s/></text:span><text:span text:style-name="T90">INFORMACIJOS TEIKIMAS</text:span></text:p>
      <text:p text:style-name="P91"/>
      <text:p text:style-name="P92">10. Patvirtinti, kaip nurodyta reglamento (EB) Nr. 318/2006 17 straipsnyje, cukraus gamintojai:</text:p>
      <text:p text:style-name="P93">10.1. iki kiekvieno mėnesio 10 d. cukraus gamintojai teikia Perdirbtų produktų skyriui praėjusio mėnesio cukrinių runkelių supirkimo, kvotinės ir perteklinės cukraus gamybos, cukraus atsargų mėnesio pradžioje ir pabaigoje, pardavimo vidaus ir ES rinkose bei trečiose šalyse, importo, įvežimo iš ES šalių ir kitus duomenis (1 priedas);</text:p>
      <text:p text:style-name="P94">10.2. iki kiekvienų kalendorinių metų sausio 15 d. raštu praneša Perdirbtų produktų skyriui praėjusio cukraus gamybos sezono duomenis;</text:p>
      <text:p text:style-name="P95">10.3. iki einamųjų prekybos metų balandžio 15 d. praneša raštu Perdirbtų produktų skyriui apie cukraus pertekliaus perkėlimą į kitus prekybos metus, kaip numatyta reglamento (EB) 318/2006 14 straipsnyje;</text:p>
      <text:p text:style-name="P96">10.4. iki kiekvienų prekybos metų balandžio 15 d. pateikia Agentūrai teorinį baltojo cukraus perskaičiavimo į poliarizuotą cukrų perskaičiavimo koeficientą, kuris nustatytas Tarpprofesiniame susitarime tarp cukraus gamintojų ir cukrinių runkelių augintojų kooperatyvų;</text:p>
      <text:p text:style-name="P97">10.5. per 15 darbo dienų, pasibaigus cukraus gamybos sezonui, pateikia Agentūrai faktinį cukrinių runkelių augintojų pristatytų cukrinių runkelių kiekį, perskaičiuotą procentais, ir faktinį baltojo cukraus perskaičiavimo į poliarizuotą cukrų perskaičiavimo koeficientą;</text:p>
      <text:p text:style-name="P98">10.6. kiekvieną mėnesį teikia Europos Komisijai informaciją apie vidutines cukraus kainas, kaip nurodyta reglamento (EB) Nr. 952/2006 13 straipsnyje;</text:p>
      <text:p text:style-name="P99">10.7. už cukrinius runkelius privalo sumokėti bent minimalią kainą, kaip nurodyta reglamento (EB) Nr. 318/2006 5 straipsnyje.</text:p>
      <text:p text:style-name="P100">11. Perdirbtų produktų skyrius:</text:p>
      <text:p text:style-name="P101">11.1. per 5 darbo dienas informaciją, gautą iš cukraus gamintojų (1 priedas), siunčia Agentūrai;</text:p>
      <text:p text:style-name="P102">11.2. per 5 darbo dienas iš cukraus gamintojų gautus praėjusio cukraus gamybos sezono duomenis siunčia Agentūrai.</text:p>
      <text:p text:style-name="P103"/>
      <text:p text:style-name="P104"><text:span text:style-name="T105">III</text:span><text:span text:style-name="T106">.<text:s/></text:span><text:span text:style-name="T107">CUKRAUS MOKESČIŲ NUSTATYMAS IR MOKĖJIMAS</text:span></text:p>
      <text:p text:style-name="P108"/>
      <text:p text:style-name="P109">12. Šalies baltojo cukraus gamybos kvota nustatyta reglamento (EB) Nr. 318/2006 III priede.</text:p>
      <text:p text:style-name="P110">13. Iki kiekvienų mokestinių metų balandžio 1 d. baltojo cukraus gamybos kvota žemės ūkio ministro įsakymu, kaip numatyta reglamento (EB) Nr. 318/2006 17 straipsnyje, paskirstoma patvirtintiems cukraus gamintojams.</text:p>
      <text:p text:style-name="P111">14. Cukraus sektoriaus mokesčių sumą sudaro gamybos ir pertekliaus mokesčiai cukraus sektoriuje bei papildomos baltojo cukraus gamybos kvotos ir pridėtinės izogliukozės gamybos kvotos vienkartinio išsipirkimo mokestis.</text:p>
      <text:p text:style-name="P112">15. Gamybos mokesčio cukraus sektoriuje apskaičiavimo, deklaravimo ir mokėjimo tvarka yra nustatyta Lietuvos Respublikos gamybos mokesčio cukraus sektoriuje įstatymu.</text:p>
      <text:p text:style-name="P113">16. Pertekliaus mokesčio cukraus sektoriuje apskaičiavimo, deklaravimo ir mokėjimo tvarka yra nustatyta Lietuvos Respublikos pertekliaus mokesčio cukraus sektoriuje įstatymu.</text:p>
      <text:p text:style-name="P114">17. Cukraus ir izogliukozės gamintojai papildomos baltojo cukraus gamybos kvotos ir pridėtinės izogliukozės gamybos kvotos vienkartinio išsipirkimo mokestį sumoka, kaip numatyta Lietuvos Respublikos papildomos baltojo cukraus gamybos kvotos ir pridėtinės izogliukozės gamybos kvotos vienkartinio išsipirkimo mokesčio įstatymo 7 straipsnyje.</text:p>
      <text:p text:style-name="P115"/>
      <text:p text:style-name="P116"><text:span text:style-name="T117">IV</text:span><text:span text:style-name="T118">.<text:s/></text:span><text:span text:style-name="T119">SĄSKAITŲ ATASKAITŲ FINANSŲ MINISTERIJAI PILDYMAS</text:span></text:p>
      <text:p text:style-name="P120"/>
      <text:p text:style-name="P121">18. Perdirbtų produktų skyrius sudaro NI žemės ūkio dalies „A“ ir „B“ sąskaitų ataskaitas, kurias teikia ES Biudžeto skyriui.</text:p>
      <text:p text:style-name="P122">19. „A“ ir „B“ sąskaitų ataskaitų formos ir priedai nustatyti sprendime Nr. 97/245.</text:p>
      <text:p text:style-name="P123"/>
      <text:p text:style-name="P124"><text:span text:style-name="T125">1</text:span><text:span text:style-name="T126">. „A“ SĄSKAITOS ATASKAITOS PILDYMAS</text:span></text:p>
      <text:p text:style-name="P127"/>
      <text:p text:style-name="P128">20. Perdirbtų produktų skyrius pildo „A“ sąskaitos ataskaitos (sprendimo Nr. 97/245/EB 1 priedas) cukraus mokesčių dalies 11 eilutę, kaip numatyta Vadovo 91 punkte.</text:p>
      <text:p text:style-name="P129">21. Į „A“ sąskaitos ataskaitą įrašomi Žemės ūkio ministerijos kompetencijai priklausantys visi per ataskaitinį laikotarpį sumokėti mokesčiai.</text:p>
      <text:p text:style-name="P130">22. „A“ sąskaitos ataskaitos žemės ūkio dalies 11 eilutė pildoma taip:</text:p>
      <text:p text:style-name="P131">22.1. 1110 eilutė nepildoma;</text:p>
      <text:p text:style-name="P132">22.2. 1100 eilutėje įrašomi gauti cukraus gamybos mokesčiai už „A“ cukraus gamybą;</text:p>
      <text:p text:style-name="P133">22.3. 1120 eilutė nepildoma;</text:p>
      <text:p text:style-name="P134">22.4. 1130 eilutėje įrašomi gauti baltojo cukraus pertekliaus mokesčiai;</text:p>
      <text:p text:style-name="P135">22.5. 1140 eilutėje įrašomas gautas mokestis už pakeistą cukraus virškvotį;</text:p>
      <text:p text:style-name="P136">22.6. 1150 eilutė nepildoma;</text:p>
      <text:p text:style-name="P137">22.7. 1160 eilutė nepildoma.</text:p>
      <text:p text:style-name="P138">22.8. 11 eilutėje įrašomi visi cukraus mokesčiai. Nurodoma mokesčių, pateiktų 1100, 1130 ir 1140 eilutėse, suma.</text:p>
      <text:p text:style-name="P139">23. Žemės ūkio ministerijos kompetencijai priklausančios „A“ sąskaitos ataskaitos cukraus mokesčių dalies skiltys pildomos taip:</text:p>
      <text:p text:style-name="P140">23.1. 1 skiltyje įrašoma toliau nurodytų mokesčių, nustatytų per ataskaitinį laikotarpį (mėnesį), suma;</text:p>
      <text:p text:style-name="P141">23.2. 2 skiltyje įrašomos sumos, atgautos iš „B“ sąskaitos ataskaitos, t. y. per ataskaitinį laikotarpį sumokėtos mokesčių sumos;</text:p>
      <text:p text:style-name="P142">23.3. 3 skiltyje įrašomos patikslintos ankstesnių metų sumos (+), t. y. per ataskaitinį laikotarpį papildomai apskaičiuotos mokesčių sumos;</text:p>
      <text:p text:style-name="P143">23.4. 4 skiltyje įrašomos patikslintos ankstesnių metų sumos (–), t. y. per ataskaitinį laikotarpį sumažintos mokesčių sumos;</text:p>
      <text:p text:style-name="P144">23.5. 5 skiltyje įrašoma bendra suma, kurią reikia sumokėti (5 = 1 + 2 + 3 – 4), t. y. prie cukraus mokesčių sumų per ataskaitinį laikotarpį pridedamos sumos, atgautos iš „B“ sąskaitos ataskaitos, ankstesnės patikslintos (+) ir sumažintos (–) sumos.</text:p>
      <text:p text:style-name="P145">24. Priedas prie „A“ sąskaitos ataskaitos (sprendimo Nr. 97/245/EB 2 priedas) pildomas, kai Europos Komisija tikrindama nustato pažeidimus, susijusius su netikslių cukraus mokesčių įrašymu į sąskaitas.</text:p>
      <text:p text:style-name="P146">25. „A“ sąskaitos ataskaitos priedas pildomas taip:</text:p>
      <text:p text:style-name="P147">25.1. 1 skiltyje įrašomos Europos Komisijos vykdyto patikrinimo metu nustatytos papildomai apskaičiuotos cukraus mokesčių sumos, delspinigiai, palūkanos ir baudos. Ši suma taip pat turi būti įrašyta ir į „A“ sąskaitos ataskaitos 1 arba 3 skiltį;</text:p>
      <text:p text:style-name="P148">25.2. 2 skiltyje pateikiamos pažeidimų arba uždelsimų nuorodos, įplaukos į sąskaitas, kurių suma pateikiama „A“ sąskaitos ataskaitoje, t. y. pateikiama nuoroda, pagal kurią Europos Komisijos sprendimu mokesčių suma buvo papildomai apskaičiuota.</text:p>
      <text:p text:style-name="P149">26. Perdirbtų produktų skyrius kiekvieną mėnesį, vėliausiai pirmąją darbo dieną, einančią po 12-tos antrojo mėnesio, einančio po ataskaitinio mėnesio, per kurį buvo nustatyta cukraus mokesčių suma, dienos, pateikia ES Biudžeto skyriui NI „A“ sąskaitos ataskaitą, kuri pildoma litais.</text:p>
      <text:p text:style-name="P150">27. Ataskaitos ES biudžeto skyriui išsiunčiamos raštu ir elektroniniu paštu.</text:p>
      <text:p text:style-name="P151">28. Iki kovo 20 d. „A“ sąskaitos metų ataskaita išsiunčiama ES Biudžeto skyriui raštu ir elektroniniu paštu.</text:p>
      <text:p text:style-name="P152"/>
      <text:p text:style-name="P153"><text:span text:style-name="T154">2</text:span><text:span text:style-name="T155">. ATSKIROSIOS „B“ SĄSKAITOS ATASKAITOS PILDYMAS</text:span></text:p>
      <text:p text:style-name="P156"/>
      <text:p text:style-name="P157">29. Perdirbtų produktų skyrius pildo „B“ ketvirčio sąskaitos ataskaitos cukraus mokesčių dalies 11 eilutę.</text:p>
      <text:p text:style-name="P158">30. Į „B“ sąskaitos ketvirčio ataskaitą įrašomi cukraus mokesčiai, kurie per ataskaitinį laikotarpį nebuvo sumokėti arba išieškoti.</text:p>
      <text:p text:style-name="P159">31. „B“ sąskaitos ketvirčio ataskaitos dalis pildoma taip:</text:p>
      <text:p text:style-name="P160">31.1. eilutės pildomos taip pat, kaip „A“ sąskaitos ataskaitoje.</text:p>
      <text:p text:style-name="P161">31.2. skiltys pildomos taip:</text:p>
      <text:p text:style-name="P162">31.2.1. 2 skiltyje įrašoma neapmokėta praėjusio ketvirčio cukraus mokesčių suma, t. y. per ataskaitinį ketvirtį nesumokėtų ir neišieškotų mokesčių suma (suma, likusi nesumokėta arba neišieškota iš praėjusio ketvirčio „B“ sąskaitos ataskaitos);</text:p>
      <text:p text:style-name="P163">31.2.2. 3 skiltyje įrašomi nustatyti einamojo ketvirčio finansiniai įsipareigojimai;</text:p>
      <text:p text:style-name="P164">31.2.3. 4 skiltyje įrašomos patikslintos nustatytų cukraus mokesčių sumos, t. y. iki<text:s/><text:soft-page-break/>ataskaitinio ketvirčio papildomai apskaičiuotos sumos;</text:p>
      <text:p text:style-name="P165">31.2.4. 5 skiltyje įrašomos sumos, kuriomis negalima disponuoti, t. y. mokesčių sumos, kurios nebuvo surinktos dėl<text:s/><text:span text:style-name="T166">force majeure<text:s/></text:span>aplinkybių.</text:p>
      <text:p text:style-name="P167">32. Žemės ūkio ministerija apie pažeidimus ir sukčiavimus, didesnius kaip 10 tūkst. EUR, teikia informacinį pranešimą Muitinės departamento prie Lietuvos Respublikos finansų ministerijos Ryšių centrui, kuris įveda informaciją į OWNRES sistemą.</text:p>
      <text:p text:style-name="P168">33. „B“ sąskaitos ketvirčių ataskaitos ES biudžeto skyriui išsiunčiamos raštu ir elektroniniu paštu iki tų pačių metų gegužės, rugpjūčio, lapkričio mėnesių 12 dienos ir kitų metų vasario mėnesio 12 dienos.</text:p>
      <text:p text:style-name="P169"/>
      <text:p text:style-name="P170"><text:span text:style-name="T171">3</text:span><text:span text:style-name="T172">. METŲ ATASKAITOS PILDYMAS</text:span></text:p>
      <text:p text:style-name="P173"/>
      <text:p text:style-name="P174">34. Perdirbtų produktų skyrius iki kiekvienų metų balandžio 20 d. pateikia ES Biudžeto skyriui metų ataskaitas, apimančias patikrinimų duomenis, rezultatus ir bendrus duomenis bei esminius klausimus, susijusius su svarbiausiomis reglamento (EB) Nr. 1150/2000 taikymo problemomis, ypač ginčytinus klausimus ir pranešimus dėl cukraus sektoriaus mokesčių sumų, didesnių nei 10 tūkst. eurų, perskaičiavus į litus, nurašymo, kai jas išieškoti neįmanoma dėl priežasčių, nustatytų reglamento (EB) Nr. 1150/2000 17 straipsnio 2 dalyje.</text:p>
      <text:p text:style-name="P175">35. Ataskaita ES Biudžeto skyriui išsiunčiama raštu ir elektroniniu paštu.</text:p>
      <text:p text:style-name="P176"/>
      <text:p text:style-name="P177"><text:span text:style-name="T178">V</text:span><text:span text:style-name="T179">.</text:span><text:span text:style-name="T180"><text:s/></text:span><text:span text:style-name="T181">KONTROLĖ</text:span></text:p>
      <text:p text:style-name="P182"/>
      <text:p text:style-name="P183">36. Vidaus audito departamento Paramos žemės ūkiui ir žuvininkystės audito skyrius atlieka nuosavų išteklių – cukraus sektoriaus mokesčių – administravimo vidaus auditą pagal Europos Sąjungos ir Lietuvos Respublikos teisės aktais nustatytus reikalavimus.</text:p>
      <text:p text:style-name="P184">______________</text:p>
      <text:soft-page-break/>
      <text:p text:style-name="P185">Europos Bendrijų nuosavų išteklių – cukraus</text:p>
      <text:p text:style-name="P186">sektoriaus mokesčių – administravimo</text:p>
      <text:p text:style-name="P187">taisyklių</text:p>
      <text:p text:style-name="P188">1<text:s/>priedas</text:p>
      <text:p text:style-name="P189"/>
      <text:p text:style-name="P190"><text:span text:style-name="T191">200.. M. ATASKAITA APIE CUKRAUS GAMYBĄ IR PARDAVIMĄ</text:span></text:p>
      <text:p text:style-name="P192"/>
      <text:p text:style-name="P193">(cukraus gamintojo pavadinimas) (mėnesį)</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3">
            <text:p text:style-name="P221">Sandėliavimo vieta</text:p>
          </table:table-cell>
          <table:table-cell table:style-name="TableCell222" table:number-rows-spanned="3">
            <text:p text:style-name="P223">Supirkta cukrinių runkelių</text:p>
          </table:table-cell>
          <table:table-cell table:style-name="TableCell224" table:number-columns-spanned="3" table:number-rows-spanned="2">
            <text:p text:style-name="P225">Cukraus likučiai mėnesio pradžioje</text:p>
          </table:table-cell>
          <table:covered-table-cell/>
          <table:covered-table-cell/>
          <table:table-cell table:style-name="TableCell226" table:number-columns-spanned="3">
            <text:p text:style-name="P227">Pagaminta cukraus</text:p>
          </table:table-cell>
          <table:covered-table-cell/>
          <table:covered-table-cell/>
          <table:table-cell table:style-name="TableCell228" table:number-columns-spanned="4">
            <text:p text:style-name="P229">Parduota b. kvotinio cukraus</text:p>
          </table:table-cell>
          <table:covered-table-cell/>
          <table:covered-table-cell/>
          <table:covered-table-cell/>
          <table:table-cell table:style-name="TableCell230" table:number-rows-spanned="3">
            <text:p text:style-name="P231">Sunaudota cukraus kitais tikslais*</text:p>
          </table:table-cell>
          <table:table-cell table:style-name="TableCell232" table:number-columns-spanned="2">
            <text:p text:style-name="P233">Cukraus perteklius</text:p>
          </table:table-cell>
          <table:covered-table-cell/>
          <table:table-cell table:style-name="TableCell234" table:number-columns-spanned="2">
            <text:p text:style-name="P235">Pirktas cukrus</text:p>
          </table:table-cell>
          <table:covered-table-cell/>
          <table:table-cell table:style-name="TableCell236" table:number-rows-spanned="3">
            <text:p text:style-name="P237">Nurašytas cukraus kiekis</text:p>
          </table:table-cell>
          <table:table-cell table:style-name="TableCell238" table:number-rows-spanned="3">
            <text:p text:style-name="P239">Parduota pirkto cukraus</text:p>
          </table:table-cell>
          <table:table-cell table:style-name="TableCell240" table:number-columns-spanned="5">
            <text:p text:style-name="P241">Cukraus likučiai mėnesio pabaigoje</text:p>
          </table: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able:covered-table-cell/>
          <table:table-cell table:style-name="TableCell246" table:number-rows-spanned="2">
            <text:p text:style-name="P247">iš viso</text:p>
          </table:table-cell>
          <table:table-cell table:style-name="TableCell248" table:number-rows-spanned="2">
            <text:p text:style-name="P249">kvotinis</text:p>
          </table:table-cell>
          <table:table-cell table:style-name="TableCell250" table:number-rows-spanned="2">
            <text:p text:style-name="P251">perteklius</text:p>
          </table:table-cell>
          <table:table-cell table:style-name="TableCell252" table:number-rows-spanned="2">
            <text:p text:style-name="P253">iš viso</text:p>
          </table:table-cell>
          <table:table-cell table:style-name="TableCell254" table:number-rows-spanned="2">
            <text:p text:style-name="P255">vidaus rinkoje</text:p>
          </table:table-cell>
          <table:table-cell table:style-name="TableCell256" table:number-rows-spanned="2">
            <text:p text:style-name="P257">ES šalyse</text:p>
          </table:table-cell>
          <table:table-cell table:style-name="TableCell258" table:number-rows-spanned="2">
            <text:p text:style-name="P259">trečiose šalyse</text:p>
          </table:table-cell>
          <table:covered-table-cell>
            <text:p text:style-name="P260"/>
          </table:covered-table-cell>
          <table:table-cell table:style-name="TableCell261" table:number-rows-spanned="2">
            <text:p text:style-name="P262">perkeltas į kitus m.</text:p>
          </table:table-cell>
          <table:table-cell table:style-name="TableCell263" table:number-rows-spanned="2">
            <text:p text:style-name="P264">panaud. pram. gam.</text:p>
          </table:table-cell>
          <table:table-cell table:style-name="TableCell265" table:number-rows-spanned="2">
            <text:p text:style-name="P266">Importas iš trečių šal.</text:p>
          </table:table-cell>
          <table:table-cell table:style-name="TableCell267" table:number-rows-spanned="2">
            <text:p text:style-name="P268">Įvežimas iš ES šalių</text:p>
          </table:table-cell>
          <table:covered-table-cell>
            <text:p text:style-name="P269"/>
          </table:covered-table-cell>
          <table:covered-table-cell>
            <text:p text:style-name="P270"/>
          </table:covered-table-cell>
          <table:table-cell table:style-name="TableCell271" table:number-rows-spanned="2">
            <text:p text:style-name="P272">iš viso</text:p>
          </table:table-cell>
          <table:table-cell table:style-name="TableCell273" table:number-rows-spanned="2">
            <text:p text:style-name="P274">kvotinis</text:p>
          </table:table-cell>
          <table:table-cell table:style-name="TableCell275" table:number-rows-spanned="2">
            <text:p text:style-name="P276">perteklius</text:p>
          </table:table-cell>
          <table:table-cell table:style-name="TableCell277" table:number-rows-spanned="2">
            <text:p text:style-name="P278">perkeltas į kitus m.</text:p>
          </table:table-cell>
          <table:table-cell table:style-name="TableCell279" table:number-rows-spanned="2">
            <text:p text:style-name="P280">pirktas cukrus</text:p>
          </table:table-cell>
        </table:table-row>
        <table:table-row table:style-name="TableRow281">
          <table:covered-table-cell>
            <text:p text:style-name="P282"/>
          </table:covered-table-cell>
          <table:covered-table-cell>
            <text:p text:style-name="P283"/>
          </table:covered-table-cell>
          <table:table-cell table:style-name="TableCell284">
            <text:p text:style-name="P285">iš viso</text:p>
          </table:table-cell>
          <table:table-cell table:style-name="TableCell286">
            <text:p text:style-name="P287">kvotinis</text:p>
          </table:table-cell>
          <table:table-cell table:style-name="TableCell288">
            <text:p text:style-name="P289">perteklius</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
          </table:table-cell>
          <table:table-cell table:style-name="TableCell312">
            <text:p text:style-name="P313">t</text:p>
          </table:table-cell>
          <table:table-cell table:style-name="TableCell314">
            <text:p text:style-name="P315">t</text:p>
          </table:table-cell>
          <table:table-cell table:style-name="TableCell316">
            <text:p text:style-name="P317">t</text:p>
          </table:table-cell>
          <table:table-cell table:style-name="TableCell318">
            <text:p text:style-name="P319">t</text:p>
          </table:table-cell>
          <table:table-cell table:style-name="TableCell320">
            <text:p text:style-name="P321">t</text:p>
          </table:table-cell>
          <table:table-cell table:style-name="TableCell322">
            <text:p text:style-name="P323">t</text:p>
          </table:table-cell>
          <table:table-cell table:style-name="TableCell324">
            <text:p text:style-name="P325">t</text:p>
          </table:table-cell>
          <table:table-cell table:style-name="TableCell326">
            <text:p text:style-name="P327">t</text:p>
          </table:table-cell>
          <table:table-cell table:style-name="TableCell328">
            <text:p text:style-name="P329">t</text:p>
          </table:table-cell>
          <table:table-cell table:style-name="TableCell330">
            <text:p text:style-name="P331">t</text:p>
          </table:table-cell>
          <table:table-cell table:style-name="TableCell332">
            <text:p text:style-name="P333">t</text:p>
          </table:table-cell>
          <table:table-cell table:style-name="TableCell334">
            <text:p text:style-name="P335">t</text:p>
          </table:table-cell>
          <table:table-cell table:style-name="TableCell336">
            <text:p text:style-name="P337">t</text:p>
          </table:table-cell>
          <table:table-cell table:style-name="TableCell338">
            <text:p text:style-name="P339">t</text:p>
          </table:table-cell>
          <table:table-cell table:style-name="TableCell340">
            <text:p text:style-name="P341">t</text:p>
          </table:table-cell>
          <table:table-cell table:style-name="TableCell342">
            <text:p text:style-name="P343">t</text:p>
          </table:table-cell>
          <table:table-cell table:style-name="TableCell344">
            <text:p text:style-name="P345">t</text:p>
          </table:table-cell>
          <table:table-cell table:style-name="TableCell346">
            <text:p text:style-name="P347">t</text:p>
          </table:table-cell>
          <table:table-cell table:style-name="TableCell348">
            <text:p text:style-name="P349">t</text:p>
          </table:table-cell>
          <table:table-cell table:style-name="TableCell350">
            <text:p text:style-name="P351">t</text:p>
          </table:table-cell>
          <table:table-cell table:style-name="TableCell352">
            <text:p text:style-name="P353">t</text:p>
          </table:table-cell>
          <table:table-cell table:style-name="TableCell354">
            <text:p text:style-name="P355">t</text:p>
          </table:table-cell>
          <table:table-cell table:style-name="TableCell356">
            <text:p text:style-name="P357">t</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Nurodomas sunaudoto cukraus kiekis kitais tikslais atskirai pagal panaudojimą (pvz., labdarai).</text:p>
      <text:p text:style-name="P899"/>
      <text:p text:style-name="P900">Generalinis direktorius</text:p>
      <text:p text:style-name="P901"><text:tab/>(Parašas)<text:tab/>(Vardas, pavardė)</text:p>
      <text:p text:style-name="P9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3:33:00Z</meta:creation-date>
    <dc:date>2016-04-21T13:33:00Z</dc:date>
    <meta:template xlink:href="Normal" xlink:type="simple"/>
    <meta:editing-cycles>2</meta:editing-cycles>
    <meta:editing-duration>PT0S</meta:editing-duration>
    <meta:document-statistic meta:page-count="7" meta:paragraph-count="194" meta:word-count="2330" meta:character-count="18517" meta:row-count="585" meta:non-whitespace-character-count="16381"/>
  </office:meta>
</office:document-meta>
</file>